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00600000006A3B8BE20A32E22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PageStyle_5f_03-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TableStyleLigh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-2022" table:style-name="ta1" table:print-ranges="'03-2022'.A1:'03-2022'.I1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012" table:default-cell-style-name="ce1"/>
        <table:table-row table:style-name="ro1">
          <table:table-cell table:number-columns-repeated="2"/>
          <table:table-cell>
            <draw:frame draw:z-index="0" draw:name="Imagem 1" draw:style-name="gr1" draw:text-style-name="P1" svg:width="5.15cm" svg:height="3.332cm" svg:x="2.312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  <draw:frame draw:z-index="2" draw:name="Imagem 1" draw:style-name="gr1" draw:text-style-name="P1" svg:width="5.15cm" svg:height="3.332cm" svg:x="2.312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style-name="ce17" table:number-columns-repeated="4"/>
          <table:table-cell table:number-columns-repeated="1014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  <table:table-cell table:number-columns-repeated="1012"/>
        </table:table-row>
        <table:table-row table:style-name="ro2" table:number-rows-repeated="2">
          <table:table-cell table:style-name="ce3" table:number-columns-repeated="9"/>
          <table:table-cell table:number-columns-repeated="1012"/>
        </table:table-row>
        <table:table-row table:style-name="ro3">
          <table:table-cell table:style-name="ce3" table:number-columns-repeated="9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7"/>
          <table:table-cell table:number-columns-repeated="1012"/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ce7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2" table:number-rows-spanned="1">
            <text:p>Sigla</text:p>
          </table:table-cell>
          <table:covered-table-cell table:style-name="ce13"/>
          <table:table-cell table:style-name="ce90" office:value-type="string" calcext:value-type="string" table:number-columns-spanned="5" table:number-rows-spanned="1">
            <text:p>TJGO</text:p>
          </table:table-cell>
          <table:covered-table-cell table:number-columns-repeated="4" table:style-name="ce90"/>
          <table:table-cell table:style-name="ce7" table:number-columns-repeated="2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2" table:number-rows-spanned="1">
            <text:p>Nome do Órgão</text:p>
          </table:table-cell>
          <table:covered-table-cell table:style-name="ce13"/>
          <table:table-cell table:style-name="ce90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90"/>
          <table:table-cell table:style-name="ce7" table:number-columns-repeated="2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2" table:number-rows-spanned="1">
            <text:p>Autoridade Máxima</text:p>
          </table:table-cell>
          <table:covered-table-cell table:style-name="ce13"/>
          <table:table-cell table:style-name="ce90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90"/>
          <table:table-cell table:style-name="ce7" table:number-columns-repeated="2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2" table:number-rows-spanned="1">
            <text:p>Responsável pela Informação</text:p>
          </table:table-cell>
          <table:covered-table-cell table:style-name="ce13"/>
          <table:table-cell table:style-name="ce90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90"/>
          <table:table-cell table:style-name="ce7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2" table:number-rows-spanned="1">
            <text:p>Mês de Referência:</text:p>
          </table:table-cell>
          <table:covered-table-cell table:style-name="ce13"/>
          <table:table-cell table:style-name="ce91" office:value-type="string" calcext:value-type="string" table:number-columns-spanned="5" table:number-rows-spanned="1">
            <text:p>Março/2022</text:p>
          </table:table-cell>
          <table:covered-table-cell table:number-columns-repeated="4" table:style-name="ce91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2" table:number-rows-spanned="1">
            <text:p>Data da publicação:</text:p>
          </table:table-cell>
          <table:covered-table-cell table:style-name="ce13"/>
          <table:table-cell table:style-name="ce28" office:value-type="date" office:date-value="2022-04-08" calcext:value-type="date" table:number-columns-spanned="5" table:number-rows-spanned="1">
            <text:p>8/4/2022</text:p>
          </table:table-cell>
          <table:covered-table-cell table:number-columns-repeated="4" table:style-name="ce28"/>
          <table:table-cell table:style-name="ce6" table:number-columns-repeated="2"/>
          <table:table-cell table:number-columns-repeated="1012"/>
        </table:table-row>
        <table:table-row table:style-name="ro2" table:number-rows-repeated="2">
          <table:table-cell table:style-name="ce6" table:number-columns-repeated="9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26"/>
          <table:table-cell table:number-columns-repeated="1012"/>
        </table:table-row>
        <table:table-row table:style-name="ro1">
          <table:table-cell table:style-name="ce8" table:number-columns-repeated="9"/>
          <table:table-cell table:number-columns-repeated="1012"/>
        </table:table-row>
        <table:table-row table:style-name="ro6">
          <table:table-cell table:style-name="ce9" office:value-type="string" calcext:value-type="string">
            <text:p>N°ORD</text:p>
          </table:table-cell>
          <table:table-cell table:style-name="ce9" office:value-type="string" calcext:value-type="string">
            <text:p>COMARCA</text:p>
          </table:table-cell>
          <table:table-cell table:style-name="ce9" office:value-type="string" calcext:value-type="string">
            <text:p>UNIDADE GESTORA</text:p>
          </table:table-cell>
          <table:table-cell table:style-name="ce9" office:value-type="string" calcext:value-type="string">
            <text:p>CÓD. FISCAL</text:p>
          </table:table-cell>
          <table:table-cell table:style-name="ce9" office:value-type="string" calcext:value-type="string">
            <text:p>AGÊNCIA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string" calcext:value-type="string">
            <text:p>CONTA</text:p>
          </table:table-cell>
          <table:table-cell table:style-name="ce9" office:value-type="string" calcext:value-type="string">
            <text:p>SALDO EM 28/02/2022 (R$)</text:p>
          </table:table-cell>
          <table:table-cell table:style-name="ce9" office:value-type="string" calcext:value-type="string">
            <text:p>SALDO EM 31/03/2022 (R$)</text:p>
          </table:table-cell>
          <table:table-cell table:style-name="ce44" table:number-columns-repeated="101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58" office:value-type="string" calcext:value-type="string">
            <text:p>ABADIÂN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89" calcext:value-type="float">
            <text:p>228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96-3</text:p>
          </table:table-cell>
          <table:table-cell table:style-name="ce33" office:value-type="float" office:value="5367.41" calcext:value-type="float">
            <text:p>5.367,41</text:p>
          </table:table-cell>
          <table:table-cell table:style-name="ce33" office:value-type="float" office:value="5399.3" calcext:value-type="float">
            <text:p>5.399,30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58" office:value-type="string" calcext:value-type="string">
            <text:p>ACREÚ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6378-7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46" table:number-columns-repeated="1012"/>
        </table:table-row>
        <table:table-row table:style-name="ro4">
          <table:table-cell table:style-name="ce11" office:value-type="string" calcext:value-type="string">
            <text:p>2-A</text:p>
          </table:table-cell>
          <table:table-cell table:style-name="ce58" office:value-type="string" calcext:value-type="string">
            <text:p>ACREÚ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671" calcext:value-type="float">
            <text:p>467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13-2</text:p>
          </table:table-cell>
          <table:table-cell table:style-name="ce33" office:value-type="float" office:value="100539.51" calcext:value-type="float">
            <text:p>100.539,51</text:p>
          </table:table-cell>
          <table:table-cell table:style-name="ce33" office:value-type="float" office:value="106962.2" calcext:value-type="float">
            <text:p>106.962,20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58" office:value-type="string" calcext:value-type="string">
            <text:p>ÁGUAS LINDA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052" calcext:value-type="float">
            <text:p>30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6-5</text:p>
          </table:table-cell>
          <table:table-cell table:style-name="ce33" office:value-type="float" office:value="289787.79" calcext:value-type="float">
            <text:p>289.787,79</text:p>
          </table:table-cell>
          <table:table-cell table:style-name="ce33" office:value-type="float" office:value="304737.26" calcext:value-type="float">
            <text:p>304.737,26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58" office:value-type="string" calcext:value-type="string">
            <text:p>ALEXAN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20" calcext:value-type="float">
            <text:p>36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28-0</text:p>
          </table:table-cell>
          <table:table-cell table:style-name="ce33" office:value-type="float" office:value="126882.44" calcext:value-type="float">
            <text:p>126.882,44</text:p>
          </table:table-cell>
          <table:table-cell table:style-name="ce33" office:value-type="float" office:value="129785.63" calcext:value-type="float">
            <text:p>129.785,63</text:p>
          </table:table-cell>
          <table:table-cell table:style-name="ce45" table:number-columns-repeated="1012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58" office:value-type="string" calcext:value-type="string">
            <text:p>ALTO PARAÍSO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72-0</text:p>
          </table:table-cell>
          <table:table-cell table:style-name="ce33" office:value-type="float" office:value="14628.06" calcext:value-type="float">
            <text:p>14.628,06</text:p>
          </table:table-cell>
          <table:table-cell table:style-name="ce33" office:value-type="float" office:value="14714.89" calcext:value-type="float">
            <text:p>14.714,89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58" office:value-type="string" calcext:value-type="string">
            <text:p>ALVORADA DO NORT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09-2</text:p>
          </table:table-cell>
          <table:table-cell table:style-name="ce33" office:value-type="float" office:value="53780.34" calcext:value-type="float">
            <text:p>53.780,34</text:p>
          </table:table-cell>
          <table:table-cell table:style-name="ce33" office:value-type="float" office:value="57890.29" calcext:value-type="float">
            <text:p>57.890,29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58" office:value-type="string" calcext:value-type="string">
            <text:p>ANÁPOLIS</text:p>
          </table:table-cell>
          <table:table-cell table:style-name="ce11" office:value-type="string" calcext:value-type="string">
            <text:p>4ª Vara Criminal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1188-2</text:p>
          </table:table-cell>
          <table:table-cell table:style-name="ce33" office:value-type="float" office:value="399365.02" calcext:value-type="float">
            <text:p>399.365,02</text:p>
          </table:table-cell>
          <table:table-cell table:style-name="ce33" office:value-type="float" office:value="431501.05" calcext:value-type="float">
            <text:p>431.501,05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58" office:value-type="string" calcext:value-type="string">
            <text:p>ANICUN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39" calcext:value-type="float">
            <text:p>36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1-1</text:p>
          </table:table-cell>
          <table:table-cell table:style-name="ce33" office:value-type="float" office:value="266460.02" calcext:value-type="float">
            <text:p>266.460,02</text:p>
          </table:table-cell>
          <table:table-cell table:style-name="ce33" office:value-type="float" office:value="278142.46" calcext:value-type="float">
            <text:p>278.142,46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58" office:value-type="string" calcext:value-type="string">
            <text:p>APARECIDA DE GOIANIA</text:p>
          </table:table-cell>
          <table:table-cell table:style-name="ce11" office:value-type="string" calcext:value-type="string">
            <text:p>4ª Vara Criminal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12" calcext:value-type="float">
            <text:p>27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7790-5</text:p>
          </table:table-cell>
          <table:table-cell table:style-name="ce33" office:value-type="float" office:value="371260.39" calcext:value-type="float">
            <text:p>371.260,39</text:p>
          </table:table-cell>
          <table:table-cell table:style-name="ce33" office:value-type="float" office:value="401306.83" calcext:value-type="float">
            <text:p>401.306,83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58" office:value-type="string" calcext:value-type="string">
            <text:p>ARAÇU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1385-2</text:p>
          </table:table-cell>
          <table:table-cell table:style-name="ce33" office:value-type="float" office:value="2250.15" calcext:value-type="float">
            <text:p>2.250,15</text:p>
          </table:table-cell>
          <table:table-cell table:style-name="ce33" office:value-type="float" office:value="2263.5" calcext:value-type="float">
            <text:p>2.263,50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1" calcext:value-type="float">
            <text:p>11</text:p>
          </table:table-cell>
          <table:table-cell table:style-name="ce58" office:value-type="string" calcext:value-type="string">
            <text:p>ARAGARÇA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82" calcext:value-type="float">
            <text:p>478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3-9</text:p>
          </table:table-cell>
          <table:table-cell table:style-name="ce33" office:value-type="float" office:value="29187.99" calcext:value-type="float">
            <text:p>29.187,99</text:p>
          </table:table-cell>
          <table:table-cell table:style-name="ce33" office:value-type="float" office:value="32019.46" calcext:value-type="float">
            <text:p>32.019,46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2" calcext:value-type="float">
            <text:p>12</text:p>
          </table:table-cell>
          <table:table-cell table:style-name="ce58" office:value-type="string" calcext:value-type="string">
            <text:p>ARUANÃ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1-0</text:p>
          </table:table-cell>
          <table:table-cell table:style-name="ce33" office:value-type="float" office:value="25257.72" calcext:value-type="float">
            <text:p>25.257,72</text:p>
          </table:table-cell>
          <table:table-cell table:style-name="ce33" office:value-type="float" office:value="25407.48" calcext:value-type="float">
            <text:p>25.407,48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3" calcext:value-type="float">
            <text:p>13</text:p>
          </table:table-cell>
          <table:table-cell table:style-name="ce21" office:value-type="string" calcext:value-type="string">
            <text:p>AURILÃND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86-4</text:p>
          </table:table-cell>
          <table:table-cell table:style-name="ce33" office:value-type="float" office:value="74085.15" calcext:value-type="float">
            <text:p>74.085,15</text:p>
          </table:table-cell>
          <table:table-cell table:style-name="ce33" office:value-type="float" office:value="76478.26" calcext:value-type="float">
            <text:p>76.478,26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4" calcext:value-type="float">
            <text:p>14</text:p>
          </table:table-cell>
          <table:table-cell table:style-name="ce21" office:value-type="string" calcext:value-type="string">
            <text:p>BARRO ALT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07-4</text:p>
          </table:table-cell>
          <table:table-cell table:style-name="ce33" office:value-type="float" office:value="1739.42" calcext:value-type="float">
            <text:p>1.739,42</text:p>
          </table:table-cell>
          <table:table-cell table:style-name="ce33" office:value-type="float" office:value="181624.74" calcext:value-type="float">
            <text:p>181.624,74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21" office:value-type="string" calcext:value-type="string">
            <text:p>BELA VISTA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374" calcext:value-type="float">
            <text:p>43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9-0</text:p>
          </table:table-cell>
          <table:table-cell table:style-name="ce33" office:value-type="float" office:value="142.03" calcext:value-type="float">
            <text:p>142,03</text:p>
          </table:table-cell>
          <table:table-cell table:style-name="ce21" office:value-type="float" office:value="292.41" calcext:value-type="float">
            <text:p>292,41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6" calcext:value-type="float">
            <text:p>16</text:p>
          </table:table-cell>
          <table:table-cell table:style-name="ce21" office:value-type="string" calcext:value-type="string">
            <text:p>BOM JARDIM DE GOIÁS</text:p>
          </table:table-cell>
          <table:table-cell table:style-name="ce11" office:value-type="string" calcext:value-type="string">
            <text:p>Escrivania do Crime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61" office:value-type="string" calcext:value-type="string">
            <text:p>Comarca não inst.</text:p>
          </table:table-cell>
          <table:table-cell table:style-name="ce33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7" calcext:value-type="float">
            <text:p>17</text:p>
          </table:table-cell>
          <table:table-cell table:style-name="ce21" office:value-type="string" calcext:value-type="string">
            <text:p>BOM JESU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35" calcext:value-type="float">
            <text:p>17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64-6</text:p>
          </table:table-cell>
          <table:table-cell table:style-name="ce33" office:value-type="float" office:value="138914.46" calcext:value-type="float">
            <text:p>138.914,46</text:p>
          </table:table-cell>
          <table:table-cell table:style-name="ce33" office:value-type="float" office:value="149030.97" calcext:value-type="float">
            <text:p>149.030,97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8" calcext:value-type="float">
            <text:p>18</text:p>
          </table:table-cell>
          <table:table-cell table:style-name="ce21" office:value-type="string" calcext:value-type="string">
            <text:p>BRITÂNIA</text:p>
          </table:table-cell>
          <table:table-cell table:style-name="ce11" office:value-type="string" calcext:value-type="string">
            <text:p>Escrivania do Crime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61" office:value-type="string" calcext:value-type="string">
            <text:p>Comarca não inst.</text:p>
          </table:table-cell>
          <table:table-cell table:style-name="ce33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9" calcext:value-type="float">
            <text:p>19</text:p>
          </table:table-cell>
          <table:table-cell table:style-name="ce21" office:value-type="string" calcext:value-type="string">
            <text:p>BURITI ALEGR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53-5</text:p>
          </table:table-cell>
          <table:table-cell table:style-name="ce33" office:value-type="float" office:value="44851.16" calcext:value-type="float">
            <text:p>44.851,16</text:p>
          </table:table-cell>
          <table:table-cell table:style-name="ce33" office:value-type="float" office:value="45117.11" calcext:value-type="float">
            <text:p>45.117,11</text:p>
          </table:table-cell>
          <table:table-cell table:style-name="ce45" table:number-columns-repeated="1012"/>
        </table:table-row>
        <table:table-row table:style-name="ro4">
          <table:table-cell table:style-name="ce11" office:value-type="float" office:value="20" calcext:value-type="float">
            <text:p>20</text:p>
          </table:table-cell>
          <table:table-cell table:style-name="ce21" office:value-type="string" calcext:value-type="string">
            <text:p>CACHOEIRA ALT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61-0</text:p>
          </table:table-cell>
          <table:table-cell table:style-name="ce33" office:value-type="float" office:value="11921.94" calcext:value-type="float">
            <text:p>11.921,94</text:p>
          </table:table-cell>
          <table:table-cell table:style-name="ce33" office:value-type="float" office:value="14381.58" calcext:value-type="float">
            <text:p>14.381,58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21" calcext:value-type="float">
            <text:p>21</text:p>
          </table:table-cell>
          <table:table-cell table:style-name="ce21" office:value-type="string" calcext:value-type="string">
            <text:p>CACHOEIRA DOURAD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213" calcext:value-type="float">
            <text:p>32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13106-3</text:p>
          </table:table-cell>
          <table:table-cell table:style-name="ce33" office:value-type="float" office:value="118494.66" calcext:value-type="float">
            <text:p>118.494,66</text:p>
          </table:table-cell>
          <table:table-cell table:style-name="ce33" office:value-type="float" office:value="127211.5" calcext:value-type="float">
            <text:p>127.211,50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22" calcext:value-type="float">
            <text:p>22</text:p>
          </table:table-cell>
          <table:table-cell table:style-name="ce21" office:value-type="string" calcext:value-type="string">
            <text:p>CAÇU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62-9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46" table:number-columns-repeated="1012"/>
        </table:table-row>
        <table:table-row table:style-name="ro4">
          <table:table-cell table:style-name="ce11" office:value-type="string" calcext:value-type="string">
            <text:p>22-A</text:p>
          </table:table-cell>
          <table:table-cell table:style-name="ce21" office:value-type="string" calcext:value-type="string">
            <text:p>CAÇU</text:p>
          </table:table-cell>
          <table:table-cell table:style-name="ce11" office:value-type="string" calcext:value-type="string">
            <text:p>Vara Única - Caçu/GO</text:p>
          </table:table-cell>
          <table:table-cell table:style-name="ce11"/>
          <table:table-cell table:style-name="ce11" office:value-type="float" office:value="4734" calcext:value-type="float">
            <text:p>47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34-6</text:p>
          </table:table-cell>
          <table:table-cell table:style-name="ce33" office:value-type="float" office:value="7351.69" calcext:value-type="float">
            <text:p>7.351,69</text:p>
          </table:table-cell>
          <table:table-cell table:style-name="ce33" office:value-type="float" office:value="4972.41" calcext:value-type="float">
            <text:p>4.972,41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23" calcext:value-type="float">
            <text:p>23</text:p>
          </table:table-cell>
          <table:table-cell table:style-name="ce21" office:value-type="string" calcext:value-type="string">
            <text:p>CAIAPÔN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35" calcext:value-type="float">
            <text:p>47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1-6</text:p>
          </table:table-cell>
          <table:table-cell table:style-name="ce33" office:value-type="float" office:value="79425.32" calcext:value-type="float">
            <text:p>79.425,32</text:p>
          </table:table-cell>
          <table:table-cell table:style-name="ce33" office:value-type="float" office:value="84997" calcext:value-type="float">
            <text:p>84.997,00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24" calcext:value-type="float">
            <text:p>24</text:p>
          </table:table-cell>
          <table:table-cell table:style-name="ce21" office:value-type="string" calcext:value-type="string">
            <text:p>CALDAS NOVA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39" calcext:value-type="float">
            <text:p>18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55-1</text:p>
          </table:table-cell>
          <table:table-cell table:style-name="ce33" office:value-type="float" office:value="337878.25" calcext:value-type="float">
            <text:p>337.878,25</text:p>
          </table:table-cell>
          <table:table-cell table:style-name="ce33" office:value-type="float" office:value="367082.13" calcext:value-type="float">
            <text:p>367.082,13</text:p>
          </table:table-cell>
          <table:table-cell table:style-name="ce46" table:number-columns-repeated="1012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20" office:value-type="string" calcext:value-type="string">
            <text:p>CAMPI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814" calcext:value-type="float">
            <text:p>48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1</text:p>
          </table:table-cell>
          <table:table-cell table:style-name="ce32" office:value-type="float" office:value="17361.36" calcext:value-type="float">
            <text:p>17.361,36</text:p>
          </table:table-cell>
          <table:table-cell table:style-name="ce39" office:value-type="float" office:value="18664.84" calcext:value-type="float">
            <text:p>18.664,84</text:p>
          </table:table-cell>
          <table:table-cell table:number-columns-repeated="1012"/>
        </table:table-row>
        <table:table-row table:style-name="ro4">
          <table:table-cell table:style-name="ce11" office:value-type="float" office:value="26" calcext:value-type="float">
            <text:p>26</text:p>
          </table:table-cell>
          <table:table-cell table:style-name="ce21" office:value-type="string" calcext:value-type="string">
            <text:p>CAMPOS BELO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22" calcext:value-type="float">
            <text:p>37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3-9</text:p>
          </table:table-cell>
          <table:table-cell table:style-name="ce32" office:value-type="float" office:value="74349.76" calcext:value-type="float">
            <text:p>74.349,76</text:p>
          </table:table-cell>
          <table:table-cell table:style-name="ce33" office:value-type="float" office:value="82007.08" calcext:value-type="float">
            <text:p>82.007,08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27" calcext:value-type="float">
            <text:p>27</text:p>
          </table:table-cell>
          <table:table-cell table:style-name="ce21" office:value-type="string" calcext:value-type="string">
            <text:p>CARMO DO RIO VERD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98" calcext:value-type="float">
            <text:p>129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14-4</text:p>
          </table:table-cell>
          <table:table-cell table:style-name="ce32" office:value-type="float" office:value="11607.27" calcext:value-type="float">
            <text:p>11.607,27</text:p>
          </table:table-cell>
          <table:table-cell table:style-name="ce33" office:value-type="float" office:value="11676.05" calcext:value-type="float">
            <text:p>11.676,05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CATALÃ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25-4</text:p>
          </table:table-cell>
          <table:table-cell table:style-name="ce32" office:value-type="float" office:value="82639.11" calcext:value-type="float">
            <text:p>82.639,11</text:p>
          </table:table-cell>
          <table:table-cell table:style-name="ce33" office:value-type="float" office:value="134801.41" calcext:value-type="float">
            <text:p>134.801,41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CAVALCANT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73-9</text:p>
          </table:table-cell>
          <table:table-cell table:style-name="ce32" office:value-type="float" office:value="0.01" calcext:value-type="float">
            <text:p>0,01</text:p>
          </table:table-cell>
          <table:table-cell table:style-name="ce21" office:value-type="float" office:value="0.01" calcext:value-type="float">
            <text:p>0,01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CERE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98" calcext:value-type="float">
            <text:p>129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16-0</text:p>
          </table:table-cell>
          <table:table-cell table:style-name="ce32" office:value-type="float" office:value="44550.07" calcext:value-type="float">
            <text:p>44.550,07</text:p>
          </table:table-cell>
          <table:table-cell table:style-name="ce33" office:value-type="float" office:value="48177.8" calcext:value-type="float">
            <text:p>48.177,80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CIDADE OCIDENTAL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1360-0</text:p>
          </table:table-cell>
          <table:table-cell table:style-name="ce32" office:value-type="float" office:value="3037.16" calcext:value-type="float">
            <text:p>3.037,16</text:p>
          </table:table-cell>
          <table:table-cell table:style-name="ce33" office:value-type="float" office:value="5146.98" calcext:value-type="float">
            <text:p>5.146,98</text:p>
          </table:table-cell>
          <table:table-cell table:style-name="ce46" table:number-columns-repeated="1012"/>
        </table:table-row>
        <table:table-row table:style-name="ro4">
          <table:table-cell table:style-name="ce11" office:value-type="string" calcext:value-type="string">
            <text:p>31-A</text:p>
          </table:table-cell>
          <table:table-cell table:style-name="ce21" office:value-type="string" calcext:value-type="string">
            <text:p>CIDADE OCIDENTAL</text:p>
          </table:table-cell>
          <table:table-cell table:style-name="ce11" office:value-type="string" calcext:value-type="string">
            <text:p>Vara Única - Cidade Ocidental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222" calcext:value-type="float">
            <text:p>42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922-7</text:p>
          </table:table-cell>
          <table:table-cell table:style-name="ce32" office:value-type="float" office:value="468332.02" calcext:value-type="float">
            <text:p>468.332,02</text:p>
          </table:table-cell>
          <table:table-cell table:style-name="ce33" office:value-type="float" office:value="496824.04" calcext:value-type="float">
            <text:p>496.824,04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COCALZINHO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869" calcext:value-type="float">
            <text:p>486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2-3</text:p>
          </table:table-cell>
          <table:table-cell table:style-name="ce32" office:value-type="float" office:value="26194.04" calcext:value-type="float">
            <text:p>26.194,04</text:p>
          </table:table-cell>
          <table:table-cell table:style-name="ce33" office:value-type="float" office:value="27563.14" calcext:value-type="float">
            <text:p>27.563,14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CORUMBÁ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21" calcext:value-type="float">
            <text:p>44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1-9</text:p>
          </table:table-cell>
          <table:table-cell table:style-name="ce32" office:value-type="float" office:value="55980.5" calcext:value-type="float">
            <text:p>55.980,50</text:p>
          </table:table-cell>
          <table:table-cell table:style-name="ce33" office:value-type="float" office:value="62059.03" calcext:value-type="float">
            <text:p>62.059,03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CORUMBAÍB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95" calcext:value-type="float">
            <text:p>449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2-0</text:p>
          </table:table-cell>
          <table:table-cell table:style-name="ce32" office:value-type="float" office:value="64821.03" calcext:value-type="float">
            <text:p>64.821,03</text:p>
          </table:table-cell>
          <table:table-cell table:style-name="ce33" office:value-type="float" office:value="69650.13" calcext:value-type="float">
            <text:p>69.650,13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35" calcext:value-type="float">
            <text:p>35</text:p>
          </table:table-cell>
          <table:table-cell table:style-name="ce21" office:value-type="string" calcext:value-type="string">
            <text:p>CRISTALI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69" calcext:value-type="float">
            <text:p>336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59-1</text:p>
          </table:table-cell>
          <table:table-cell table:style-name="ce32" office:value-type="float" office:value="3944491.66" calcext:value-type="float">
            <text:p>3.944.491,66</text:p>
          </table:table-cell>
          <table:table-cell table:style-name="ce33" office:value-type="float" office:value="3986608.14" calcext:value-type="float">
            <text:p>3.986.608,14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36" calcext:value-type="float">
            <text:p>36</text:p>
          </table:table-cell>
          <table:table-cell table:style-name="ce21" office:value-type="string" calcext:value-type="string">
            <text:p>CRIX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14" calcext:value-type="float">
            <text:p>44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2-9</text:p>
          </table:table-cell>
          <table:table-cell table:style-name="ce32" office:value-type="float" office:value="46825.79" calcext:value-type="float">
            <text:p>46.825,79</text:p>
          </table:table-cell>
          <table:table-cell table:style-name="ce33" office:value-type="float" office:value="47303.56" calcext:value-type="float">
            <text:p>47.303,56</text:p>
          </table:table-cell>
          <table:table-cell table:style-name="ce55"/>
          <table:table-cell table:style-name="ce46" table:number-columns-repeated="1011"/>
        </table:table-row>
        <table:table-row table:style-name="ro4">
          <table:table-cell table:style-name="ce11" office:value-type="float" office:value="37" calcext:value-type="float">
            <text:p>37</text:p>
          </table:table-cell>
          <table:table-cell table:style-name="ce21" office:value-type="string" calcext:value-type="string">
            <text:p>CROMÍN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736" calcext:value-type="float">
            <text:p>47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76-3</text:p>
          </table:table-cell>
          <table:table-cell table:style-name="ce32" office:value-type="float" office:value="153454.38" calcext:value-type="float">
            <text:p>153.454,38</text:p>
          </table:table-cell>
          <table:table-cell table:style-name="ce33" office:value-type="float" office:value="160163.43" calcext:value-type="float">
            <text:p>160.163,43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38" calcext:value-type="float">
            <text:p>38</text:p>
          </table:table-cell>
          <table:table-cell table:style-name="ce21" office:value-type="string" calcext:value-type="string">
            <text:p>CUMARI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19-0</text:p>
          </table:table-cell>
          <table:table-cell table:style-name="ce32" office:value-type="float" office:value="0.01" calcext:value-type="float">
            <text:p>0,01</text:p>
          </table:table-cell>
          <table:table-cell table:style-name="ce21" office:value-type="float" office:value="0.01" calcext:value-type="float">
            <text:p>0,01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39" calcext:value-type="float">
            <text:p>39</text:p>
          </table:table-cell>
          <table:table-cell table:style-name="ce21" office:value-type="string" calcext:value-type="string">
            <text:p>EDE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75" calcext:value-type="float">
            <text:p>447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8-0</text:p>
          </table:table-cell>
          <table:table-cell table:style-name="ce32" office:value-type="float" office:value="43487.7" calcext:value-type="float">
            <text:p>43.487,70</text:p>
          </table:table-cell>
          <table:table-cell table:style-name="ce33" office:value-type="float" office:value="58763.94" calcext:value-type="float">
            <text:p>58.763,94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40" calcext:value-type="float">
            <text:p>40</text:p>
          </table:table-cell>
          <table:table-cell table:style-name="ce21" office:value-type="string" calcext:value-type="string">
            <text:p>ESTRELA DO NORT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96" calcext:value-type="float">
            <text:p>449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3-4</text:p>
          </table:table-cell>
          <table:table-cell table:style-name="ce32" office:value-type="float" office:value="10430.11" calcext:value-type="float">
            <text:p>10.430,11</text:p>
          </table:table-cell>
          <table:table-cell table:style-name="ce33" office:value-type="float" office:value="16996.64" calcext:value-type="float">
            <text:p>16.996,64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41" calcext:value-type="float">
            <text:p>41</text:p>
          </table:table-cell>
          <table:table-cell table:style-name="ce21" office:value-type="string" calcext:value-type="string">
            <text:p>FAZENDA NOV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72-2</text:p>
          </table:table-cell>
          <table:table-cell table:style-name="ce32" office:value-type="float" office:value="6352.35" calcext:value-type="float">
            <text:p>6.352,35</text:p>
          </table:table-cell>
          <table:table-cell table:style-name="ce33" office:value-type="float" office:value="6390.01" calcext:value-type="float">
            <text:p>6.390,01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42" calcext:value-type="float">
            <text:p>42</text:p>
          </table:table-cell>
          <table:table-cell table:style-name="ce21" office:value-type="string" calcext:value-type="string">
            <text:p>FIRMINÓPOLI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18" calcext:value-type="float">
            <text:p>44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1-2</text:p>
          </table:table-cell>
          <table:table-cell table:style-name="ce32" office:value-type="float" office:value="0.01" calcext:value-type="float">
            <text:p>0,01</text:p>
          </table:table-cell>
          <table:table-cell table:style-name="ce21" office:value-type="float" office:value="0.01" calcext:value-type="float">
            <text:p>0,01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43" calcext:value-type="float">
            <text:p>43</text:p>
          </table:table-cell>
          <table:table-cell table:style-name="ce21" office:value-type="string" calcext:value-type="string">
            <text:p>FLORES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20-3</text:p>
          </table:table-cell>
          <table:table-cell table:style-name="ce32" office:value-type="float" office:value="47772.74" calcext:value-type="float">
            <text:p>47.772,74</text:p>
          </table:table-cell>
          <table:table-cell table:style-name="ce33" office:value-type="float" office:value="48246.93" calcext:value-type="float">
            <text:p>48.246,93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44" calcext:value-type="float">
            <text:p>44</text:p>
          </table:table-cell>
          <table:table-cell table:style-name="ce21" office:value-type="string" calcext:value-type="string">
            <text:p>FORMOSA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1-4</text:p>
          </table:table-cell>
          <table:table-cell table:style-name="ce32" office:value-type="float" office:value="125960.01" calcext:value-type="float">
            <text:p>125.960,01</text:p>
          </table:table-cell>
          <table:table-cell table:style-name="ce33" office:value-type="float" office:value="122746.31" calcext:value-type="float">
            <text:p>122.746,31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45" calcext:value-type="float">
            <text:p>45</text:p>
          </table:table-cell>
          <table:table-cell table:style-name="ce21" office:value-type="string" calcext:value-type="string">
            <text:p>FORMOS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06-9</text:p>
          </table:table-cell>
          <table:table-cell table:style-name="ce32" office:value-type="float" office:value="10043.33" calcext:value-type="float">
            <text:p>10.043,33</text:p>
          </table:table-cell>
          <table:table-cell table:style-name="ce33" office:value-type="float" office:value="10102.81" calcext:value-type="float">
            <text:p>10.102,81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46" calcext:value-type="float">
            <text:p>46</text:p>
          </table:table-cell>
          <table:table-cell table:style-name="ce21" office:value-type="string" calcext:value-type="string">
            <text:p>GOIANÁPOLI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16" calcext:value-type="float">
            <text:p>48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2-4</text:p>
          </table:table-cell>
          <table:table-cell table:style-name="ce32" office:value-type="float" office:value="39362.64" calcext:value-type="float">
            <text:p>39.362,64</text:p>
          </table:table-cell>
          <table:table-cell table:style-name="ce33" office:value-type="float" office:value="44518.22" calcext:value-type="float">
            <text:p>44.518,22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47" calcext:value-type="float">
            <text:p>47</text:p>
          </table:table-cell>
          <table:table-cell table:style-name="ce21" office:value-type="string" calcext:value-type="string">
            <text:p>GOIANDIR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20-3</text:p>
          </table:table-cell>
          <table:table-cell table:style-name="ce32" office:value-type="float" office:value="88342.53" calcext:value-type="float">
            <text:p>88.342,53</text:p>
          </table:table-cell>
          <table:table-cell table:style-name="ce33" office:value-type="float" office:value="89004.48" calcext:value-type="float">
            <text:p>89.004,48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48" calcext:value-type="float">
            <text:p>48</text:p>
          </table:table-cell>
          <table:table-cell table:style-name="ce21" office:value-type="string" calcext:value-type="string">
            <text:p>GOIANÉS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14-7</text:p>
          </table:table-cell>
          <table:table-cell table:style-name="ce32" office:value-type="float" office:value="59712.58" calcext:value-type="float">
            <text:p>59.712,58</text:p>
          </table:table-cell>
          <table:table-cell table:style-name="ce33" office:value-type="float" office:value="61292.91" calcext:value-type="float">
            <text:p>61.292,91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49" calcext:value-type="float">
            <text:p>49</text:p>
          </table:table-cell>
          <table:table-cell table:style-name="ce21" office:value-type="string" calcext:value-type="string">
            <text:p>GOIANIA</text:p>
          </table:table-cell>
          <table:table-cell table:style-name="ce11" office:value-type="string" calcext:value-type="string">
            <text:p>6ª Vara Criminal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35" calcext:value-type="float">
            <text:p>25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51448-3</text:p>
          </table:table-cell>
          <table:table-cell table:style-name="ce32" office:value-type="float" office:value="1494552.98" calcext:value-type="float">
            <text:p>1.494.552,98</text:p>
          </table:table-cell>
          <table:table-cell table:style-name="ce33" office:value-type="float" office:value="1537175.06" calcext:value-type="float">
            <text:p>1.537.175,06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50" calcext:value-type="float">
            <text:p>50</text:p>
          </table:table-cell>
          <table:table-cell table:style-name="ce21" office:value-type="string" calcext:value-type="string">
            <text:p>GOIANIRA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05" calcext:value-type="float">
            <text:p>340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19-1</text:p>
          </table:table-cell>
          <table:table-cell table:style-name="ce32" office:value-type="float" office:value="86545.81" calcext:value-type="float">
            <text:p>86.545,81</text:p>
          </table:table-cell>
          <table:table-cell table:style-name="ce33" office:value-type="float" office:value="95252.23" calcext:value-type="float">
            <text:p>95.252,23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51" calcext:value-type="float">
            <text:p>51</text:p>
          </table:table-cell>
          <table:table-cell table:style-name="ce21" office:value-type="string" calcext:value-type="string">
            <text:p>GOIÁ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2-9</text:p>
          </table:table-cell>
          <table:table-cell table:style-name="ce32" office:value-type="float" office:value="43666.92" calcext:value-type="float">
            <text:p>43.666,92</text:p>
          </table:table-cell>
          <table:table-cell table:style-name="ce33" office:value-type="float" office:value="44478.88" calcext:value-type="float">
            <text:p>44.478,88</text:p>
          </table:table-cell>
          <table:table-cell table:style-name="ce46" table:number-columns-repeated="1012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table-cell table:style-name="ce20" office:value-type="string" calcext:value-type="string">
            <text:p>GOIATUB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6-0</text:p>
          </table:table-cell>
          <table:table-cell table:style-name="ce32" office:value-type="float" office:value="143015.43" calcext:value-type="float">
            <text:p>143.015,43</text:p>
          </table:table-cell>
          <table:table-cell table:style-name="ce32" office:value-type="float" office:value="155651.83" calcext:value-type="float">
            <text:p>155.651,83</text:p>
          </table:table-cell>
          <table:table-cell table:number-columns-repeated="1012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table-cell table:style-name="ce20" office:value-type="string" calcext:value-type="string">
            <text:p>GUAPÓ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4-8</text:p>
          </table:table-cell>
          <table:table-cell table:style-name="ce32" office:value-type="float" office:value="56286.84" calcext:value-type="float">
            <text:p>56.286,84</text:p>
          </table:table-cell>
          <table:table-cell table:style-name="ce32" office:value-type="float" office:value="66858.38" calcext:value-type="float">
            <text:p>66.858,38</text:p>
          </table:table-cell>
          <table:table-cell table:number-columns-repeated="101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21" office:value-type="string" calcext:value-type="string">
            <text:p>HIDROLÂND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35" calcext:value-type="float">
            <text:p>25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51455-6</text:p>
          </table:table-cell>
          <table:table-cell table:style-name="ce33" office:value-type="float" office:value="30463.07" calcext:value-type="float">
            <text:p>30.463,07</text:p>
          </table:table-cell>
          <table:table-cell table:style-name="ce33" office:value-type="float" office:value="30957.34" calcext:value-type="float">
            <text:p>30.957,34</text:p>
          </table:table-cell>
          <table:table-cell table:style-name="ce45" table:number-columns-repeated="1012"/>
        </table:table-row>
        <table:table-row table:style-name="ro4">
          <table:table-cell table:style-name="ce11" office:value-type="float" office:value="55" calcext:value-type="float">
            <text:p>55</text:p>
          </table:table-cell>
          <table:table-cell table:style-name="ce21" office:value-type="string" calcext:value-type="string">
            <text:p>IACIAR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2-2</text:p>
          </table:table-cell>
          <table:table-cell table:style-name="ce33" office:value-type="float" office:value="31901.62" calcext:value-type="float">
            <text:p>31.901,62</text:p>
          </table:table-cell>
          <table:table-cell table:style-name="ce33" office:value-type="float" office:value="33673.17" calcext:value-type="float">
            <text:p>33.673,17</text:p>
          </table:table-cell>
          <table:table-cell table:number-columns-repeated="1012"/>
        </table:table-row>
        <table:table-row table:style-name="ro4">
          <table:table-cell table:style-name="ce11" office:value-type="float" office:value="56" calcext:value-type="float">
            <text:p>56</text:p>
          </table:table-cell>
          <table:table-cell table:style-name="ce21" office:value-type="string" calcext:value-type="string">
            <text:p>INHUMA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1396-8</text:p>
          </table:table-cell>
          <table:table-cell table:style-name="ce33" office:value-type="float" office:value="212568.12" calcext:value-type="float">
            <text:p>212.568,12</text:p>
          </table:table-cell>
          <table:table-cell table:style-name="ce33" office:value-type="float" office:value="271126.98" calcext:value-type="float">
            <text:p>271.126,98</text:p>
          </table:table-cell>
          <table:table-cell table:number-columns-repeated="1012"/>
        </table:table-row>
        <table:table-row table:style-name="ro4">
          <table:table-cell table:style-name="ce11" office:value-type="float" office:value="57" calcext:value-type="float">
            <text:p>57</text:p>
          </table:table-cell>
          <table:table-cell table:style-name="ce21" office:value-type="string" calcext:value-type="string">
            <text:p>IPAMERI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20-9</text:p>
          </table:table-cell>
          <table:table-cell table:style-name="ce33" office:value-type="float" office:value="183537.69" calcext:value-type="float">
            <text:p>183.537,69</text:p>
          </table:table-cell>
          <table:table-cell table:style-name="ce63" office:value-type="float" office:value="182799.56" calcext:value-type="float">
            <text:p>182.799,56</text:p>
          </table:table-cell>
          <table:table-cell table:number-columns-repeated="1012"/>
        </table:table-row>
        <table:table-row table:style-name="ro4">
          <table:table-cell table:style-name="ce11" office:value-type="float" office:value="58" calcext:value-type="float">
            <text:p>58</text:p>
          </table:table-cell>
          <table:table-cell table:style-name="ce21" office:value-type="string" calcext:value-type="string">
            <text:p>IPORÁ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90-9</text:p>
          </table:table-cell>
          <table:table-cell table:style-name="ce33" office:value-type="float" office:value="157439.9" calcext:value-type="float">
            <text:p>157.439,90</text:p>
          </table:table-cell>
          <table:table-cell table:style-name="ce63" office:value-type="float" office:value="174329.11" calcext:value-type="float">
            <text:p>174.329,11</text:p>
          </table:table-cell>
          <table:table-cell table:number-columns-repeated="1012"/>
        </table:table-row>
        <table:table-row table:style-name="ro4">
          <table:table-cell table:style-name="ce11" office:value-type="float" office:value="59" calcext:value-type="float">
            <text:p>59</text:p>
          </table:table-cell>
          <table:table-cell table:style-name="ce21" office:value-type="string" calcext:value-type="string">
            <text:p>ISRAELÂND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91-7</text:p>
          </table:table-cell>
          <table:table-cell table:style-name="ce33" office:value-type="float" office:value="20128.17" calcext:value-type="float">
            <text:p>20.128,17</text:p>
          </table:table-cell>
          <table:table-cell table:style-name="ce33" office:value-type="float" office:value="20247.55" calcext:value-type="float">
            <text:p>20.247,55</text:p>
          </table:table-cell>
          <table:table-cell table:number-columns-repeated="1012"/>
        </table:table-row>
        <table:table-row table:style-name="ro4">
          <table:table-cell table:style-name="ce11" office:value-type="float" office:value="60" calcext:value-type="float">
            <text:p>60</text:p>
          </table:table-cell>
          <table:table-cell table:style-name="ce21" office:value-type="string" calcext:value-type="string">
            <text:p>ITABERAÍ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42-6</text:p>
          </table:table-cell>
          <table:table-cell table:style-name="ce33" office:value-type="float" office:value="307788.62" calcext:value-type="float">
            <text:p>307.788,62</text:p>
          </table:table-cell>
          <table:table-cell table:style-name="ce33" office:value-type="float" office:value="327676.41" calcext:value-type="float">
            <text:p>327.676,41</text:p>
          </table:table-cell>
          <table:table-cell table:number-columns-repeated="1012"/>
        </table:table-row>
        <table:table-row table:style-name="ro5">
          <table:table-cell table:style-name="ce11" office:value-type="float" office:value="61" calcext:value-type="float">
            <text:p>61</text:p>
          </table:table-cell>
          <table:table-cell table:style-name="ce21" office:value-type="string" calcext:value-type="string">
            <text:p>ITAGUARU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40" calcext:value-type="float">
            <text:p>11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15-9</text:p>
          </table:table-cell>
          <table:table-cell table:style-name="ce33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61-A</text:p>
          </table:table-cell>
          <table:table-cell table:style-name="ce21" office:value-type="string" calcext:value-type="string">
            <text:p>ITAGUARU</text:p>
          </table:table-cell>
          <table:table-cell table:style-name="ce11" office:value-type="string" calcext:value-type="string">
            <text:p>Vara Única - Itaguaru/GO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15-0</text:p>
          </table:table-cell>
          <table:table-cell table:style-name="ce33" office:value-type="float" office:value="33977.94" calcext:value-type="float">
            <text:p>33.977,94</text:p>
          </table:table-cell>
          <table:table-cell table:style-name="ce33" office:value-type="float" office:value="35285.36" calcext:value-type="float">
            <text:p>35.285,36</text:p>
          </table:table-cell>
          <table:table-cell table:number-columns-repeated="1012"/>
        </table:table-row>
        <table:table-row table:style-name="ro4">
          <table:table-cell table:style-name="ce11" office:value-type="float" office:value="62" calcext:value-type="float">
            <text:p>62</text:p>
          </table:table-cell>
          <table:table-cell table:style-name="ce21" office:value-type="string" calcext:value-type="string">
            <text:p>ITAJÁ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63-7</text:p>
          </table:table-cell>
          <table:table-cell table:number-columns-repeated="2" table:style-name="ce33" office:value-type="float" office:value="0.01" calcext:value-type="float">
            <text:p>0,01</text:p>
          </table:table-cell>
          <table:table-cell table:number-columns-repeated="1012"/>
        </table:table-row>
        <table:table-row table:style-name="ro4">
          <table:table-cell table:style-name="ce11" office:value-type="float" office:value="63" calcext:value-type="float">
            <text:p>63</text:p>
          </table:table-cell>
          <table:table-cell table:style-name="ce21" office:value-type="string" calcext:value-type="string">
            <text:p>ITAPACI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03" calcext:value-type="float">
            <text:p>340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24-7</text:p>
          </table:table-cell>
          <table:table-cell table:style-name="ce33" office:value-type="float" office:value="44977.4" calcext:value-type="float">
            <text:p>44.977,40</text:p>
          </table:table-cell>
          <table:table-cell table:style-name="ce33" office:value-type="float" office:value="45765.54" calcext:value-type="float">
            <text:p>45.765,54</text:p>
          </table:table-cell>
          <table:table-cell table:number-columns-repeated="1012"/>
        </table:table-row>
        <table:table-row table:style-name="ro4">
          <table:table-cell table:style-name="ce11" office:value-type="float" office:value="64" calcext:value-type="float">
            <text:p>64</text:p>
          </table:table-cell>
          <table:table-cell table:style-name="ce21" office:value-type="string" calcext:value-type="string">
            <text:p>ITAPIRAPUÃ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73-0</text:p>
          </table:table-cell>
          <table:table-cell table:style-name="ce33" office:value-type="float" office:value="68752.25" calcext:value-type="float">
            <text:p>68.752,25</text:p>
          </table:table-cell>
          <table:table-cell table:style-name="ce33" office:value-type="float" office:value="71988.61" calcext:value-type="float">
            <text:p>71.988,61</text:p>
          </table:table-cell>
          <table:table-cell table:number-columns-repeated="1012"/>
        </table:table-row>
        <table:table-row table:style-name="ro4">
          <table:table-cell table:style-name="ce57" office:value-type="float" office:value="65" calcext:value-type="float">
            <text:p>65</text:p>
          </table:table-cell>
          <table:table-cell table:style-name="ce59" office:value-type="string" calcext:value-type="string">
            <text:p>ITAPURANGA</text:p>
          </table:table-cell>
          <table:table-cell table:style-name="ce57" office:value-type="string" calcext:value-type="string">
            <text:p>Escrivania do Crime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1252" calcext:value-type="float">
            <text:p>1252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01500236-8</text:p>
          </table:table-cell>
          <table:table-cell table:style-name="ce33" office:value-type="float" office:value="248024.43" calcext:value-type="float">
            <text:p>248.024,43</text:p>
          </table:table-cell>
          <table:table-cell table:style-name="ce33" office:value-type="float" office:value="264970.69" calcext:value-type="float">
            <text:p>264.970,69</text:p>
          </table:table-cell>
          <table:table-cell table:style-name="ce47" table:number-columns-repeated="1012"/>
        </table:table-row>
        <table:table-row table:style-name="ro4">
          <table:table-cell table:style-name="ce11" office:value-type="float" office:value="66" calcext:value-type="float">
            <text:p>66</text:p>
          </table:table-cell>
          <table:table-cell table:style-name="ce21" office:value-type="string" calcext:value-type="string">
            <text:p>ITAUÇU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1397-6</text:p>
          </table:table-cell>
          <table:table-cell table:style-name="ce33" office:value-type="float" office:value="11248.95" calcext:value-type="float">
            <text:p>11.248,95</text:p>
          </table:table-cell>
          <table:table-cell table:style-name="ce33" office:value-type="float" office:value="17723.69" calcext:value-type="float">
            <text:p>17.723,69</text:p>
          </table:table-cell>
          <table:table-cell table:style-name="ce17" table:number-columns-repeated="1012"/>
        </table:table-row>
        <table:table-row table:style-name="ro4">
          <table:table-cell table:style-name="ce11" office:value-type="float" office:value="67" calcext:value-type="float">
            <text:p>67</text:p>
          </table:table-cell>
          <table:table-cell table:style-name="ce21" office:value-type="string" calcext:value-type="string">
            <text:p>ITUMBIARA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213" calcext:value-type="float">
            <text:p>32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13174-8</text:p>
          </table:table-cell>
          <table:table-cell table:style-name="ce33" office:value-type="float" office:value="330" calcext:value-type="float">
            <text:p>330,00</text:p>
          </table:table-cell>
          <table:table-cell table:style-name="ce64" office:value-type="float" office:value="331.86" calcext:value-type="float">
            <text:p><text:s/>331,86 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67-A</text:p>
          </table:table-cell>
          <table:table-cell table:style-name="ce21" office:value-type="string" calcext:value-type="string">
            <text:p>ITUMBIARA</text:p>
          </table:table-cell>
          <table:table-cell table:style-name="ce11" office:value-type="string" calcext:value-type="string">
            <text:p>Fundo de Execução Penal</text:p>
          </table:table-cell>
          <table:table-cell table:style-name="ce11"/>
          <table:table-cell table:style-name="ce11" office:value-type="float" office:value="3213" calcext:value-type="float">
            <text:p>32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10339-6</text:p>
          </table:table-cell>
          <table:table-cell table:style-name="ce33" office:value-type="float" office:value="32683.21" calcext:value-type="float">
            <text:p>32.683,21</text:p>
          </table:table-cell>
          <table:table-cell table:style-name="ce33" office:value-type="float" office:value="38104.87" calcext:value-type="float">
            <text:p>38.104,87</text:p>
          </table:table-cell>
          <table:table-cell table:number-columns-repeated="1012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21" office:value-type="string" calcext:value-type="string">
            <text:p>IVOLÂND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87-2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1" office:value-type="float" office:value="69" calcext:value-type="float">
            <text:p>69</text:p>
          </table:table-cell>
          <table:table-cell table:style-name="ce21" office:value-type="string" calcext:value-type="string">
            <text:p>JANDA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75" calcext:value-type="float">
            <text:p>447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9-9</text:p>
          </table:table-cell>
          <table:table-cell table:style-name="ce33" office:value-type="float" office:value="6753.71" calcext:value-type="float">
            <text:p>6.753,71</text:p>
          </table:table-cell>
          <table:table-cell table:style-name="ce33" office:value-type="float" office:value="9620.73" calcext:value-type="float">
            <text:p>9.620,73</text:p>
          </table:table-cell>
          <table:table-cell table:number-columns-repeated="1012"/>
        </table:table-row>
        <table:table-row table:style-name="ro4">
          <table:table-cell table:style-name="ce11" office:value-type="float" office:value="70" calcext:value-type="float">
            <text:p>70</text:p>
          </table:table-cell>
          <table:table-cell table:style-name="ce21" office:value-type="string" calcext:value-type="string">
            <text:p>JARAGUÁ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40" calcext:value-type="float">
            <text:p>11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22-1</text:p>
          </table:table-cell>
          <table:table-cell table:style-name="ce33" office:value-type="float" office:value="99284.55" calcext:value-type="float">
            <text:p>99.284,55</text:p>
          </table:table-cell>
          <table:table-cell table:style-name="ce33" office:value-type="float" office:value="104783.19" calcext:value-type="float">
            <text:p>104.783,19</text:p>
          </table:table-cell>
          <table:table-cell table:number-columns-repeated="1012"/>
        </table:table-row>
        <table:table-row table:style-name="ro4">
          <table:table-cell table:style-name="ce11" office:value-type="float" office:value="71" calcext:value-type="float">
            <text:p>71</text:p>
          </table:table-cell>
          <table:table-cell table:style-name="ce21" office:value-type="string" calcext:value-type="string">
            <text:p>JATAÍ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45-6</text:p>
          </table:table-cell>
          <table:table-cell table:style-name="ce33" office:value-type="float" office:value="41136.95" calcext:value-type="float">
            <text:p>41.136,95</text:p>
          </table:table-cell>
          <table:table-cell table:style-name="ce33" office:value-type="float" office:value="53716.74" calcext:value-type="float">
            <text:p>53.716,74</text:p>
          </table:table-cell>
          <table:table-cell table:number-columns-repeated="1012"/>
        </table:table-row>
        <table:table-row table:style-name="ro4">
          <table:table-cell table:style-name="ce11" office:value-type="float" office:value="72" calcext:value-type="float">
            <text:p>72</text:p>
          </table:table-cell>
          <table:table-cell table:style-name="ce21" office:value-type="string" calcext:value-type="string">
            <text:p>JOVIÂN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57-8</text:p>
          </table:table-cell>
          <table:table-cell table:style-name="ce33" office:value-type="float" office:value="46631.81" calcext:value-type="float">
            <text:p>46.631,81</text:p>
          </table:table-cell>
          <table:table-cell table:style-name="ce33" office:value-type="float" office:value="51431.9" calcext:value-type="float">
            <text:p>51.431,90</text:p>
          </table:table-cell>
          <table:table-cell table:number-columns-repeated="1012"/>
        </table:table-row>
        <table:table-row table:style-name="ro4">
          <table:table-cell table:style-name="ce11" office:value-type="float" office:value="73" calcext:value-type="float">
            <text:p>73</text:p>
          </table:table-cell>
          <table:table-cell table:style-name="ce21" office:value-type="string" calcext:value-type="string">
            <text:p>JUSSAR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74-9</text:p>
          </table:table-cell>
          <table:table-cell table:style-name="ce33" office:value-type="float" office:value="28221.29" calcext:value-type="float">
            <text:p>28.221,29</text:p>
          </table:table-cell>
          <table:table-cell table:style-name="ce33" office:value-type="float" office:value="29474.86" calcext:value-type="float">
            <text:p>29.474,86</text:p>
          </table:table-cell>
          <table:table-cell table:number-columns-repeated="1012"/>
        </table:table-row>
        <table:table-row table:style-name="ro4">
          <table:table-cell table:style-name="ce11" office:value-type="float" office:value="74" calcext:value-type="float">
            <text:p>74</text:p>
          </table:table-cell>
          <table:table-cell table:style-name="ce21" office:value-type="string" calcext:value-type="string">
            <text:p>LEOPODO DE BULHÕE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850" calcext:value-type="float">
            <text:p>18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43-5</text:p>
          </table:table-cell>
          <table:table-cell table:style-name="ce33" office:value-type="float" office:value="258.07" calcext:value-type="float">
            <text:p>258,07</text:p>
          </table:table-cell>
          <table:table-cell table:style-name="ce21" office:value-type="float" office:value="259.57" calcext:value-type="float">
            <text:p>259,57</text:p>
          </table:table-cell>
          <table:table-cell table:number-columns-repeated="1012"/>
        </table:table-row>
        <table:table-row table:style-name="ro4">
          <table:table-cell table:style-name="ce11" office:value-type="float" office:value="75" calcext:value-type="float">
            <text:p>75</text:p>
          </table:table-cell>
          <table:table-cell table:style-name="ce21" office:value-type="string" calcext:value-type="string">
            <text:p>LUZIANIA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1382-0</text:p>
          </table:table-cell>
          <table:table-cell table:style-name="ce33" office:value-type="float" office:value="152851.71" calcext:value-type="float">
            <text:p>152.851,71</text:p>
          </table:table-cell>
          <table:table-cell table:style-name="ce33" office:value-type="float" office:value="196078.73" calcext:value-type="float">
            <text:p>196.078,73</text:p>
          </table:table-cell>
          <table:table-cell table:number-columns-repeated="1012"/>
        </table:table-row>
        <table:table-row table:style-name="ro4">
          <table:table-cell table:style-name="ce11" office:value-type="float" office:value="76" calcext:value-type="float">
            <text:p>76</text:p>
          </table:table-cell>
          <table:table-cell table:style-name="ce21" office:value-type="string" calcext:value-type="string">
            <text:p>MARA ROS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96" calcext:value-type="float">
            <text:p>449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4-2</text:p>
          </table:table-cell>
          <table:table-cell table:style-name="ce33" office:value-type="float" office:value="104753.14" calcext:value-type="float">
            <text:p>104.753,14</text:p>
          </table:table-cell>
          <table:table-cell table:style-name="ce33" office:value-type="float" office:value="108407.3" calcext:value-type="float">
            <text:p>108.407,30</text:p>
          </table:table-cell>
          <table:table-cell table:number-columns-repeated="1012"/>
        </table:table-row>
        <table:table-row table:style-name="ro4">
          <table:table-cell table:style-name="ce11" office:value-type="float" office:value="77" calcext:value-type="float">
            <text:p>77</text:p>
          </table:table-cell>
          <table:table-cell table:style-name="ce21" office:value-type="string" calcext:value-type="string">
            <text:p>MAURILÂND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54" calcext:value-type="float">
            <text:p>12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15-5</text:p>
          </table:table-cell>
          <table:table-cell table:style-name="ce33" office:value-type="float" office:value="70749.86" calcext:value-type="float">
            <text:p>70.749,86</text:p>
          </table:table-cell>
          <table:table-cell table:style-name="ce33" office:value-type="float" office:value="76256.94" calcext:value-type="float">
            <text:p>76.256,94</text:p>
          </table:table-cell>
          <table:table-cell table:number-columns-repeated="1012"/>
        </table:table-row>
        <table:table-row table:style-name="ro4">
          <table:table-cell table:style-name="ce11" office:value-type="float" office:value="78" calcext:value-type="float">
            <text:p>78</text:p>
          </table:table-cell>
          <table:table-cell table:style-name="ce21" office:value-type="string" calcext:value-type="string">
            <text:p>MINAÇU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465" calcext:value-type="float">
            <text:p>34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51-9</text:p>
          </table:table-cell>
          <table:table-cell table:style-name="ce33" office:value-type="float" office:value="75661.47" calcext:value-type="float">
            <text:p>75.661,47</text:p>
          </table:table-cell>
          <table:table-cell table:style-name="ce33" office:value-type="float" office:value="82526.6" calcext:value-type="float">
            <text:p>82.526,60</text:p>
          </table:table-cell>
          <table:table-cell table:number-columns-repeated="1012"/>
        </table:table-row>
        <table:table-row table:style-name="ro4">
          <table:table-cell table:style-name="ce11" office:value-type="float" office:value="79" calcext:value-type="float">
            <text:p>79</text:p>
          </table:table-cell>
          <table:table-cell table:style-name="ce21" office:value-type="string" calcext:value-type="string">
            <text:p>MINEIRO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50-6</text:p>
          </table:table-cell>
          <table:table-cell table:style-name="ce33" office:value-type="float" office:value="520728.06" calcext:value-type="float">
            <text:p>520.728,06</text:p>
          </table:table-cell>
          <table:table-cell table:style-name="ce39" office:value-type="float" office:value="441377.4" calcext:value-type="float">
            <text:p>441.377,40</text:p>
          </table:table-cell>
          <table:table-cell table:number-columns-repeated="1012"/>
        </table:table-row>
        <table:table-row table:style-name="ro4">
          <table:table-cell table:style-name="ce11" office:value-type="float" office:value="80" calcext:value-type="float">
            <text:p>80</text:p>
          </table:table-cell>
          <table:table-cell table:style-name="ce21" office:value-type="string" calcext:value-type="string">
            <text:p>MONTES CLAROS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92-5</text:p>
          </table:table-cell>
          <table:table-cell table:style-name="ce33" office:value-type="float" office:value="28323.15" calcext:value-type="float">
            <text:p>28.323,15</text:p>
          </table:table-cell>
          <table:table-cell table:style-name="ce39" office:value-type="float" office:value="29039.15" calcext:value-type="float">
            <text:p>29.039,15</text:p>
          </table:table-cell>
          <table:table-cell table:style-name="ce45" table:number-columns-repeated="1012"/>
        </table:table-row>
        <table:table-row table:style-name="ro4">
          <table:table-cell table:style-name="ce11" office:value-type="float" office:value="81" calcext:value-type="float">
            <text:p>81</text:p>
          </table:table-cell>
          <table:table-cell table:style-name="ce21" office:value-type="string" calcext:value-type="string">
            <text:p>MONTIVIDIU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580" calcext:value-type="float">
            <text:p>458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5-7</text:p>
          </table:table-cell>
          <table:table-cell table:style-name="ce33" office:value-type="float" office:value="30816.71" calcext:value-type="float">
            <text:p>30.816,71</text:p>
          </table:table-cell>
          <table:table-cell table:style-name="ce39" office:value-type="float" office:value="31200.23" calcext:value-type="float">
            <text:p>31.200,23</text:p>
          </table:table-cell>
          <table:table-cell table:style-name="ce45" table:number-columns-repeated="1012"/>
        </table:table-row>
        <table:table-row table:style-name="ro4">
          <table:table-cell table:style-name="ce11" office:value-type="float" office:value="82" calcext:value-type="float">
            <text:p>82</text:p>
          </table:table-cell>
          <table:table-cell table:style-name="ce21" office:value-type="string" calcext:value-type="string">
            <text:p>MORRINHO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64-0</text:p>
          </table:table-cell>
          <table:table-cell table:style-name="ce33" office:value-type="float" office:value="90463.47" calcext:value-type="float">
            <text:p>90.463,47</text:p>
          </table:table-cell>
          <table:table-cell table:style-name="ce39" office:value-type="float" office:value="106788.59" calcext:value-type="float">
            <text:p>106.788,59</text:p>
          </table:table-cell>
          <table:table-cell table:style-name="ce45" table:number-columns-repeated="1012"/>
        </table:table-row>
        <table:table-row table:style-name="ro7">
          <table:table-cell table:style-name="ce11" office:value-type="float" office:value="83" calcext:value-type="float">
            <text:p>83</text:p>
          </table:table-cell>
          <table:table-cell table:style-name="ce21" office:value-type="string" calcext:value-type="string">
            <text:p>MOSSÂMEDE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3-7</text:p>
          </table:table-cell>
          <table:table-cell table:style-name="ce33" office:value-type="float" office:value="29990.01" calcext:value-type="float">
            <text:p>29.990,01</text:p>
          </table:table-cell>
          <table:table-cell table:style-name="ce39" office:value-type="float" office:value="34349.53" calcext:value-type="float">
            <text:p>34.349,53</text:p>
          </table:table-cell>
          <table:table-cell table:style-name="ce45" table:number-columns-repeated="1012"/>
        </table:table-row>
        <table:table-row table:style-name="ro4">
          <table:table-cell table:style-name="ce11" office:value-type="float" office:value="84" calcext:value-type="float">
            <text:p>84</text:p>
          </table:table-cell>
          <table:table-cell table:style-name="ce21" office:value-type="string" calcext:value-type="string">
            <text:p>MOZARLÂND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643" calcext:value-type="float">
            <text:p>36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15-3</text:p>
          </table:table-cell>
          <table:table-cell table:style-name="ce33" office:value-type="float" office:value="94700.9" calcext:value-type="float">
            <text:p>94.700,90</text:p>
          </table:table-cell>
          <table:table-cell table:style-name="ce39" office:value-type="float" office:value="97872.47" calcext:value-type="float">
            <text:p>97.872,47</text:p>
          </table:table-cell>
          <table:table-cell table:style-name="ce45" table:number-columns-repeated="1012"/>
        </table:table-row>
        <table:table-row table:style-name="ro4">
          <table:table-cell table:style-name="ce11" office:value-type="float" office:value="85" calcext:value-type="float">
            <text:p>85</text:p>
          </table:table-cell>
          <table:table-cell table:style-name="ce21" office:value-type="string" calcext:value-type="string">
            <text:p>NAZÁRI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8-9</text:p>
          </table:table-cell>
          <table:table-cell table:style-name="ce33" office:value-type="float" office:value="0.01" calcext:value-type="float">
            <text:p>0,01</text:p>
          </table:table-cell>
          <table:table-cell table:style-name="ce21" office:value-type="float" office:value="0.01" calcext:value-type="float">
            <text:p>0,01</text:p>
          </table:table-cell>
          <table:table-cell table:number-columns-repeated="1012"/>
        </table:table-row>
        <table:table-row table:style-name="ro4">
          <table:table-cell table:style-name="ce11" office:value-type="float" office:value="86" calcext:value-type="float">
            <text:p>86</text:p>
          </table:table-cell>
          <table:table-cell table:style-name="ce21" office:value-type="string" calcext:value-type="string">
            <text:p>NERÓPOLI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438" calcext:value-type="float">
            <text:p>34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12-4</text:p>
          </table:table-cell>
          <table:table-cell table:style-name="ce33" office:value-type="float" office:value="27815.05" calcext:value-type="float">
            <text:p>27.815,05</text:p>
          </table:table-cell>
          <table:table-cell table:style-name="ce39" office:value-type="float" office:value="27980.02" calcext:value-type="float">
            <text:p>27.980,02</text:p>
          </table:table-cell>
          <table:table-cell table:number-columns-repeated="1012"/>
        </table:table-row>
        <table:table-row table:style-name="ro2">
          <table:table-cell table:style-name="ce11" office:value-type="float" office:value="87" calcext:value-type="float">
            <text:p>87</text:p>
          </table:table-cell>
          <table:table-cell table:style-name="ce21" office:value-type="string" calcext:value-type="string">
            <text:p>NIQUELÂNDIA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77-1</text:p>
          </table:table-cell>
          <table:table-cell table:style-name="ce33" office:value-type="float" office:value="149539.87" calcext:value-type="float">
            <text:p>149.539,87</text:p>
          </table:table-cell>
          <table:table-cell table:style-name="ce65" office:value-type="float" office:value="183305.06" calcext:value-type="float">
            <text:p>183.305,06</text:p>
          </table:table-cell>
          <table:table-cell table:style-name="ce45" table:number-columns-repeated="1012"/>
        </table:table-row>
        <table:table-row table:style-name="ro4">
          <table:table-cell table:style-name="ce11" office:value-type="float" office:value="88" calcext:value-type="float">
            <text:p>88</text:p>
          </table:table-cell>
          <table:table-cell table:style-name="ce21" office:value-type="string" calcext:value-type="string">
            <text:p>NOVA CRIX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641" calcext:value-type="float">
            <text:p>46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1-5</text:p>
          </table:table-cell>
          <table:table-cell table:style-name="ce33" office:value-type="float" office:value="97956.27" calcext:value-type="float">
            <text:p>97.956,27</text:p>
          </table:table-cell>
          <table:table-cell table:style-name="ce39" office:value-type="float" office:value="101022.11" calcext:value-type="float">
            <text:p>101.022,11</text:p>
            <draw:frame draw:z-index="1" draw:name="Imagem 2" draw:style-name="gr1" draw:text-style-name="P1" svg:width="0.158cm" svg:height="0.158cm" svg:x="0cm" svg:y="0cm">
              <draw:image xlink:href="Pictures/100000010000000600000006A3B8BE20A32E22A9.png" xlink:type="simple" xlink:show="embed" xlink:actuate="onLoad" draw:mime-type="image/png">
                <text:p/>
              </draw:image>
              <svg:desc>Anterior</svg:desc>
            </draw:frame>
            <draw:frame draw:z-index="3" draw:name="Imagem 2" draw:style-name="gr1" draw:text-style-name="P1" svg:width="0.158cm" svg:height="0.158cm" svg:x="0cm" svg:y="0cm">
              <draw:image xlink:href="Pictures/100000010000000600000006A3B8BE20A32E22A9.png" xlink:type="simple" xlink:show="embed" xlink:actuate="onLoad" draw:mime-type="image/png">
                <text:p/>
              </draw:image>
              <svg:desc>Anterior</svg:desc>
            </draw:frame>
          </table:table-cell>
          <table:table-cell table:style-name="ce66"/>
          <table:table-cell table:number-columns-repeated="1011"/>
        </table:table-row>
        <table:table-row table:style-name="ro4">
          <table:table-cell table:style-name="ce11" office:value-type="float" office:value="89" calcext:value-type="float">
            <text:p>89</text:p>
          </table:table-cell>
          <table:table-cell table:style-name="ce21" office:value-type="string" calcext:value-type="string">
            <text:p>NOVO GAM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189" calcext:value-type="float">
            <text:p>318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71-9</text:p>
          </table:table-cell>
          <table:table-cell table:style-name="ce33" office:value-type="float" office:value="156053.79" calcext:value-type="float">
            <text:p>156.053,79</text:p>
          </table:table-cell>
          <table:table-cell table:style-name="ce39" office:value-type="float" office:value="163863.7" calcext:value-type="float">
            <text:p>163.863,70</text:p>
          </table:table-cell>
          <table:table-cell table:number-columns-repeated="1012"/>
        </table:table-row>
        <table:table-row table:style-name="ro4">
          <table:table-cell table:style-name="ce11" office:value-type="float" office:value="90" calcext:value-type="float">
            <text:p>90</text:p>
          </table:table-cell>
          <table:table-cell table:style-name="ce21" office:value-type="string" calcext:value-type="string">
            <text:p>ORIZO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416" calcext:value-type="float">
            <text:p>44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12-7</text:p>
          </table:table-cell>
          <table:table-cell table:style-name="ce33" office:value-type="float" office:value="28091.13" calcext:value-type="float">
            <text:p>28.091,13</text:p>
          </table:table-cell>
          <table:table-cell table:style-name="ce39" office:value-type="float" office:value="31315.01" calcext:value-type="float">
            <text:p>31.315,01</text:p>
          </table:table-cell>
          <table:table-cell table:number-columns-repeated="1012"/>
        </table:table-row>
        <table:table-row table:style-name="ro4">
          <table:table-cell table:style-name="ce11" office:value-type="float" office:value="91" calcext:value-type="float">
            <text:p>91</text:p>
          </table:table-cell>
          <table:table-cell table:style-name="ce21" office:value-type="string" calcext:value-type="string">
            <text:p>PADRE BERNARD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262" calcext:value-type="float">
            <text:p>22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89-3</text:p>
          </table:table-cell>
          <table:table-cell table:style-name="ce33" office:value-type="float" office:value="3118.5" calcext:value-type="float">
            <text:p>3.118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91-A</text:p>
          </table:table-cell>
          <table:table-cell table:style-name="ce21" office:value-type="string" calcext:value-type="string">
            <text:p>PADRE BERNARD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221" calcext:value-type="float">
            <text:p>42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51-8</text:p>
          </table:table-cell>
          <table:table-cell table:style-name="ce33" office:value-type="float" office:value="74676.06" calcext:value-type="float">
            <text:p>74.676,06</text:p>
          </table:table-cell>
          <table:table-cell table:style-name="ce39" office:value-type="float" office:value="100507.86" calcext:value-type="float">
            <text:p>100.507,86</text:p>
          </table:table-cell>
          <table:table-cell table:number-columns-repeated="1012"/>
        </table:table-row>
        <table:table-row table:style-name="ro4">
          <table:table-cell table:style-name="ce11" office:value-type="float" office:value="92" calcext:value-type="float">
            <text:p>92</text:p>
          </table:table-cell>
          <table:table-cell table:style-name="ce21" office:value-type="string" calcext:value-type="string">
            <text:p>PALMEIRAS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9-7</text:p>
          </table:table-cell>
          <table:table-cell table:style-name="ce33" office:value-type="float" office:value="1216.27" calcext:value-type="float">
            <text:p>1.216,27</text:p>
          </table:table-cell>
          <table:table-cell table:style-name="ce39" office:value-type="float" office:value="1223.41" calcext:value-type="float">
            <text:p>1.223,41</text:p>
          </table:table-cell>
          <table:table-cell table:style-name="ce45" table:number-columns-repeated="1012"/>
        </table:table-row>
        <table:table-row table:style-name="ro4">
          <table:table-cell table:style-name="ce11" office:value-type="float" office:value="93" calcext:value-type="float">
            <text:p>93</text:p>
          </table:table-cell>
          <table:table-cell table:style-name="ce21" office:value-type="string" calcext:value-type="string">
            <text:p>PANAMÁ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58-6</text:p>
          </table:table-cell>
          <table:table-cell table:style-name="ce33" office:value-type="float" office:value="809.83" calcext:value-type="float">
            <text:p>809,83</text:p>
          </table:table-cell>
          <table:table-cell table:style-name="ce39" office:value-type="float" office:value="1015.45" calcext:value-type="float">
            <text:p>1.015,45</text:p>
          </table:table-cell>
          <table:table-cell table:number-columns-repeated="1012"/>
        </table:table-row>
        <table:table-row table:style-name="ro4">
          <table:table-cell table:style-name="ce11" office:value-type="float" office:value="94" calcext:value-type="float">
            <text:p>94</text:p>
          </table:table-cell>
          <table:table-cell table:style-name="ce21" office:value-type="string" calcext:value-type="string">
            <text:p>PARANAIGUAR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709" calcext:value-type="float">
            <text:p>370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5-4</text:p>
          </table:table-cell>
          <table:table-cell table:style-name="ce33" office:value-type="float" office:value="22895.55" calcext:value-type="float">
            <text:p>22.895,55</text:p>
          </table:table-cell>
          <table:table-cell table:style-name="ce39" office:value-type="float" office:value="23131.68" calcext:value-type="float">
            <text:p>23.131,68</text:p>
          </table:table-cell>
          <table:table-cell table:number-columns-repeated="1012"/>
        </table:table-row>
        <table:table-row table:style-name="ro4">
          <table:table-cell table:style-name="ce57" office:value-type="float" office:value="95" calcext:value-type="float">
            <text:p>95</text:p>
          </table:table-cell>
          <table:table-cell table:style-name="ce59" office:value-type="string" calcext:value-type="string">
            <text:p>PARAÚNA</text:p>
          </table:table-cell>
          <table:table-cell table:style-name="ce57" office:value-type="string" calcext:value-type="string">
            <text:p>Escrivania do Crime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4419" calcext:value-type="float">
            <text:p>4419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01500004-2</text:p>
          </table:table-cell>
          <table:table-cell table:style-name="ce33" office:value-type="float" office:value="26554.79" calcext:value-type="float">
            <text:p>26.554,79</text:p>
          </table:table-cell>
          <table:table-cell table:style-name="ce39" office:value-type="float" office:value="28607.65" calcext:value-type="float">
            <text:p>28.607,65</text:p>
          </table:table-cell>
          <table:table-cell table:style-name="ce48" table:number-columns-repeated="1012"/>
        </table:table-row>
        <table:table-row table:style-name="ro4">
          <table:table-cell table:style-name="ce11" office:value-type="float" office:value="96" calcext:value-type="float">
            <text:p>96</text:p>
          </table:table-cell>
          <table:table-cell table:style-name="ce21" office:value-type="string" calcext:value-type="string">
            <text:p>PETROLINA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40" calcext:value-type="float">
            <text:p>11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16-7</text:p>
          </table:table-cell>
          <table:table-cell table:style-name="ce33" office:value-type="float" office:value="41541.67" calcext:value-type="float">
            <text:p>41.541,67</text:p>
          </table:table-cell>
          <table:table-cell table:style-name="ce39" office:value-type="float" office:value="41787.92" calcext:value-type="float">
            <text:p>41.787,92</text:p>
          </table:table-cell>
          <table:table-cell table:style-name="ce45" table:number-columns-repeated="1012"/>
        </table:table-row>
        <table:table-row table:style-name="ro4">
          <table:table-cell table:style-name="ce11" office:value-type="float" office:value="97" calcext:value-type="float">
            <text:p>97</text:p>
          </table:table-cell>
          <table:table-cell table:style-name="ce21" office:value-type="string" calcext:value-type="string">
            <text:p>PIRACANJUB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846" calcext:value-type="float">
            <text:p>18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27-1</text:p>
          </table:table-cell>
          <table:table-cell table:style-name="ce33" office:value-type="float" office:value="210801.96" calcext:value-type="float">
            <text:p>210.801,96</text:p>
          </table:table-cell>
          <table:table-cell table:style-name="ce39" office:value-type="float" office:value="223159.24" calcext:value-type="float">
            <text:p>223.159,24</text:p>
          </table:table-cell>
          <table:table-cell table:number-columns-repeated="1012"/>
        </table:table-row>
        <table:table-row table:style-name="ro4">
          <table:table-cell table:style-name="ce11" office:value-type="float" office:value="98" calcext:value-type="float">
            <text:p>98</text:p>
          </table:table-cell>
          <table:table-cell table:style-name="ce21" office:value-type="string" calcext:value-type="string">
            <text:p>PIRANHA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339" calcext:value-type="float">
            <text:p>43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3-0</text:p>
          </table:table-cell>
          <table:table-cell table:style-name="ce33" office:value-type="float" office:value="18254.73" calcext:value-type="float">
            <text:p>18.254,73</text:p>
          </table:table-cell>
          <table:table-cell table:style-name="ce39" office:value-type="float" office:value="20267.49" calcext:value-type="float">
            <text:p>20.267,49</text:p>
          </table:table-cell>
          <table:table-cell table:number-columns-repeated="1012"/>
        </table:table-row>
        <table:table-row table:style-name="ro4">
          <table:table-cell table:style-name="ce11" office:value-type="float" office:value="99" calcext:value-type="float">
            <text:p>99</text:p>
          </table:table-cell>
          <table:table-cell table:style-name="ce21" office:value-type="string" calcext:value-type="string">
            <text:p>PIRENÓPOLI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562" calcext:value-type="float">
            <text:p>35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13-7</text:p>
          </table:table-cell>
          <table:table-cell table:style-name="ce33" office:value-type="float" office:value="408942.21" calcext:value-type="float">
            <text:p>408.942,21</text:p>
          </table:table-cell>
          <table:table-cell table:style-name="ce39" office:value-type="float" office:value="428607.1" calcext:value-type="float">
            <text:p>428.607,10</text:p>
          </table:table-cell>
          <table:table-cell table:number-columns-repeated="1012"/>
        </table:table-row>
        <table:table-row table:style-name="ro4">
          <table:table-cell table:style-name="ce11" office:value-type="float" office:value="100" calcext:value-type="float">
            <text:p>100</text:p>
          </table:table-cell>
          <table:table-cell table:style-name="ce21" office:value-type="string" calcext:value-type="string">
            <text:p>PIRES DO RI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827" calcext:value-type="float">
            <text:p>18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31-1</text:p>
          </table:table-cell>
          <table:table-cell table:style-name="ce33" office:value-type="float" office:value="84956.76" calcext:value-type="float">
            <text:p>84.956,76</text:p>
          </table:table-cell>
          <table:table-cell table:style-name="ce39" office:value-type="float" office:value="96447.58" calcext:value-type="float">
            <text:p>96.447,58</text:p>
          </table:table-cell>
          <table:table-cell table:number-columns-repeated="1012"/>
        </table:table-row>
        <table:table-row table:style-name="ro4">
          <table:table-cell table:style-name="ce11" office:value-type="float" office:value="101" calcext:value-type="float">
            <text:p>101</text:p>
          </table:table-cell>
          <table:table-cell table:style-name="ce21" office:value-type="string" calcext:value-type="string">
            <text:p>PLANALTI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444" calcext:value-type="float">
            <text:p>34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6-2</text:p>
          </table:table-cell>
          <table:table-cell table:style-name="ce33" office:value-type="float" office:value="576076.24" calcext:value-type="float">
            <text:p>576.076,24</text:p>
          </table:table-cell>
          <table:table-cell table:style-name="ce39" office:value-type="float" office:value="643152.96" calcext:value-type="float">
            <text:p>643.152,96</text:p>
          </table:table-cell>
          <table:table-cell table:number-columns-repeated="1012"/>
        </table:table-row>
        <table:table-row table:style-name="ro2">
          <table:table-cell table:style-name="ce11" office:value-type="float" office:value="102" calcext:value-type="float">
            <text:p>102</text:p>
          </table:table-cell>
          <table:table-cell table:style-name="ce21" office:value-type="string" calcext:value-type="string">
            <text:p>PONTALI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6" calcext:value-type="float">
            <text:p>86</text:p>
          </table:table-cell>
          <table:table-cell table:style-name="ce60" office:value-type="float" office:value="4736" calcext:value-type="float">
            <text:p>4736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01500008-9</text:p>
          </table:table-cell>
          <table:table-cell table:style-name="ce33" office:value-type="float" office:value="510152.25" calcext:value-type="float">
            <text:p>510.152,25</text:p>
          </table:table-cell>
          <table:table-cell table:style-name="ce39" office:value-type="float" office:value="568747.34" calcext:value-type="float">
            <text:p>568.747,34</text:p>
          </table:table-cell>
          <table:table-cell table:number-columns-repeated="1012"/>
        </table:table-row>
        <table:table-row table:style-name="ro4">
          <table:table-cell table:style-name="ce11" office:value-type="float" office:value="103" calcext:value-type="float">
            <text:p>103</text:p>
          </table:table-cell>
          <table:table-cell table:style-name="ce21" office:value-type="string" calcext:value-type="string">
            <text:p>PORANGATU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07-7</text:p>
          </table:table-cell>
          <table:table-cell table:style-name="ce33" office:value-type="float" office:value="197310.04" calcext:value-type="float">
            <text:p>197.310,04</text:p>
          </table:table-cell>
          <table:table-cell table:style-name="ce39" office:value-type="float" office:value="211853.98" calcext:value-type="float">
            <text:p>211.853,98</text:p>
          </table:table-cell>
          <table:table-cell table:number-columns-repeated="1012"/>
        </table:table-row>
        <table:table-row table:style-name="ro4">
          <table:table-cell table:style-name="ce10" office:value-type="float" office:value="104" calcext:value-type="float">
            <text:p>104</text:p>
          </table:table-cell>
          <table:table-cell table:style-name="ce20" office:value-type="string" calcext:value-type="string">
            <text:p>POSS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3-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104-A</text:p>
          </table:table-cell>
          <table:table-cell table:style-name="ce21" office:value-type="string" calcext:value-type="string">
            <text:p>POSSE</text:p>
          </table:table-cell>
          <table:table-cell table:style-name="ce11" office:value-type="string" calcext:value-type="string">
            <text:p>1º Juizado Cível e Criminal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721" calcext:value-type="float">
            <text:p>37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2-5</text:p>
          </table:table-cell>
          <table:table-cell table:style-name="ce33" office:value-type="float" office:value="5646.32" calcext:value-type="float">
            <text:p>5.646,32</text:p>
          </table:table-cell>
          <table:table-cell table:style-name="ce33" office:value-type="float" office:value="5984.04" calcext:value-type="float">
            <text:p>5.984,04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05" calcext:value-type="float">
            <text:p>105</text:p>
          </table:table-cell>
          <table:table-cell table:style-name="ce21" office:value-type="string" calcext:value-type="string">
            <text:p>QUIRINÓPOLI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64-5</text:p>
          </table:table-cell>
          <table:table-cell table:style-name="ce33" office:value-type="float" office:value="481498.41" calcext:value-type="float">
            <text:p>481.498,41</text:p>
          </table:table-cell>
          <table:table-cell table:style-name="ce33" office:value-type="float" office:value="513698.37" calcext:value-type="float">
            <text:p>513.698,37</text:p>
          </table:table-cell>
          <table:table-cell table:style-name="ce49"/>
          <table:table-cell table:style-name="ce45" table:number-columns-repeated="1011"/>
        </table:table-row>
        <table:table-row table:style-name="ro4">
          <table:table-cell table:style-name="ce11" office:value-type="float" office:value="106" calcext:value-type="float">
            <text:p>106</text:p>
          </table:table-cell>
          <table:table-cell table:style-name="ce21" office:value-type="string" calcext:value-type="string">
            <text:p>RIALM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56-9</text:p>
          </table:table-cell>
          <table:table-cell table:style-name="ce33" office:value-type="float" office:value="3661.69" calcext:value-type="float">
            <text:p>3.661,69</text:p>
          </table:table-cell>
          <table:table-cell table:style-name="ce33" office:value-type="float" office:value="3683.37" calcext:value-type="float">
            <text:p>3.683,37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07" calcext:value-type="float">
            <text:p>107</text:p>
          </table:table-cell>
          <table:table-cell table:style-name="ce21" office:value-type="string" calcext:value-type="string">
            <text:p>RIO VERDE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6417-1</text:p>
          </table:table-cell>
          <table:table-cell table:style-name="ce33" office:value-type="float" office:value="442881.58" calcext:value-type="float">
            <text:p>442.881,58</text:p>
          </table:table-cell>
          <table:table-cell table:style-name="ce33" office:value-type="float" office:value="469810.41" calcext:value-type="float">
            <text:p>469.810,41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08" calcext:value-type="float">
            <text:p>108</text:p>
          </table:table-cell>
          <table:table-cell table:style-name="ce21" office:value-type="string" calcext:value-type="string">
            <text:p>RUBIATAB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631" calcext:value-type="float">
            <text:p>36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4-2</text:p>
          </table:table-cell>
          <table:table-cell table:style-name="ce33" office:value-type="float" office:value="1943" calcext:value-type="float">
            <text:p>1.943,00</text:p>
          </table:table-cell>
          <table:table-cell table:style-name="ce33" office:value-type="float" office:value="199581.41" calcext:value-type="float">
            <text:p>199.581,41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09" calcext:value-type="float">
            <text:p>109</text:p>
          </table:table-cell>
          <table:table-cell table:style-name="ce21" office:value-type="string" calcext:value-type="string">
            <text:p>SANCLERLÂND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88-0</text:p>
          </table:table-cell>
          <table:table-cell table:style-name="ce33" office:value-type="float" office:value="69289.58" calcext:value-type="float">
            <text:p>69.289,58</text:p>
          </table:table-cell>
          <table:table-cell table:style-name="ce33" office:value-type="float" office:value="76246.96" calcext:value-type="float">
            <text:p>76.246,96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10" calcext:value-type="float">
            <text:p>110</text:p>
          </table:table-cell>
          <table:table-cell table:style-name="ce21" office:value-type="string" calcext:value-type="string">
            <text:p>SANTA CRUZ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05-5</text:p>
          </table:table-cell>
          <table:table-cell table:style-name="ce33" office:value-type="float" office:value="1160.01" calcext:value-type="float">
            <text:p>1.160,01</text:p>
          </table:table-cell>
          <table:table-cell table:style-name="ce33" office:value-type="float" office:value="1166.87" calcext:value-type="float">
            <text:p>1.166,87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11" calcext:value-type="float">
            <text:p>111</text:p>
          </table:table-cell>
          <table:table-cell table:style-name="ce21" office:value-type="string" calcext:value-type="string">
            <text:p>SANTA HELENA DE GOIÁ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54" calcext:value-type="float">
            <text:p>12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09-0</text:p>
          </table:table-cell>
          <table:table-cell table:style-name="ce33" office:value-type="float" office:value="56018.13" calcext:value-type="float">
            <text:p>56.018,13</text:p>
          </table:table-cell>
          <table:table-cell table:style-name="ce33" office:value-type="float" office:value="62189.43" calcext:value-type="float">
            <text:p>62.189,43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12" calcext:value-type="float">
            <text:p>112</text:p>
          </table:table-cell>
          <table:table-cell table:style-name="ce21" office:value-type="string" calcext:value-type="string">
            <text:p>SANTA TEREZINHA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805" calcext:value-type="float">
            <text:p>480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1-6</text:p>
          </table:table-cell>
          <table:table-cell table:style-name="ce33" office:value-type="float" office:value="57386.11" calcext:value-type="float">
            <text:p>57.386,11</text:p>
          </table:table-cell>
          <table:table-cell table:style-name="ce33" office:value-type="float" office:value="57726.33" calcext:value-type="float">
            <text:p>57.726,33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13" calcext:value-type="float">
            <text:p>113</text:p>
          </table:table-cell>
          <table:table-cell table:style-name="ce21" office:value-type="string" calcext:value-type="string">
            <text:p>SANTO ANTÔNIO DO DESCOBERT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223" calcext:value-type="float">
            <text:p>42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44-6</text:p>
          </table:table-cell>
          <table:table-cell table:style-name="ce33" office:value-type="float" office:value="201825.71" calcext:value-type="float">
            <text:p>201.825,71</text:p>
          </table:table-cell>
          <table:table-cell table:style-name="ce33" office:value-type="float" office:value="206380.7" calcext:value-type="float">
            <text:p>206.380,70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14" calcext:value-type="float">
            <text:p>114</text:p>
          </table:table-cell>
          <table:table-cell table:style-name="ce21" office:value-type="string" calcext:value-type="string">
            <text:p>SÃO DOMINGO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4-9</text:p>
          </table:table-cell>
          <table:table-cell table:style-name="ce33" office:value-type="float" office:value="5896.89" calcext:value-type="float">
            <text:p>5.896,89</text:p>
          </table:table-cell>
          <table:table-cell table:style-name="ce33" office:value-type="float" office:value="6183.29" calcext:value-type="float">
            <text:p>6.183,29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15" calcext:value-type="float">
            <text:p>115</text:p>
          </table:table-cell>
          <table:table-cell table:style-name="ce21" office:value-type="string" calcext:value-type="string">
            <text:p>SÃO LUIS DOS MONTES BELO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91-0</text:p>
          </table:table-cell>
          <table:table-cell table:style-name="ce33" office:value-type="float" office:value="234157.86" calcext:value-type="float">
            <text:p>234.157,86</text:p>
          </table:table-cell>
          <table:table-cell table:style-name="ce33" office:value-type="float" office:value="263200.24" calcext:value-type="float">
            <text:p>263.200,24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16" calcext:value-type="float">
            <text:p>116</text:p>
          </table:table-cell>
          <table:table-cell table:style-name="ce21" office:value-type="string" calcext:value-type="string">
            <text:p>SÃO MIGUEL DO ARAGUA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58-0</text:p>
          </table:table-cell>
          <table:table-cell table:style-name="ce33" office:value-type="float" office:value="209006.48" calcext:value-type="float">
            <text:p>209.006,48</text:p>
          </table:table-cell>
          <table:table-cell table:style-name="ce33" office:value-type="float" office:value="210906.94" calcext:value-type="float">
            <text:p>210.906,94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17" calcext:value-type="float">
            <text:p>117</text:p>
          </table:table-cell>
          <table:table-cell table:style-name="ce21" office:value-type="string" calcext:value-type="string">
            <text:p>SÃO SIMÃ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709" calcext:value-type="float">
            <text:p>370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6-2</text:p>
          </table:table-cell>
          <table:table-cell table:style-name="ce33" office:value-type="float" office:value="22517.88" calcext:value-type="float">
            <text:p>22.517,88</text:p>
          </table:table-cell>
          <table:table-cell table:style-name="ce33" office:value-type="float" office:value="22651.32" calcext:value-type="float">
            <text:p>22.651,32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18" calcext:value-type="float">
            <text:p>118</text:p>
          </table:table-cell>
          <table:table-cell table:style-name="ce21" office:value-type="string" calcext:value-type="string">
            <text:p>SENADOR CANEDO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136" calcext:value-type="float">
            <text:p>31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02-6</text:p>
          </table:table-cell>
          <table:table-cell table:style-name="ce33" office:value-type="float" office:value="541742.26" calcext:value-type="float">
            <text:p>541.742,26</text:p>
          </table:table-cell>
          <table:table-cell table:style-name="ce33" office:value-type="float" office:value="536310.08" calcext:value-type="float">
            <text:p>536.310,08</text:p>
          </table:table-cell>
          <table:table-cell table:style-name="ce46" table:number-columns-repeated="2"/>
          <table:table-cell table:style-name="ce49"/>
          <table:table-cell table:style-name="ce46" table:number-columns-repeated="1009"/>
        </table:table-row>
        <table:table-row table:style-name="ro4">
          <table:table-cell table:style-name="ce11" office:value-type="float" office:value="119" calcext:value-type="float">
            <text:p>119</text:p>
          </table:table-cell>
          <table:table-cell table:style-name="ce21" office:value-type="string" calcext:value-type="string">
            <text:p>SERRANÓPOLI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49-9</text:p>
          </table:table-cell>
          <table:table-cell table:style-name="ce33" office:value-type="float" office:value="74232.35" calcext:value-type="float">
            <text:p>74.232,35</text:p>
          </table:table-cell>
          <table:table-cell table:style-name="ce33" office:value-type="float" office:value="75894.74" calcext:value-type="float">
            <text:p>75.894,74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20" calcext:value-type="float">
            <text:p>120</text:p>
          </table:table-cell>
          <table:table-cell table:style-name="ce21" office:value-type="string" calcext:value-type="string">
            <text:p>SILVÂN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50" calcext:value-type="float">
            <text:p>18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44-3</text:p>
          </table:table-cell>
          <table:table-cell table:style-name="ce33" office:value-type="float" office:value="51837.63" calcext:value-type="float">
            <text:p>51.837,63</text:p>
          </table:table-cell>
          <table:table-cell table:style-name="ce33" office:value-type="float" office:value="55160.69" calcext:value-type="float">
            <text:p>55.160,69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21" calcext:value-type="float">
            <text:p>121</text:p>
          </table:table-cell>
          <table:table-cell table:style-name="ce21" office:value-type="string" calcext:value-type="string">
            <text:p>TAQUARAL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43-4</text:p>
          </table:table-cell>
          <table:table-cell table:style-name="ce33" office:value-type="float" office:value="121365.64" calcext:value-type="float">
            <text:p>121.365,64</text:p>
          </table:table-cell>
          <table:table-cell table:style-name="ce33" office:value-type="float" office:value="126163.87" calcext:value-type="float">
            <text:p>126.163,87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22" calcext:value-type="float">
            <text:p>122</text:p>
          </table:table-cell>
          <table:table-cell table:style-name="ce21" office:value-type="string" calcext:value-type="string">
            <text:p>TRINDADE</text:p>
          </table:table-cell>
          <table:table-cell table:style-name="ce11" office:value-type="string" calcext:value-type="string">
            <text:p>Juizado Especial Civiel e Criminal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1481-1</text:p>
          </table:table-cell>
          <table:table-cell table:style-name="ce33" office:value-type="float" office:value="18014.42" calcext:value-type="float">
            <text:p>18.014,42</text:p>
          </table:table-cell>
          <table:table-cell table:style-name="ce33" office:value-type="float" office:value="21304.98" calcext:value-type="float">
            <text:p>21.304,98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23" calcext:value-type="float">
            <text:p>123</text:p>
          </table:table-cell>
          <table:table-cell table:style-name="ce21" office:value-type="string" calcext:value-type="string">
            <text:p>TURVÂN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418" calcext:value-type="float">
            <text:p>44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2-0</text:p>
          </table:table-cell>
          <table:table-cell table:style-name="ce33" office:value-type="float" office:value="6126.88" calcext:value-type="float">
            <text:p>6.126,88</text:p>
          </table:table-cell>
          <table:table-cell table:style-name="ce33" office:value-type="float" office:value="6355.11" calcext:value-type="float">
            <text:p>6.355,11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24" calcext:value-type="float">
            <text:p>124</text:p>
          </table:table-cell>
          <table:table-cell table:style-name="ce21" office:value-type="string" calcext:value-type="string">
            <text:p>URUAÇU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32-7</text:p>
          </table:table-cell>
          <table:table-cell table:style-name="ce33" office:value-type="float" office:value="433575.56" calcext:value-type="float">
            <text:p>433.575,56</text:p>
          </table:table-cell>
          <table:table-cell table:style-name="ce33" office:value-type="float" office:value="295357.29" calcext:value-type="float">
            <text:p>295.357,29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25" calcext:value-type="float">
            <text:p>125</text:p>
          </table:table-cell>
          <table:table-cell table:style-name="ce21" office:value-type="string" calcext:value-type="string">
            <text:p>URUA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57-7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46" table:number-columns-repeated="1012"/>
        </table:table-row>
        <table:table-row table:style-name="ro4">
          <table:table-cell table:style-name="ce11" office:value-type="string" calcext:value-type="string">
            <text:p>125-A</text:p>
          </table:table-cell>
          <table:table-cell table:style-name="ce21" office:value-type="string" calcext:value-type="string">
            <text:p>URUA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16-9</text:p>
          </table:table-cell>
          <table:table-cell table:style-name="ce33" office:value-type="float" office:value="20300.83" calcext:value-type="float">
            <text:p>20.300,83</text:p>
          </table:table-cell>
          <table:table-cell table:style-name="ce33" office:value-type="float" office:value="19071.2" calcext:value-type="float">
            <text:p>19.071,20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26" calcext:value-type="float">
            <text:p>126</text:p>
          </table:table-cell>
          <table:table-cell table:style-name="ce21" office:value-type="string" calcext:value-type="string">
            <text:p>URUTAÍ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06-3</text:p>
          </table:table-cell>
          <table:table-cell table:style-name="ce33" office:value-type="float" office:value="36619.76" calcext:value-type="float">
            <text:p>36.619,76</text:p>
          </table:table-cell>
          <table:table-cell table:style-name="ce33" office:value-type="float" office:value="37038.07" calcext:value-type="float">
            <text:p>37.038,07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27" calcext:value-type="float">
            <text:p>127</text:p>
          </table:table-cell>
          <table:table-cell table:style-name="ce21" office:value-type="string" calcext:value-type="string">
            <text:p>VALPARAISO <text:s/>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437" calcext:value-type="float">
            <text:p>24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49-1</text:p>
          </table:table-cell>
          <table:table-cell table:style-name="ce33" office:value-type="float" office:value="304853.18" calcext:value-type="float">
            <text:p>304.853,18</text:p>
          </table:table-cell>
          <table:table-cell table:style-name="ce33" office:value-type="float" office:value="312696.15" calcext:value-type="float">
            <text:p>312.696,15</text:p>
          </table:table-cell>
          <table:table-cell table:style-name="ce46" table:number-columns-repeated="1012"/>
        </table:table-row>
        <table:table-row table:style-name="ro4">
          <table:table-cell table:style-name="ce11" office:value-type="float" office:value="128" calcext:value-type="float">
            <text:p>128</text:p>
          </table:table-cell>
          <table:table-cell table:style-name="ce21" office:value-type="string" calcext:value-type="string">
            <text:p>VARJÃ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535" calcext:value-type="float">
            <text:p>25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51497-1</text:p>
          </table:table-cell>
          <table:table-cell table:style-name="ce33" office:value-type="float" office:value="22980.54" calcext:value-type="float">
            <text:p>22.980,54</text:p>
          </table:table-cell>
          <table:table-cell table:style-name="ce33" office:value-type="float" office:value="23116.72" calcext:value-type="float">
            <text:p>23.116,72</text:p>
          </table:table-cell>
          <table:table-cell table:style-name="ce45"/>
          <table:table-cell table:style-name="ce46" table:number-columns-repeated="1011"/>
        </table:table-row>
        <table:table-row table:style-name="ro4">
          <table:table-cell table:style-name="ce10" office:value-type="float" office:value="129" calcext:value-type="float">
            <text:p>129</text:p>
          </table:table-cell>
          <table:table-cell table:style-name="ce20" office:value-type="string" calcext:value-type="string">
            <text:p>VI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652" calcext:value-type="float">
            <text:p>46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5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12821.21" calcext:value-type="float">
            <text:p>212.821,21</text:p>
          </table:table-cell>
          <table:table-cell table:number-columns-repeated="1012"/>
        </table:table-row>
        <table:table-row table:style-name="ro8">
          <table:table-cell table:style-name="ce77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77"/>
          <table:table-cell table:style-name="ce35" office:value-type="float" office:value="18615194.99" calcext:value-type="float">
            <text:p>18.615.194,99</text:p>
          </table:table-cell>
          <table:table-cell table:style-name="ce35" office:value-type="float" office:value="20034302.79" calcext:value-type="float">
            <text:p>20.034.302,79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Fonte: <text:s/>Sistema de Consulta de Depósitos Judiciais da Caixa Econômica Federal - CEF</text:p>
          </table:table-cell>
          <table:table-cell table:style-name="ce23" table:number-columns-repeated="6"/>
          <table:table-cell table:style-name="ce36" table:number-columns-repeated="2"/>
          <table:table-cell table:number-columns-repeated="1012"/>
        </table:table-row>
        <table:table-row table:style-name="ro9">
          <table:table-cell table:style-name="ce15"/>
          <table:table-cell table:style-name="ce24" table:number-columns-repeated="6"/>
          <table:table-cell table:style-name="ce37" table:number-columns-repeated="2"/>
          <table:table-cell table:number-columns-repeated="1012"/>
        </table:table-row>
        <table:table-row table:style-name="ro8">
          <table:table-cell table:style-name="ce16" office:value-type="string" calcext:value-type="string">
            <text:p>Fundamento Legal: Resolução CNJ nº 154/2012</text:p>
          </table:table-cell>
          <table:table-cell table:style-name="ce25"/>
          <table:table-cell table:style-name="ce29" table:number-columns-repeated="5"/>
          <table:table-cell table:style-name="ce38" table:number-columns-repeated="2"/>
          <table:table-cell table:number-columns-repeated="1012"/>
        </table:table-row>
        <table:table-row table:style-name="ro1" table:number-rows-repeated="2">
          <table:table-cell table:style-name="ce17" table:number-columns-repeated="1021"/>
        </table:table-row>
        <table:table-row table:style-name="ro2">
          <table:table-cell table:style-name="ce26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26"/>
          <table:table-cell table:number-columns-repeated="1012"/>
        </table:table-row>
        <table:table-row table:style-name="ro2">
          <table:table-cell table:style-name="ce82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82"/>
          <table:table-cell table:number-columns-repeated="1012"/>
        </table:table-row>
        <table:table-row table:style-name="ro2">
          <table:table-cell table:style-name="ce82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82"/>
          <table:table-cell table:number-columns-repeated="1012"/>
        </table:table-row>
        <table:table-row table:style-name="ro1" table:number-rows-repeated="1048409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Z_116071AF_01A4_4AD0_98A5_1425C5E06D70_.wvu.PrintArea" table:base-cell-address="" table:cell-range-address="$'03-2022'.$A$1:.$I$166"/>
          <table:named-range table:name="Z_116071AF_01A4_4AD0_98A5_1425C5E06D70_.wvu.PrintTitles" table:base-cell-address="" table:cell-range-address="$'03-2022'.$A$20:.$AMD$20"/>
          <table:named-range table:name="Z_147A24BD_B9CF_4A10_A6B7_7B268F4484DC_.wvu.PrintArea" table:base-cell-address="" table:cell-range-address="$'03-2022'.$A$1:.$I$166"/>
          <table:named-range table:name="Z_147A24BD_B9CF_4A10_A6B7_7B268F4484DC_.wvu.PrintTitles" table:base-cell-address="" table:cell-range-address="$'03-2022'.$A$20:.$AMD$20"/>
          <table:named-range table:name="Z_1ABB02F7_4BCD_49DB_9606_5B23659F2A95_.wvu.PrintArea" table:base-cell-address="" table:cell-range-address="$'03-2022'.$A$1:.$I$166"/>
          <table:named-range table:name="Z_1ABB02F7_4BCD_49DB_9606_5B23659F2A95_.wvu.PrintTitles" table:base-cell-address="" table:cell-range-address="$'03-2022'.$A$20:.$AMD$20"/>
          <table:named-range table:name="Z_1B84C9F9_F224_49DB_BEB2_B0650D3FE829_.wvu.PrintArea" table:base-cell-address="" table:cell-range-address="$'03-2022'.$A$1:.$I$166"/>
          <table:named-range table:name="Z_1B84C9F9_F224_49DB_BEB2_B0650D3FE829_.wvu.PrintTitles" table:base-cell-address="" table:cell-range-address="$'03-2022'.$A$20:.$AMD$20"/>
          <table:named-range table:name="Z_263185EB_FDF6_4D3D_9878_E276A30B94D0_.wvu.PrintArea" table:base-cell-address="" table:cell-range-address="$'03-2022'.$A$1:.$I$166"/>
          <table:named-range table:name="Z_263185EB_FDF6_4D3D_9878_E276A30B94D0_.wvu.PrintTitles" table:base-cell-address="" table:cell-range-address="$'03-2022'.$A$20:.$AMD$20"/>
          <table:named-range table:name="Z_2BD90267_3236_49B7_B4B5_D0AD7590D699_.wvu.PrintArea" table:base-cell-address="" table:cell-range-address="$'03-2022'.$A$1:.$I$166"/>
          <table:named-range table:name="Z_2BD90267_3236_49B7_B4B5_D0AD7590D699_.wvu.PrintTitles" table:base-cell-address="" table:cell-range-address="$'03-2022'.$A$20:.$AMD$20"/>
          <table:named-range table:name="Z_32FB4BBC_62CA_4FF4_B9FE_138C8A6A225E_.wvu.PrintArea" table:base-cell-address="" table:cell-range-address="$'03-2022'.$A$1:.$I$166"/>
          <table:named-range table:name="Z_32FB4BBC_62CA_4FF4_B9FE_138C8A6A225E_.wvu.PrintTitles" table:base-cell-address="" table:cell-range-address="$'03-2022'.$A$20:.$AMD$20"/>
          <table:named-range table:name="Z_38ACD3E3_B35D_4C87_B61C_AD49D7000F30_.wvu.PrintArea" table:base-cell-address="" table:cell-range-address="$'03-2022'.$A$1:.$I$166"/>
          <table:named-range table:name="Z_38ACD3E3_B35D_4C87_B61C_AD49D7000F30_.wvu.PrintTitles" table:base-cell-address="" table:cell-range-address="$'03-2022'.$A$20:.$AMD$20"/>
          <table:named-range table:name="Z_44B792FB_C2D5_4AF3_921C_1C3DA2EF9709_.wvu.PrintArea" table:base-cell-address="" table:cell-range-address="$'03-2022'.$A$1:.$I$166"/>
          <table:named-range table:name="Z_44B792FB_C2D5_4AF3_921C_1C3DA2EF9709_.wvu.PrintTitles" table:base-cell-address="" table:cell-range-address="$'03-2022'.$A$20:.$AMD$20"/>
          <table:named-range table:name="Z_56A35061_241E_4780_B21F_BF7A735D4A92_.wvu.PrintArea" table:base-cell-address="" table:cell-range-address="$'03-2022'.$A$1:.$I$166"/>
          <table:named-range table:name="Z_56A35061_241E_4780_B21F_BF7A735D4A92_.wvu.PrintTitles" table:base-cell-address="" table:cell-range-address="$'03-2022'.$A$20:.$AMD$20"/>
          <table:named-range table:name="Z_56B38FA0_9BD9_4C0E_93E3_71C361CD447C_.wvu.PrintArea" table:base-cell-address="" table:cell-range-address="$'03-2022'.$A$1:.$I$166"/>
          <table:named-range table:name="Z_56B38FA0_9BD9_4C0E_93E3_71C361CD447C_.wvu.PrintTitles" table:base-cell-address="" table:cell-range-address="$'03-2022'.$A$20:.$AMD$20"/>
          <table:named-range table:name="Z_57BAA25F_4F9E_4F61_9F57_5EFEE33172CA_.wvu.PrintTitles" table:base-cell-address="" table:cell-range-address="$'03-2022'.$A$20:.$AMD$20"/>
          <table:named-range table:name="Z_65B40BBC_345A_4045_BAA8_056572E6D0FD_.wvu.PrintTitles" table:base-cell-address="" table:cell-range-address="$'03-2022'.$A$20:.$AMD$20"/>
          <table:named-range table:name="Z_880D6A93_52A2_4D1D_8EC3_A00CFFCDD5C7_.wvu.PrintArea" table:base-cell-address="" table:cell-range-address="$'03-2022'.$A$1:.$I$166"/>
          <table:named-range table:name="Z_880D6A93_52A2_4D1D_8EC3_A00CFFCDD5C7_.wvu.PrintTitles" table:base-cell-address="" table:cell-range-address="$'03-2022'.$A$20:.$AMD$20"/>
          <table:named-range table:name="Z_94169B06_954C_4EBB_BEB9_BBFE1C5B67D9_.wvu.PrintArea" table:base-cell-address="" table:cell-range-address="$'03-2022'.$A$1:.$I$166"/>
          <table:named-range table:name="Z_94169B06_954C_4EBB_BEB9_BBFE1C5B67D9_.wvu.PrintTitles" table:base-cell-address="" table:cell-range-address="$'03-2022'.$A$20:.$AMD$20"/>
          <table:named-range table:name="Z_98546B0F_F260_417B_BA84_26FB41A5122C_.wvu.PrintArea" table:base-cell-address="" table:cell-range-address="$'03-2022'.$A$1:.$I$166"/>
          <table:named-range table:name="Z_98546B0F_F260_417B_BA84_26FB41A5122C_.wvu.PrintTitles" table:base-cell-address="" table:cell-range-address="$'03-2022'.$A$20:.$AMD$20"/>
          <table:named-expression table:name="Z_B3A59DBE_3FC0_4CE2_9FD1_1C2ADBA7798C_.wvu.Cols" table:base-cell-address="" table:expression="'03-2022'!#REF!"/>
          <table:named-range table:name="Z_B3A59DBE_3FC0_4CE2_9FD1_1C2ADBA7798C_.wvu.PrintTitles" table:base-cell-address="" table:cell-range-address="$'03-2022'.$A$20:.$AMD$20"/>
          <table:named-range table:name="Z_BD8583CA_FCEF_40B5_9ECD_050122E7AB00_.wvu.PrintArea" table:base-cell-address="" table:cell-range-address="$'03-2022'.$A$1:.$I$166"/>
          <table:named-range table:name="Z_BD8583CA_FCEF_40B5_9ECD_050122E7AB00_.wvu.PrintTitles" table:base-cell-address="" table:cell-range-address="$'03-2022'.$A$20:.$AMD$20"/>
          <table:named-range table:name="Z_BF713DC1_1E1A_40D5_A8F1_2614D2D3E17C_.wvu.PrintArea" table:base-cell-address="" table:cell-range-address="$'03-2022'.$A$1:.$I$166"/>
          <table:named-range table:name="Z_BF713DC1_1E1A_40D5_A8F1_2614D2D3E17C_.wvu.PrintTitles" table:base-cell-address="" table:cell-range-address="$'03-2022'.$A$20:.$AMD$20"/>
          <table:named-range table:name="Z_CFE81646_C174_4192_8837_923EF0349704_.wvu.PrintArea" table:base-cell-address="" table:cell-range-address="$'03-2022'.$A$1:.$I$166"/>
          <table:named-range table:name="Z_CFE81646_C174_4192_8837_923EF0349704_.wvu.PrintTitles" table:base-cell-address="" table:cell-range-address="$'03-2022'.$A$20:.$AMD$20"/>
          <table:named-range table:name="Z_D585BA62_6287_4418_B608_3FCD06E94952_.wvu.PrintArea" table:base-cell-address="" table:cell-range-address="$'03-2022'.$A$1:.$I$166"/>
          <table:named-range table:name="Z_D585BA62_6287_4418_B608_3FCD06E94952_.wvu.PrintTitles" table:base-cell-address="" table:cell-range-address="$'03-2022'.$A$20:.$AMD$20"/>
          <table:named-range table:name="Z_E4EC3FDE_AE2A_42C8_B12F_0B85381F7358_.wvu.PrintArea" table:base-cell-address="" table:cell-range-address="$'03-2022'.$A$1:.$I$166"/>
          <table:named-range table:name="Z_E4EC3FDE_AE2A_42C8_B12F_0B85381F7358_.wvu.PrintTitles" table:base-cell-address="" table:cell-range-address="$'03-2022'.$A$20:.$AMD$20"/>
          <table:named-range table:name="Z_FAADC7EF_A073_4F84_BD74_C927AB158F4F_.wvu.PrintArea" table:base-cell-address="" table:cell-range-address="$'03-2022'.$A$1:.$I$166"/>
          <table:named-range table:name="Z_FAADC7EF_A073_4F84_BD74_C927AB158F4F_.wvu.PrintTitles" table:base-cell-address="" table:cell-range-address="$'03-2022'.$A$20:.$AMD$20"/>
          <table:named-range table:name="_xlnm.Print_Area" table:base-cell-address="" table:cell-range-address="$'03-2022'.$A$1:.$I$166" table:range-usable-as="print-range"/>
          <table:named-range table:name="_xlnm.Print_Titles" table:base-cell-address="" table:cell-range-address="$'03-2022'.$A$20:.$AMD$2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 style:data-style-name="N2" text:time-value="11:58:59.7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3-2022" style:display-name="PageStyle_03-2022" style:page-layout-name="Mpm3">
      <style:header style:display="false"/>
      <style:header-left style:display="false"/>
      <style:header-first style:display="false"/>
      <style:footer>
        <text:p><text:span text:style-name="MT1">Av. Assis Chateaubriand, Nr. 195, Setor Oeste, 10º Andar, Palácio da Justiça, Goiânia-GO – CEP: 74.130-011 - Telefone (62) 3216-4130 – E-mail:</text:span></text:p>
        <text:p><text:span text:style-name="MT1">caj@tjgo.jus.br</text:span></text:p>
      </style:footer>
      <style:footer-left style:display="false"/>
      <style:footer-first style:display="false"/>
    </style:master-page>
    <style:master-page style:name="PageStyle_5f_01-2022" style:display-name="PageStyle_01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2-2022" style:display-name="PageStyle_02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Regras" style:display-name="PageStyle_Regr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3</meta:editing-cycles>
    <meta:print-date>2022-02-01T14:48:40</meta:print-date>
    <meta:creation-date>2020-02-05T12:01:59</meta:creation-date>
    <dc:date>2022-04-08T12:03:27.228000000</dc:date>
    <dc:language>pt</dc:language>
    <meta:editing-duration>PT2H3M28S</meta:editing-duration>
    <meta:generator>LibreOffice/7.3.1.3$Windows_X86_64 LibreOffice_project/a69ca51ded25f3eefd52d7bf9a5fad8c90b87951</meta:generator>
    <meta:document-statistic meta:table-count="1" meta:cell-count="1262" meta:object-count="4"/>
    <meta:user-defined meta:name="AppVersion">14.0300</meta:user-defined>
  </office:meta>
</office:document-meta>
</file>