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Pictures/100000010000000600000006A3B8BE20A32E22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0.7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ta1" style:family="table" style:master-page-name="PageStyle_5f_04-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TableStyleLight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4-2022" table:style-name="ta1" table:print-ranges="'04-2022'.A1:'04-2022'.I16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1012" table:default-cell-style-name="ce1"/>
        <table:table-row table:style-name="ro1">
          <table:table-cell table:number-columns-repeated="2"/>
          <table:table-cell>
            <draw:frame draw:z-index="0" draw:name="Imagem 1" draw:style-name="gr1" draw:text-style-name="P1" svg:width="5.15cm" svg:height="3.332cm" svg:x="2.312cm" svg:y="0cm">
              <draw:image xlink:href="Pictures/100000000000023700000121D0D541D75A9703FD.jpg" xlink:type="simple" xlink:show="embed" xlink:actuate="onLoad" draw:mime-type="image/jpeg">
                <text:p/>
              </draw:image>
            </draw:frame>
            <draw:frame draw:z-index="2" draw:name="Imagem 1" draw:style-name="gr1" draw:text-style-name="P1" svg:width="5.15cm" svg:height="3.554cm" svg:x="2.312cm" svg:y="0cm">
              <draw:image xlink:href="Pictures/100000000000023700000121D0D541D75A9703FD.jpg" xlink:type="simple" xlink:show="embed" xlink:actuate="onLoad" draw:mime-type="image/jpeg">
                <text:p/>
              </draw:image>
            </draw:frame>
          </table:table-cell>
          <table:table-cell table:style-name="ce17" table:number-columns-repeated="4"/>
          <table:table-cell table:number-columns-repeated="1014"/>
        </table:table-row>
        <table:table-row table:style-name="ro1" table:number-rows-repeated="2">
          <table:table-cell table:number-columns-repeated="1021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"/>
          <table:table-cell table:number-columns-repeated="1012"/>
        </table:table-row>
        <table:table-row table:style-name="ro2" table:number-rows-repeated="2">
          <table:table-cell table:style-name="ce3" table:number-columns-repeated="9"/>
          <table:table-cell table:number-columns-repeated="1012"/>
        </table:table-row>
        <table:table-row table:style-name="ro3">
          <table:table-cell table:style-name="ce3" table:number-columns-repeated="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9" table:number-rows-spanned="1">
            <text:p>Diretoria Financeira</text:p>
          </table:table-cell>
          <table:covered-table-cell table:number-columns-repeated="8" table:style-name="ce4"/>
          <table:table-cell table:number-columns-repeated="1012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Sigla</text:p>
          </table:table-cell>
          <table:covered-table-cell table:style-name="ce5"/>
          <table:table-cell table:style-name="ce26" office:value-type="string" calcext:value-type="string" table:number-columns-spanned="5" table:number-rows-spanned="1">
            <text:p>TJGO</text:p>
          </table:table-cell>
          <table:covered-table-cell table:number-columns-repeated="4" table:style-name="ce26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Nome do Órgão</text:p>
          </table:table-cell>
          <table:covered-table-cell table:style-name="ce5"/>
          <table:table-cell table:style-name="ce26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26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Autoridade Máxima</text:p>
          </table:table-cell>
          <table:covered-table-cell table:style-name="ce5"/>
          <table:table-cell table:style-name="ce26" office:value-type="string" calcext:value-type="string" table:number-columns-spanned="5" table:number-rows-spanned="1">
            <text:p>Desembargador Carlos Alberto França</text:p>
          </table:table-cell>
          <table:covered-table-cell table:number-columns-repeated="4" table:style-name="ce26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Responsável pela Informação</text:p>
          </table:table-cell>
          <table:covered-table-cell table:style-name="ce5"/>
          <table:table-cell table:style-name="ce26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 table:style-name="ce26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1">
            <text:p>Mês de Referência:</text:p>
          </table:table-cell>
          <table:covered-table-cell table:style-name="ce5"/>
          <table:table-cell table:style-name="ce27" office:value-type="string" calcext:value-type="string" table:number-columns-spanned="5" table:number-rows-spanned="1">
            <text:p>Abril/2022</text:p>
          </table:table-cell>
          <table:covered-table-cell table:number-columns-repeated="4" table:style-name="ce27"/>
          <table:table-cell table:style-name="ce6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1">
            <text:p>Data da publicação:</text:p>
          </table:table-cell>
          <table:covered-table-cell table:style-name="ce5"/>
          <table:table-cell table:style-name="ce28" office:value-type="date" office:date-value="2022-05-06" calcext:value-type="date" table:number-columns-spanned="5" table:number-rows-spanned="1">
            <text:p>6/5/2022</text:p>
          </table:table-cell>
          <table:covered-table-cell table:number-columns-repeated="4" table:style-name="ce28"/>
          <table:table-cell table:style-name="ce6" table:number-columns-repeated="2"/>
          <table:table-cell table:number-columns-repeated="1012"/>
        </table:table-row>
        <table:table-row table:style-name="ro2" table:number-rows-repeated="2">
          <table:table-cell table:style-name="ce6" table:number-columns-repeated="9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7"/>
          <table:table-cell table:number-columns-repeated="1012"/>
        </table:table-row>
        <table:table-row table:style-name="ro1">
          <table:table-cell table:style-name="ce8" table:number-columns-repeated="9"/>
          <table:table-cell table:number-columns-repeated="1012"/>
        </table:table-row>
        <table:table-row table:style-name="ro6">
          <table:table-cell table:style-name="ce9" office:value-type="string" calcext:value-type="string">
            <text:p>N°ORD</text:p>
          </table:table-cell>
          <table:table-cell table:style-name="ce9" office:value-type="string" calcext:value-type="string">
            <text:p>COMARCA</text:p>
          </table:table-cell>
          <table:table-cell table:style-name="ce9" office:value-type="string" calcext:value-type="string">
            <text:p>UNIDADE GESTORA</text:p>
          </table:table-cell>
          <table:table-cell table:style-name="ce9" office:value-type="string" calcext:value-type="string">
            <text:p>CÓD. FISCAL</text:p>
          </table:table-cell>
          <table:table-cell table:style-name="ce9" office:value-type="string" calcext:value-type="string">
            <text:p>AGÊNCIA</text:p>
          </table:table-cell>
          <table:table-cell table:style-name="ce9" office:value-type="string" calcext:value-type="string">
            <text:p>OP.</text:p>
          </table:table-cell>
          <table:table-cell table:style-name="ce9" office:value-type="string" calcext:value-type="string">
            <text:p>CONTA</text:p>
          </table:table-cell>
          <table:table-cell table:style-name="ce9" office:value-type="string" calcext:value-type="string">
            <text:p>SALDO EM 31/03/2022 (R$)</text:p>
          </table:table-cell>
          <table:table-cell table:style-name="ce9" office:value-type="string" calcext:value-type="string">
            <text:p>SALDO EM 30/04/2022 (R$)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ABADI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89" calcext:value-type="float">
            <text:p>228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96-3</text:p>
          </table:table-cell>
          <table:table-cell table:style-name="ce32" office:value-type="float" office:value="5399.3" calcext:value-type="float">
            <text:p>5.399,30</text:p>
          </table:table-cell>
          <table:table-cell table:style-name="ce32" office:value-type="float" office:value="5429.35" calcext:value-type="float">
            <text:p>5.429,35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9" office:value-type="string" calcext:value-type="string">
            <text:p>ACREÚ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6378-7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43" table:number-columns-repeated="1012"/>
        </table:table-row>
        <table:table-row table:style-name="ro4">
          <table:table-cell table:style-name="ce10" office:value-type="string" calcext:value-type="string">
            <text:p>2-A</text:p>
          </table:table-cell>
          <table:table-cell table:style-name="ce19" office:value-type="string" calcext:value-type="string">
            <text:p>ACREÚ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71" calcext:value-type="float">
            <text:p>46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3-2</text:p>
          </table:table-cell>
          <table:table-cell table:style-name="ce32" office:value-type="float" office:value="106962.2" calcext:value-type="float">
            <text:p>106.962,20</text:p>
          </table:table-cell>
          <table:table-cell table:style-name="ce32" office:value-type="float" office:value="119286.92" calcext:value-type="float">
            <text:p>119.286,92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>
            <text:p>ÁGUAS LINDA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052" calcext:value-type="float">
            <text:p>30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6-5</text:p>
          </table:table-cell>
          <table:table-cell table:style-name="ce32" office:value-type="float" office:value="304737.26" calcext:value-type="float">
            <text:p>304.737,26</text:p>
          </table:table-cell>
          <table:table-cell table:style-name="ce32" office:value-type="float" office:value="318889.1" calcext:value-type="float">
            <text:p>318.889,10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ALEXA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20" calcext:value-type="float">
            <text:p>36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28-0</text:p>
          </table:table-cell>
          <table:table-cell table:style-name="ce32" office:value-type="float" office:value="129785.63" calcext:value-type="float">
            <text:p>129.785,63</text:p>
          </table:table-cell>
          <table:table-cell table:style-name="ce32" office:value-type="float" office:value="145446.77" calcext:value-type="float">
            <text:p>145.446,77</text:p>
          </table:table-cell>
          <table:table-cell table:style-name="ce44" table:number-columns-repeated="1012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9" office:value-type="string" calcext:value-type="string">
            <text:p>ALTO PARAÍSO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72-0</text:p>
          </table:table-cell>
          <table:table-cell table:style-name="ce32" office:value-type="float" office:value="14714.89" calcext:value-type="float">
            <text:p>14.714,89</text:p>
          </table:table-cell>
          <table:table-cell table:style-name="ce32" office:value-type="float" office:value="14796.68" calcext:value-type="float">
            <text:p>14.796,68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9" office:value-type="string" calcext:value-type="string">
            <text:p>ALVORADA DO NOR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09-2</text:p>
          </table:table-cell>
          <table:table-cell table:style-name="ce32" office:value-type="float" office:value="57890.29" calcext:value-type="float">
            <text:p>57.890,29</text:p>
          </table:table-cell>
          <table:table-cell table:style-name="ce32" office:value-type="float" office:value="61223.14" calcext:value-type="float">
            <text:p>61.223,14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9" office:value-type="string" calcext:value-type="string">
            <text:p>ANÁPOLIS</text:p>
          </table:table-cell>
          <table:table-cell table:style-name="ce10" office:value-type="string" calcext:value-type="string">
            <text:p>4ª Vara Criminal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188-2</text:p>
          </table:table-cell>
          <table:table-cell table:style-name="ce32" office:value-type="float" office:value="431501.05" calcext:value-type="float">
            <text:p>431.501,05</text:p>
          </table:table-cell>
          <table:table-cell table:style-name="ce32" office:value-type="float" office:value="487834.94" calcext:value-type="float">
            <text:p>487.834,94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9" office:value-type="string" calcext:value-type="string">
            <text:p>ANICUN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39" calcext:value-type="float">
            <text:p>36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1</text:p>
          </table:table-cell>
          <table:table-cell table:style-name="ce32" office:value-type="float" office:value="278142.46" calcext:value-type="float">
            <text:p>278.142,46</text:p>
          </table:table-cell>
          <table:table-cell table:style-name="ce32" office:value-type="float" office:value="314456.75" calcext:value-type="float">
            <text:p>314.456,75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9" office:value-type="string" calcext:value-type="string">
            <text:p>APARECIDA DE GOIANIA</text:p>
          </table:table-cell>
          <table:table-cell table:style-name="ce10" office:value-type="string" calcext:value-type="string">
            <text:p>4ª Vara Crimin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12" calcext:value-type="float">
            <text:p>27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7790-5</text:p>
          </table:table-cell>
          <table:table-cell table:style-name="ce32" office:value-type="float" office:value="401306.83" calcext:value-type="float">
            <text:p>401.306,83</text:p>
          </table:table-cell>
          <table:table-cell table:style-name="ce32" office:value-type="float" office:value="419292.49" calcext:value-type="float">
            <text:p>419.292,49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9" office:value-type="string" calcext:value-type="string">
            <text:p>ARAÇ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85-2</text:p>
          </table:table-cell>
          <table:table-cell table:style-name="ce32" office:value-type="float" office:value="2263.5" calcext:value-type="float">
            <text:p>2.263,50</text:p>
          </table:table-cell>
          <table:table-cell table:style-name="ce32" office:value-type="float" office:value="3931.84" calcext:value-type="float">
            <text:p>3.931,84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9" office:value-type="string" calcext:value-type="string">
            <text:p>ARAGARÇA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82" calcext:value-type="float">
            <text:p>478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9</text:p>
          </table:table-cell>
          <table:table-cell table:style-name="ce32" office:value-type="float" office:value="32019.46" calcext:value-type="float">
            <text:p>32.019,46</text:p>
          </table:table-cell>
          <table:table-cell table:style-name="ce32" office:value-type="float" office:value="34230.72" calcext:value-type="float">
            <text:p>34.230,72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9" office:value-type="string" calcext:value-type="string">
            <text:p>ARUANÃ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1-0</text:p>
          </table:table-cell>
          <table:table-cell table:style-name="ce32" office:value-type="float" office:value="25407.48" calcext:value-type="float">
            <text:p>25.407,48</text:p>
          </table:table-cell>
          <table:table-cell table:style-name="ce32" office:value-type="float" office:value="25548.65" calcext:value-type="float">
            <text:p>25.548,65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20" office:value-type="string" calcext:value-type="string">
            <text:p>AURILÃ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86-4</text:p>
          </table:table-cell>
          <table:table-cell table:style-name="ce32" office:value-type="float" office:value="76478.26" calcext:value-type="float">
            <text:p>76.478,26</text:p>
          </table:table-cell>
          <table:table-cell table:style-name="ce32" office:value-type="float" office:value="102024.24" calcext:value-type="float">
            <text:p>102.024,24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20" office:value-type="string" calcext:value-type="string">
            <text:p>BARRO ALT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07-4</text:p>
          </table:table-cell>
          <table:table-cell table:style-name="ce32" office:value-type="float" office:value="181624.74" calcext:value-type="float">
            <text:p>181.624,74</text:p>
          </table:table-cell>
          <table:table-cell table:style-name="ce32" office:value-type="float" office:value="182854.84" calcext:value-type="float">
            <text:p>182.854,84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BELA VISTA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74" calcext:value-type="float">
            <text:p>437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9-0</text:p>
          </table:table-cell>
          <table:table-cell table:style-name="ce32" office:value-type="float" office:value="292.41" calcext:value-type="float">
            <text:p>292,41</text:p>
          </table:table-cell>
          <table:table-cell table:style-name="ce20" office:value-type="float" office:value="983.35" calcext:value-type="float">
            <text:p>983,35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20" office:value-type="string" calcext:value-type="string">
            <text:p>BOM JARDIM DE GOIÁS</text:p>
          </table:table-cell>
          <table:table-cell table:style-name="ce10" office:value-type="string" calcext:value-type="string">
            <text:p>Escrivania do Crime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31" office:value-type="string" calcext:value-type="string">
            <text:p>Comarca não inst.</text:p>
          </table:table-cell>
          <table:table-cell table:style-name="ce3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20" office:value-type="string" calcext:value-type="string">
            <text:p>BOM JESU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35" calcext:value-type="float">
            <text:p>17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64-6</text:p>
          </table:table-cell>
          <table:table-cell table:style-name="ce32" office:value-type="float" office:value="149030.97" calcext:value-type="float">
            <text:p>149.030,97</text:p>
          </table:table-cell>
          <table:table-cell table:style-name="ce32" office:value-type="float" office:value="169092.75" calcext:value-type="float">
            <text:p>169.092,75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20" office:value-type="string" calcext:value-type="string">
            <text:p>BRITÂNIA</text:p>
          </table:table-cell>
          <table:table-cell table:style-name="ce10" office:value-type="string" calcext:value-type="string">
            <text:p>Escrivania do Crime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31" office:value-type="string" calcext:value-type="string">
            <text:p>Comarca não inst.</text:p>
          </table:table-cell>
          <table:table-cell table:style-name="ce3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20" office:value-type="string" calcext:value-type="string">
            <text:p>BURITI ALEGR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3-5</text:p>
          </table:table-cell>
          <table:table-cell table:style-name="ce32" office:value-type="float" office:value="45117.11" calcext:value-type="float">
            <text:p>45.117,11</text:p>
          </table:table-cell>
          <table:table-cell table:style-name="ce32" office:value-type="float" office:value="45367.89" calcext:value-type="float">
            <text:p>45.367,89</text:p>
          </table:table-cell>
          <table:table-cell table:style-name="ce44" table:number-columns-repeated="1012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20" office:value-type="string" calcext:value-type="string">
            <text:p>CACHOEIRA ALT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1-0</text:p>
          </table:table-cell>
          <table:table-cell table:style-name="ce32" office:value-type="float" office:value="14381.58" calcext:value-type="float">
            <text:p>14.381,58</text:p>
          </table:table-cell>
          <table:table-cell table:style-name="ce32" office:value-type="float" office:value="14282.95" calcext:value-type="float">
            <text:p>14.282,95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20" office:value-type="string" calcext:value-type="string">
            <text:p>CACHOEIRA DOURAD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213" calcext:value-type="float">
            <text:p>3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13106-3</text:p>
          </table:table-cell>
          <table:table-cell table:style-name="ce32" office:value-type="float" office:value="127211.5" calcext:value-type="float">
            <text:p>127.211,50</text:p>
          </table:table-cell>
          <table:table-cell table:style-name="ce32" office:value-type="float" office:value="132016.48" calcext:value-type="float">
            <text:p>132.016,48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20" office:value-type="string" calcext:value-type="string">
            <text:p>CAÇ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2-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43" table:number-columns-repeated="1012"/>
        </table:table-row>
        <table:table-row table:style-name="ro4">
          <table:table-cell table:style-name="ce10" office:value-type="string" calcext:value-type="string">
            <text:p>22-A</text:p>
          </table:table-cell>
          <table:table-cell table:style-name="ce20" office:value-type="string" calcext:value-type="string">
            <text:p>CAÇU</text:p>
          </table:table-cell>
          <table:table-cell table:style-name="ce10" office:value-type="string" calcext:value-type="string">
            <text:p>Vara Única - Caçu/GO</text:p>
          </table:table-cell>
          <table:table-cell table:style-name="ce10"/>
          <table:table-cell table:style-name="ce10" office:value-type="float" office:value="4734" calcext:value-type="float">
            <text:p>47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34-6</text:p>
          </table:table-cell>
          <table:table-cell table:style-name="ce32" office:value-type="float" office:value="4972.41" calcext:value-type="float">
            <text:p>4.972,41</text:p>
          </table:table-cell>
          <table:table-cell table:style-name="ce32" office:value-type="float" office:value="6698.76" calcext:value-type="float">
            <text:p>6.698,76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20" office:value-type="string" calcext:value-type="string">
            <text:p>CAIAPÔ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35" calcext:value-type="float">
            <text:p>47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6</text:p>
          </table:table-cell>
          <table:table-cell table:style-name="ce32" office:value-type="float" office:value="84997" calcext:value-type="float">
            <text:p>84.997,00</text:p>
          </table:table-cell>
          <table:table-cell table:style-name="ce32" office:value-type="float" office:value="87934.94" calcext:value-type="float">
            <text:p>87.934,94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20" office:value-type="string" calcext:value-type="string">
            <text:p>CALDAS NOVA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39" calcext:value-type="float">
            <text:p>18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5-1</text:p>
          </table:table-cell>
          <table:table-cell table:style-name="ce32" office:value-type="float" office:value="367082.13" calcext:value-type="float">
            <text:p>367.082,13</text:p>
          </table:table-cell>
          <table:table-cell table:style-name="ce32" office:value-type="float" office:value="414056.34" calcext:value-type="float">
            <text:p>414.056,34</text:p>
          </table:table-cell>
          <table:table-cell table:style-name="ce43" table:number-columns-repeated="1012"/>
        </table:table-row>
        <table:table-row table:style-name="ro4">
          <table:table-cell table:style-name="ce11" office:value-type="float" office:value="25" calcext:value-type="float">
            <text:p>25</text:p>
          </table:table-cell>
          <table:table-cell table:style-name="ce21" office:value-type="string" calcext:value-type="string">
            <text:p>CAMPINORTE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814" calcext:value-type="float">
            <text:p>481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3-1</text:p>
          </table:table-cell>
          <table:table-cell table:style-name="ce33" office:value-type="float" office:value="18664.84" calcext:value-type="float">
            <text:p>18.664,84</text:p>
          </table:table-cell>
          <table:table-cell table:style-name="ce38" office:value-type="float" office:value="18818.85" calcext:value-type="float">
            <text:p>18.818,85</text:p>
          </table:table-cell>
          <table:table-cell table:number-columns-repeated="1012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20" office:value-type="string" calcext:value-type="string">
            <text:p>CAMPOS BEL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22" calcext:value-type="float">
            <text:p>37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9</text:p>
          </table:table-cell>
          <table:table-cell table:style-name="ce33" office:value-type="float" office:value="82007.08" calcext:value-type="float">
            <text:p>82.007,08</text:p>
          </table:table-cell>
          <table:table-cell table:style-name="ce32" office:value-type="float" office:value="87258.8" calcext:value-type="float">
            <text:p>87.258,80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20" office:value-type="string" calcext:value-type="string">
            <text:p>CARMO DO RIO VERD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4-4</text:p>
          </table:table-cell>
          <table:table-cell table:style-name="ce33" office:value-type="float" office:value="11676.05" calcext:value-type="float">
            <text:p>11.676,05</text:p>
          </table:table-cell>
          <table:table-cell table:style-name="ce32" office:value-type="float" office:value="11740.93" calcext:value-type="float">
            <text:p>11.740,93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20" office:value-type="string" calcext:value-type="string">
            <text:p>CATAL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5-4</text:p>
          </table:table-cell>
          <table:table-cell table:style-name="ce32" office:value-type="float" office:value="134801.41" calcext:value-type="float">
            <text:p>134.801,41</text:p>
          </table:table-cell>
          <table:table-cell table:style-name="ce32" office:value-type="float" office:value="183139.13" calcext:value-type="float">
            <text:p>183.139,13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20" office:value-type="string" calcext:value-type="string">
            <text:p>CAVALCAN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73-9</text:p>
          </table:table-cell>
          <table:table-cell table:style-name="ce32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20" office:value-type="string" calcext:value-type="string">
            <text:p>CERE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6-0</text:p>
          </table:table-cell>
          <table:table-cell table:style-name="ce32" office:value-type="float" office:value="48177.8" calcext:value-type="float">
            <text:p>48.177,80</text:p>
          </table:table-cell>
          <table:table-cell table:style-name="ce32" office:value-type="float" office:value="49199.03" calcext:value-type="float">
            <text:p>49.199,03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20" office:value-type="string" calcext:value-type="string">
            <text:p>CIDADE OCIDENTAL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60-0</text:p>
          </table:table-cell>
          <table:table-cell table:style-name="ce32" office:value-type="float" office:value="5146.98" calcext:value-type="float">
            <text:p>5.146,98</text:p>
          </table:table-cell>
          <table:table-cell table:style-name="ce32" office:value-type="float" office:value="6153.49" calcext:value-type="float">
            <text:p>6.153,49</text:p>
          </table:table-cell>
          <table:table-cell table:style-name="ce43" table:number-columns-repeated="1012"/>
        </table:table-row>
        <table:table-row table:style-name="ro4">
          <table:table-cell table:style-name="ce10" office:value-type="string" calcext:value-type="string">
            <text:p>31-A</text:p>
          </table:table-cell>
          <table:table-cell table:style-name="ce20" office:value-type="string" calcext:value-type="string">
            <text:p>CIDADE OCIDENTAL</text:p>
          </table:table-cell>
          <table:table-cell table:style-name="ce10" office:value-type="string" calcext:value-type="string">
            <text:p>Vara Única - Cidade Ocidental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222" calcext:value-type="float">
            <text:p>42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922-7</text:p>
          </table:table-cell>
          <table:table-cell table:style-name="ce32" office:value-type="float" office:value="496824.04" calcext:value-type="float">
            <text:p>496.824,04</text:p>
          </table:table-cell>
          <table:table-cell table:style-name="ce32" office:value-type="float" office:value="532064.8" calcext:value-type="float">
            <text:p>532.064,80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20" office:value-type="string" calcext:value-type="string">
            <text:p>COCALZINHO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869" calcext:value-type="float">
            <text:p>48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3</text:p>
          </table:table-cell>
          <table:table-cell table:style-name="ce32" office:value-type="float" office:value="27563.14" calcext:value-type="float">
            <text:p>27.563,14</text:p>
          </table:table-cell>
          <table:table-cell table:style-name="ce32" office:value-type="float" office:value="29019.82" calcext:value-type="float">
            <text:p>29.019,82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20" office:value-type="string" calcext:value-type="string">
            <text:p>CORUMBÁ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21" calcext:value-type="float">
            <text:p>44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9</text:p>
          </table:table-cell>
          <table:table-cell table:style-name="ce32" office:value-type="float" office:value="62059.03" calcext:value-type="float">
            <text:p>62.059,03</text:p>
          </table:table-cell>
          <table:table-cell table:style-name="ce32" office:value-type="float" office:value="66741.2" calcext:value-type="float">
            <text:p>66.741,20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20" office:value-type="string" calcext:value-type="string">
            <text:p>CORUMBAÍ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95" calcext:value-type="float">
            <text:p>44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0</text:p>
          </table:table-cell>
          <table:table-cell table:style-name="ce32" office:value-type="float" office:value="69650.13" calcext:value-type="float">
            <text:p>69.650,13</text:p>
          </table:table-cell>
          <table:table-cell table:style-name="ce32" office:value-type="float" office:value="72656.75" calcext:value-type="float">
            <text:p>72.656,75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table-cell table:style-name="ce20" office:value-type="string" calcext:value-type="string">
            <text:p>CRISTAL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69" calcext:value-type="float">
            <text:p>33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59-1</text:p>
          </table:table-cell>
          <table:table-cell table:style-name="ce32" office:value-type="float" office:value="3986608.14" calcext:value-type="float">
            <text:p>3.986.608,14</text:p>
          </table:table-cell>
          <table:table-cell table:style-name="ce32" office:value-type="float" office:value="4019953.22" calcext:value-type="float">
            <text:p>4.019.953,22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36" calcext:value-type="float">
            <text:p>36</text:p>
          </table:table-cell>
          <table:table-cell table:style-name="ce20" office:value-type="string" calcext:value-type="string">
            <text:p>CRIX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14" calcext:value-type="float">
            <text:p>44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9</text:p>
          </table:table-cell>
          <table:table-cell table:style-name="ce32" office:value-type="float" office:value="47303.56" calcext:value-type="float">
            <text:p>47.303,56</text:p>
          </table:table-cell>
          <table:table-cell table:style-name="ce32" office:value-type="float" office:value="47566.43" calcext:value-type="float">
            <text:p>47.566,43</text:p>
          </table:table-cell>
          <table:table-cell table:style-name="ce45"/>
          <table:table-cell table:style-name="ce43" table:number-columns-repeated="1011"/>
        </table:table-row>
        <table:table-row table:style-name="ro4">
          <table:table-cell table:style-name="ce10" office:value-type="float" office:value="37" calcext:value-type="float">
            <text:p>37</text:p>
          </table:table-cell>
          <table:table-cell table:style-name="ce20" office:value-type="string" calcext:value-type="string">
            <text:p>CROMÍ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736" calcext:value-type="float">
            <text:p>47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76-3</text:p>
          </table:table-cell>
          <table:table-cell table:style-name="ce32" office:value-type="float" office:value="160163.43" calcext:value-type="float">
            <text:p>160.163,43</text:p>
          </table:table-cell>
          <table:table-cell table:style-name="ce32" office:value-type="float" office:value="164865.85" calcext:value-type="float">
            <text:p>164.865,85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38" calcext:value-type="float">
            <text:p>38</text:p>
          </table:table-cell>
          <table:table-cell table:style-name="ce20" office:value-type="string" calcext:value-type="string">
            <text:p>CUMARI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19-0</text:p>
          </table:table-cell>
          <table:table-cell table:style-name="ce32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39" calcext:value-type="float">
            <text:p>39</text:p>
          </table:table-cell>
          <table:table-cell table:style-name="ce20" office:value-type="string" calcext:value-type="string">
            <text:p>EDE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75" calcext:value-type="float">
            <text:p>44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8-0</text:p>
          </table:table-cell>
          <table:table-cell table:style-name="ce32" office:value-type="float" office:value="58763.94" calcext:value-type="float">
            <text:p>58.763,94</text:p>
          </table:table-cell>
          <table:table-cell table:style-name="ce32" office:value-type="float" office:value="66428.71" calcext:value-type="float">
            <text:p>66.428,71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40" calcext:value-type="float">
            <text:p>40</text:p>
          </table:table-cell>
          <table:table-cell table:style-name="ce20" office:value-type="string" calcext:value-type="string">
            <text:p>ESTRELA DO NOR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96" calcext:value-type="float">
            <text:p>44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4</text:p>
          </table:table-cell>
          <table:table-cell table:style-name="ce32" office:value-type="float" office:value="16996.64" calcext:value-type="float">
            <text:p>16.996,64</text:p>
          </table:table-cell>
          <table:table-cell table:style-name="ce32" office:value-type="float" office:value="18613.4" calcext:value-type="float">
            <text:p>18.613,40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41" calcext:value-type="float">
            <text:p>41</text:p>
          </table:table-cell>
          <table:table-cell table:style-name="ce20" office:value-type="string" calcext:value-type="string">
            <text:p>FAZENDA NOV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2-2</text:p>
          </table:table-cell>
          <table:table-cell table:style-name="ce32" office:value-type="float" office:value="6390.01" calcext:value-type="float">
            <text:p>6.390,01</text:p>
          </table:table-cell>
          <table:table-cell table:style-name="ce32" office:value-type="float" office:value="6425.59" calcext:value-type="float">
            <text:p>6.425,59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42" calcext:value-type="float">
            <text:p>42</text:p>
          </table:table-cell>
          <table:table-cell table:style-name="ce20" office:value-type="string" calcext:value-type="string">
            <text:p>FIRMI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18" calcext:value-type="float">
            <text:p>44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2</text:p>
          </table:table-cell>
          <table:table-cell table:style-name="ce32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43" calcext:value-type="float">
            <text:p>43</text:p>
          </table:table-cell>
          <table:table-cell table:style-name="ce20" office:value-type="string" calcext:value-type="string">
            <text:p>FLORE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20-3</text:p>
          </table:table-cell>
          <table:table-cell table:style-name="ce32" office:value-type="float" office:value="48246.93" calcext:value-type="float">
            <text:p>48.246,93</text:p>
          </table:table-cell>
          <table:table-cell table:style-name="ce32" office:value-type="float" office:value="50947.61" calcext:value-type="float">
            <text:p>50.947,61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44" calcext:value-type="float">
            <text:p>44</text:p>
          </table:table-cell>
          <table:table-cell table:style-name="ce20" office:value-type="string" calcext:value-type="string">
            <text:p>FORMOS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1-4</text:p>
          </table:table-cell>
          <table:table-cell table:style-name="ce32" office:value-type="float" office:value="122746.31" calcext:value-type="float">
            <text:p>122.746,31</text:p>
          </table:table-cell>
          <table:table-cell table:style-name="ce32" office:value-type="float" office:value="149450.9" calcext:value-type="float">
            <text:p>149.450,90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45" calcext:value-type="float">
            <text:p>45</text:p>
          </table:table-cell>
          <table:table-cell table:style-name="ce20" office:value-type="string" calcext:value-type="string">
            <text:p>FORMOS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06-9</text:p>
          </table:table-cell>
          <table:table-cell table:style-name="ce32" office:value-type="float" office:value="10102.81" calcext:value-type="float">
            <text:p>10.102,81</text:p>
          </table:table-cell>
          <table:table-cell table:style-name="ce32" office:value-type="float" office:value="10159.04" calcext:value-type="float">
            <text:p>10.159,04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46" calcext:value-type="float">
            <text:p>46</text:p>
          </table:table-cell>
          <table:table-cell table:style-name="ce20" office:value-type="string" calcext:value-type="string">
            <text:p>GOIANÁ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16" calcext:value-type="float">
            <text:p>48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4</text:p>
          </table:table-cell>
          <table:table-cell table:style-name="ce32" office:value-type="float" office:value="44518.22" calcext:value-type="float">
            <text:p>44.518,22</text:p>
          </table:table-cell>
          <table:table-cell table:style-name="ce32" office:value-type="float" office:value="49154.31" calcext:value-type="float">
            <text:p>49.154,31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47" calcext:value-type="float">
            <text:p>47</text:p>
          </table:table-cell>
          <table:table-cell table:style-name="ce20" office:value-type="string" calcext:value-type="string">
            <text:p>GOIANDI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0-3</text:p>
          </table:table-cell>
          <table:table-cell table:style-name="ce32" office:value-type="float" office:value="89004.48" calcext:value-type="float">
            <text:p>89.004,48</text:p>
          </table:table-cell>
          <table:table-cell table:style-name="ce32" office:value-type="float" office:value="89499.14" calcext:value-type="float">
            <text:p>89.499,14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48" calcext:value-type="float">
            <text:p>48</text:p>
          </table:table-cell>
          <table:table-cell table:style-name="ce20" office:value-type="string" calcext:value-type="string">
            <text:p>GOIANÉS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4-7</text:p>
          </table:table-cell>
          <table:table-cell table:style-name="ce32" office:value-type="float" office:value="61292.91" calcext:value-type="float">
            <text:p>61.292,91</text:p>
          </table:table-cell>
          <table:table-cell table:style-name="ce32" office:value-type="float" office:value="62733.57" calcext:value-type="float">
            <text:p>62.733,57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49" calcext:value-type="float">
            <text:p>49</text:p>
          </table:table-cell>
          <table:table-cell table:style-name="ce20" office:value-type="string" calcext:value-type="string">
            <text:p>GOIANIA</text:p>
          </table:table-cell>
          <table:table-cell table:style-name="ce10" office:value-type="string" calcext:value-type="string">
            <text:p>6ª Vara Criminal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48-3</text:p>
          </table:table-cell>
          <table:table-cell table:style-name="ce32" office:value-type="float" office:value="1537175.06" calcext:value-type="float">
            <text:p>1.537.175,06</text:p>
          </table:table-cell>
          <table:table-cell table:style-name="ce32" office:value-type="float" office:value="1664624.09" calcext:value-type="float">
            <text:p>1.664.624,09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50" calcext:value-type="float">
            <text:p>50</text:p>
          </table:table-cell>
          <table:table-cell table:style-name="ce20" office:value-type="string" calcext:value-type="string">
            <text:p>GOIANIR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05" calcext:value-type="float">
            <text:p>34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9-1</text:p>
          </table:table-cell>
          <table:table-cell table:style-name="ce32" office:value-type="float" office:value="95252.23" calcext:value-type="float">
            <text:p>95.252,23</text:p>
          </table:table-cell>
          <table:table-cell table:style-name="ce32" office:value-type="float" office:value="100881.19" calcext:value-type="float">
            <text:p>100.881,19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51" calcext:value-type="float">
            <text:p>51</text:p>
          </table:table-cell>
          <table:table-cell table:style-name="ce20" office:value-type="string" calcext:value-type="string">
            <text:p>GOIÁ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2-9</text:p>
          </table:table-cell>
          <table:table-cell table:style-name="ce32" office:value-type="float" office:value="44478.88" calcext:value-type="float">
            <text:p>44.478,88</text:p>
          </table:table-cell>
          <table:table-cell table:style-name="ce32" office:value-type="float" office:value="44726.1" calcext:value-type="float">
            <text:p>44.726,10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52" calcext:value-type="float">
            <text:p>52</text:p>
          </table:table-cell>
          <table:table-cell table:style-name="ce20" office:value-type="string" calcext:value-type="string">
            <text:p>GOIATUB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6-0</text:p>
          </table:table-cell>
          <table:table-cell table:style-name="ce32" office:value-type="float" office:value="155651.83" calcext:value-type="float">
            <text:p>155.651,83</text:p>
          </table:table-cell>
          <table:table-cell table:style-name="ce32" office:value-type="float" office:value="157069.51" calcext:value-type="float">
            <text:p>157.069,51</text:p>
          </table:table-cell>
          <table:table-cell table:number-columns-repeated="1012"/>
        </table:table-row>
        <table:table-row table:style-name="ro4">
          <table:table-cell table:style-name="ce10" office:value-type="float" office:value="53" calcext:value-type="float">
            <text:p>53</text:p>
          </table:table-cell>
          <table:table-cell table:style-name="ce20" office:value-type="string" calcext:value-type="string">
            <text:p>GUAPÓ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54-8</text:p>
          </table:table-cell>
          <table:table-cell table:style-name="ce32" office:value-type="float" office:value="66858.38" calcext:value-type="float">
            <text:p>66.858,38</text:p>
          </table:table-cell>
          <table:table-cell table:style-name="ce32" office:value-type="float" office:value="74505.28" calcext:value-type="float">
            <text:p>74.505,28</text:p>
          </table:table-cell>
          <table:table-cell table:number-columns-repeated="1012"/>
        </table:table-row>
        <table:table-row table:style-name="ro4">
          <table:table-cell table:style-name="ce10" office:value-type="float" office:value="54" calcext:value-type="float">
            <text:p>54</text:p>
          </table:table-cell>
          <table:table-cell table:style-name="ce20" office:value-type="string" calcext:value-type="string">
            <text:p>HIDRO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55-6</text:p>
          </table:table-cell>
          <table:table-cell table:style-name="ce32" office:value-type="float" office:value="30957.34" calcext:value-type="float">
            <text:p>30.957,34</text:p>
          </table:table-cell>
          <table:table-cell table:style-name="ce38" office:value-type="float" office:value="32900.34" calcext:value-type="float">
            <text:p>32.900,34</text:p>
          </table:table-cell>
          <table:table-cell table:style-name="ce44" table:number-columns-repeated="1012"/>
        </table:table-row>
        <table:table-row table:style-name="ro4">
          <table:table-cell table:style-name="ce10" office:value-type="float" office:value="55" calcext:value-type="float">
            <text:p>55</text:p>
          </table:table-cell>
          <table:table-cell table:style-name="ce20" office:value-type="string" calcext:value-type="string">
            <text:p>IACIA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2-2</text:p>
          </table:table-cell>
          <table:table-cell table:style-name="ce32" office:value-type="float" office:value="33673.17" calcext:value-type="float">
            <text:p>33.673,17</text:p>
          </table:table-cell>
          <table:table-cell table:style-name="ce38" office:value-type="float" office:value="30307.79" calcext:value-type="float">
            <text:p>30.307,79</text:p>
          </table:table-cell>
          <table:table-cell table:number-columns-repeated="1012"/>
        </table:table-row>
        <table:table-row table:style-name="ro4">
          <table:table-cell table:style-name="ce10" office:value-type="float" office:value="56" calcext:value-type="float">
            <text:p>56</text:p>
          </table:table-cell>
          <table:table-cell table:style-name="ce20" office:value-type="string" calcext:value-type="string">
            <text:p>INHUMA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96-8</text:p>
          </table:table-cell>
          <table:table-cell table:style-name="ce32" office:value-type="float" office:value="271126.98" calcext:value-type="float">
            <text:p>271.126,98</text:p>
          </table:table-cell>
          <table:table-cell table:style-name="ce38" office:value-type="float" office:value="272626.99" calcext:value-type="float">
            <text:p>272.626,99</text:p>
          </table:table-cell>
          <table:table-cell table:number-columns-repeated="1012"/>
        </table:table-row>
        <table:table-row table:style-name="ro4">
          <table:table-cell table:style-name="ce10" office:value-type="float" office:value="57" calcext:value-type="float">
            <text:p>57</text:p>
          </table:table-cell>
          <table:table-cell table:style-name="ce20" office:value-type="string" calcext:value-type="string">
            <text:p>IPAMERI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0-9</text:p>
          </table:table-cell>
          <table:table-cell table:style-name="ce32" office:value-type="float" office:value="182799.56" calcext:value-type="float">
            <text:p>182.799,56</text:p>
          </table:table-cell>
          <table:table-cell table:style-name="ce38" office:value-type="float" office:value="193891.09" calcext:value-type="float">
            <text:p>193.891,09</text:p>
          </table:table-cell>
          <table:table-cell table:number-columns-repeated="1012"/>
        </table:table-row>
        <table:table-row table:style-name="ro4">
          <table:table-cell table:style-name="ce10" office:value-type="float" office:value="58" calcext:value-type="float">
            <text:p>58</text:p>
          </table:table-cell>
          <table:table-cell table:style-name="ce20" office:value-type="string" calcext:value-type="string">
            <text:p>IPORÁ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0-9</text:p>
          </table:table-cell>
          <table:table-cell table:style-name="ce32" office:value-type="float" office:value="174329.11" calcext:value-type="float">
            <text:p>174.329,11</text:p>
          </table:table-cell>
          <table:table-cell table:style-name="ce38" office:value-type="float" office:value="200591.58" calcext:value-type="float">
            <text:p>200.591,58</text:p>
          </table:table-cell>
          <table:table-cell table:number-columns-repeated="1012"/>
        </table:table-row>
        <table:table-row table:style-name="ro4">
          <table:table-cell table:style-name="ce10" office:value-type="float" office:value="59" calcext:value-type="float">
            <text:p>59</text:p>
          </table:table-cell>
          <table:table-cell table:style-name="ce20" office:value-type="string" calcext:value-type="string">
            <text:p>ISRAE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1-7</text:p>
          </table:table-cell>
          <table:table-cell table:style-name="ce32" office:value-type="float" office:value="20247.55" calcext:value-type="float">
            <text:p>20.247,55</text:p>
          </table:table-cell>
          <table:table-cell table:style-name="ce38" office:value-type="float" office:value="20360.05" calcext:value-type="float">
            <text:p>20.360,05</text:p>
          </table:table-cell>
          <table:table-cell table:number-columns-repeated="1012"/>
        </table:table-row>
        <table:table-row table:style-name="ro4">
          <table:table-cell table:style-name="ce10" office:value-type="float" office:value="60" calcext:value-type="float">
            <text:p>60</text:p>
          </table:table-cell>
          <table:table-cell table:style-name="ce20" office:value-type="string" calcext:value-type="string">
            <text:p>ITABERAÍ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42-6</text:p>
          </table:table-cell>
          <table:table-cell table:style-name="ce32" office:value-type="float" office:value="327676.41" calcext:value-type="float">
            <text:p>327.676,41</text:p>
          </table:table-cell>
          <table:table-cell table:style-name="ce38" office:value-type="float" office:value="345464.12" calcext:value-type="float">
            <text:p>345.464,12</text:p>
          </table:table-cell>
          <table:table-cell table:number-columns-repeated="1012"/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20" office:value-type="string" calcext:value-type="string">
            <text:p>ITAGUAR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15-9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61-A</text:p>
          </table:table-cell>
          <table:table-cell table:style-name="ce20" office:value-type="string" calcext:value-type="string">
            <text:p>ITAGUARU</text:p>
          </table:table-cell>
          <table:table-cell table:style-name="ce10" office:value-type="string" calcext:value-type="string">
            <text:p>Vara Única - Itaguaru/GO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37" calcext:value-type="float">
            <text:p>12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5-0</text:p>
          </table:table-cell>
          <table:table-cell table:style-name="ce32" office:value-type="float" office:value="35285.36" calcext:value-type="float">
            <text:p>35.285,36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0" office:value-type="float" office:value="62" calcext:value-type="float">
            <text:p>62</text:p>
          </table:table-cell>
          <table:table-cell table:style-name="ce20" office:value-type="string" calcext:value-type="string">
            <text:p>ITAJÁ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3-7</text:p>
          </table:table-cell>
          <table:table-cell table:number-columns-repeated="2" table:style-name="ce32" office:value-type="float" office:value="0.01" calcext:value-type="float">
            <text:p>0,01</text:p>
          </table:table-cell>
          <table:table-cell table:number-columns-repeated="1012"/>
        </table:table-row>
        <table:table-row table:style-name="ro4">
          <table:table-cell table:style-name="ce10" office:value-type="float" office:value="63" calcext:value-type="float">
            <text:p>63</text:p>
          </table:table-cell>
          <table:table-cell table:style-name="ce20" office:value-type="string" calcext:value-type="string">
            <text:p>ITAPACI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03" calcext:value-type="float">
            <text:p>340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24-7</text:p>
          </table:table-cell>
          <table:table-cell table:style-name="ce32" office:value-type="float" office:value="45765.54" calcext:value-type="float">
            <text:p>45.765,54</text:p>
          </table:table-cell>
          <table:table-cell table:style-name="ce38" office:value-type="float" office:value="46019.96" calcext:value-type="float">
            <text:p>46.019,96</text:p>
          </table:table-cell>
          <table:table-cell table:number-columns-repeated="1012"/>
        </table:table-row>
        <table:table-row table:style-name="ro4">
          <table:table-cell table:style-name="ce10" office:value-type="float" office:value="64" calcext:value-type="float">
            <text:p>64</text:p>
          </table:table-cell>
          <table:table-cell table:style-name="ce20" office:value-type="string" calcext:value-type="string">
            <text:p>ITAPIRAPUÃ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3-0</text:p>
          </table:table-cell>
          <table:table-cell table:style-name="ce32" office:value-type="float" office:value="71988.61" calcext:value-type="float">
            <text:p>71.988,61</text:p>
          </table:table-cell>
          <table:table-cell table:style-name="ce38" office:value-type="float" office:value="76343.73" calcext:value-type="float">
            <text:p>76.343,73</text:p>
          </table:table-cell>
          <table:table-cell table:number-columns-repeated="1012"/>
        </table:table-row>
        <table:table-row table:style-name="ro4">
          <table:table-cell table:style-name="ce12" office:value-type="float" office:value="65" calcext:value-type="float">
            <text:p>65</text:p>
          </table:table-cell>
          <table:table-cell table:style-name="ce22" office:value-type="string" calcext:value-type="string">
            <text:p>ITAPURANGA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252" calcext:value-type="float">
            <text:p>125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236-8</text:p>
          </table:table-cell>
          <table:table-cell table:style-name="ce32" office:value-type="float" office:value="264970.69" calcext:value-type="float">
            <text:p>264.970,69</text:p>
          </table:table-cell>
          <table:table-cell table:style-name="ce38" office:value-type="float" office:value="276304.28" calcext:value-type="float">
            <text:p>276.304,28</text:p>
          </table:table-cell>
          <table:table-cell table:style-name="ce46" table:number-columns-repeated="1012"/>
        </table:table-row>
        <table:table-row table:style-name="ro4">
          <table:table-cell table:style-name="ce10" office:value-type="float" office:value="66" calcext:value-type="float">
            <text:p>66</text:p>
          </table:table-cell>
          <table:table-cell table:style-name="ce20" office:value-type="string" calcext:value-type="string">
            <text:p>ITAUÇ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97-6</text:p>
          </table:table-cell>
          <table:table-cell table:style-name="ce32" office:value-type="float" office:value="17723.69" calcext:value-type="float">
            <text:p>17.723,69</text:p>
          </table:table-cell>
          <table:table-cell table:style-name="ce38" office:value-type="float" office:value="19931.65" calcext:value-type="float">
            <text:p>19.931,65</text:p>
          </table:table-cell>
          <table:table-cell table:style-name="ce17" table:number-columns-repeated="1012"/>
        </table:table-row>
        <table:table-row table:style-name="ro4">
          <table:table-cell table:style-name="ce10" office:value-type="float" office:value="67" calcext:value-type="float">
            <text:p>67</text:p>
          </table:table-cell>
          <table:table-cell table:style-name="ce20" office:value-type="string" calcext:value-type="string">
            <text:p>ITUMBIAR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13" calcext:value-type="float">
            <text:p>3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13174-8</text:p>
          </table:table-cell>
          <table:table-cell table:style-name="ce32" office:value-type="float" office:value="331.86" calcext:value-type="float">
            <text:p>331,86</text:p>
          </table:table-cell>
          <table:table-cell table:style-name="ce40" office:value-type="float" office:value="333.71" calcext:value-type="float">
            <text:p>333,7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67-A</text:p>
          </table:table-cell>
          <table:table-cell table:style-name="ce20" office:value-type="string" calcext:value-type="string">
            <text:p>ITUMBIARA</text:p>
          </table:table-cell>
          <table:table-cell table:style-name="ce10" office:value-type="string" calcext:value-type="string">
            <text:p>Fundo de Execução Penal</text:p>
          </table:table-cell>
          <table:table-cell table:style-name="ce10"/>
          <table:table-cell table:style-name="ce10" office:value-type="float" office:value="3213" calcext:value-type="float">
            <text:p>3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10339-6</text:p>
          </table:table-cell>
          <table:table-cell table:style-name="ce32" office:value-type="float" office:value="38104.87" calcext:value-type="float">
            <text:p>38.104,87</text:p>
          </table:table-cell>
          <table:table-cell table:style-name="ce38" office:value-type="float" office:value="169751.77" calcext:value-type="float">
            <text:p>169.751,77</text:p>
          </table:table-cell>
          <table:table-cell table:number-columns-repeated="1012"/>
        </table:table-row>
        <table:table-row table:style-name="ro4">
          <table:table-cell table:style-name="ce10" office:value-type="float" office:value="68" calcext:value-type="float">
            <text:p>68</text:p>
          </table:table-cell>
          <table:table-cell table:style-name="ce20" office:value-type="string" calcext:value-type="string">
            <text:p>IVO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87-2</text:p>
          </table:table-cell>
          <table:table-cell table:style-name="ce32" office:value-type="float" office:value="0" calcext:value-type="float">
            <text:p>0,00</text:p>
          </table:table-cell>
          <table:table-cell table:style-name="ce40" office:value-type="float" office:value="736.97" calcext:value-type="float">
            <text:p>736,97</text:p>
          </table:table-cell>
          <table:table-cell table:number-columns-repeated="1012"/>
        </table:table-row>
        <table:table-row table:style-name="ro4">
          <table:table-cell table:style-name="ce10" office:value-type="float" office:value="69" calcext:value-type="float">
            <text:p>69</text:p>
          </table:table-cell>
          <table:table-cell table:style-name="ce20" office:value-type="string" calcext:value-type="string">
            <text:p>JANDA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75" calcext:value-type="float">
            <text:p>44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9-9</text:p>
          </table:table-cell>
          <table:table-cell table:style-name="ce32" office:value-type="float" office:value="9620.73" calcext:value-type="float">
            <text:p>9.620,73</text:p>
          </table:table-cell>
          <table:table-cell table:style-name="ce38" office:value-type="float" office:value="18036.94" calcext:value-type="float">
            <text:p>18.036,94</text:p>
          </table:table-cell>
          <table:table-cell table:number-columns-repeated="1012"/>
        </table:table-row>
        <table:table-row table:style-name="ro4">
          <table:table-cell table:style-name="ce10" office:value-type="float" office:value="70" calcext:value-type="float">
            <text:p>70</text:p>
          </table:table-cell>
          <table:table-cell table:style-name="ce20" office:value-type="string" calcext:value-type="string">
            <text:p>JARAGUÁ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22-1</text:p>
          </table:table-cell>
          <table:table-cell table:style-name="ce32" office:value-type="float" office:value="104783.19" calcext:value-type="float">
            <text:p>104.783,19</text:p>
          </table:table-cell>
          <table:table-cell table:style-name="ce38" office:value-type="float" office:value="117496.62" calcext:value-type="float">
            <text:p>117.496,62</text:p>
          </table:table-cell>
          <table:table-cell table:number-columns-repeated="1012"/>
        </table:table-row>
        <table:table-row table:style-name="ro4">
          <table:table-cell table:style-name="ce10" office:value-type="float" office:value="71" calcext:value-type="float">
            <text:p>71</text:p>
          </table:table-cell>
          <table:table-cell table:style-name="ce20" office:value-type="string" calcext:value-type="string">
            <text:p>JATAÍ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45-6</text:p>
          </table:table-cell>
          <table:table-cell table:style-name="ce32" office:value-type="float" office:value="53716.74" calcext:value-type="float">
            <text:p>53.716,74</text:p>
          </table:table-cell>
          <table:table-cell table:style-name="ce38" office:value-type="float" office:value="73648.91" calcext:value-type="float">
            <text:p>73.648,91</text:p>
          </table:table-cell>
          <table:table-cell table:number-columns-repeated="1012"/>
        </table:table-row>
        <table:table-row table:style-name="ro4">
          <table:table-cell table:style-name="ce10" office:value-type="float" office:value="72" calcext:value-type="float">
            <text:p>72</text:p>
          </table:table-cell>
          <table:table-cell table:style-name="ce20" office:value-type="string" calcext:value-type="string">
            <text:p>JOVI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7-8</text:p>
          </table:table-cell>
          <table:table-cell table:style-name="ce32" office:value-type="float" office:value="51431.9" calcext:value-type="float">
            <text:p>51.431,90</text:p>
          </table:table-cell>
          <table:table-cell table:style-name="ce38" office:value-type="float" office:value="51717.7" calcext:value-type="float">
            <text:p>51.717,70</text:p>
          </table:table-cell>
          <table:table-cell table:number-columns-repeated="1012"/>
        </table:table-row>
        <table:table-row table:style-name="ro4">
          <table:table-cell table:style-name="ce10" office:value-type="float" office:value="73" calcext:value-type="float">
            <text:p>73</text:p>
          </table:table-cell>
          <table:table-cell table:style-name="ce20" office:value-type="string" calcext:value-type="string">
            <text:p>JUSSA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4-9</text:p>
          </table:table-cell>
          <table:table-cell table:style-name="ce32" office:value-type="float" office:value="29474.86" calcext:value-type="float">
            <text:p>29.474,86</text:p>
          </table:table-cell>
          <table:table-cell table:style-name="ce38" office:value-type="float" office:value="32878.68" calcext:value-type="float">
            <text:p>32.878,68</text:p>
          </table:table-cell>
          <table:table-cell table:number-columns-repeated="1012"/>
        </table:table-row>
        <table:table-row table:style-name="ro4">
          <table:table-cell table:style-name="ce10" office:value-type="float" office:value="74" calcext:value-type="float">
            <text:p>74</text:p>
          </table:table-cell>
          <table:table-cell table:style-name="ce20" office:value-type="string" calcext:value-type="string">
            <text:p>LEOPODO DE BULHÕE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3-5</text:p>
          </table:table-cell>
          <table:table-cell table:style-name="ce32" office:value-type="float" office:value="259.57" calcext:value-type="float">
            <text:p>259,57</text:p>
          </table:table-cell>
          <table:table-cell table:style-name="ce40" office:value-type="float" office:value="261.05" calcext:value-type="float">
            <text:p>261,05</text:p>
          </table:table-cell>
          <table:table-cell table:number-columns-repeated="1012"/>
        </table:table-row>
        <table:table-row table:style-name="ro4">
          <table:table-cell table:style-name="ce10" office:value-type="float" office:value="75" calcext:value-type="float">
            <text:p>75</text:p>
          </table:table-cell>
          <table:table-cell table:style-name="ce20" office:value-type="string" calcext:value-type="string">
            <text:p>LUZIANI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82-0</text:p>
          </table:table-cell>
          <table:table-cell table:style-name="ce32" office:value-type="float" office:value="196078.73" calcext:value-type="float">
            <text:p>196.078,73</text:p>
          </table:table-cell>
          <table:table-cell table:style-name="ce38" office:value-type="float" office:value="230681.04" calcext:value-type="float">
            <text:p>230.681,04</text:p>
          </table:table-cell>
          <table:table-cell table:number-columns-repeated="1012"/>
        </table:table-row>
        <table:table-row table:style-name="ro4">
          <table:table-cell table:style-name="ce10" office:value-type="float" office:value="76" calcext:value-type="float">
            <text:p>76</text:p>
          </table:table-cell>
          <table:table-cell table:style-name="ce20" office:value-type="string" calcext:value-type="string">
            <text:p>MARA ROS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496" calcext:value-type="float">
            <text:p>44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32" office:value-type="float" office:value="108407.3" calcext:value-type="float">
            <text:p>108.407,30</text:p>
          </table:table-cell>
          <table:table-cell table:style-name="ce38" office:value-type="float" office:value="115387.88" calcext:value-type="float">
            <text:p>115.387,88</text:p>
          </table:table-cell>
          <table:table-cell table:number-columns-repeated="1012"/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20" office:value-type="string" calcext:value-type="string">
            <text:p>MAURI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15-5</text:p>
          </table:table-cell>
          <table:table-cell table:style-name="ce32" office:value-type="float" office:value="76256.94" calcext:value-type="float">
            <text:p>76.256,94</text:p>
          </table:table-cell>
          <table:table-cell table:style-name="ce38" office:value-type="float" office:value="85510.05" calcext:value-type="float">
            <text:p>85.510,05</text:p>
          </table:table-cell>
          <table:table-cell table:number-columns-repeated="1012"/>
        </table:table-row>
        <table:table-row table:style-name="ro4">
          <table:table-cell table:style-name="ce10" office:value-type="float" office:value="78" calcext:value-type="float">
            <text:p>78</text:p>
          </table:table-cell>
          <table:table-cell table:style-name="ce20" office:value-type="string" calcext:value-type="string">
            <text:p>MINAÇ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65" calcext:value-type="float">
            <text:p>34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51-9</text:p>
          </table:table-cell>
          <table:table-cell table:style-name="ce32" office:value-type="float" office:value="82526.6" calcext:value-type="float">
            <text:p>82.526,60</text:p>
          </table:table-cell>
          <table:table-cell table:style-name="ce38" office:value-type="float" office:value="86163.22" calcext:value-type="float">
            <text:p>86.163,22</text:p>
          </table:table-cell>
          <table:table-cell table:number-columns-repeated="1012"/>
        </table:table-row>
        <table:table-row table:style-name="ro4">
          <table:table-cell table:style-name="ce10" office:value-type="float" office:value="79" calcext:value-type="float">
            <text:p>79</text:p>
          </table:table-cell>
          <table:table-cell table:style-name="ce20" office:value-type="string" calcext:value-type="string">
            <text:p>MINEIR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50-6</text:p>
          </table:table-cell>
          <table:table-cell table:style-name="ce32" office:value-type="float" office:value="441377.4" calcext:value-type="float">
            <text:p>441.377,40</text:p>
          </table:table-cell>
          <table:table-cell table:style-name="ce38" office:value-type="float" office:value="481306.55" calcext:value-type="float">
            <text:p>481.306,55</text:p>
          </table:table-cell>
          <table:table-cell table:number-columns-repeated="1012"/>
        </table:table-row>
        <table:table-row table:style-name="ro4">
          <table:table-cell table:style-name="ce10" office:value-type="float" office:value="80" calcext:value-type="float">
            <text:p>80</text:p>
          </table:table-cell>
          <table:table-cell table:style-name="ce20" office:value-type="string" calcext:value-type="string">
            <text:p>MONTES CLARO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2-5</text:p>
          </table:table-cell>
          <table:table-cell table:style-name="ce32" office:value-type="float" office:value="29039.15" calcext:value-type="float">
            <text:p>29.039,15</text:p>
          </table:table-cell>
          <table:table-cell table:style-name="ce38" office:value-type="float" office:value="29476.61" calcext:value-type="float">
            <text:p>29.476,61</text:p>
          </table:table-cell>
          <table:table-cell table:style-name="ce44" table:number-columns-repeated="1012"/>
        </table:table-row>
        <table:table-row table:style-name="ro4">
          <table:table-cell table:style-name="ce10" office:value-type="float" office:value="81" calcext:value-type="float">
            <text:p>81</text:p>
          </table:table-cell>
          <table:table-cell table:style-name="ce20" office:value-type="string" calcext:value-type="string">
            <text:p>MONTIVIDI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580" calcext:value-type="float">
            <text:p>458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5-7</text:p>
          </table:table-cell>
          <table:table-cell table:style-name="ce32" office:value-type="float" office:value="31200.23" calcext:value-type="float">
            <text:p>31.200,23</text:p>
          </table:table-cell>
          <table:table-cell table:style-name="ce38" office:value-type="float" office:value="31373.62" calcext:value-type="float">
            <text:p>31.373,62</text:p>
          </table:table-cell>
          <table:table-cell table:style-name="ce44" table:number-columns-repeated="1012"/>
        </table:table-row>
        <table:table-row table:style-name="ro4">
          <table:table-cell table:style-name="ce10" office:value-type="float" office:value="82" calcext:value-type="float">
            <text:p>82</text:p>
          </table:table-cell>
          <table:table-cell table:style-name="ce20" office:value-type="string" calcext:value-type="string">
            <text:p>MORRINHO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64-0</text:p>
          </table:table-cell>
          <table:table-cell table:style-name="ce32" office:value-type="float" office:value="106788.59" calcext:value-type="float">
            <text:p>106.788,59</text:p>
          </table:table-cell>
          <table:table-cell table:style-name="ce38" office:value-type="float" office:value="120928.89" calcext:value-type="float">
            <text:p>120.928,89</text:p>
          </table:table-cell>
          <table:table-cell table:style-name="ce44" table:number-columns-repeated="1012"/>
        </table:table-row>
        <table:table-row table:style-name="ro7">
          <table:table-cell table:style-name="ce10" office:value-type="float" office:value="83" calcext:value-type="float">
            <text:p>83</text:p>
          </table:table-cell>
          <table:table-cell table:style-name="ce20" office:value-type="string" calcext:value-type="string">
            <text:p>MOSSÂMEDE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3-7</text:p>
          </table:table-cell>
          <table:table-cell table:style-name="ce32" office:value-type="float" office:value="34349.53" calcext:value-type="float">
            <text:p>34.349,53</text:p>
          </table:table-cell>
          <table:table-cell table:style-name="ce38" office:value-type="float" office:value="34982.59" calcext:value-type="float">
            <text:p>34.982,59</text:p>
          </table:table-cell>
          <table:table-cell table:style-name="ce44" table:number-columns-repeated="1012"/>
        </table:table-row>
        <table:table-row table:style-name="ro4">
          <table:table-cell table:style-name="ce10" office:value-type="float" office:value="84" calcext:value-type="float">
            <text:p>84</text:p>
          </table:table-cell>
          <table:table-cell table:style-name="ce20" office:value-type="string" calcext:value-type="string">
            <text:p>MOZAR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43" calcext:value-type="float">
            <text:p>36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5-3</text:p>
          </table:table-cell>
          <table:table-cell table:style-name="ce32" office:value-type="float" office:value="97872.47" calcext:value-type="float">
            <text:p>97.872,47</text:p>
          </table:table-cell>
          <table:table-cell table:style-name="ce38" office:value-type="float" office:value="101982.46" calcext:value-type="float">
            <text:p>101.982,46</text:p>
          </table:table-cell>
          <table:table-cell table:style-name="ce44" table:number-columns-repeated="1012"/>
        </table:table-row>
        <table:table-row table:style-name="ro4">
          <table:table-cell table:style-name="ce10" office:value-type="float" office:value="85" calcext:value-type="float">
            <text:p>85</text:p>
          </table:table-cell>
          <table:table-cell table:style-name="ce20" office:value-type="string" calcext:value-type="string">
            <text:p>NAZÁRI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8-9</text:p>
          </table:table-cell>
          <table:table-cell table:style-name="ce32" office:value-type="float" office:value="0.01" calcext:value-type="float">
            <text:p>0,01</text:p>
          </table:table-cell>
          <table:table-cell table:style-name="ce32" office:value-type="float" office:value="2444.31" calcext:value-type="float">
            <text:p>2.444,31</text:p>
          </table:table-cell>
          <table:table-cell table:number-columns-repeated="1012"/>
        </table:table-row>
        <table:table-row table:style-name="ro4">
          <table:table-cell table:style-name="ce10" office:value-type="float" office:value="86" calcext:value-type="float">
            <text:p>86</text:p>
          </table:table-cell>
          <table:table-cell table:style-name="ce20" office:value-type="string" calcext:value-type="string">
            <text:p>NERÓPOLI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38" calcext:value-type="float">
            <text:p>34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2-4</text:p>
          </table:table-cell>
          <table:table-cell table:style-name="ce32" office:value-type="float" office:value="27980.02" calcext:value-type="float">
            <text:p>27.980,02</text:p>
          </table:table-cell>
          <table:table-cell table:style-name="ce38" office:value-type="float" office:value="28135.58" calcext:value-type="float">
            <text:p>28.135,58</text:p>
          </table:table-cell>
          <table:table-cell table:number-columns-repeated="1012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20" office:value-type="string" calcext:value-type="string">
            <text:p>NIQUELÂNDI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77-1</text:p>
          </table:table-cell>
          <table:table-cell table:style-name="ce32" office:value-type="float" office:value="183305.06" calcext:value-type="float">
            <text:p>183.305,06</text:p>
          </table:table-cell>
          <table:table-cell table:style-name="ce41" office:value-type="float" office:value="201676.14" calcext:value-type="float">
            <text:p>201.676,14</text:p>
          </table:table-cell>
          <table:table-cell table:style-name="ce44" table:number-columns-repeated="1012"/>
        </table:table-row>
        <table:table-row table:style-name="ro4">
          <table:table-cell table:style-name="ce10" office:value-type="float" office:value="88" calcext:value-type="float">
            <text:p>88</text:p>
          </table:table-cell>
          <table:table-cell table:style-name="ce20" office:value-type="string" calcext:value-type="string">
            <text:p>NOVA CRIX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641" calcext:value-type="float">
            <text:p>46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5</text:p>
          </table:table-cell>
          <table:table-cell table:style-name="ce32" office:value-type="float" office:value="101022.11" calcext:value-type="float">
            <text:p>101.022,11</text:p>
          </table:table-cell>
          <table:table-cell table:style-name="ce38" office:value-type="float" office:value="102607.27" calcext:value-type="float">
            <text:p>102.607,27</text:p>
            <draw:frame draw:z-index="1" draw:name="Imagem 2" draw:style-name="gr1" draw:text-style-name="P1" svg:width="0.158cm" svg:height="0.158cm" svg:x="0cm" svg:y="0cm">
              <draw:image xlink:href="Pictures/100000010000000600000006A3B8BE20A32E22A9.png" xlink:type="simple" xlink:show="embed" xlink:actuate="onLoad" draw:mime-type="image/png">
                <text:p/>
              </draw:image>
              <svg:desc>Anterior</svg:desc>
            </draw:frame>
          </table:table-cell>
          <table:table-cell table:style-name="ce47"/>
          <table:table-cell table:number-columns-repeated="1011"/>
        </table:table-row>
        <table:table-row table:style-name="ro4">
          <table:table-cell table:style-name="ce10" office:value-type="float" office:value="89" calcext:value-type="float">
            <text:p>89</text:p>
          </table:table-cell>
          <table:table-cell table:style-name="ce20" office:value-type="string" calcext:value-type="string">
            <text:p>NOVO GAM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189" calcext:value-type="float">
            <text:p>318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71-9</text:p>
          </table:table-cell>
          <table:table-cell table:style-name="ce32" office:value-type="float" office:value="163863.7" calcext:value-type="float">
            <text:p>163.863,70</text:p>
          </table:table-cell>
          <table:table-cell table:style-name="ce38" office:value-type="float" office:value="169922" calcext:value-type="float">
            <text:p>169.922,00</text:p>
          </table:table-cell>
          <table:table-cell table:number-columns-repeated="1012"/>
        </table:table-row>
        <table:table-row table:style-name="ro4">
          <table:table-cell table:style-name="ce10" office:value-type="float" office:value="90" calcext:value-type="float">
            <text:p>90</text:p>
          </table:table-cell>
          <table:table-cell table:style-name="ce20" office:value-type="string" calcext:value-type="string">
            <text:p>ORIZO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416" calcext:value-type="float">
            <text:p>44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2-7</text:p>
          </table:table-cell>
          <table:table-cell table:style-name="ce32" office:value-type="float" office:value="31315.01" calcext:value-type="float">
            <text:p>31.315,01</text:p>
          </table:table-cell>
          <table:table-cell table:style-name="ce38" office:value-type="float" office:value="31488.97" calcext:value-type="float">
            <text:p>31.488,97</text:p>
          </table:table-cell>
          <table:table-cell table:number-columns-repeated="1012"/>
        </table:table-row>
        <table:table-row table:style-name="ro4">
          <table:table-cell table:style-name="ce10" office:value-type="float" office:value="91" calcext:value-type="float">
            <text:p>91</text:p>
          </table:table-cell>
          <table:table-cell table:style-name="ce20" office:value-type="string" calcext:value-type="string">
            <text:p>PADRE BERNARD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62" calcext:value-type="float">
            <text:p>22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89-3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91-A</text:p>
          </table:table-cell>
          <table:table-cell table:style-name="ce20" office:value-type="string" calcext:value-type="string">
            <text:p>PADRE BERNARD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221" calcext:value-type="float">
            <text:p>42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51-8</text:p>
          </table:table-cell>
          <table:table-cell table:style-name="ce32" office:value-type="float" office:value="100507.86" calcext:value-type="float">
            <text:p>100.507,86</text:p>
          </table:table-cell>
          <table:table-cell table:style-name="ce38" office:value-type="float" office:value="113674.36" calcext:value-type="float">
            <text:p>113.674,36</text:p>
          </table:table-cell>
          <table:table-cell table:number-columns-repeated="1012"/>
        </table:table-row>
        <table:table-row table:style-name="ro4">
          <table:table-cell table:style-name="ce10" office:value-type="float" office:value="92" calcext:value-type="float">
            <text:p>92</text:p>
          </table:table-cell>
          <table:table-cell table:style-name="ce20" office:value-type="string" calcext:value-type="string">
            <text:p>PALMEIRA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9-7</text:p>
          </table:table-cell>
          <table:table-cell table:style-name="ce32" office:value-type="float" office:value="1223.41" calcext:value-type="float">
            <text:p>1.223,41</text:p>
          </table:table-cell>
          <table:table-cell table:style-name="ce38" office:value-type="float" office:value="1230.28" calcext:value-type="float">
            <text:p>1.230,28</text:p>
          </table:table-cell>
          <table:table-cell table:style-name="ce44" table:number-columns-repeated="1012"/>
        </table:table-row>
        <table:table-row table:style-name="ro4">
          <table:table-cell table:style-name="ce10" office:value-type="float" office:value="93" calcext:value-type="float">
            <text:p>93</text:p>
          </table:table-cell>
          <table:table-cell table:style-name="ce20" office:value-type="string" calcext:value-type="string">
            <text:p>PANAMÁ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8-6</text:p>
          </table:table-cell>
          <table:table-cell table:style-name="ce32" office:value-type="float" office:value="1015.45" calcext:value-type="float">
            <text:p>1.015,45</text:p>
          </table:table-cell>
          <table:table-cell table:style-name="ce38" office:value-type="float" office:value="1021.1" calcext:value-type="float">
            <text:p>1.021,10</text:p>
          </table:table-cell>
          <table:table-cell table:number-columns-repeated="1012"/>
        </table:table-row>
        <table:table-row table:style-name="ro4">
          <table:table-cell table:style-name="ce10" office:value-type="float" office:value="94" calcext:value-type="float">
            <text:p>94</text:p>
          </table:table-cell>
          <table:table-cell table:style-name="ce20" office:value-type="string" calcext:value-type="string">
            <text:p>PARANAIGUA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709" calcext:value-type="float">
            <text:p>370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5-4</text:p>
          </table:table-cell>
          <table:table-cell table:style-name="ce32" office:value-type="float" office:value="23131.68" calcext:value-type="float">
            <text:p>23.131,68</text:p>
          </table:table-cell>
          <table:table-cell table:style-name="ce38" office:value-type="float" office:value="23360.7" calcext:value-type="float">
            <text:p>23.360,70</text:p>
            <draw:frame draw:z-index="3" draw:name="Imagem 2" draw:style-name="gr1" draw:text-style-name="P1" svg:width="0.158cm" svg:height="0.169cm" svg:x="0cm" svg:y="0.146cm">
              <draw:image xlink:href="Pictures/100000010000000600000006A3B8BE20A32E22A9.png" xlink:type="simple" xlink:show="embed" xlink:actuate="onLoad" draw:mime-type="image/png">
                <text:p/>
              </draw:image>
              <svg:desc>Anterior</svg:desc>
            </draw:frame>
          </table:table-cell>
          <table:table-cell table:number-columns-repeated="1012"/>
        </table:table-row>
        <table:table-row table:style-name="ro4">
          <table:table-cell table:style-name="ce12" office:value-type="float" office:value="95" calcext:value-type="float">
            <text:p>95</text:p>
          </table:table-cell>
          <table:table-cell table:style-name="ce22" office:value-type="string" calcext:value-type="string">
            <text:p>PARAÚNA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419" calcext:value-type="float">
            <text:p>441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004-2</text:p>
          </table:table-cell>
          <table:table-cell table:style-name="ce32" office:value-type="float" office:value="28607.65" calcext:value-type="float">
            <text:p>28.607,65</text:p>
          </table:table-cell>
          <table:table-cell table:style-name="ce38" office:value-type="float" office:value="30483.05" calcext:value-type="float">
            <text:p>30.483,05</text:p>
          </table:table-cell>
          <table:table-cell table:style-name="ce48" table:number-columns-repeated="1012"/>
        </table:table-row>
        <table:table-row table:style-name="ro4">
          <table:table-cell table:style-name="ce10" office:value-type="float" office:value="96" calcext:value-type="float">
            <text:p>96</text:p>
          </table:table-cell>
          <table:table-cell table:style-name="ce20" office:value-type="string" calcext:value-type="string">
            <text:p>PETROLINA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16-7</text:p>
          </table:table-cell>
          <table:table-cell table:style-name="ce32" office:value-type="float" office:value="41787.92" calcext:value-type="float">
            <text:p>41.787,92</text:p>
          </table:table-cell>
          <table:table-cell table:style-name="ce38" office:value-type="float" office:value="42020.16" calcext:value-type="float">
            <text:p>42.020,16</text:p>
          </table:table-cell>
          <table:table-cell table:style-name="ce44" table:number-columns-repeated="1012"/>
        </table:table-row>
        <table:table-row table:style-name="ro4">
          <table:table-cell table:style-name="ce10" office:value-type="float" office:value="97" calcext:value-type="float">
            <text:p>97</text:p>
          </table:table-cell>
          <table:table-cell table:style-name="ce20" office:value-type="string" calcext:value-type="string">
            <text:p>PIRACANJU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46" calcext:value-type="float">
            <text:p>18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27-1</text:p>
          </table:table-cell>
          <table:table-cell table:style-name="ce32" office:value-type="float" office:value="223159.24" calcext:value-type="float">
            <text:p>223.159,24</text:p>
          </table:table-cell>
          <table:table-cell table:style-name="ce38" office:value-type="float" office:value="236567.59" calcext:value-type="float">
            <text:p>236.567,59</text:p>
          </table:table-cell>
          <table:table-cell table:number-columns-repeated="1012"/>
        </table:table-row>
        <table:table-row table:style-name="ro4">
          <table:table-cell table:style-name="ce10" office:value-type="float" office:value="98" calcext:value-type="float">
            <text:p>98</text:p>
          </table:table-cell>
          <table:table-cell table:style-name="ce20" office:value-type="string" calcext:value-type="string">
            <text:p>PIRANHA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339" calcext:value-type="float">
            <text:p>43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0</text:p>
          </table:table-cell>
          <table:table-cell table:style-name="ce32" office:value-type="float" office:value="20267.49" calcext:value-type="float">
            <text:p>20.267,49</text:p>
          </table:table-cell>
          <table:table-cell table:style-name="ce38" office:value-type="float" office:value="23307.73" calcext:value-type="float">
            <text:p>23.307,73</text:p>
          </table:table-cell>
          <table:table-cell table:number-columns-repeated="1012"/>
        </table:table-row>
        <table:table-row table:style-name="ro4">
          <table:table-cell table:style-name="ce10" office:value-type="float" office:value="99" calcext:value-type="float">
            <text:p>99</text:p>
          </table:table-cell>
          <table:table-cell table:style-name="ce20" office:value-type="string" calcext:value-type="string">
            <text:p>PIRE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562" calcext:value-type="float">
            <text:p>35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3-7</text:p>
          </table:table-cell>
          <table:table-cell table:style-name="ce32" office:value-type="float" office:value="428607.1" calcext:value-type="float">
            <text:p>428.607,10</text:p>
          </table:table-cell>
          <table:table-cell table:style-name="ce38" office:value-type="float" office:value="414682.03" calcext:value-type="float">
            <text:p>414.682,03</text:p>
          </table:table-cell>
          <table:table-cell table:number-columns-repeated="1012"/>
        </table:table-row>
        <table:table-row table:style-name="ro4">
          <table:table-cell table:style-name="ce10" office:value-type="float" office:value="100" calcext:value-type="float">
            <text:p>100</text:p>
          </table:table-cell>
          <table:table-cell table:style-name="ce20" office:value-type="string" calcext:value-type="string">
            <text:p>PIRES DO RI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27" calcext:value-type="float">
            <text:p>18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31-1</text:p>
          </table:table-cell>
          <table:table-cell table:style-name="ce32" office:value-type="float" office:value="96447.58" calcext:value-type="float">
            <text:p>96.447,58</text:p>
          </table:table-cell>
          <table:table-cell table:style-name="ce38" office:value-type="float" office:value="98772.41" calcext:value-type="float">
            <text:p>98.772,41</text:p>
          </table:table-cell>
          <table:table-cell table:number-columns-repeated="1012"/>
        </table:table-row>
        <table:table-row table:style-name="ro4">
          <table:table-cell table:style-name="ce10" office:value-type="float" office:value="101" calcext:value-type="float">
            <text:p>101</text:p>
          </table:table-cell>
          <table:table-cell table:style-name="ce20" office:value-type="string" calcext:value-type="string">
            <text:p>PLANALT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444" calcext:value-type="float">
            <text:p>34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6-2</text:p>
          </table:table-cell>
          <table:table-cell table:style-name="ce32" office:value-type="float" office:value="643152.96" calcext:value-type="float">
            <text:p>643.152,96</text:p>
          </table:table-cell>
          <table:table-cell table:style-name="ce38" office:value-type="float" office:value="700818.69" calcext:value-type="float">
            <text:p>700.818,69</text:p>
          </table:table-cell>
          <table:table-cell table:number-columns-repeated="1012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20" office:value-type="string" calcext:value-type="string">
            <text:p>PONTAL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6" calcext:value-type="float">
            <text:p>86</text:p>
          </table:table-cell>
          <table:table-cell table:style-name="ce30" office:value-type="float" office:value="4736" calcext:value-type="float">
            <text:p>4736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01500008-9</text:p>
          </table:table-cell>
          <table:table-cell table:style-name="ce32" office:value-type="float" office:value="568747.34" calcext:value-type="float">
            <text:p>568.747,34</text:p>
          </table:table-cell>
          <table:table-cell table:style-name="ce38" office:value-type="float" office:value="622119.35" calcext:value-type="float">
            <text:p>622.119,35</text:p>
          </table:table-cell>
          <table:table-cell table:number-columns-repeated="1012"/>
        </table:table-row>
        <table:table-row table:style-name="ro4">
          <table:table-cell table:style-name="ce10" office:value-type="float" office:value="103" calcext:value-type="float">
            <text:p>103</text:p>
          </table:table-cell>
          <table:table-cell table:style-name="ce20" office:value-type="string" calcext:value-type="string">
            <text:p>PORANGAT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07-7</text:p>
          </table:table-cell>
          <table:table-cell table:style-name="ce32" office:value-type="float" office:value="211853.98" calcext:value-type="float">
            <text:p>211.853,98</text:p>
          </table:table-cell>
          <table:table-cell table:style-name="ce38" office:value-type="float" office:value="216490.97" calcext:value-type="float">
            <text:p>216.490,97</text:p>
          </table:table-cell>
          <table:table-cell table:number-columns-repeated="1012"/>
        </table:table-row>
        <table:table-row table:style-name="ro4">
          <table:table-cell table:style-name="ce11" office:value-type="float" office:value="104" calcext:value-type="float">
            <text:p>104</text:p>
          </table:table-cell>
          <table:table-cell table:style-name="ce21" office:value-type="string" calcext:value-type="string">
            <text:p>POSSE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13-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104-A</text:p>
          </table:table-cell>
          <table:table-cell table:style-name="ce20" office:value-type="string" calcext:value-type="string">
            <text:p>POSSE</text:p>
          </table:table-cell>
          <table:table-cell table:style-name="ce10" office:value-type="string" calcext:value-type="string">
            <text:p>1º Juizado Cível e Criminal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721" calcext:value-type="float">
            <text:p>37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5</text:p>
          </table:table-cell>
          <table:table-cell table:style-name="ce32" office:value-type="float" office:value="5984.04" calcext:value-type="float">
            <text:p>5.984,04</text:p>
          </table:table-cell>
          <table:table-cell table:style-name="ce32" office:value-type="float" office:value="7109.97" calcext:value-type="float">
            <text:p>7.109,97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05" calcext:value-type="float">
            <text:p>105</text:p>
          </table:table-cell>
          <table:table-cell table:style-name="ce20" office:value-type="string" calcext:value-type="string">
            <text:p>QUIRI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4-5</text:p>
          </table:table-cell>
          <table:table-cell table:style-name="ce32" office:value-type="float" office:value="513698.37" calcext:value-type="float">
            <text:p>513.698,37</text:p>
          </table:table-cell>
          <table:table-cell table:style-name="ce32" office:value-type="float" office:value="534159.28" calcext:value-type="float">
            <text:p>534.159,28</text:p>
          </table:table-cell>
          <table:table-cell table:style-name="ce49"/>
          <table:table-cell table:style-name="ce44" table:number-columns-repeated="1011"/>
        </table:table-row>
        <table:table-row table:style-name="ro4">
          <table:table-cell table:style-name="ce10" office:value-type="float" office:value="106" calcext:value-type="float">
            <text:p>106</text:p>
          </table:table-cell>
          <table:table-cell table:style-name="ce20" office:value-type="string" calcext:value-type="string">
            <text:p>RIALM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6-9</text:p>
          </table:table-cell>
          <table:table-cell table:style-name="ce32" office:value-type="float" office:value="3683.37" calcext:value-type="float">
            <text:p>3.683,37</text:p>
          </table:table-cell>
          <table:table-cell table:style-name="ce32" office:value-type="float" office:value="3703.89" calcext:value-type="float">
            <text:p>3.703,89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07" calcext:value-type="float">
            <text:p>107</text:p>
          </table:table-cell>
          <table:table-cell table:style-name="ce20" office:value-type="string" calcext:value-type="string">
            <text:p>RIO VERDE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6417-1</text:p>
          </table:table-cell>
          <table:table-cell table:style-name="ce32" office:value-type="float" office:value="469810.41" calcext:value-type="float">
            <text:p>469.810,41</text:p>
          </table:table-cell>
          <table:table-cell table:style-name="ce32" office:value-type="float" office:value="491011.76" calcext:value-type="float">
            <text:p>491.011,76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08" calcext:value-type="float">
            <text:p>108</text:p>
          </table:table-cell>
          <table:table-cell table:style-name="ce20" office:value-type="string" calcext:value-type="string">
            <text:p>RUBIATA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631" calcext:value-type="float">
            <text:p>36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32" office:value-type="float" office:value="199581.41" calcext:value-type="float">
            <text:p>199.581,41</text:p>
          </table:table-cell>
          <table:table-cell table:style-name="ce32" office:value-type="float" office:value="216179.44" calcext:value-type="float">
            <text:p>216.179,44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09" calcext:value-type="float">
            <text:p>109</text:p>
          </table:table-cell>
          <table:table-cell table:style-name="ce20" office:value-type="string" calcext:value-type="string">
            <text:p>SANCLER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88-0</text:p>
          </table:table-cell>
          <table:table-cell table:style-name="ce32" office:value-type="float" office:value="76246.96" calcext:value-type="float">
            <text:p>76.246,96</text:p>
          </table:table-cell>
          <table:table-cell table:style-name="ce32" office:value-type="float" office:value="79508.39" calcext:value-type="float">
            <text:p>79.508,39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10" calcext:value-type="float">
            <text:p>110</text:p>
          </table:table-cell>
          <table:table-cell table:style-name="ce20" office:value-type="string" calcext:value-type="string">
            <text:p>SANTA CRUZ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5-5</text:p>
          </table:table-cell>
          <table:table-cell table:style-name="ce32" office:value-type="float" office:value="1166.87" calcext:value-type="float">
            <text:p>1.166,87</text:p>
          </table:table-cell>
          <table:table-cell table:style-name="ce32" office:value-type="float" office:value="1173.29" calcext:value-type="float">
            <text:p>1.173,29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11" calcext:value-type="float">
            <text:p>111</text:p>
          </table:table-cell>
          <table:table-cell table:style-name="ce20" office:value-type="string" calcext:value-type="string">
            <text:p>SANTA HELENA DE GOIÁ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09-0</text:p>
          </table:table-cell>
          <table:table-cell table:style-name="ce32" office:value-type="float" office:value="62189.43" calcext:value-type="float">
            <text:p>62.189,43</text:p>
          </table:table-cell>
          <table:table-cell table:style-name="ce32" office:value-type="float" office:value="65440.23" calcext:value-type="float">
            <text:p>65.440,23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12" calcext:value-type="float">
            <text:p>112</text:p>
          </table:table-cell>
          <table:table-cell table:style-name="ce20" office:value-type="string" calcext:value-type="string">
            <text:p>SANTA TEREZINHA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805" calcext:value-type="float">
            <text:p>48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6</text:p>
          </table:table-cell>
          <table:table-cell table:style-name="ce32" office:value-type="float" office:value="57726.33" calcext:value-type="float">
            <text:p>57.726,33</text:p>
          </table:table-cell>
          <table:table-cell table:style-name="ce32" office:value-type="float" office:value="58047.23" calcext:value-type="float">
            <text:p>58.047,23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13" calcext:value-type="float">
            <text:p>113</text:p>
          </table:table-cell>
          <table:table-cell table:style-name="ce20" office:value-type="string" calcext:value-type="string">
            <text:p>SANTO ANTÔNIO DO DESCOBERT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223" calcext:value-type="float">
            <text:p>42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44-6</text:p>
          </table:table-cell>
          <table:table-cell table:style-name="ce32" office:value-type="float" office:value="206380.7" calcext:value-type="float">
            <text:p>206.380,70</text:p>
          </table:table-cell>
          <table:table-cell table:style-name="ce32" office:value-type="float" office:value="190949.29" calcext:value-type="float">
            <text:p>190.949,29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14" calcext:value-type="float">
            <text:p>114</text:p>
          </table:table-cell>
          <table:table-cell table:style-name="ce20" office:value-type="string" calcext:value-type="string">
            <text:p>SÃO DOMING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4-9</text:p>
          </table:table-cell>
          <table:table-cell table:style-name="ce32" office:value-type="float" office:value="6183.29" calcext:value-type="float">
            <text:p>6.183,29</text:p>
          </table:table-cell>
          <table:table-cell table:style-name="ce32" office:value-type="float" office:value="6217.64" calcext:value-type="float">
            <text:p>6.217,64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15" calcext:value-type="float">
            <text:p>115</text:p>
          </table:table-cell>
          <table:table-cell table:style-name="ce20" office:value-type="string" calcext:value-type="string">
            <text:p>SÃO LUIS DOS MONTES BELO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91-0</text:p>
          </table:table-cell>
          <table:table-cell table:style-name="ce32" office:value-type="float" office:value="263200.24" calcext:value-type="float">
            <text:p>263.200,24</text:p>
          </table:table-cell>
          <table:table-cell table:style-name="ce32" office:value-type="float" office:value="278790.37" calcext:value-type="float">
            <text:p>278.790,37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16" calcext:value-type="float">
            <text:p>116</text:p>
          </table:table-cell>
          <table:table-cell table:style-name="ce20" office:value-type="string" calcext:value-type="string">
            <text:p>SÃO MIGUEL DO ARAGUA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8-0</text:p>
          </table:table-cell>
          <table:table-cell table:style-name="ce32" office:value-type="float" office:value="210906.94" calcext:value-type="float">
            <text:p>210.906,94</text:p>
          </table:table-cell>
          <table:table-cell table:style-name="ce32" office:value-type="float" office:value="213734.98" calcext:value-type="float">
            <text:p>213.734,98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17" calcext:value-type="float">
            <text:p>117</text:p>
          </table:table-cell>
          <table:table-cell table:style-name="ce20" office:value-type="string" calcext:value-type="string">
            <text:p>SÃO SIM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709" calcext:value-type="float">
            <text:p>370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6-2</text:p>
          </table:table-cell>
          <table:table-cell table:style-name="ce32" office:value-type="float" office:value="22651.32" calcext:value-type="float">
            <text:p>22.651,32</text:p>
          </table:table-cell>
          <table:table-cell table:style-name="ce32" office:value-type="float" office:value="22777.18" calcext:value-type="float">
            <text:p>22.777,18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18" calcext:value-type="float">
            <text:p>118</text:p>
          </table:table-cell>
          <table:table-cell table:style-name="ce20" office:value-type="string" calcext:value-type="string">
            <text:p>SENADOR CANEDO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136" calcext:value-type="float">
            <text:p>31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2-6</text:p>
          </table:table-cell>
          <table:table-cell table:style-name="ce32" office:value-type="float" office:value="536310.08" calcext:value-type="float">
            <text:p>536.310,08</text:p>
          </table:table-cell>
          <table:table-cell table:style-name="ce32" office:value-type="float" office:value="564315.23" calcext:value-type="float">
            <text:p>564.315,23</text:p>
          </table:table-cell>
          <table:table-cell table:style-name="ce43" table:number-columns-repeated="2"/>
          <table:table-cell table:style-name="ce49"/>
          <table:table-cell table:style-name="ce43" table:number-columns-repeated="1009"/>
        </table:table-row>
        <table:table-row table:style-name="ro4">
          <table:table-cell table:style-name="ce10" office:value-type="float" office:value="119" calcext:value-type="float">
            <text:p>119</text:p>
          </table:table-cell>
          <table:table-cell table:style-name="ce20" office:value-type="string" calcext:value-type="string">
            <text:p>SERRA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49-9</text:p>
          </table:table-cell>
          <table:table-cell table:style-name="ce32" office:value-type="float" office:value="75894.74" calcext:value-type="float">
            <text:p>75.894,74</text:p>
          </table:table-cell>
          <table:table-cell table:style-name="ce32" office:value-type="float" office:value="77730.8" calcext:value-type="float">
            <text:p>77.730,80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20" calcext:value-type="float">
            <text:p>120</text:p>
          </table:table-cell>
          <table:table-cell table:style-name="ce20" office:value-type="string" calcext:value-type="string">
            <text:p>SILV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4-3</text:p>
          </table:table-cell>
          <table:table-cell table:style-name="ce32" office:value-type="float" office:value="55160.69" calcext:value-type="float">
            <text:p>55.160,69</text:p>
          </table:table-cell>
          <table:table-cell table:style-name="ce32" office:value-type="float" office:value="55969.52" calcext:value-type="float">
            <text:p>55.969,52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21" calcext:value-type="float">
            <text:p>121</text:p>
          </table:table-cell>
          <table:table-cell table:style-name="ce20" office:value-type="string" calcext:value-type="string">
            <text:p>TAQUARAL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43-4</text:p>
          </table:table-cell>
          <table:table-cell table:style-name="ce32" office:value-type="float" office:value="126163.87" calcext:value-type="float">
            <text:p>126.163,87</text:p>
          </table:table-cell>
          <table:table-cell table:style-name="ce32" office:value-type="float" office:value="210524.61" calcext:value-type="float">
            <text:p>210.524,61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22" calcext:value-type="float">
            <text:p>122</text:p>
          </table:table-cell>
          <table:table-cell table:style-name="ce20" office:value-type="string" calcext:value-type="string">
            <text:p>TRINDADE</text:p>
          </table:table-cell>
          <table:table-cell table:style-name="ce10" office:value-type="string" calcext:value-type="string">
            <text:p>Juizado Especial Civiel e Criminal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41" calcext:value-type="float">
            <text:p>12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481-1</text:p>
          </table:table-cell>
          <table:table-cell table:style-name="ce32" office:value-type="float" office:value="21304.98" calcext:value-type="float">
            <text:p>21.304,98</text:p>
          </table:table-cell>
          <table:table-cell table:style-name="ce32" office:value-type="float" office:value="25335.29" calcext:value-type="float">
            <text:p>25.335,29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23" calcext:value-type="float">
            <text:p>123</text:p>
          </table:table-cell>
          <table:table-cell table:style-name="ce20" office:value-type="string" calcext:value-type="string">
            <text:p>TURV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18" calcext:value-type="float">
            <text:p>44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0</text:p>
          </table:table-cell>
          <table:table-cell table:style-name="ce32" office:value-type="float" office:value="6355.11" calcext:value-type="float">
            <text:p>6.355,11</text:p>
          </table:table-cell>
          <table:table-cell table:style-name="ce32" office:value-type="float" office:value="6390.5" calcext:value-type="float">
            <text:p>6.390,50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24" calcext:value-type="float">
            <text:p>124</text:p>
          </table:table-cell>
          <table:table-cell table:style-name="ce20" office:value-type="string" calcext:value-type="string">
            <text:p>URUAÇ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32-7</text:p>
          </table:table-cell>
          <table:table-cell table:style-name="ce32" office:value-type="float" office:value="295357.29" calcext:value-type="float">
            <text:p>295.357,29</text:p>
          </table:table-cell>
          <table:table-cell table:style-name="ce32" office:value-type="float" office:value="329025.35" calcext:value-type="float">
            <text:p>329.025,35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25" calcext:value-type="float">
            <text:p>125</text:p>
          </table:table-cell>
          <table:table-cell table:style-name="ce20" office:value-type="string" calcext:value-type="string">
            <text:p>URUA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7-7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43" table:number-columns-repeated="1012"/>
        </table:table-row>
        <table:table-row table:style-name="ro4">
          <table:table-cell table:style-name="ce10" office:value-type="string" calcext:value-type="string">
            <text:p>125-A</text:p>
          </table:table-cell>
          <table:table-cell table:style-name="ce20" office:value-type="string" calcext:value-type="string">
            <text:p>URUA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37" calcext:value-type="float">
            <text:p>12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6-9</text:p>
          </table:table-cell>
          <table:table-cell table:style-name="ce32" office:value-type="float" office:value="19071.2" calcext:value-type="float">
            <text:p>19.071,20</text:p>
          </table:table-cell>
          <table:table-cell table:style-name="ce32" office:value-type="float" office:value="21007.05" calcext:value-type="float">
            <text:p>21.007,05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26" calcext:value-type="float">
            <text:p>126</text:p>
          </table:table-cell>
          <table:table-cell table:style-name="ce20" office:value-type="string" calcext:value-type="string">
            <text:p>URUTAÍ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6-3</text:p>
          </table:table-cell>
          <table:table-cell table:style-name="ce32" office:value-type="float" office:value="37038.07" calcext:value-type="float">
            <text:p>37.038,07</text:p>
          </table:table-cell>
          <table:table-cell table:style-name="ce32" office:value-type="float" office:value="38453.5" calcext:value-type="float">
            <text:p>38.453,50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27" calcext:value-type="float">
            <text:p>127</text:p>
          </table:table-cell>
          <table:table-cell table:style-name="ce20" office:value-type="string" calcext:value-type="string">
            <text:p>VALPARAISO <text:s/>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37" calcext:value-type="float">
            <text:p>24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9-1</text:p>
          </table:table-cell>
          <table:table-cell table:style-name="ce32" office:value-type="float" office:value="312696.15" calcext:value-type="float">
            <text:p>312.696,15</text:p>
          </table:table-cell>
          <table:table-cell table:style-name="ce32" office:value-type="float" office:value="321622.63" calcext:value-type="float">
            <text:p>321.622,63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128" calcext:value-type="float">
            <text:p>128</text:p>
          </table:table-cell>
          <table:table-cell table:style-name="ce20" office:value-type="string" calcext:value-type="string">
            <text:p>VARJ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97-1</text:p>
          </table:table-cell>
          <table:table-cell table:style-name="ce32" office:value-type="float" office:value="23116.72" calcext:value-type="float">
            <text:p>23.116,72</text:p>
          </table:table-cell>
          <table:table-cell table:style-name="ce32" office:value-type="float" office:value="25061.2" calcext:value-type="float">
            <text:p>25.061,20</text:p>
          </table:table-cell>
          <table:table-cell table:style-name="ce44"/>
          <table:table-cell table:style-name="ce43" table:number-columns-repeated="1011"/>
        </table:table-row>
        <table:table-row table:style-name="ro4">
          <table:table-cell table:style-name="ce11" office:value-type="float" office:value="129" calcext:value-type="float">
            <text:p>129</text:p>
          </table:table-cell>
          <table:table-cell table:style-name="ce21" office:value-type="string" calcext:value-type="string">
            <text:p>VIANÓPOLI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652" calcext:value-type="float">
            <text:p>46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1-5</text:p>
          </table:table-cell>
          <table:table-cell table:style-name="ce33" office:value-type="float" office:value="212821.21" calcext:value-type="float">
            <text:p>212.821,21</text:p>
          </table:table-cell>
          <table:table-cell table:style-name="ce33" office:value-type="float" office:value="233424.91" calcext:value-type="float">
            <text:p>233.424,91</text:p>
          </table:table-cell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7" table:number-rows-spanned="1">
            <text:p>TOTAIS =&gt;</text:p>
          </table:table-cell>
          <table:covered-table-cell table:number-columns-repeated="6" table:style-name="ce13"/>
          <table:table-cell table:style-name="ce34" office:value-type="float" office:value="20034302.79" calcext:value-type="float">
            <text:p>20.034.302,79</text:p>
          </table:table-cell>
          <table:table-cell table:style-name="ce34" office:value-type="float" office:value="21375959.73" calcext:value-type="float">
            <text:p>21.375.959,73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Fonte: <text:s/>Sistema de Consulta de Depósitos Judiciais da Caixa Econômica Federal - CEF</text:p>
          </table:table-cell>
          <table:table-cell table:style-name="ce23" table:number-columns-repeated="6"/>
          <table:table-cell table:style-name="ce35" table:number-columns-repeated="2"/>
          <table:table-cell table:number-columns-repeated="1012"/>
        </table:table-row>
        <table:table-row table:style-name="ro9">
          <table:table-cell table:style-name="ce15"/>
          <table:table-cell table:style-name="ce24" table:number-columns-repeated="6"/>
          <table:table-cell table:style-name="ce36" table:number-columns-repeated="2"/>
          <table:table-cell table:number-columns-repeated="1012"/>
        </table:table-row>
        <table:table-row table:style-name="ro8">
          <table:table-cell table:style-name="ce16" office:value-type="string" calcext:value-type="string">
            <text:p>Fundamento Legal: Resolução CNJ nº 154/2012</text:p>
          </table:table-cell>
          <table:table-cell table:style-name="ce25"/>
          <table:table-cell table:style-name="ce29" table:number-columns-repeated="5"/>
          <table:table-cell table:style-name="ce37" table:number-columns-repeated="2"/>
          <table:table-cell table:number-columns-repeated="1012"/>
        </table:table-row>
        <table:table-row table:style-name="ro1" table:number-rows-repeated="2">
          <table:table-cell table:style-name="ce17" table:number-columns-repeated="1021"/>
        </table:table-row>
        <table:table-row table:style-name="ro2">
          <table:table-cell table:style-name="ce7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7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9" table:number-rows-spanned="1">
            <text:p>Diretor da Central de Arrecadação e</text:p>
          </table:table-cell>
          <table:covered-table-cell table:number-columns-repeated="8" table:style-name="ce18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9" table:number-rows-spanned="1">
            <text:p>Controle de Fundos Especiais</text:p>
          </table:table-cell>
          <table:covered-table-cell table:number-columns-repeated="8" table:style-name="ce18"/>
          <table:table-cell table:number-columns-repeated="1012"/>
        </table:table-row>
        <table:table-row table:style-name="ro1" table:number-rows-repeated="1048409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range table:name="Z_116071AF_01A4_4AD0_98A5_1425C5E06D70_.wvu.PrintArea" table:base-cell-address="" table:cell-range-address="$'04-2022'.$A$1:.$I$166"/>
          <table:named-range table:name="Z_116071AF_01A4_4AD0_98A5_1425C5E06D70_.wvu.PrintTitles" table:base-cell-address="" table:cell-range-address="$'04-2022'.$A$20:.$AMD$20"/>
          <table:named-range table:name="Z_147A24BD_B9CF_4A10_A6B7_7B268F4484DC_.wvu.PrintArea" table:base-cell-address="" table:cell-range-address="$'04-2022'.$A$1:.$I$166"/>
          <table:named-range table:name="Z_147A24BD_B9CF_4A10_A6B7_7B268F4484DC_.wvu.PrintTitles" table:base-cell-address="" table:cell-range-address="$'04-2022'.$A$20:.$AMD$20"/>
          <table:named-range table:name="Z_1ABB02F7_4BCD_49DB_9606_5B23659F2A95_.wvu.PrintArea" table:base-cell-address="" table:cell-range-address="$'04-2022'.$A$1:.$I$166"/>
          <table:named-range table:name="Z_1ABB02F7_4BCD_49DB_9606_5B23659F2A95_.wvu.PrintTitles" table:base-cell-address="" table:cell-range-address="$'04-2022'.$A$20:.$AMD$20"/>
          <table:named-range table:name="Z_1B84C9F9_F224_49DB_BEB2_B0650D3FE829_.wvu.PrintArea" table:base-cell-address="" table:cell-range-address="$'04-2022'.$A$1:.$I$166"/>
          <table:named-range table:name="Z_1B84C9F9_F224_49DB_BEB2_B0650D3FE829_.wvu.PrintTitles" table:base-cell-address="" table:cell-range-address="$'04-2022'.$A$20:.$AMD$20"/>
          <table:named-range table:name="Z_263185EB_FDF6_4D3D_9878_E276A30B94D0_.wvu.PrintArea" table:base-cell-address="" table:cell-range-address="$'04-2022'.$A$1:.$I$166"/>
          <table:named-range table:name="Z_263185EB_FDF6_4D3D_9878_E276A30B94D0_.wvu.PrintTitles" table:base-cell-address="" table:cell-range-address="$'04-2022'.$A$20:.$AMD$20"/>
          <table:named-range table:name="Z_2B2ABD7E_1E0A_4767_94A2_8BA622286793_.wvu.PrintArea" table:base-cell-address="" table:cell-range-address="$'04-2022'.$A$1:.$I$166"/>
          <table:named-range table:name="Z_2B2ABD7E_1E0A_4767_94A2_8BA622286793_.wvu.PrintTitles" table:base-cell-address="" table:cell-range-address="$'04-2022'.$A$20:.$AMD$20"/>
          <table:named-range table:name="Z_2BD90267_3236_49B7_B4B5_D0AD7590D699_.wvu.PrintArea" table:base-cell-address="" table:cell-range-address="$'04-2022'.$A$1:.$I$166"/>
          <table:named-range table:name="Z_2BD90267_3236_49B7_B4B5_D0AD7590D699_.wvu.PrintTitles" table:base-cell-address="" table:cell-range-address="$'04-2022'.$A$20:.$AMD$20"/>
          <table:named-range table:name="Z_32FB4BBC_62CA_4FF4_B9FE_138C8A6A225E_.wvu.PrintArea" table:base-cell-address="" table:cell-range-address="$'04-2022'.$A$1:.$I$166"/>
          <table:named-range table:name="Z_32FB4BBC_62CA_4FF4_B9FE_138C8A6A225E_.wvu.PrintTitles" table:base-cell-address="" table:cell-range-address="$'04-2022'.$A$20:.$AMD$20"/>
          <table:named-range table:name="Z_38ACD3E3_B35D_4C87_B61C_AD49D7000F30_.wvu.PrintArea" table:base-cell-address="" table:cell-range-address="$'04-2022'.$A$1:.$I$166"/>
          <table:named-range table:name="Z_38ACD3E3_B35D_4C87_B61C_AD49D7000F30_.wvu.PrintTitles" table:base-cell-address="" table:cell-range-address="$'04-2022'.$A$20:.$AMD$20"/>
          <table:named-range table:name="Z_44B792FB_C2D5_4AF3_921C_1C3DA2EF9709_.wvu.PrintArea" table:base-cell-address="" table:cell-range-address="$'04-2022'.$A$1:.$I$166"/>
          <table:named-range table:name="Z_44B792FB_C2D5_4AF3_921C_1C3DA2EF9709_.wvu.PrintTitles" table:base-cell-address="" table:cell-range-address="$'04-2022'.$A$20:.$AMD$20"/>
          <table:named-range table:name="Z_56A35061_241E_4780_B21F_BF7A735D4A92_.wvu.PrintArea" table:base-cell-address="" table:cell-range-address="$'04-2022'.$A$1:.$I$166"/>
          <table:named-range table:name="Z_56A35061_241E_4780_B21F_BF7A735D4A92_.wvu.PrintTitles" table:base-cell-address="" table:cell-range-address="$'04-2022'.$A$20:.$AMD$20"/>
          <table:named-range table:name="Z_56B38FA0_9BD9_4C0E_93E3_71C361CD447C_.wvu.PrintArea" table:base-cell-address="" table:cell-range-address="$'04-2022'.$A$1:.$I$166"/>
          <table:named-range table:name="Z_56B38FA0_9BD9_4C0E_93E3_71C361CD447C_.wvu.PrintTitles" table:base-cell-address="" table:cell-range-address="$'04-2022'.$A$20:.$AMD$20"/>
          <table:named-range table:name="Z_57BAA25F_4F9E_4F61_9F57_5EFEE33172CA_.wvu.PrintTitles" table:base-cell-address="" table:cell-range-address="$'04-2022'.$A$20:.$AMD$20"/>
          <table:named-range table:name="Z_65B40BBC_345A_4045_BAA8_056572E6D0FD_.wvu.PrintTitles" table:base-cell-address="" table:cell-range-address="$'04-2022'.$A$20:.$AMD$20"/>
          <table:named-range table:name="Z_880D6A93_52A2_4D1D_8EC3_A00CFFCDD5C7_.wvu.PrintArea" table:base-cell-address="" table:cell-range-address="$'04-2022'.$A$1:.$I$166"/>
          <table:named-range table:name="Z_880D6A93_52A2_4D1D_8EC3_A00CFFCDD5C7_.wvu.PrintTitles" table:base-cell-address="" table:cell-range-address="$'04-2022'.$A$20:.$AMD$20"/>
          <table:named-range table:name="Z_94169B06_954C_4EBB_BEB9_BBFE1C5B67D9_.wvu.PrintArea" table:base-cell-address="" table:cell-range-address="$'04-2022'.$A$1:.$I$166"/>
          <table:named-range table:name="Z_94169B06_954C_4EBB_BEB9_BBFE1C5B67D9_.wvu.PrintTitles" table:base-cell-address="" table:cell-range-address="$'04-2022'.$A$20:.$AMD$20"/>
          <table:named-range table:name="Z_98546B0F_F260_417B_BA84_26FB41A5122C_.wvu.PrintArea" table:base-cell-address="" table:cell-range-address="$'04-2022'.$A$1:.$I$166"/>
          <table:named-range table:name="Z_98546B0F_F260_417B_BA84_26FB41A5122C_.wvu.PrintTitles" table:base-cell-address="" table:cell-range-address="$'04-2022'.$A$20:.$AMD$20"/>
          <table:named-expression table:name="Z_B3A59DBE_3FC0_4CE2_9FD1_1C2ADBA7798C_.wvu.Cols" table:base-cell-address="" table:expression="'04-2022'!#ref!"/>
          <table:named-range table:name="Z_B3A59DBE_3FC0_4CE2_9FD1_1C2ADBA7798C_.wvu.PrintTitles" table:base-cell-address="" table:cell-range-address="$'04-2022'.$A$20:.$AMD$20"/>
          <table:named-range table:name="Z_BD8583CA_FCEF_40B5_9ECD_050122E7AB00_.wvu.PrintArea" table:base-cell-address="" table:cell-range-address="$'04-2022'.$A$1:.$I$166"/>
          <table:named-range table:name="Z_BD8583CA_FCEF_40B5_9ECD_050122E7AB00_.wvu.PrintTitles" table:base-cell-address="" table:cell-range-address="$'04-2022'.$A$20:.$AMD$20"/>
          <table:named-range table:name="Z_BF713DC1_1E1A_40D5_A8F1_2614D2D3E17C_.wvu.PrintArea" table:base-cell-address="" table:cell-range-address="$'04-2022'.$A$1:.$I$166"/>
          <table:named-range table:name="Z_BF713DC1_1E1A_40D5_A8F1_2614D2D3E17C_.wvu.PrintTitles" table:base-cell-address="" table:cell-range-address="$'04-2022'.$A$20:.$AMD$20"/>
          <table:named-range table:name="Z_CFE81646_C174_4192_8837_923EF0349704_.wvu.PrintArea" table:base-cell-address="" table:cell-range-address="$'04-2022'.$A$1:.$I$166"/>
          <table:named-range table:name="Z_CFE81646_C174_4192_8837_923EF0349704_.wvu.PrintTitles" table:base-cell-address="" table:cell-range-address="$'04-2022'.$A$20:.$AMD$20"/>
          <table:named-range table:name="Z_D585BA62_6287_4418_B608_3FCD06E94952_.wvu.PrintArea" table:base-cell-address="" table:cell-range-address="$'04-2022'.$A$1:.$I$166"/>
          <table:named-range table:name="Z_D585BA62_6287_4418_B608_3FCD06E94952_.wvu.PrintTitles" table:base-cell-address="" table:cell-range-address="$'04-2022'.$A$20:.$AMD$20"/>
          <table:named-range table:name="Z_E4EC3FDE_AE2A_42C8_B12F_0B85381F7358_.wvu.PrintArea" table:base-cell-address="" table:cell-range-address="$'04-2022'.$A$1:.$I$166"/>
          <table:named-range table:name="Z_E4EC3FDE_AE2A_42C8_B12F_0B85381F7358_.wvu.PrintTitles" table:base-cell-address="" table:cell-range-address="$'04-2022'.$A$20:.$AMD$20"/>
          <table:named-range table:name="Z_FAADC7EF_A073_4F84_BD74_C927AB158F4F_.wvu.PrintArea" table:base-cell-address="" table:cell-range-address="$'04-2022'.$A$1:.$I$166"/>
          <table:named-range table:name="Z_FAADC7EF_A073_4F84_BD74_C927AB158F4F_.wvu.PrintTitles" table:base-cell-address="" table:cell-range-address="$'04-2022'.$A$20:.$AMD$20"/>
          <table:named-range table:name="_xlnm.Print_Area" table:base-cell-address="" table:cell-range-address="$'04-2022'.$A$1:.$I$166" table:range-usable-as="print-range"/>
          <table:named-range table:name="_xlnm.Print_Titles" table:base-cell-address="" table:cell-range-address="$'04-2022'.$A$20:.$AMD$2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-2022" style:display-name="PageStyle_01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04-2022" style:display-name="PageStyle_04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02-2022" style:display-name="PageStyle_02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03-2022" style:display-name="PageStyle_03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Regras" style:display-name="PageStyle_Regr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ize Dornelles Pereira</meta:initial-creator>
    <meta:editing-cycles>3</meta:editing-cycles>
    <meta:print-date>2022-02-01T14:48:40</meta:print-date>
    <meta:creation-date>2020-02-05T12:01:59</meta:creation-date>
    <dc:date>2022-05-06T14:16:02.794000000</dc:date>
    <dc:language>pt</dc:language>
    <meta:editing-duration>PT2H4M25S</meta:editing-duration>
    <meta:generator>LibreOffice/7.3.1.3$Windows_X86_64 LibreOffice_project/a69ca51ded25f3eefd52d7bf9a5fad8c90b87951</meta:generator>
    <meta:document-statistic meta:table-count="1" meta:cell-count="1262" meta:object-count="4"/>
    <meta:user-defined meta:name="AppVersion">14.0300</meta:user-defined>
  </office:meta>
</office:document-meta>
</file>