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0600000006A3B8BE20A32E2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5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-2022" table:style-name="ta1" table:print-ranges="'05-2022'.A1:'05-2022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5.15cm" svg:height="3.332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  <draw:frame draw:z-index="2" draw:name="Imagem 1" draw:style-name="gr1" draw:text-style-name="P1" svg:width="5.15cm" svg:height="3.554cm" svg:x="2.31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4"/>
          <table:table-cell table:number-columns-repeated="1014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4"/>
          <table:table-cell table:number-columns-repeated="101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Sigla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TJGO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Nome do Órgão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Autoridade Máxima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Responsável pela Informação</text:p>
          </table:table-cell>
          <table:covered-table-cell table:style-name="ce5"/>
          <table:table-cell table:style-name="ce2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4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Mês de Referência:</text:p>
          </table:table-cell>
          <table:covered-table-cell table:style-name="ce5"/>
          <table:table-cell table:style-name="ce25" office:value-type="string" calcext:value-type="string" table:number-columns-spanned="5" table:number-rows-spanned="1">
            <text:p>05/2022</text:p>
          </table:table-cell>
          <table:covered-table-cell table:number-columns-repeated="4" table:style-name="ce25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Data da publicação:</text:p>
          </table:table-cell>
          <table:covered-table-cell table:style-name="ce5"/>
          <table:table-cell table:style-name="ce26" office:value-type="date" office:date-value="2022-06-06" calcext:value-type="date" table:number-columns-spanned="5" table:number-rows-spanned="1">
            <text:p>6/6/2022</text:p>
          </table:table-cell>
          <table:covered-table-cell table:number-columns-repeated="4" table:style-name="ce26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7"/>
          <table:table-cell table:number-columns-repeated="1012"/>
        </table:table-row>
        <table:table-row table:style-name="ro1">
          <table:table-cell table:style-name="ce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N°ORD</text:p>
          </table:table-cell>
          <table:table-cell table:style-name="ce9" office:value-type="string" calcext:value-type="string">
            <text:p>COMARC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CÓD. FISCAL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string" calcext:value-type="string">
            <text:p>CONTA</text:p>
          </table:table-cell>
          <table:table-cell table:style-name="ce9" office:value-type="string" calcext:value-type="string">
            <text:p>SALDO EM 30/04/2022 (R$)</text:p>
          </table:table-cell>
          <table:table-cell table:style-name="ce9" office:value-type="string" calcext:value-type="string">
            <text:p>SALDO EM 31/05/2022 (R$)</text:p>
          </table:table-cell>
          <table:table-cell table:style-name="ce40" table:number-columns-repeated="1012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96-3</text:p>
          </table:table-cell>
          <table:table-cell table:style-name="ce30" office:value-type="float" office:value="5429.35" calcext:value-type="float">
            <text:p>5.429,35</text:p>
          </table:table-cell>
          <table:table-cell table:style-name="ce30" office:value-type="float" office:value="5465.56" calcext:value-type="float">
            <text:p>5.465,56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378-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2</text:p>
          </table:table-cell>
          <table:table-cell table:style-name="ce30" office:value-type="float" office:value="119286.92" calcext:value-type="float">
            <text:p>119.286,92</text:p>
          </table:table-cell>
          <table:table-cell table:style-name="ce30" office:value-type="float" office:value="124864.45" calcext:value-type="float">
            <text:p>124.864,4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6-5</text:p>
          </table:table-cell>
          <table:table-cell table:style-name="ce30" office:value-type="float" office:value="318889.1" calcext:value-type="float">
            <text:p>318.889,10</text:p>
          </table:table-cell>
          <table:table-cell table:style-name="ce30" office:value-type="float" office:value="336518.26" calcext:value-type="float">
            <text:p>336.518,26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20" calcext:value-type="float">
            <text:p>36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8-0</text:p>
          </table:table-cell>
          <table:table-cell table:style-name="ce30" office:value-type="float" office:value="145446.77" calcext:value-type="float">
            <text:p>145.446,77</text:p>
          </table:table-cell>
          <table:table-cell table:style-name="ce30" office:value-type="float" office:value="151511.51" calcext:value-type="float">
            <text:p>151.511,51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2-0</text:p>
          </table:table-cell>
          <table:table-cell table:style-name="ce30" office:value-type="float" office:value="14796.68" calcext:value-type="float">
            <text:p>14.796,68</text:p>
          </table:table-cell>
          <table:table-cell table:style-name="ce30" office:value-type="float" office:value="15097.68" calcext:value-type="float">
            <text:p>15.097,6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09-2</text:p>
          </table:table-cell>
          <table:table-cell table:style-name="ce30" office:value-type="float" office:value="61223.14" calcext:value-type="float">
            <text:p>61.223,14</text:p>
          </table:table-cell>
          <table:table-cell table:style-name="ce30" office:value-type="float" office:value="65701.28" calcext:value-type="float">
            <text:p>65.701,2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188-2</text:p>
          </table:table-cell>
          <table:table-cell table:style-name="ce30" office:value-type="float" office:value="487834.94" calcext:value-type="float">
            <text:p>487.834,94</text:p>
          </table:table-cell>
          <table:table-cell table:style-name="ce30" office:value-type="float" office:value="547840.78" calcext:value-type="float">
            <text:p>547.840,7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9" calcext:value-type="float">
            <text:p>36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1</text:p>
          </table:table-cell>
          <table:table-cell table:style-name="ce30" office:value-type="float" office:value="314456.75" calcext:value-type="float">
            <text:p>314.456,75</text:p>
          </table:table-cell>
          <table:table-cell table:style-name="ce30" office:value-type="float" office:value="193675.22" calcext:value-type="float">
            <text:p>193.675,22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7790-5</text:p>
          </table:table-cell>
          <table:table-cell table:style-name="ce30" office:value-type="float" office:value="419292.49" calcext:value-type="float">
            <text:p>419.292,49</text:p>
          </table:table-cell>
          <table:table-cell table:style-name="ce30" office:value-type="float" office:value="456221.32" calcext:value-type="float">
            <text:p>456.221,32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5-2</text:p>
          </table:table-cell>
          <table:table-cell table:style-name="ce30" office:value-type="float" office:value="3931.84" calcext:value-type="float">
            <text:p>3.931,84</text:p>
          </table:table-cell>
          <table:table-cell table:style-name="ce30" office:value-type="float" office:value="3958.12" calcext:value-type="float">
            <text:p>3.958,12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82" calcext:value-type="float">
            <text:p>47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0" office:value-type="float" office:value="34230.72" calcext:value-type="float">
            <text:p>34.230,72</text:p>
          </table:table-cell>
          <table:table-cell table:style-name="ce30" office:value-type="float" office:value="38223.48" calcext:value-type="float">
            <text:p>38.223,4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1-0</text:p>
          </table:table-cell>
          <table:table-cell table:style-name="ce30" office:value-type="float" office:value="25548.65" calcext:value-type="float">
            <text:p>25.548,65</text:p>
          </table:table-cell>
          <table:table-cell table:style-name="ce30" office:value-type="float" office:value="25719.07" calcext:value-type="float">
            <text:p>25.719,0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6-4</text:p>
          </table:table-cell>
          <table:table-cell table:style-name="ce30" office:value-type="float" office:value="102024.24" calcext:value-type="float">
            <text:p>102.024,24</text:p>
          </table:table-cell>
          <table:table-cell table:style-name="ce30" office:value-type="float" office:value="108473.38" calcext:value-type="float">
            <text:p>108.473,3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07-4</text:p>
          </table:table-cell>
          <table:table-cell table:style-name="ce30" office:value-type="float" office:value="182854.84" calcext:value-type="float">
            <text:p>182.854,84</text:p>
          </table:table-cell>
          <table:table-cell table:style-name="ce30" office:value-type="float" office:value="176183.72" calcext:value-type="float">
            <text:p>176.183,72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0</text:p>
          </table:table-cell>
          <table:table-cell table:style-name="ce30" office:value-type="float" office:value="983.35" calcext:value-type="float">
            <text:p>983,35</text:p>
          </table:table-cell>
          <table:table-cell table:style-name="ce19" office:value-type="float" office:value="1808.27" calcext:value-type="float">
            <text:p>1808,2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64-6</text:p>
          </table:table-cell>
          <table:table-cell table:style-name="ce30" office:value-type="float" office:value="169092.75" calcext:value-type="float">
            <text:p>169.092,75</text:p>
          </table:table-cell>
          <table:table-cell table:style-name="ce30" office:value-type="float" office:value="185924.37" calcext:value-type="float">
            <text:p>185.924,3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9" office:value-type="string" calcext:value-type="string">
            <text:p>Comarca não ins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3-5</text:p>
          </table:table-cell>
          <table:table-cell table:style-name="ce30" office:value-type="float" office:value="45367.89" calcext:value-type="float">
            <text:p>45.367,89</text:p>
          </table:table-cell>
          <table:table-cell table:style-name="ce30" office:value-type="float" office:value="45770.95" calcext:value-type="float">
            <text:p>45.770,95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1-0</text:p>
          </table:table-cell>
          <table:table-cell table:style-name="ce30" office:value-type="float" office:value="14282.95" calcext:value-type="float">
            <text:p>14.282,95</text:p>
          </table:table-cell>
          <table:table-cell table:style-name="ce30" office:value-type="float" office:value="14752.28" calcext:value-type="float">
            <text:p>14.752,2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06-3</text:p>
          </table:table-cell>
          <table:table-cell table:style-name="ce30" office:value-type="float" office:value="132016.48" calcext:value-type="float">
            <text:p>132.016,48</text:p>
          </table:table-cell>
          <table:table-cell table:style-name="ce30" office:value-type="float" office:value="136198.83" calcext:value-type="float">
            <text:p>136.198,8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22-A</text:p>
          </table:table-cell>
          <table:table-cell table:style-name="ce19" office:value-type="string" calcext:value-type="string">
            <text:p>CAÇU</text:p>
          </table:table-cell>
          <table:table-cell table:style-name="ce10" office:value-type="string" calcext:value-type="string">
            <text:p>Vara Única - Caçu/GO</text:p>
          </table:table-cell>
          <table:table-cell table:style-name="ce10"/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34-6</text:p>
          </table:table-cell>
          <table:table-cell table:style-name="ce30" office:value-type="float" office:value="6698.76" calcext:value-type="float">
            <text:p>6.698,76</text:p>
          </table:table-cell>
          <table:table-cell table:style-name="ce30" office:value-type="float" office:value="2992.11" calcext:value-type="float">
            <text:p>2.992,1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0" office:value-type="float" office:value="87934.94" calcext:value-type="float">
            <text:p>87.934,94</text:p>
          </table:table-cell>
          <table:table-cell table:style-name="ce30" office:value-type="float" office:value="90955.74" calcext:value-type="float">
            <text:p>90.955,74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30" office:value-type="float" office:value="414056.34" calcext:value-type="float">
            <text:p>414.056,34</text:p>
          </table:table-cell>
          <table:table-cell table:style-name="ce30" office:value-type="float" office:value="431937.4" calcext:value-type="float">
            <text:p>431.937,4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30" office:value-type="float" office:value="18818.85" calcext:value-type="float">
            <text:p>18.818,85</text:p>
          </table:table-cell>
          <table:table-cell table:style-name="ce30" office:value-type="float" office:value="20513.49" calcext:value-type="float">
            <text:p>20.513,49</text:p>
          </table:table-cell>
          <table:table-cell table:number-columns-repeated="1012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31" office:value-type="float" office:value="87258.8" calcext:value-type="float">
            <text:p>87.258,80</text:p>
          </table:table-cell>
          <table:table-cell table:style-name="ce35" office:value-type="float" office:value="93094.9" calcext:value-type="float">
            <text:p>93.094,9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1" office:value-type="float" office:value="11740.93" calcext:value-type="float">
            <text:p>11.740,93</text:p>
          </table:table-cell>
          <table:table-cell table:style-name="ce30" office:value-type="float" office:value="11819.3" calcext:value-type="float">
            <text:p>11.819,3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0" office:value-type="float" office:value="183139.13" calcext:value-type="float">
            <text:p>183.139,13</text:p>
          </table:table-cell>
          <table:table-cell table:style-name="ce35" office:value-type="float" office:value="222432.08" calcext:value-type="float">
            <text:p>222.432,0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30" office:value-type="float" office:value="0.01" calcext:value-type="float">
            <text:p>0,01</text:p>
          </table:table-cell>
          <table:table-cell table:style-name="ce36" office:value-type="float" office:value="0.01" calcext:value-type="float">
            <text:p>0,0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0" office:value-type="float" office:value="49199.03" calcext:value-type="float">
            <text:p>49.199,03</text:p>
          </table:table-cell>
          <table:table-cell table:style-name="ce35" office:value-type="float" office:value="50080.54" calcext:value-type="float">
            <text:p>50.080,54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0" office:value-type="float" office:value="6153.49" calcext:value-type="float">
            <text:p>6.153,49</text:p>
          </table:table-cell>
          <table:table-cell table:style-name="ce35" office:value-type="float" office:value="6746.63" calcext:value-type="float">
            <text:p>6.746,63</text:p>
          </table:table-cell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31-A</text:p>
          </table:table-cell>
          <table:table-cell table:style-name="ce19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30" office:value-type="float" office:value="532064.8" calcext:value-type="float">
            <text:p>532.064,80</text:p>
          </table:table-cell>
          <table:table-cell table:style-name="ce35" office:value-type="float" office:value="459791.17" calcext:value-type="float">
            <text:p>459.791,1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30" office:value-type="float" office:value="29019.82" calcext:value-type="float">
            <text:p>29.019,82</text:p>
          </table:table-cell>
          <table:table-cell table:style-name="ce35" office:value-type="float" office:value="30349.47" calcext:value-type="float">
            <text:p>30.349,4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0" office:value-type="float" office:value="66741.2" calcext:value-type="float">
            <text:p>66.741,20</text:p>
          </table:table-cell>
          <table:table-cell table:style-name="ce35" office:value-type="float" office:value="75559.53" calcext:value-type="float">
            <text:p>75.559,5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0" office:value-type="float" office:value="72656.75" calcext:value-type="float">
            <text:p>72.656,75</text:p>
          </table:table-cell>
          <table:table-cell table:style-name="ce35" office:value-type="float" office:value="77133.3" calcext:value-type="float">
            <text:p>77.133,3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0" office:value-type="float" office:value="4019953.22" calcext:value-type="float">
            <text:p>4.019.953,22</text:p>
          </table:table-cell>
          <table:table-cell table:style-name="ce35" office:value-type="float" office:value="3945806.9" calcext:value-type="float">
            <text:p>3.945.806,9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0" office:value-type="float" office:value="47566.43" calcext:value-type="float">
            <text:p>47.566,43</text:p>
          </table:table-cell>
          <table:table-cell table:style-name="ce35" office:value-type="float" office:value="48498.31" calcext:value-type="float">
            <text:p>48.498,31</text:p>
          </table:table-cell>
          <table:table-cell table:style-name="ce43"/>
          <table:table-cell table:style-name="ce41" table:number-columns-repeated="1011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0" office:value-type="float" office:value="164865.85" calcext:value-type="float">
            <text:p>164.865,85</text:p>
          </table:table-cell>
          <table:table-cell table:style-name="ce35" office:value-type="float" office:value="168671.25" calcext:value-type="float">
            <text:p>168.671,2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0" office:value-type="float" office:value="0.01" calcext:value-type="float">
            <text:p>0,01</text:p>
          </table:table-cell>
          <table:table-cell table:style-name="ce36" office:value-type="float" office:value="0.01" calcext:value-type="float">
            <text:p>0,0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0" office:value-type="float" office:value="66428.71" calcext:value-type="float">
            <text:p>66.428,71</text:p>
          </table:table-cell>
          <table:table-cell table:style-name="ce35" office:value-type="float" office:value="71544.75" calcext:value-type="float">
            <text:p>71.544,7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0" office:value-type="float" office:value="18613.4" calcext:value-type="float">
            <text:p>18.613,40</text:p>
          </table:table-cell>
          <table:table-cell table:style-name="ce35" office:value-type="float" office:value="21220.27" calcext:value-type="float">
            <text:p>21.220,27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0" office:value-type="float" office:value="6425.59" calcext:value-type="float">
            <text:p>6.425,59</text:p>
          </table:table-cell>
          <table:table-cell table:style-name="ce35" office:value-type="float" office:value="6468.54" calcext:value-type="float">
            <text:p>6.468,54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0" office:value-type="float" office:value="0.01" calcext:value-type="float">
            <text:p>0,01</text:p>
          </table:table-cell>
          <table:table-cell table:style-name="ce36" office:value-type="float" office:value="0.01" calcext:value-type="float">
            <text:p>0,0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0" office:value-type="float" office:value="50947.61" calcext:value-type="float">
            <text:p>50.947,61</text:p>
          </table:table-cell>
          <table:table-cell table:style-name="ce35" office:value-type="float" office:value="52368.7" calcext:value-type="float">
            <text:p>52.368,7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0" office:value-type="float" office:value="149450.9" calcext:value-type="float">
            <text:p>149.450,90</text:p>
          </table:table-cell>
          <table:table-cell table:style-name="ce35" office:value-type="float" office:value="168698.15" calcext:value-type="float">
            <text:p>168.698,1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0" office:value-type="float" office:value="10159.04" calcext:value-type="float">
            <text:p>10.159,04</text:p>
          </table:table-cell>
          <table:table-cell table:style-name="ce35" office:value-type="float" office:value="10226.86" calcext:value-type="float">
            <text:p>10.226,86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0" office:value-type="float" office:value="49154.31" calcext:value-type="float">
            <text:p>49.154,31</text:p>
          </table:table-cell>
          <table:table-cell table:style-name="ce35" office:value-type="float" office:value="61775.51" calcext:value-type="float">
            <text:p>61.775,5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0" office:value-type="float" office:value="89499.14" calcext:value-type="float">
            <text:p>89.499,14</text:p>
          </table:table-cell>
          <table:table-cell table:style-name="ce35" office:value-type="float" office:value="90279.73" calcext:value-type="float">
            <text:p>90.279,7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0" office:value-type="float" office:value="62733.57" calcext:value-type="float">
            <text:p>62.733,57</text:p>
          </table:table-cell>
          <table:table-cell table:style-name="ce35" office:value-type="float" office:value="60865.79" calcext:value-type="float">
            <text:p>60.865,79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0" office:value-type="float" office:value="1664624.09" calcext:value-type="float">
            <text:p>1.664.624,09</text:p>
          </table:table-cell>
          <table:table-cell table:style-name="ce35" office:value-type="float" office:value="1991313.51" calcext:value-type="float">
            <text:p>1.991.313,5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0" office:value-type="float" office:value="100881.19" calcext:value-type="float">
            <text:p>100.881,19</text:p>
          </table:table-cell>
          <table:table-cell table:style-name="ce35" office:value-type="float" office:value="106421.15" calcext:value-type="float">
            <text:p>106.421,1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0" office:value-type="float" office:value="44726.1" calcext:value-type="float">
            <text:p>44.726,10</text:p>
          </table:table-cell>
          <table:table-cell table:style-name="ce35" office:value-type="float" office:value="50650.24" calcext:value-type="float">
            <text:p>50.650,24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0" office:value-type="float" office:value="157069.51" calcext:value-type="float">
            <text:p>157.069,51</text:p>
          </table:table-cell>
          <table:table-cell table:style-name="ce37" office:value-type="float" office:value="165129.29" calcext:value-type="float">
            <text:p>165.129,29</text:p>
          </table:table-cell>
          <table:table-cell table:number-columns-repeated="1012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0" office:value-type="float" office:value="74505.28" calcext:value-type="float">
            <text:p>74.505,28</text:p>
          </table:table-cell>
          <table:table-cell table:style-name="ce30" office:value-type="float" office:value="84779.47" calcext:value-type="float">
            <text:p>84.779,47</text:p>
          </table:table-cell>
          <table:table-cell table:number-columns-repeated="1012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30" office:value-type="float" office:value="32900.34" calcext:value-type="float">
            <text:p>32.900,34</text:p>
          </table:table-cell>
          <table:table-cell table:style-name="ce35" office:value-type="float" office:value="34353.54" calcext:value-type="float">
            <text:p>34.353,54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30" office:value-type="float" office:value="30307.79" calcext:value-type="float">
            <text:p>30.307,79</text:p>
          </table:table-cell>
          <table:table-cell table:style-name="ce35" office:value-type="float" office:value="37597.21" calcext:value-type="float">
            <text:p>37.597,21</text:p>
          </table:table-cell>
          <table:table-cell table:number-columns-repeated="1012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30" office:value-type="float" office:value="272626.99" calcext:value-type="float">
            <text:p>272.626,99</text:p>
          </table:table-cell>
          <table:table-cell table:style-name="ce35" office:value-type="float" office:value="288920.69" calcext:value-type="float">
            <text:p>288.920,69</text:p>
          </table:table-cell>
          <table:table-cell table:number-columns-repeated="1012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30" office:value-type="float" office:value="193891.09" calcext:value-type="float">
            <text:p>193.891,09</text:p>
          </table:table-cell>
          <table:table-cell table:style-name="ce35" office:value-type="float" office:value="200609.74" calcext:value-type="float">
            <text:p>200.609,74</text:p>
          </table:table-cell>
          <table:table-cell table:number-columns-repeated="1012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30" office:value-type="float" office:value="200591.58" calcext:value-type="float">
            <text:p>200.591,58</text:p>
          </table:table-cell>
          <table:table-cell table:style-name="ce35" office:value-type="float" office:value="221400.11" calcext:value-type="float">
            <text:p>221.400,11</text:p>
          </table:table-cell>
          <table:table-cell table:number-columns-repeated="1012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30" office:value-type="float" office:value="20360.05" calcext:value-type="float">
            <text:p>20.360,05</text:p>
          </table:table-cell>
          <table:table-cell table:style-name="ce35" office:value-type="float" office:value="20495.9" calcext:value-type="float">
            <text:p>20.495,90</text:p>
          </table:table-cell>
          <table:table-cell table:number-columns-repeated="1012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30" office:value-type="float" office:value="345464.12" calcext:value-type="float">
            <text:p>345.464,12</text:p>
          </table:table-cell>
          <table:table-cell table:style-name="ce35" office:value-type="float" office:value="362773.43" calcext:value-type="float">
            <text:p>362.773,43</text:p>
          </table:table-cell>
          <table:table-cell table:number-columns-repeated="1012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61-A</text:p>
          </table:table-cell>
          <table:table-cell table:style-name="ce19" office:value-type="string" calcext:value-type="string">
            <text:p>ITAGUARU</text:p>
          </table:table-cell>
          <table:table-cell table:style-name="ce10" office:value-type="string" calcext:value-type="string">
            <text:p>Vara Única - Itaguaru/G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number-columns-repeated="2" table:style-name="ce30" office:value-type="float" office:value="0.01" calcext:value-type="float">
            <text:p>0,01</text:p>
          </table:table-cell>
          <table:table-cell table:number-columns-repeated="1012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30" office:value-type="float" office:value="46019.96" calcext:value-type="float">
            <text:p>46.019,96</text:p>
          </table:table-cell>
          <table:table-cell table:style-name="ce35" office:value-type="float" office:value="46326.99" calcext:value-type="float">
            <text:p>46.326,99</text:p>
          </table:table-cell>
          <table:table-cell table:number-columns-repeated="1012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30" office:value-type="float" office:value="76343.73" calcext:value-type="float">
            <text:p>76.343,73</text:p>
          </table:table-cell>
          <table:table-cell table:style-name="ce35" office:value-type="float" office:value="80303.31" calcext:value-type="float">
            <text:p>80.303,31</text:p>
          </table:table-cell>
          <table:table-cell table:number-columns-repeated="1012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20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0" office:value-type="float" office:value="276304.28" calcext:value-type="float">
            <text:p>276.304,28</text:p>
          </table:table-cell>
          <table:table-cell table:style-name="ce35" office:value-type="float" office:value="293843.79" calcext:value-type="float">
            <text:p>293.843,79</text:p>
          </table:table-cell>
          <table:table-cell table:style-name="ce44" table:number-columns-repeated="1012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30" office:value-type="float" office:value="19931.65" calcext:value-type="float">
            <text:p>19.931,65</text:p>
          </table:table-cell>
          <table:table-cell table:style-name="ce35" office:value-type="float" office:value="22875.73" calcext:value-type="float">
            <text:p>22.875,73</text:p>
          </table:table-cell>
          <table:table-cell table:style-name="ce16" table:number-columns-repeated="1012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30" office:value-type="float" office:value="333.71" calcext:value-type="float">
            <text:p>333,71</text:p>
          </table:table-cell>
          <table:table-cell table:style-name="ce36" office:value-type="float" office:value="336.03" calcext:value-type="float">
            <text:p>336,03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67-A</text:p>
          </table:table-cell>
          <table:table-cell table:style-name="ce19" office:value-type="string" calcext:value-type="string">
            <text:p>ITUMBIARA</text:p>
          </table:table-cell>
          <table:table-cell table:style-name="ce10" office:value-type="string" calcext:value-type="string">
            <text:p>Fundo de Execução Penal</text:p>
          </table:table-cell>
          <table:table-cell table:style-name="ce10"/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0339-6</text:p>
          </table:table-cell>
          <table:table-cell table:style-name="ce30" office:value-type="float" office:value="169751.77" calcext:value-type="float">
            <text:p>169.751,77</text:p>
          </table:table-cell>
          <table:table-cell table:style-name="ce35" office:value-type="float" office:value="203312.21" calcext:value-type="float">
            <text:p>203.312,21</text:p>
          </table:table-cell>
          <table:table-cell table:number-columns-repeated="1012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30" office:value-type="float" office:value="736.97" calcext:value-type="float">
            <text:p>736,97</text:p>
          </table:table-cell>
          <table:table-cell table:style-name="ce36" office:value-type="float" office:value="741.97" calcext:value-type="float">
            <text:p>741,97</text:p>
          </table:table-cell>
          <table:table-cell table:number-columns-repeated="1012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30" office:value-type="float" office:value="18036.94" calcext:value-type="float">
            <text:p>18.036,94</text:p>
          </table:table-cell>
          <table:table-cell table:style-name="ce35" office:value-type="float" office:value="28705.37" calcext:value-type="float">
            <text:p>28.705,37</text:p>
          </table:table-cell>
          <table:table-cell table:number-columns-repeated="1012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30" office:value-type="float" office:value="117496.62" calcext:value-type="float">
            <text:p>117.496,62</text:p>
          </table:table-cell>
          <table:table-cell table:style-name="ce35" office:value-type="float" office:value="131634.53" calcext:value-type="float">
            <text:p>131.634,53</text:p>
          </table:table-cell>
          <table:table-cell table:number-columns-repeated="1012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30" office:value-type="float" office:value="73648.91" calcext:value-type="float">
            <text:p>73.648,91</text:p>
          </table:table-cell>
          <table:table-cell table:style-name="ce35" office:value-type="float" office:value="88157.43" calcext:value-type="float">
            <text:p>88.157,43</text:p>
          </table:table-cell>
          <table:table-cell table:number-columns-repeated="1012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30" office:value-type="float" office:value="51717.7" calcext:value-type="float">
            <text:p>51.717,70</text:p>
          </table:table-cell>
          <table:table-cell table:style-name="ce35" office:value-type="float" office:value="52062.74" calcext:value-type="float">
            <text:p>52.062,74</text:p>
          </table:table-cell>
          <table:table-cell table:number-columns-repeated="1012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30" office:value-type="float" office:value="32878.68" calcext:value-type="float">
            <text:p>32.878,68</text:p>
          </table:table-cell>
          <table:table-cell table:style-name="ce35" office:value-type="float" office:value="36856.56" calcext:value-type="float">
            <text:p>36.856,56</text:p>
          </table:table-cell>
          <table:table-cell table:number-columns-repeated="1012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30" office:value-type="float" office:value="261.05" calcext:value-type="float">
            <text:p>261,05</text:p>
          </table:table-cell>
          <table:table-cell table:style-name="ce36" office:value-type="float" office:value="262.8" calcext:value-type="float">
            <text:p>262,8</text:p>
          </table:table-cell>
          <table:table-cell table:number-columns-repeated="1012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30" office:value-type="float" office:value="230681.04" calcext:value-type="float">
            <text:p>230.681,04</text:p>
          </table:table-cell>
          <table:table-cell table:style-name="ce35" office:value-type="float" office:value="258526.29" calcext:value-type="float">
            <text:p>258.526,29</text:p>
          </table:table-cell>
          <table:table-cell table:number-columns-repeated="1012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0" office:value-type="float" office:value="115387.88" calcext:value-type="float">
            <text:p>115.387,88</text:p>
          </table:table-cell>
          <table:table-cell table:style-name="ce35" office:value-type="float" office:value="120521.97" calcext:value-type="float">
            <text:p>120.521,97</text:p>
          </table:table-cell>
          <table:table-cell table:number-columns-repeated="1012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30" office:value-type="float" office:value="85510.05" calcext:value-type="float">
            <text:p>85.510,05</text:p>
          </table:table-cell>
          <table:table-cell table:style-name="ce35" office:value-type="float" office:value="94653.36" calcext:value-type="float">
            <text:p>94.653,36</text:p>
          </table:table-cell>
          <table:table-cell table:number-columns-repeated="1012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30" office:value-type="float" office:value="86163.22" calcext:value-type="float">
            <text:p>86.163,22</text:p>
          </table:table-cell>
          <table:table-cell table:style-name="ce35" office:value-type="float" office:value="30326.09" calcext:value-type="float">
            <text:p>30.326,09</text:p>
          </table:table-cell>
          <table:table-cell table:number-columns-repeated="1012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30" office:value-type="float" office:value="481306.55" calcext:value-type="float">
            <text:p>481.306,55</text:p>
          </table:table-cell>
          <table:table-cell table:style-name="ce35" office:value-type="float" office:value="514892.7" calcext:value-type="float">
            <text:p>514.892,70</text:p>
          </table:table-cell>
          <table:table-cell table:number-columns-repeated="1012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9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0" office:value-type="float" office:value="29476.61" calcext:value-type="float">
            <text:p>29.476,61</text:p>
          </table:table-cell>
          <table:table-cell table:style-name="ce35" office:value-type="float" office:value="29949.77" calcext:value-type="float">
            <text:p>29.949,7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30" office:value-type="float" office:value="31373.62" calcext:value-type="float">
            <text:p>31.373,62</text:p>
          </table:table-cell>
          <table:table-cell table:style-name="ce35" office:value-type="float" office:value="31582.89" calcext:value-type="float">
            <text:p>31.582,89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30" office:value-type="float" office:value="120928.89" calcext:value-type="float">
            <text:p>120.928,89</text:p>
          </table:table-cell>
          <table:table-cell table:style-name="ce35" office:value-type="float" office:value="133679.02" calcext:value-type="float">
            <text:p>133.679,02</text:p>
          </table:table-cell>
          <table:table-cell table:style-name="ce42" table:number-columns-repeated="1012"/>
        </table:table-row>
        <table:table-row table:style-name="ro7">
          <table:table-cell table:style-name="ce10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30" office:value-type="float" office:value="34982.59" calcext:value-type="float">
            <text:p>34.982,59</text:p>
          </table:table-cell>
          <table:table-cell table:style-name="ce35" office:value-type="float" office:value="35354.33" calcext:value-type="float">
            <text:p>35.354,3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30" office:value-type="float" office:value="101982.46" calcext:value-type="float">
            <text:p>101.982,46</text:p>
          </table:table-cell>
          <table:table-cell table:style-name="ce35" office:value-type="float" office:value="77517.53" calcext:value-type="float">
            <text:p>77.517,53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30" office:value-type="float" office:value="2444.31" calcext:value-type="float">
            <text:p>2.444,31</text:p>
          </table:table-cell>
          <table:table-cell table:style-name="ce30" office:value-type="float" office:value="2460.52" calcext:value-type="float">
            <text:p>2.460,52</text:p>
          </table:table-cell>
          <table:table-cell table:number-columns-repeated="1012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30" office:value-type="float" office:value="28135.58" calcext:value-type="float">
            <text:p>28.135,58</text:p>
          </table:table-cell>
          <table:table-cell table:style-name="ce35" office:value-type="float" office:value="28323.34" calcext:value-type="float">
            <text:p>28.323,34</text:p>
          </table:table-cell>
          <table:table-cell table:number-columns-repeated="1012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30" office:value-type="float" office:value="201676.14" calcext:value-type="float">
            <text:p>201.676,14</text:p>
          </table:table-cell>
          <table:table-cell table:style-name="ce39" office:value-type="float" office:value="230761.57" calcext:value-type="float">
            <text:p>230.761,57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0" office:value-type="float" office:value="102607.27" calcext:value-type="float">
            <text:p>102.607,27</text:p>
          </table:table-cell>
          <table:table-cell table:style-name="ce35" office:value-type="float" office:value="104547.17" calcext:value-type="float">
            <text:p>104.547,17</text:p>
            <draw:frame draw:z-index="1" draw:name="Imagem 2" draw:style-name="gr1" draw:text-style-name="P1" svg:width="0.158cm" svg:height="0.158cm" svg:x="0cm" svg:y="0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style-name="ce45"/>
          <table:table-cell table:number-columns-repeated="1011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30" office:value-type="float" office:value="169922" calcext:value-type="float">
            <text:p>169.922,00</text:p>
          </table:table-cell>
          <table:table-cell table:style-name="ce35" office:value-type="float" office:value="178237.43" calcext:value-type="float">
            <text:p>178.237,43</text:p>
          </table:table-cell>
          <table:table-cell table:number-columns-repeated="1012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30" office:value-type="float" office:value="31488.97" calcext:value-type="float">
            <text:p>31.488,97</text:p>
          </table:table-cell>
          <table:table-cell table:style-name="ce35" office:value-type="float" office:value="32490.42" calcext:value-type="float">
            <text:p>32.490,42</text:p>
          </table:table-cell>
          <table:table-cell table:number-columns-repeated="1012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89-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30" office:value-type="float" office:value="113674.36" calcext:value-type="float">
            <text:p>113.674,36</text:p>
          </table:table-cell>
          <table:table-cell table:style-name="ce35" office:value-type="float" office:value="123554.71" calcext:value-type="float">
            <text:p>123.554,71</text:p>
          </table:table-cell>
          <table:table-cell table:number-columns-repeated="1012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30" office:value-type="float" office:value="1230.28" calcext:value-type="float">
            <text:p>1.230,28</text:p>
          </table:table-cell>
          <table:table-cell table:style-name="ce35" office:value-type="float" office:value="1238.42" calcext:value-type="float">
            <text:p>1.238,42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30" office:value-type="float" office:value="1021.1" calcext:value-type="float">
            <text:p>1.021,10</text:p>
          </table:table-cell>
          <table:table-cell table:style-name="ce35" office:value-type="float" office:value="1027.96" calcext:value-type="float">
            <text:p>1.027,96</text:p>
          </table:table-cell>
          <table:table-cell table:number-columns-repeated="1012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30" office:value-type="float" office:value="23360.7" calcext:value-type="float">
            <text:p>23.360,70</text:p>
          </table:table-cell>
          <table:table-cell table:style-name="ce35" office:value-type="float" office:value="24016.8" calcext:value-type="float">
            <text:p>24.016,80</text:p>
            <draw:frame draw:z-index="3" draw:name="Imagem 2" draw:style-name="gr1" draw:text-style-name="P1" svg:width="0.158cm" svg:height="0.169cm" svg:x="0cm" svg:y="0.146cm">
              <draw:image xlink:href="Pictures/100000010000000600000006A3B8BE20A32E22A9.png" xlink:type="simple" xlink:show="embed" xlink:actuate="onLoad" draw:mime-type="image/png">
                <text:p/>
              </draw:image>
              <svg:desc>Anterior</svg:desc>
            </draw:frame>
          </table:table-cell>
          <table:table-cell table:number-columns-repeated="1012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0" office:value-type="float" office:value="30483.05" calcext:value-type="float">
            <text:p>30.483,05</text:p>
          </table:table-cell>
          <table:table-cell table:style-name="ce35" office:value-type="float" office:value="9959.41" calcext:value-type="float">
            <text:p>9.959,41</text:p>
          </table:table-cell>
          <table:table-cell table:style-name="ce46" table:number-columns-repeated="1012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30" office:value-type="float" office:value="42020.16" calcext:value-type="float">
            <text:p>42.020,16</text:p>
          </table:table-cell>
          <table:table-cell table:style-name="ce35" office:value-type="float" office:value="42300.52" calcext:value-type="float">
            <text:p>42.300,52</text:p>
          </table:table-cell>
          <table:table-cell table:style-name="ce42" table:number-columns-repeated="1012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30" office:value-type="float" office:value="236567.59" calcext:value-type="float">
            <text:p>236.567,59</text:p>
          </table:table-cell>
          <table:table-cell table:style-name="ce35" office:value-type="float" office:value="258471.81" calcext:value-type="float">
            <text:p>258.471,81</text:p>
          </table:table-cell>
          <table:table-cell table:number-columns-repeated="1012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30" office:value-type="float" office:value="23307.73" calcext:value-type="float">
            <text:p>23.307,73</text:p>
          </table:table-cell>
          <table:table-cell table:style-name="ce35" office:value-type="float" office:value="30518.1" calcext:value-type="float">
            <text:p>30.518,10</text:p>
          </table:table-cell>
          <table:table-cell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30" office:value-type="float" office:value="414682.03" calcext:value-type="float">
            <text:p>414.682,03</text:p>
          </table:table-cell>
          <table:table-cell table:style-name="ce35" office:value-type="float" office:value="442004.03" calcext:value-type="float">
            <text:p>442.004,03</text:p>
          </table:table-cell>
          <table:table-cell table:number-columns-repeated="1012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30" office:value-type="float" office:value="98772.41" calcext:value-type="float">
            <text:p>98.772,41</text:p>
          </table:table-cell>
          <table:table-cell table:style-name="ce35" office:value-type="float" office:value="69479.06" calcext:value-type="float">
            <text:p>69.479,06</text:p>
          </table:table-cell>
          <table:table-cell table:number-columns-repeated="1012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0" office:value-type="float" office:value="700818.69" calcext:value-type="float">
            <text:p>700.818,69</text:p>
          </table:table-cell>
          <table:table-cell table:style-name="ce35" office:value-type="float" office:value="758880.47" calcext:value-type="float">
            <text:p>758.880,47</text:p>
          </table:table-cell>
          <table:table-cell table:number-columns-repeated="1012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4736" calcext:value-type="float">
            <text:p>473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01500008-9</text:p>
          </table:table-cell>
          <table:table-cell table:style-name="ce30" office:value-type="float" office:value="622119.35" calcext:value-type="float">
            <text:p>622.119,35</text:p>
          </table:table-cell>
          <table:table-cell table:style-name="ce35" office:value-type="float" office:value="721359.27" calcext:value-type="float">
            <text:p>721.359,27</text:p>
          </table:table-cell>
          <table:table-cell table:number-columns-repeated="1012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30" office:value-type="float" office:value="216490.97" calcext:value-type="float">
            <text:p>216.490,97</text:p>
          </table:table-cell>
          <table:table-cell table:style-name="ce35" office:value-type="float" office:value="232573.27" calcext:value-type="float">
            <text:p>232.573,27</text:p>
          </table:table-cell>
          <table:table-cell table:number-columns-repeated="1012"/>
        </table:table-row>
        <table:table-row table:style-name="ro4">
          <table:table-cell table:style-name="ce12" office:value-type="float" office:value="104" calcext:value-type="float">
            <text:p>104</text:p>
          </table:table-cell>
          <table:table-cell table:style-name="ce21" office:value-type="string" calcext:value-type="string">
            <text:p>POSSE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13-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104-A</text:p>
          </table:table-cell>
          <table:table-cell table:style-name="ce19" office:value-type="string" calcext:value-type="string">
            <text:p>POSSE</text:p>
          </table:table-cell>
          <table:table-cell table:style-name="ce10" office:value-type="string" calcext:value-type="string">
            <text:p>1º Juizado Cível e Crim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21" calcext:value-type="float">
            <text:p>37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5</text:p>
          </table:table-cell>
          <table:table-cell table:style-name="ce30" office:value-type="float" office:value="7109.97" calcext:value-type="float">
            <text:p>7.109,97</text:p>
          </table:table-cell>
          <table:table-cell table:style-name="ce30" office:value-type="float" office:value="341.05" calcext:value-type="float">
            <text:p>341,0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9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0" office:value-type="float" office:value="534159.28" calcext:value-type="float">
            <text:p>534.159,28</text:p>
          </table:table-cell>
          <table:table-cell table:style-name="ce30" office:value-type="float" office:value="555036.21" calcext:value-type="float">
            <text:p>555.036,21</text:p>
          </table:table-cell>
          <table:table-cell table:style-name="ce47"/>
          <table:table-cell table:style-name="ce42" table:number-columns-repeated="1011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9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0" office:value-type="float" office:value="3703.89" calcext:value-type="float">
            <text:p>3.703,89</text:p>
          </table:table-cell>
          <table:table-cell table:style-name="ce30" office:value-type="float" office:value="3728.6" calcext:value-type="float">
            <text:p>3.728,6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9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0" office:value-type="float" office:value="491011.76" calcext:value-type="float">
            <text:p>491.011,76</text:p>
          </table:table-cell>
          <table:table-cell table:style-name="ce30" office:value-type="float" office:value="518848.06" calcext:value-type="float">
            <text:p>518.848,06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9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0" office:value-type="float" office:value="216179.44" calcext:value-type="float">
            <text:p>216.179,44</text:p>
          </table:table-cell>
          <table:table-cell table:style-name="ce30" office:value-type="float" office:value="236048.99" calcext:value-type="float">
            <text:p>236.048,99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9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0" office:value-type="float" office:value="79508.39" calcext:value-type="float">
            <text:p>79.508,39</text:p>
          </table:table-cell>
          <table:table-cell table:style-name="ce30" office:value-type="float" office:value="82040.82" calcext:value-type="float">
            <text:p>82.040,82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9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30" office:value-type="float" office:value="1173.29" calcext:value-type="float">
            <text:p>1.173,29</text:p>
          </table:table-cell>
          <table:table-cell table:style-name="ce30" office:value-type="float" office:value="1181.15" calcext:value-type="float">
            <text:p>1.181,1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0" office:value-type="float" office:value="65440.23" calcext:value-type="float">
            <text:p>65.440,23</text:p>
          </table:table-cell>
          <table:table-cell table:style-name="ce30" office:value-type="float" office:value="67922.13" calcext:value-type="float">
            <text:p>67.922,1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9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0" office:value-type="float" office:value="58047.23" calcext:value-type="float">
            <text:p>58.047,23</text:p>
          </table:table-cell>
          <table:table-cell table:style-name="ce30" office:value-type="float" office:value="58434.51" calcext:value-type="float">
            <text:p>58.434,5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9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0" office:value-type="float" office:value="190949.29" calcext:value-type="float">
            <text:p>190.949,29</text:p>
          </table:table-cell>
          <table:table-cell table:style-name="ce30" office:value-type="float" office:value="198137.9" calcext:value-type="float">
            <text:p>198.137,90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9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0" office:value-type="float" office:value="6217.64" calcext:value-type="float">
            <text:p>6.217,64</text:p>
          </table:table-cell>
          <table:table-cell table:style-name="ce30" office:value-type="float" office:value="6673.03" calcext:value-type="float">
            <text:p>6.673,0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9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0" office:value-type="float" office:value="278790.37" calcext:value-type="float">
            <text:p>278.790,37</text:p>
          </table:table-cell>
          <table:table-cell table:style-name="ce30" office:value-type="float" office:value="288530.51" calcext:value-type="float">
            <text:p>288.530,5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9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0" office:value-type="float" office:value="213734.98" calcext:value-type="float">
            <text:p>213.734,98</text:p>
          </table:table-cell>
          <table:table-cell table:style-name="ce30" office:value-type="float" office:value="215160.88" calcext:value-type="float">
            <text:p>215.160,8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9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0" office:value-type="float" office:value="22777.18" calcext:value-type="float">
            <text:p>22.777,18</text:p>
          </table:table-cell>
          <table:table-cell table:style-name="ce30" office:value-type="float" office:value="22929.11" calcext:value-type="float">
            <text:p>22.929,11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9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0" office:value-type="float" office:value="564315.23" calcext:value-type="float">
            <text:p>564.315,23</text:p>
          </table:table-cell>
          <table:table-cell table:style-name="ce30" office:value-type="float" office:value="580399.56" calcext:value-type="float">
            <text:p>580.399,56</text:p>
          </table:table-cell>
          <table:table-cell table:style-name="ce41" table:number-columns-repeated="2"/>
          <table:table-cell table:style-name="ce47"/>
          <table:table-cell table:style-name="ce41" table:number-columns-repeated="100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9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0" office:value-type="float" office:value="77730.8" calcext:value-type="float">
            <text:p>77.730,80</text:p>
          </table:table-cell>
          <table:table-cell table:style-name="ce30" office:value-type="float" office:value="79684.28" calcext:value-type="float">
            <text:p>79.684,2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9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0" office:value-type="float" office:value="55969.52" calcext:value-type="float">
            <text:p>55.969,52</text:p>
          </table:table-cell>
          <table:table-cell table:style-name="ce30" office:value-type="float" office:value="60653.05" calcext:value-type="float">
            <text:p>60.653,0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9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0" office:value-type="float" office:value="210524.61" calcext:value-type="float">
            <text:p>210.524,61</text:p>
          </table:table-cell>
          <table:table-cell table:style-name="ce30" office:value-type="float" office:value="216607.74" calcext:value-type="float">
            <text:p>216.607,74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9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0" office:value-type="float" office:value="25335.29" calcext:value-type="float">
            <text:p>25.335,29</text:p>
          </table:table-cell>
          <table:table-cell table:style-name="ce30" office:value-type="float" office:value="31477.93" calcext:value-type="float">
            <text:p>31.477,9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9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0" office:value-type="float" office:value="6390.5" calcext:value-type="float">
            <text:p>6.390,50</text:p>
          </table:table-cell>
          <table:table-cell table:style-name="ce30" office:value-type="float" office:value="6433.08" calcext:value-type="float">
            <text:p>6.433,08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9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0" office:value-type="float" office:value="329025.35" calcext:value-type="float">
            <text:p>329.025,35</text:p>
          </table:table-cell>
          <table:table-cell table:style-name="ce30" office:value-type="float" office:value="361882.35" calcext:value-type="float">
            <text:p>361.882,35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125-A</text:p>
          </table:table-cell>
          <table:table-cell table:style-name="ce19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30" office:value-type="float" office:value="21007.05" calcext:value-type="float">
            <text:p>21.007,05</text:p>
          </table:table-cell>
          <table:table-cell table:style-name="ce30" office:value-type="float" office:value="21772.63" calcext:value-type="float">
            <text:p>21.772,63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9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0" office:value-type="float" office:value="38453.5" calcext:value-type="float">
            <text:p>38.453,50</text:p>
          </table:table-cell>
          <table:table-cell table:style-name="ce30" office:value-type="float" office:value="39520.86" calcext:value-type="float">
            <text:p>39.520,86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9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0" office:value-type="float" office:value="321622.63" calcext:value-type="float">
            <text:p>321.622,63</text:p>
          </table:table-cell>
          <table:table-cell table:style-name="ce30" office:value-type="float" office:value="330032.69" calcext:value-type="float">
            <text:p>330.032,69</text:p>
          </table:table-cell>
          <table:table-cell table:style-name="ce41" table:number-columns-repeated="1012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0" office:value-type="float" office:value="25061.2" calcext:value-type="float">
            <text:p>25.061,20</text:p>
          </table:table-cell>
          <table:table-cell table:style-name="ce30" office:value-type="float" office:value="26437.95" calcext:value-type="float">
            <text:p>26.437,95</text:p>
          </table:table-cell>
          <table:table-cell table:style-name="ce42"/>
          <table:table-cell table:style-name="ce41" table:number-columns-repeated="1011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21" office:value-type="string" calcext:value-type="string">
            <text:p>VIANÓPOLI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1-5</text:p>
          </table:table-cell>
          <table:table-cell table:style-name="ce31" office:value-type="float" office:value="233424.91" calcext:value-type="float">
            <text:p>233.424,91</text:p>
          </table:table-cell>
          <table:table-cell table:style-name="ce31" office:value-type="float" office:value="266406.36" calcext:value-type="float">
            <text:p>266.406,36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2" office:value-type="float" office:value="21375959.73" calcext:value-type="float">
            <text:p>21.375.959,73</text:p>
          </table:table-cell>
          <table:table-cell table:style-name="ce32" office:value-type="float" office:value="22359132.39" calcext:value-type="float">
            <text:p>22.359.132,39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2" table:number-columns-repeated="6"/>
          <table:table-cell table:style-name="ce33" table:number-columns-repeated="2"/>
          <table:table-cell table:number-columns-repeated="1012"/>
        </table:table-row>
        <table:table-row table:style-name="ro9">
          <table:table-cell table:style-name="ce14"/>
          <table:table-cell table:style-name="ce22" table:number-columns-repeated="6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>
            <text:p>Fundamento Legal: Resolução CNJ nº 154/2012</text:p>
          </table:table-cell>
          <table:table-cell table:style-name="ce23"/>
          <table:table-cell table:style-name="ce27" table:number-columns-repeated="5"/>
          <table:table-cell table:style-name="ce34" table:number-columns-repeated="2"/>
          <table:table-cell table:number-columns-repeated="1012"/>
        </table:table-row>
        <table:table-row table:style-name="ro1" table:number-rows-repeated="2">
          <table:table-cell table:style-name="ce16" table:number-columns-repeated="1021"/>
        </table:table-row>
        <table:table-row table:style-name="ro2">
          <table:table-cell table:style-name="ce7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7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7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7"/>
          <table:table-cell table:number-columns-repeated="1012"/>
        </table:table-row>
        <table:table-row table:style-name="ro1" table:number-rows-repeated="1048409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Z_116071AF_01A4_4AD0_98A5_1425C5E06D70_.wvu.PrintArea" table:base-cell-address="" table:cell-range-address="$'05-2022'.$A$1:.$I$166"/>
          <table:named-range table:name="Z_116071AF_01A4_4AD0_98A5_1425C5E06D70_.wvu.PrintTitles" table:base-cell-address="" table:cell-range-address="$'05-2022'.$A$20:.$AMD$20"/>
          <table:named-range table:name="Z_147A24BD_B9CF_4A10_A6B7_7B268F4484DC_.wvu.PrintArea" table:base-cell-address="" table:cell-range-address="$'05-2022'.$A$1:.$I$166"/>
          <table:named-range table:name="Z_147A24BD_B9CF_4A10_A6B7_7B268F4484DC_.wvu.PrintTitles" table:base-cell-address="" table:cell-range-address="$'05-2022'.$A$20:.$AMD$20"/>
          <table:named-range table:name="Z_1ABB02F7_4BCD_49DB_9606_5B23659F2A95_.wvu.PrintArea" table:base-cell-address="" table:cell-range-address="$'05-2022'.$A$1:.$I$166"/>
          <table:named-range table:name="Z_1ABB02F7_4BCD_49DB_9606_5B23659F2A95_.wvu.PrintTitles" table:base-cell-address="" table:cell-range-address="$'05-2022'.$A$20:.$AMD$20"/>
          <table:named-range table:name="Z_1B84C9F9_F224_49DB_BEB2_B0650D3FE829_.wvu.PrintArea" table:base-cell-address="" table:cell-range-address="$'05-2022'.$A$1:.$I$166"/>
          <table:named-range table:name="Z_1B84C9F9_F224_49DB_BEB2_B0650D3FE829_.wvu.PrintTitles" table:base-cell-address="" table:cell-range-address="$'05-2022'.$A$20:.$AMD$20"/>
          <table:named-range table:name="Z_263185EB_FDF6_4D3D_9878_E276A30B94D0_.wvu.PrintArea" table:base-cell-address="" table:cell-range-address="$'05-2022'.$A$1:.$I$166"/>
          <table:named-range table:name="Z_263185EB_FDF6_4D3D_9878_E276A30B94D0_.wvu.PrintTitles" table:base-cell-address="" table:cell-range-address="$'05-2022'.$A$20:.$AMD$20"/>
          <table:named-range table:name="Z_2B2ABD7E_1E0A_4767_94A2_8BA622286793_.wvu.PrintArea" table:base-cell-address="" table:cell-range-address="$'05-2022'.$A$1:.$I$166"/>
          <table:named-range table:name="Z_2B2ABD7E_1E0A_4767_94A2_8BA622286793_.wvu.PrintTitles" table:base-cell-address="" table:cell-range-address="$'05-2022'.$A$20:.$AMD$20"/>
          <table:named-range table:name="Z_2BD90267_3236_49B7_B4B5_D0AD7590D699_.wvu.PrintArea" table:base-cell-address="" table:cell-range-address="$'05-2022'.$A$1:.$I$166"/>
          <table:named-range table:name="Z_2BD90267_3236_49B7_B4B5_D0AD7590D699_.wvu.PrintTitles" table:base-cell-address="" table:cell-range-address="$'05-2022'.$A$20:.$AMD$20"/>
          <table:named-range table:name="Z_32FB4BBC_62CA_4FF4_B9FE_138C8A6A225E_.wvu.PrintArea" table:base-cell-address="" table:cell-range-address="$'05-2022'.$A$1:.$I$166"/>
          <table:named-range table:name="Z_32FB4BBC_62CA_4FF4_B9FE_138C8A6A225E_.wvu.PrintTitles" table:base-cell-address="" table:cell-range-address="$'05-2022'.$A$20:.$AMD$20"/>
          <table:named-range table:name="Z_38ACD3E3_B35D_4C87_B61C_AD49D7000F30_.wvu.PrintArea" table:base-cell-address="" table:cell-range-address="$'05-2022'.$A$1:.$I$166"/>
          <table:named-range table:name="Z_38ACD3E3_B35D_4C87_B61C_AD49D7000F30_.wvu.PrintTitles" table:base-cell-address="" table:cell-range-address="$'05-2022'.$A$20:.$AMD$20"/>
          <table:named-range table:name="Z_44B792FB_C2D5_4AF3_921C_1C3DA2EF9709_.wvu.PrintArea" table:base-cell-address="" table:cell-range-address="$'05-2022'.$A$1:.$I$166"/>
          <table:named-range table:name="Z_44B792FB_C2D5_4AF3_921C_1C3DA2EF9709_.wvu.PrintTitles" table:base-cell-address="" table:cell-range-address="$'05-2022'.$A$20:.$AMD$20"/>
          <table:named-range table:name="Z_56A35061_241E_4780_B21F_BF7A735D4A92_.wvu.PrintArea" table:base-cell-address="" table:cell-range-address="$'05-2022'.$A$1:.$I$166"/>
          <table:named-range table:name="Z_56A35061_241E_4780_B21F_BF7A735D4A92_.wvu.PrintTitles" table:base-cell-address="" table:cell-range-address="$'05-2022'.$A$20:.$AMD$20"/>
          <table:named-range table:name="Z_56B38FA0_9BD9_4C0E_93E3_71C361CD447C_.wvu.PrintArea" table:base-cell-address="" table:cell-range-address="$'05-2022'.$A$1:.$I$166"/>
          <table:named-range table:name="Z_56B38FA0_9BD9_4C0E_93E3_71C361CD447C_.wvu.PrintTitles" table:base-cell-address="" table:cell-range-address="$'05-2022'.$A$20:.$AMD$20"/>
          <table:named-range table:name="Z_57BAA25F_4F9E_4F61_9F57_5EFEE33172CA_.wvu.PrintTitles" table:base-cell-address="" table:cell-range-address="$'05-2022'.$A$20:.$AMD$20"/>
          <table:named-range table:name="Z_65B40BBC_345A_4045_BAA8_056572E6D0FD_.wvu.PrintTitles" table:base-cell-address="" table:cell-range-address="$'05-2022'.$A$20:.$AMD$20"/>
          <table:named-range table:name="Z_880D6A93_52A2_4D1D_8EC3_A00CFFCDD5C7_.wvu.PrintArea" table:base-cell-address="" table:cell-range-address="$'05-2022'.$A$1:.$I$166"/>
          <table:named-range table:name="Z_880D6A93_52A2_4D1D_8EC3_A00CFFCDD5C7_.wvu.PrintTitles" table:base-cell-address="" table:cell-range-address="$'05-2022'.$A$20:.$AMD$20"/>
          <table:named-range table:name="Z_94169B06_954C_4EBB_BEB9_BBFE1C5B67D9_.wvu.PrintArea" table:base-cell-address="" table:cell-range-address="$'05-2022'.$A$1:.$I$166"/>
          <table:named-range table:name="Z_94169B06_954C_4EBB_BEB9_BBFE1C5B67D9_.wvu.PrintTitles" table:base-cell-address="" table:cell-range-address="$'05-2022'.$A$20:.$AMD$20"/>
          <table:named-range table:name="Z_98546B0F_F260_417B_BA84_26FB41A5122C_.wvu.PrintArea" table:base-cell-address="" table:cell-range-address="$'05-2022'.$A$1:.$I$166"/>
          <table:named-range table:name="Z_98546B0F_F260_417B_BA84_26FB41A5122C_.wvu.PrintTitles" table:base-cell-address="" table:cell-range-address="$'05-2022'.$A$20:.$AMD$20"/>
          <table:named-expression table:name="Z_B3A59DBE_3FC0_4CE2_9FD1_1C2ADBA7798C_.wvu.Cols" table:base-cell-address="" table:expression="'05-2022'!#ref!"/>
          <table:named-range table:name="Z_B3A59DBE_3FC0_4CE2_9FD1_1C2ADBA7798C_.wvu.PrintTitles" table:base-cell-address="" table:cell-range-address="$'05-2022'.$A$20:.$AMD$20"/>
          <table:named-range table:name="Z_BD8583CA_FCEF_40B5_9ECD_050122E7AB00_.wvu.PrintArea" table:base-cell-address="" table:cell-range-address="$'05-2022'.$A$1:.$I$166"/>
          <table:named-range table:name="Z_BD8583CA_FCEF_40B5_9ECD_050122E7AB00_.wvu.PrintTitles" table:base-cell-address="" table:cell-range-address="$'05-2022'.$A$20:.$AMD$20"/>
          <table:named-range table:name="Z_BF713DC1_1E1A_40D5_A8F1_2614D2D3E17C_.wvu.PrintArea" table:base-cell-address="" table:cell-range-address="$'05-2022'.$A$1:.$I$166"/>
          <table:named-range table:name="Z_BF713DC1_1E1A_40D5_A8F1_2614D2D3E17C_.wvu.PrintTitles" table:base-cell-address="" table:cell-range-address="$'05-2022'.$A$20:.$AMD$20"/>
          <table:named-range table:name="Z_CFE81646_C174_4192_8837_923EF0349704_.wvu.PrintArea" table:base-cell-address="" table:cell-range-address="$'05-2022'.$A$1:.$I$166"/>
          <table:named-range table:name="Z_CFE81646_C174_4192_8837_923EF0349704_.wvu.PrintTitles" table:base-cell-address="" table:cell-range-address="$'05-2022'.$A$20:.$AMD$20"/>
          <table:named-range table:name="Z_D585BA62_6287_4418_B608_3FCD06E94952_.wvu.PrintArea" table:base-cell-address="" table:cell-range-address="$'05-2022'.$A$1:.$I$166"/>
          <table:named-range table:name="Z_D585BA62_6287_4418_B608_3FCD06E94952_.wvu.PrintTitles" table:base-cell-address="" table:cell-range-address="$'05-2022'.$A$20:.$AMD$20"/>
          <table:named-range table:name="Z_E4EC3FDE_AE2A_42C8_B12F_0B85381F7358_.wvu.PrintArea" table:base-cell-address="" table:cell-range-address="$'05-2022'.$A$1:.$I$166"/>
          <table:named-range table:name="Z_E4EC3FDE_AE2A_42C8_B12F_0B85381F7358_.wvu.PrintTitles" table:base-cell-address="" table:cell-range-address="$'05-2022'.$A$20:.$AMD$20"/>
          <table:named-range table:name="Z_FAADC7EF_A073_4F84_BD74_C927AB158F4F_.wvu.PrintArea" table:base-cell-address="" table:cell-range-address="$'05-2022'.$A$1:.$I$166"/>
          <table:named-range table:name="Z_FAADC7EF_A073_4F84_BD74_C927AB158F4F_.wvu.PrintTitles" table:base-cell-address="" table:cell-range-address="$'05-2022'.$A$20:.$AMD$20"/>
          <table:named-range table:name="_xlnm.Print_Area" table:base-cell-address="" table:cell-range-address="$'05-2022'.$A$1:.$I$166" table:range-usable-as="print-range"/>
          <table:named-range table:name="_xlnm.Print_Titles" table:base-cell-address="" table:cell-range-address="$'05-2022'.$A$20:.$AMD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2" style:display-name="PageStyle_01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4-2022" style:display-name="PageStyle_04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5-2022" style:display-name="PageStyle_05-2022" style:page-layout-name="Mpm3">
      <style:header style:display="false"/>
      <style:header-left style:display="false"/>
      <style:header-first style:display="false"/>
      <style:footer>
        <text:p><text:span text:style-name="MT1">Av. Assis Chateaubriand, Nr. 195, Setor Oeste, 10º Andar, Palácio da Justiça, Goiânia-GO – CEP: 74.130-011 - Telefone (62) 3216-4130 – E-mail:</text:span></text:p>
        <text:p><text:span text:style-name="MT1">caj@tjgo.jus.br</text:span></text:p>
      </style:footer>
      <style:footer-left style:display="false"/>
      <style:footer-first style:display="false"/>
    </style:master-page>
    <style:master-page style:name="PageStyle_5f_03-2022" style:display-name="PageStyle_03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02-2022" style:display-name="PageStyle_02-2022" style:page-layout-name="Mpm3">
      <style:header style:display="false"/>
      <style:header-left style:display="false"/>
      <style:header-firs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  <style:footer-first style:display="false"/>
    </style:master-page>
    <style:master-page style:name="PageStyle_5f_Regras" style:display-name="PageStyle_Reg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4</meta:editing-cycles>
    <meta:print-date>2022-02-01T14:48:40</meta:print-date>
    <meta:creation-date>2020-02-05T12:01:59</meta:creation-date>
    <dc:date>2022-06-06T10:49:46.710000000</dc:date>
    <dc:language>pt</dc:language>
    <meta:editing-duration>PT2H6M5S</meta:editing-duration>
    <meta:generator>LibreOffice/7.3.1.3$Windows_X86_64 LibreOffice_project/a69ca51ded25f3eefd52d7bf9a5fad8c90b87951</meta:generator>
    <meta:document-statistic meta:table-count="1" meta:cell-count="1262" meta:object-count="4"/>
    <meta:user-defined meta:name="AppVersion">14.0300</meta:user-defined>
  </office:meta>
</office:document-meta>
</file>