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6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-2022" table:style-name="ta1" table:print-ranges="'06-2022'.A1:'06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5cm" svg:height="3.097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  <draw:frame draw:z-index="2" draw:name="Imagem 1" draw:style-name="gr1" draw:text-style-name="P1" svg:width="5.15cm" svg:height="3.303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7"/>
          <table:table-cell table:number-columns-repeated="1012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7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Sigla</text:p>
          </table:table-cell>
          <table:covered-table-cell table:style-name="ce13"/>
          <table:table-cell table:style-name="ce64" office:value-type="string" calcext:value-type="string" table:number-columns-spanned="5" table:number-rows-spanned="1">
            <text:p>TJGO</text:p>
          </table:table-cell>
          <table:covered-table-cell table:number-columns-repeated="4" table:style-name="ce64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Nome do Órgão</text:p>
          </table:table-cell>
          <table:covered-table-cell table:style-name="ce13"/>
          <table:table-cell table:style-name="ce6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64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Autoridade Máxima</text:p>
          </table:table-cell>
          <table:covered-table-cell table:style-name="ce13"/>
          <table:table-cell table:style-name="ce64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64"/>
          <table:table-cell table:style-name="ce7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Responsável pela Informação</text:p>
          </table:table-cell>
          <table:covered-table-cell table:style-name="ce13"/>
          <table:table-cell table:style-name="ce6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64"/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Mês de Referência:</text:p>
          </table:table-cell>
          <table:covered-table-cell table:style-name="ce13"/>
          <table:table-cell table:style-name="ce65" office:value-type="string" calcext:value-type="string" table:number-columns-spanned="5" table:number-rows-spanned="1">
            <text:p>06/2022</text:p>
          </table:table-cell>
          <table:covered-table-cell table:number-columns-repeated="4" table:style-name="ce65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Data da publicação:</text:p>
          </table:table-cell>
          <table:covered-table-cell table:style-name="ce13"/>
          <table:table-cell table:style-name="ce26" office:value-type="date" office:date-value="2022-07-06" calcext:value-type="date" table:number-columns-spanned="5" table:number-rows-spanned="1">
            <text:p>6/7/2022</text:p>
          </table:table-cell>
          <table:covered-table-cell table:number-columns-repeated="4" table:style-name="ce26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2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4"/>
          <table:table-cell table:number-columns-repeated="1012"/>
        </table:table-row>
        <table:table-row table:style-name="ro1">
          <table:table-cell table:style-name="ce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N°ORD</text:p>
          </table:table-cell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CÓD. FISCAL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string" calcext:value-type="string">
            <text:p>CONTA</text:p>
          </table:table-cell>
          <table:table-cell table:style-name="ce9" office:value-type="string" calcext:value-type="string">
            <text:p>SALDO EM 31/05/2022 (R$)</text:p>
          </table:table-cell>
          <table:table-cell table:style-name="ce9" office:value-type="string" calcext:value-type="string">
            <text:p>SALDO EM 30/06/2022 (R$)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96-3</text:p>
          </table:table-cell>
          <table:table-cell table:style-name="ce31" office:value-type="float" office:value="5465.56" calcext:value-type="float">
            <text:p>5.465,56</text:p>
          </table:table-cell>
          <table:table-cell table:style-name="ce31" office:value-type="float" office:value="5501.11" calcext:value-type="float">
            <text:p>5.501,1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378-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2" table:number-columns-repeated="1012"/>
        </table:table-row>
        <table:table-row table:style-name="ro4">
          <table:table-cell table:style-name="ce10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2</text:p>
          </table:table-cell>
          <table:table-cell table:style-name="ce31" office:value-type="float" office:value="124864.45" calcext:value-type="float">
            <text:p>124.864,45</text:p>
          </table:table-cell>
          <table:table-cell table:style-name="ce31" office:value-type="float" office:value="134318.34" calcext:value-type="float">
            <text:p>134.318,3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6-5</text:p>
          </table:table-cell>
          <table:table-cell table:style-name="ce31" office:value-type="float" office:value="336518.26" calcext:value-type="float">
            <text:p>336.518,26</text:p>
          </table:table-cell>
          <table:table-cell table:style-name="ce31" office:value-type="float" office:value="350439.12" calcext:value-type="float">
            <text:p>350.439,12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20" calcext:value-type="float">
            <text:p>36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8-0</text:p>
          </table:table-cell>
          <table:table-cell table:style-name="ce31" office:value-type="float" office:value="151511.51" calcext:value-type="float">
            <text:p>151.511,51</text:p>
          </table:table-cell>
          <table:table-cell table:style-name="ce31" office:value-type="float" office:value="157538.09" calcext:value-type="float">
            <text:p>157.538,0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2-0</text:p>
          </table:table-cell>
          <table:table-cell table:style-name="ce31" office:value-type="float" office:value="15097.68" calcext:value-type="float">
            <text:p>15.097,68</text:p>
          </table:table-cell>
          <table:table-cell table:style-name="ce31" office:value-type="float" office:value="15445.47" calcext:value-type="float">
            <text:p>15.445,4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09-2</text:p>
          </table:table-cell>
          <table:table-cell table:style-name="ce31" office:value-type="float" office:value="65701.28" calcext:value-type="float">
            <text:p>65.701,28</text:p>
          </table:table-cell>
          <table:table-cell table:style-name="ce31" office:value-type="float" office:value="70998.05" calcext:value-type="float">
            <text:p>70.998,0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188-2</text:p>
          </table:table-cell>
          <table:table-cell table:style-name="ce31" office:value-type="float" office:value="547840.78" calcext:value-type="float">
            <text:p>547.840,78</text:p>
          </table:table-cell>
          <table:table-cell table:style-name="ce31" office:value-type="float" office:value="621758.14" calcext:value-type="float">
            <text:p>621.758,1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9" calcext:value-type="float">
            <text:p>36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1</text:p>
          </table:table-cell>
          <table:table-cell table:style-name="ce31" office:value-type="float" office:value="193675.22" calcext:value-type="float">
            <text:p>193.675,22</text:p>
          </table:table-cell>
          <table:table-cell table:style-name="ce31" office:value-type="float" office:value="205853.74" calcext:value-type="float">
            <text:p>205.853,7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7790-5</text:p>
          </table:table-cell>
          <table:table-cell table:style-name="ce31" office:value-type="float" office:value="456221.32" calcext:value-type="float">
            <text:p>456.221,32</text:p>
          </table:table-cell>
          <table:table-cell table:style-name="ce31" office:value-type="float" office:value="484786.86" calcext:value-type="float">
            <text:p>484.786,8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5-2</text:p>
          </table:table-cell>
          <table:table-cell table:style-name="ce31" office:value-type="float" office:value="3958.12" calcext:value-type="float">
            <text:p>3.958,12</text:p>
          </table:table-cell>
          <table:table-cell table:style-name="ce31" office:value-type="float" office:value="7574.95" calcext:value-type="float">
            <text:p>7.574,9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82" calcext:value-type="float">
            <text:p>47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1" office:value-type="float" office:value="38223.48" calcext:value-type="float">
            <text:p>38.223,48</text:p>
          </table:table-cell>
          <table:table-cell table:style-name="ce31" office:value-type="float" office:value="39921.17" calcext:value-type="float">
            <text:p>39.921,1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1-0</text:p>
          </table:table-cell>
          <table:table-cell table:style-name="ce31" office:value-type="float" office:value="25719.07" calcext:value-type="float">
            <text:p>25.719,07</text:p>
          </table:table-cell>
          <table:table-cell table:style-name="ce31" office:value-type="float" office:value="25886.07" calcext:value-type="float">
            <text:p>25.886,0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6-4</text:p>
          </table:table-cell>
          <table:table-cell table:style-name="ce31" office:value-type="float" office:value="108473.38" calcext:value-type="float">
            <text:p>108.473,38</text:p>
          </table:table-cell>
          <table:table-cell table:style-name="ce31" office:value-type="float" office:value="110046.67" calcext:value-type="float">
            <text:p>110.046,6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07-4</text:p>
          </table:table-cell>
          <table:table-cell table:style-name="ce31" office:value-type="float" office:value="176183.72" calcext:value-type="float">
            <text:p>176.183,72</text:p>
          </table:table-cell>
          <table:table-cell table:style-name="ce31" office:value-type="float" office:value="178035.03" calcext:value-type="float">
            <text:p>178.035,0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0</text:p>
          </table:table-cell>
          <table:table-cell table:style-name="ce31" office:value-type="float" office:value="1808.27" calcext:value-type="float">
            <text:p>1.808,27</text:p>
          </table:table-cell>
          <table:table-cell table:style-name="ce19" office:value-type="float" office:value="2497.78" calcext:value-type="float">
            <text:p>2497,78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64-6</text:p>
          </table:table-cell>
          <table:table-cell table:style-name="ce31" office:value-type="float" office:value="185924.37" calcext:value-type="float">
            <text:p>185.924,37</text:p>
          </table:table-cell>
          <table:table-cell table:style-name="ce31" office:value-type="float" office:value="200110.47" calcext:value-type="float">
            <text:p>200.110,4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3-5</text:p>
          </table:table-cell>
          <table:table-cell table:style-name="ce31" office:value-type="float" office:value="45770.95" calcext:value-type="float">
            <text:p>45.770,95</text:p>
          </table:table-cell>
          <table:table-cell table:style-name="ce31" office:value-type="float" office:value="47317.85" calcext:value-type="float">
            <text:p>47.317,8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1-0</text:p>
          </table:table-cell>
          <table:table-cell table:style-name="ce31" office:value-type="float" office:value="14752.28" calcext:value-type="float">
            <text:p>14.752,28</text:p>
          </table:table-cell>
          <table:table-cell table:style-name="ce31" office:value-type="float" office:value="15221.39" calcext:value-type="float">
            <text:p>15.221,3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06-3</text:p>
          </table:table-cell>
          <table:table-cell table:style-name="ce31" office:value-type="float" office:value="136198.83" calcext:value-type="float">
            <text:p>136.198,83</text:p>
          </table:table-cell>
          <table:table-cell table:style-name="ce31" office:value-type="float" office:value="143822.91" calcext:value-type="float">
            <text:p>143.822,9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2" table:number-columns-repeated="1012"/>
        </table:table-row>
        <table:table-row table:style-name="ro4">
          <table:table-cell table:style-name="ce10" office:value-type="string" calcext:value-type="string">
            <text:p>22-A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Vara Única - Caçu/GO</text:p>
          </table:table-cell>
          <table:table-cell table:style-name="ce10"/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34-6</text:p>
          </table:table-cell>
          <table:table-cell table:style-name="ce31" office:value-type="float" office:value="2992.11" calcext:value-type="float">
            <text:p>2.992,11</text:p>
          </table:table-cell>
          <table:table-cell table:style-name="ce31" office:value-type="float" office:value="11021.47" calcext:value-type="float">
            <text:p>11.021,4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1" office:value-type="float" office:value="90955.74" calcext:value-type="float">
            <text:p>90.955,74</text:p>
          </table:table-cell>
          <table:table-cell table:style-name="ce31" office:value-type="float" office:value="95261.06" calcext:value-type="float">
            <text:p>95.261,0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31" office:value-type="float" office:value="431937.4" calcext:value-type="float">
            <text:p>431.937,40</text:p>
          </table:table-cell>
          <table:table-cell table:style-name="ce31" office:value-type="float" office:value="465231.36" calcext:value-type="float">
            <text:p>465.231,3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31" office:value-type="float" office:value="20513.49" calcext:value-type="float">
            <text:p>20.513,49</text:p>
          </table:table-cell>
          <table:table-cell table:style-name="ce31" office:value-type="float" office:value="22555.24" calcext:value-type="float">
            <text:p>22.555,24</text:p>
          </table:table-cell>
          <table:table-cell table:number-columns-repeated="101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1" office:value-type="float" office:value="93094.9" calcext:value-type="float">
            <text:p>93.094,90</text:p>
          </table:table-cell>
          <table:table-cell table:style-name="ce31" office:value-type="float" office:value="112361.97" calcext:value-type="float">
            <text:p>112.361,9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1" office:value-type="float" office:value="11819.3" calcext:value-type="float">
            <text:p>11.819,30</text:p>
          </table:table-cell>
          <table:table-cell table:style-name="ce31" office:value-type="float" office:value="11896.07" calcext:value-type="float">
            <text:p>11.896,0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1" office:value-type="float" office:value="222432.08" calcext:value-type="float">
            <text:p>222.432,08</text:p>
          </table:table-cell>
          <table:table-cell table:style-name="ce31" office:value-type="float" office:value="69621.1" calcext:value-type="float">
            <text:p>69.621,10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31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1" office:value-type="float" office:value="50080.54" calcext:value-type="float">
            <text:p>50.080,54</text:p>
          </table:table-cell>
          <table:table-cell table:style-name="ce36" office:value-type="float" office:value="50958.61" calcext:value-type="float">
            <text:p>50.958,6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1" office:value-type="float" office:value="6746.63" calcext:value-type="float">
            <text:p>6.746,63</text:p>
          </table:table-cell>
          <table:table-cell table:style-name="ce36" office:value-type="float" office:value="6890.84" calcext:value-type="float">
            <text:p>6.890,84</text:p>
          </table:table-cell>
          <table:table-cell table:style-name="ce42" table:number-columns-repeated="1012"/>
        </table:table-row>
        <table:table-row table:style-name="ro4">
          <table:table-cell table:style-name="ce10" office:value-type="string" calcext:value-type="string">
            <text:p>31-A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31" office:value-type="float" office:value="459791.17" calcext:value-type="float">
            <text:p>459.791,17</text:p>
          </table:table-cell>
          <table:table-cell table:style-name="ce36" office:value-type="float" office:value="476105.83" calcext:value-type="float">
            <text:p>476.105,8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31" office:value-type="float" office:value="30349.47" calcext:value-type="float">
            <text:p>30.349,47</text:p>
          </table:table-cell>
          <table:table-cell table:style-name="ce36" office:value-type="float" office:value="33307.96" calcext:value-type="float">
            <text:p>33.307,9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1" office:value-type="float" office:value="75559.53" calcext:value-type="float">
            <text:p>75.559,53</text:p>
          </table:table-cell>
          <table:table-cell table:style-name="ce36" office:value-type="float" office:value="55334.03" calcext:value-type="float">
            <text:p>55.334,0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1" office:value-type="float" office:value="77133.3" calcext:value-type="float">
            <text:p>77.133,30</text:p>
          </table:table-cell>
          <table:table-cell table:style-name="ce36" office:value-type="float" office:value="81177.9" calcext:value-type="float">
            <text:p>81.177,90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1" office:value-type="float" office:value="3945806.9" calcext:value-type="float">
            <text:p>3.945.806,90</text:p>
          </table:table-cell>
          <table:table-cell table:style-name="ce36" office:value-type="float" office:value="3981618.04" calcext:value-type="float">
            <text:p>3.981.618,0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1" office:value-type="float" office:value="48498.31" calcext:value-type="float">
            <text:p>48.498,31</text:p>
          </table:table-cell>
          <table:table-cell table:style-name="ce36" office:value-type="float" office:value="49124.28" calcext:value-type="float">
            <text:p>49.124,28</text:p>
          </table:table-cell>
          <table:table-cell table:style-name="ce44"/>
          <table:table-cell table:style-name="ce42" table:number-columns-repeated="1011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1" office:value-type="float" office:value="168671.25" calcext:value-type="float">
            <text:p>168.671,25</text:p>
          </table:table-cell>
          <table:table-cell table:style-name="ce36" office:value-type="float" office:value="170776.01" calcext:value-type="float">
            <text:p>170.776,0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1" office:value-type="float" office:value="0.01" calcext:value-type="float">
            <text:p>0,01</text:p>
          </table:table-cell>
          <table:table-cell table:style-name="ce37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1" office:value-type="float" office:value="71544.75" calcext:value-type="float">
            <text:p>71.544,75</text:p>
          </table:table-cell>
          <table:table-cell table:style-name="ce36" office:value-type="float" office:value="77093.77" calcext:value-type="float">
            <text:p>77.093,7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1" office:value-type="float" office:value="21220.27" calcext:value-type="float">
            <text:p>21.220,27</text:p>
          </table:table-cell>
          <table:table-cell table:style-name="ce36" office:value-type="float" office:value="24116.86" calcext:value-type="float">
            <text:p>24.116,8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1" office:value-type="float" office:value="6468.54" calcext:value-type="float">
            <text:p>6.468,54</text:p>
          </table:table-cell>
          <table:table-cell table:style-name="ce36" office:value-type="float" office:value="8945.45" calcext:value-type="float">
            <text:p>8.945,4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1" office:value-type="float" office:value="0.01" calcext:value-type="float">
            <text:p>0,01</text:p>
          </table:table-cell>
          <table:table-cell table:style-name="ce37" office:value-type="float" office:value="0.01" calcext:value-type="float">
            <text:p>0,0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1" office:value-type="float" office:value="52368.7" calcext:value-type="float">
            <text:p>52.368,70</text:p>
          </table:table-cell>
          <table:table-cell table:style-name="ce36" office:value-type="float" office:value="52768.8" calcext:value-type="float">
            <text:p>52.768,80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1" office:value-type="float" office:value="168698.15" calcext:value-type="float">
            <text:p>168.698,15</text:p>
          </table:table-cell>
          <table:table-cell table:style-name="ce36" office:value-type="float" office:value="181681.99" calcext:value-type="float">
            <text:p>181.681,9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1" office:value-type="float" office:value="10226.86" calcext:value-type="float">
            <text:p>10.226,86</text:p>
          </table:table-cell>
          <table:table-cell table:style-name="ce36" office:value-type="float" office:value="10293.19" calcext:value-type="float">
            <text:p>10.293,1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1" office:value-type="float" office:value="61775.51" calcext:value-type="float">
            <text:p>61.775,51</text:p>
          </table:table-cell>
          <table:table-cell table:style-name="ce36" office:value-type="float" office:value="84478.33" calcext:value-type="float">
            <text:p>84.478,3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1" office:value-type="float" office:value="90279.73" calcext:value-type="float">
            <text:p>90.279,73</text:p>
          </table:table-cell>
          <table:table-cell table:style-name="ce36" office:value-type="float" office:value="90865.77" calcext:value-type="float">
            <text:p>90.865,7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1" office:value-type="float" office:value="60865.79" calcext:value-type="float">
            <text:p>60.865,79</text:p>
          </table:table-cell>
          <table:table-cell table:style-name="ce36" office:value-type="float" office:value="58440.29" calcext:value-type="float">
            <text:p>58.440,2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1" office:value-type="float" office:value="1991313.51" calcext:value-type="float">
            <text:p>1.991.313,51</text:p>
          </table:table-cell>
          <table:table-cell table:style-name="ce36" office:value-type="float" office:value="2227209.25" calcext:value-type="float">
            <text:p>2.227.209,2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1" office:value-type="float" office:value="106421.15" calcext:value-type="float">
            <text:p>106.421,15</text:p>
          </table:table-cell>
          <table:table-cell table:style-name="ce36" office:value-type="float" office:value="111554.46" calcext:value-type="float">
            <text:p>111.554,4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1" office:value-type="float" office:value="50650.24" calcext:value-type="float">
            <text:p>50.650,24</text:p>
          </table:table-cell>
          <table:table-cell table:style-name="ce36" office:value-type="float" office:value="50979.05" calcext:value-type="float">
            <text:p>50.979,0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1" office:value-type="float" office:value="165129.29" calcext:value-type="float">
            <text:p>165.129,29</text:p>
          </table:table-cell>
          <table:table-cell table:style-name="ce36" office:value-type="float" office:value="170823.8" calcext:value-type="float">
            <text:p>170.823,80</text:p>
          </table:table-cell>
          <table:table-cell table:number-columns-repeated="1012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1" office:value-type="float" office:value="84779.47" calcext:value-type="float">
            <text:p>84.779,47</text:p>
          </table:table-cell>
          <table:table-cell table:style-name="ce36" office:value-type="float" office:value="92931.09" calcext:value-type="float">
            <text:p>92.931,09</text:p>
          </table:table-cell>
          <table:table-cell table:number-columns-repeated="1012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1" office:value-type="float" office:value="34353.54" calcext:value-type="float">
            <text:p>34.353,54</text:p>
          </table:table-cell>
          <table:table-cell table:style-name="ce36" office:value-type="float" office:value="44056.39" calcext:value-type="float">
            <text:p>44.056,39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1" office:value-type="float" office:value="37597.21" calcext:value-type="float">
            <text:p>37.597,21</text:p>
          </table:table-cell>
          <table:table-cell table:style-name="ce36" office:value-type="float" office:value="25821.37" calcext:value-type="float">
            <text:p>25.821,37</text:p>
          </table:table-cell>
          <table:table-cell table:number-columns-repeated="1012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1" office:value-type="float" office:value="288920.69" calcext:value-type="float">
            <text:p>288.920,69</text:p>
          </table:table-cell>
          <table:table-cell table:style-name="ce36" office:value-type="float" office:value="346990.49" calcext:value-type="float">
            <text:p>346.990,49</text:p>
          </table:table-cell>
          <table:table-cell table:number-columns-repeated="1012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1" office:value-type="float" office:value="200609.74" calcext:value-type="float">
            <text:p>200.609,74</text:p>
          </table:table-cell>
          <table:table-cell table:style-name="ce36" office:value-type="float" office:value="195993.15" calcext:value-type="float">
            <text:p>195.993,15</text:p>
          </table:table-cell>
          <table:table-cell table:number-columns-repeated="1012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1" office:value-type="float" office:value="221400.11" calcext:value-type="float">
            <text:p>221.400,11</text:p>
          </table:table-cell>
          <table:table-cell table:style-name="ce36" office:value-type="float" office:value="249885.59" calcext:value-type="float">
            <text:p>249.885,59</text:p>
          </table:table-cell>
          <table:table-cell table:number-columns-repeated="1012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1" office:value-type="float" office:value="20495.9" calcext:value-type="float">
            <text:p>20.495,90</text:p>
          </table:table-cell>
          <table:table-cell table:style-name="ce36" office:value-type="float" office:value="20628.98" calcext:value-type="float">
            <text:p>20.628,98</text:p>
          </table:table-cell>
          <table:table-cell table:number-columns-repeated="1012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1" office:value-type="float" office:value="362773.43" calcext:value-type="float">
            <text:p>362.773,43</text:p>
          </table:table-cell>
          <table:table-cell table:style-name="ce36" office:value-type="float" office:value="378883.86" calcext:value-type="float">
            <text:p>378.883,86</text:p>
          </table:table-cell>
          <table:table-cell table:number-columns-repeated="1012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61-A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Vara Única - Itaguaru/G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3000.71" calcext:value-type="float">
            <text:p>3.000,71</text:p>
          </table:table-cell>
          <table:table-cell table:number-columns-repeated="1012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number-columns-repeated="2" table:style-name="ce31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1" office:value-type="float" office:value="46326.99" calcext:value-type="float">
            <text:p>46.326,99</text:p>
          </table:table-cell>
          <table:table-cell table:style-name="ce36" office:value-type="float" office:value="46985.92" calcext:value-type="float">
            <text:p>46.985,92</text:p>
          </table:table-cell>
          <table:table-cell table:number-columns-repeated="1012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1" office:value-type="float" office:value="80303.31" calcext:value-type="float">
            <text:p>80.303,31</text:p>
          </table:table-cell>
          <table:table-cell table:style-name="ce36" office:value-type="float" office:value="87709.04" calcext:value-type="float">
            <text:p>87.709,04</text:p>
          </table:table-cell>
          <table:table-cell table:number-columns-repeated="1012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20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1" office:value-type="float" office:value="293843.79" calcext:value-type="float">
            <text:p>293.843,79</text:p>
          </table:table-cell>
          <table:table-cell table:style-name="ce36" office:value-type="float" office:value="307187.7" calcext:value-type="float">
            <text:p>307.187,70</text:p>
          </table:table-cell>
          <table:table-cell table:style-name="ce45" table:number-columns-repeated="1012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1" office:value-type="float" office:value="22875.73" calcext:value-type="float">
            <text:p>22.875,73</text:p>
          </table:table-cell>
          <table:table-cell table:style-name="ce36" office:value-type="float" office:value="25646.27" calcext:value-type="float">
            <text:p>25.646,27</text:p>
          </table:table-cell>
          <table:table-cell table:style-name="ce16" table:number-columns-repeated="1012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1" office:value-type="float" office:value="336.03" calcext:value-type="float">
            <text:p>336,03</text:p>
          </table:table-cell>
          <table:table-cell table:style-name="ce37" office:value-type="float" office:value="338.14" calcext:value-type="float">
            <text:p>338,14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67-A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Fundo de Execução Penal</text:p>
          </table:table-cell>
          <table:table-cell table:style-name="ce10"/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0339-6</text:p>
          </table:table-cell>
          <table:table-cell table:style-name="ce31" office:value-type="float" office:value="203312.21" calcext:value-type="float">
            <text:p>203.312,21</text:p>
          </table:table-cell>
          <table:table-cell table:style-name="ce36" office:value-type="float" office:value="246635.57" calcext:value-type="float">
            <text:p>246.635,57</text:p>
          </table:table-cell>
          <table:table-cell table:number-columns-repeated="1012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1" office:value-type="float" office:value="741.97" calcext:value-type="float">
            <text:p>741,97</text:p>
          </table:table-cell>
          <table:table-cell table:style-name="ce37" office:value-type="float" office:value="746.75" calcext:value-type="float">
            <text:p>746,75</text:p>
          </table:table-cell>
          <table:table-cell table:number-columns-repeated="1012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1" office:value-type="float" office:value="28705.37" calcext:value-type="float">
            <text:p>28.705,37</text:p>
          </table:table-cell>
          <table:table-cell table:style-name="ce36" office:value-type="float" office:value="29911.06" calcext:value-type="float">
            <text:p>29.911,06</text:p>
          </table:table-cell>
          <table:table-cell table:number-columns-repeated="1012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1" office:value-type="float" office:value="131634.53" calcext:value-type="float">
            <text:p>131.634,53</text:p>
          </table:table-cell>
          <table:table-cell table:style-name="ce36" office:value-type="float" office:value="147061.49" calcext:value-type="float">
            <text:p>147.061,49</text:p>
          </table:table-cell>
          <table:table-cell table:number-columns-repeated="1012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1" office:value-type="float" office:value="88157.43" calcext:value-type="float">
            <text:p>88.157,43</text:p>
          </table:table-cell>
          <table:table-cell table:style-name="ce36" office:value-type="float" office:value="103018.5" calcext:value-type="float">
            <text:p>103.018,50</text:p>
          </table:table-cell>
          <table:table-cell table:number-columns-repeated="1012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1" office:value-type="float" office:value="52062.74" calcext:value-type="float">
            <text:p>52.062,74</text:p>
          </table:table-cell>
          <table:table-cell table:style-name="ce36" office:value-type="float" office:value="56814.82" calcext:value-type="float">
            <text:p>56.814,82</text:p>
          </table:table-cell>
          <table:table-cell table:number-columns-repeated="1012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1" office:value-type="float" office:value="36856.56" calcext:value-type="float">
            <text:p>36.856,56</text:p>
          </table:table-cell>
          <table:table-cell table:style-name="ce36" office:value-type="float" office:value="43015.16" calcext:value-type="float">
            <text:p>43.015,16</text:p>
          </table:table-cell>
          <table:table-cell table:number-columns-repeated="1012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1" office:value-type="float" office:value="262.8" calcext:value-type="float">
            <text:p>262,80</text:p>
          </table:table-cell>
          <table:table-cell table:style-name="ce37" office:value-type="float" office:value="264.54" calcext:value-type="float">
            <text:p>264,54</text:p>
          </table:table-cell>
          <table:table-cell table:number-columns-repeated="1012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1" office:value-type="float" office:value="258526.29" calcext:value-type="float">
            <text:p>258.526,29</text:p>
          </table:table-cell>
          <table:table-cell table:style-name="ce36" office:value-type="float" office:value="324900.11" calcext:value-type="float">
            <text:p>324.900,11</text:p>
          </table:table-cell>
          <table:table-cell table:number-columns-repeated="1012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1" office:value-type="float" office:value="120521.97" calcext:value-type="float">
            <text:p>120.521,97</text:p>
          </table:table-cell>
          <table:table-cell table:style-name="ce36" office:value-type="float" office:value="123452.24" calcext:value-type="float">
            <text:p>123.452,24</text:p>
          </table:table-cell>
          <table:table-cell table:number-columns-repeated="1012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1" office:value-type="float" office:value="94653.36" calcext:value-type="float">
            <text:p>94.653,36</text:p>
          </table:table-cell>
          <table:table-cell table:style-name="ce36" office:value-type="float" office:value="105603.16" calcext:value-type="float">
            <text:p>105.603,16</text:p>
          </table:table-cell>
          <table:table-cell table:number-columns-repeated="1012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1" office:value-type="float" office:value="30326.09" calcext:value-type="float">
            <text:p>30.326,09</text:p>
          </table:table-cell>
          <table:table-cell table:style-name="ce36" office:value-type="float" office:value="23679.59" calcext:value-type="float">
            <text:p>23.679,59</text:p>
          </table:table-cell>
          <table:table-cell table:number-columns-repeated="1012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31" office:value-type="float" office:value="514892.7" calcext:value-type="float">
            <text:p>514.892,70</text:p>
          </table:table-cell>
          <table:table-cell table:style-name="ce36" office:value-type="float" office:value="542509.88" calcext:value-type="float">
            <text:p>542.509,88</text:p>
          </table:table-cell>
          <table:table-cell table:number-columns-repeated="1012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1" office:value-type="float" office:value="29949.77" calcext:value-type="float">
            <text:p>29.949,77</text:p>
          </table:table-cell>
          <table:table-cell table:style-name="ce36" office:value-type="float" office:value="30420.45" calcext:value-type="float">
            <text:p>30.420,4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31" office:value-type="float" office:value="31582.89" calcext:value-type="float">
            <text:p>31.582,89</text:p>
          </table:table-cell>
          <table:table-cell table:style-name="ce36" office:value-type="float" office:value="33003.55" calcext:value-type="float">
            <text:p>33.003,55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31" office:value-type="float" office:value="133679.02" calcext:value-type="float">
            <text:p>133.679,02</text:p>
          </table:table-cell>
          <table:table-cell table:style-name="ce36" office:value-type="float" office:value="148388.03" calcext:value-type="float">
            <text:p>148.388,03</text:p>
          </table:table-cell>
          <table:table-cell table:style-name="ce43" table:number-columns-repeated="1012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31" office:value-type="float" office:value="35354.33" calcext:value-type="float">
            <text:p>35.354,33</text:p>
          </table:table-cell>
          <table:table-cell table:style-name="ce36" office:value-type="float" office:value="37729.02" calcext:value-type="float">
            <text:p>37.729,02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31" office:value-type="float" office:value="77517.53" calcext:value-type="float">
            <text:p>77.517,53</text:p>
          </table:table-cell>
          <table:table-cell table:style-name="ce36" office:value-type="float" office:value="91338.18" calcext:value-type="float">
            <text:p>91.338,18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31" office:value-type="float" office:value="2460.52" calcext:value-type="float">
            <text:p>2.460,52</text:p>
          </table:table-cell>
          <table:table-cell table:style-name="ce31" office:value-type="float" office:value="2476.41" calcext:value-type="float">
            <text:p>2.476,41</text:p>
          </table:table-cell>
          <table:table-cell table:number-columns-repeated="1012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31" office:value-type="float" office:value="28323.34" calcext:value-type="float">
            <text:p>28.323,34</text:p>
          </table:table-cell>
          <table:table-cell table:style-name="ce36" office:value-type="float" office:value="28691.81" calcext:value-type="float">
            <text:p>28.691,81</text:p>
          </table:table-cell>
          <table:table-cell table:number-columns-repeated="1012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31" office:value-type="float" office:value="230761.57" calcext:value-type="float">
            <text:p>230.761,57</text:p>
          </table:table-cell>
          <table:table-cell table:style-name="ce39" office:value-type="float" office:value="225804.41" calcext:value-type="float">
            <text:p>225.804,4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1" office:value-type="float" office:value="104547.17" calcext:value-type="float">
            <text:p>104.547,17</text:p>
          </table:table-cell>
          <table:table-cell table:style-name="ce36" office:value-type="float" office:value="108939.1" calcext:value-type="float">
            <text:p>108.939,10</text:p>
            <draw:frame draw:z-index="1" draw:name="Imagem 2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46"/>
          <table:table-cell table:number-columns-repeated="1011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31" office:value-type="float" office:value="178237.43" calcext:value-type="float">
            <text:p>178.237,43</text:p>
          </table:table-cell>
          <table:table-cell table:style-name="ce36" office:value-type="float" office:value="184456.6" calcext:value-type="float">
            <text:p>184.456,60</text:p>
          </table:table-cell>
          <table:table-cell table:number-columns-repeated="1012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31" office:value-type="float" office:value="32490.42" calcext:value-type="float">
            <text:p>32.490,42</text:p>
          </table:table-cell>
          <table:table-cell table:style-name="ce36" office:value-type="float" office:value="32701.38" calcext:value-type="float">
            <text:p>32.701,38</text:p>
          </table:table-cell>
          <table:table-cell table:number-columns-repeated="1012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30" office:value-type="string" calcext:value-type="string">
            <text:p>01500089-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31" office:value-type="float" office:value="123554.71" calcext:value-type="float">
            <text:p>123.554,71</text:p>
          </table:table-cell>
          <table:table-cell table:style-name="ce36" office:value-type="float" office:value="140351.54" calcext:value-type="float">
            <text:p>140.351,54</text:p>
          </table:table-cell>
          <table:table-cell table:number-columns-repeated="1012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31" office:value-type="float" office:value="1238.42" calcext:value-type="float">
            <text:p>1.238,42</text:p>
          </table:table-cell>
          <table:table-cell table:style-name="ce36" office:value-type="float" office:value="1246.51" calcext:value-type="float">
            <text:p>1.246,5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31" office:value-type="float" office:value="1027.96" calcext:value-type="float">
            <text:p>1.027,96</text:p>
          </table:table-cell>
          <table:table-cell table:style-name="ce36" office:value-type="float" office:value="1034.58" calcext:value-type="float">
            <text:p>1.034,58</text:p>
          </table:table-cell>
          <table:table-cell table:number-columns-repeated="1012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31" office:value-type="float" office:value="24016.8" calcext:value-type="float">
            <text:p>24.016,80</text:p>
          </table:table-cell>
          <table:table-cell table:style-name="ce36" office:value-type="float" office:value="26474.39" calcext:value-type="float">
            <text:p>26.474,39</text:p>
            <draw:frame draw:z-index="3" draw:name="Imagem 2" draw:style-name="gr1" draw:text-style-name="P1" svg:width="0.158cm" svg:height="0.169cm" svg:x="0cm" svg:y="0.146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1" office:value-type="float" office:value="9959.41" calcext:value-type="float">
            <text:p>9.959,41</text:p>
          </table:table-cell>
          <table:table-cell table:style-name="ce36" office:value-type="float" office:value="17964.47" calcext:value-type="float">
            <text:p>17.964,47</text:p>
          </table:table-cell>
          <table:table-cell table:style-name="ce47" table:number-columns-repeated="1012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31" office:value-type="float" office:value="42300.52" calcext:value-type="float">
            <text:p>42.300,52</text:p>
          </table:table-cell>
          <table:table-cell table:style-name="ce36" office:value-type="float" office:value="43924.41" calcext:value-type="float">
            <text:p>43.924,41</text:p>
          </table:table-cell>
          <table:table-cell table:style-name="ce43" table:number-columns-repeated="1012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31" office:value-type="float" office:value="258471.81" calcext:value-type="float">
            <text:p>258.471,81</text:p>
          </table:table-cell>
          <table:table-cell table:style-name="ce36" office:value-type="float" office:value="270924.32" calcext:value-type="float">
            <text:p>270.924,32</text:p>
          </table:table-cell>
          <table:table-cell table:number-columns-repeated="1012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31" office:value-type="float" office:value="30518.1" calcext:value-type="float">
            <text:p>30.518,10</text:p>
          </table:table-cell>
          <table:table-cell table:style-name="ce36" office:value-type="float" office:value="42261.2" calcext:value-type="float">
            <text:p>42.261,20</text:p>
          </table:table-cell>
          <table:table-cell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1" office:value-type="float" office:value="442004.03" calcext:value-type="float">
            <text:p>442.004,03</text:p>
          </table:table-cell>
          <table:table-cell table:style-name="ce36" office:value-type="float" office:value="459885.42" calcext:value-type="float">
            <text:p>459.885,42</text:p>
          </table:table-cell>
          <table:table-cell table:number-columns-repeated="1012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1" office:value-type="float" office:value="69479.06" calcext:value-type="float">
            <text:p>69.479,06</text:p>
          </table:table-cell>
          <table:table-cell table:style-name="ce36" office:value-type="float" office:value="89124.18" calcext:value-type="float">
            <text:p>89.124,18</text:p>
          </table:table-cell>
          <table:table-cell table:number-columns-repeated="1012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1" office:value-type="float" office:value="758880.47" calcext:value-type="float">
            <text:p>758.880,47</text:p>
          </table:table-cell>
          <table:table-cell table:style-name="ce36" office:value-type="float" office:value="767948.32" calcext:value-type="float">
            <text:p>767.948,32</text:p>
          </table:table-cell>
          <table:table-cell table:number-columns-repeated="1012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4736" calcext:value-type="float">
            <text:p>473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01500008-9</text:p>
          </table:table-cell>
          <table:table-cell table:style-name="ce31" office:value-type="float" office:value="721359.27" calcext:value-type="float">
            <text:p>721.359,27</text:p>
          </table:table-cell>
          <table:table-cell table:style-name="ce40" office:value-type="float" office:value="768157.06" calcext:value-type="float">
            <text:p>768.157,06</text:p>
          </table:table-cell>
          <table:table-cell table:number-columns-repeated="1012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1" office:value-type="float" office:value="232573.27" calcext:value-type="float">
            <text:p>232.573,27</text:p>
          </table:table-cell>
          <table:table-cell table:style-name="ce36" office:value-type="float" office:value="242074.5" calcext:value-type="float">
            <text:p>242.074,50</text:p>
          </table:table-cell>
          <table:table-cell table:number-columns-repeated="1012"/>
        </table:table-row>
        <table:table-row table:style-name="ro4">
          <table:table-cell table:style-name="ce12" office:value-type="float" office:value="104" calcext:value-type="float">
            <text:p>104</text:p>
          </table:table-cell>
          <table:table-cell table:style-name="ce21" office:value-type="string" calcext:value-type="string">
            <text:p>POSSE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13-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104-A</text:p>
          </table:table-cell>
          <table:table-cell table:style-name="ce19" office:value-type="string" calcext:value-type="string">
            <text:p>POSSE</text:p>
          </table:table-cell>
          <table:table-cell table:style-name="ce10" office:value-type="string" calcext:value-type="string">
            <text:p>1º Juizado Cível e Crim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21" calcext:value-type="float">
            <text:p>37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5</text:p>
          </table:table-cell>
          <table:table-cell table:style-name="ce31" office:value-type="float" office:value="341.05" calcext:value-type="float">
            <text:p>341,05</text:p>
          </table:table-cell>
          <table:table-cell table:style-name="ce31" office:value-type="float" office:value="343.19" calcext:value-type="float">
            <text:p>343,1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9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1" office:value-type="float" office:value="555036.21" calcext:value-type="float">
            <text:p>555.036,21</text:p>
          </table:table-cell>
          <table:table-cell table:style-name="ce31" office:value-type="float" office:value="571030.84" calcext:value-type="float">
            <text:p>571.030,84</text:p>
          </table:table-cell>
          <table:table-cell table:style-name="ce48"/>
          <table:table-cell table:style-name="ce43" table:number-columns-repeated="1011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9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1" office:value-type="float" office:value="3728.6" calcext:value-type="float">
            <text:p>3.728,60</text:p>
          </table:table-cell>
          <table:table-cell table:style-name="ce31" office:value-type="float" office:value="3752.73" calcext:value-type="float">
            <text:p>3.752,7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9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1" office:value-type="float" office:value="518848.06" calcext:value-type="float">
            <text:p>518.848,06</text:p>
          </table:table-cell>
          <table:table-cell table:style-name="ce31" office:value-type="float" office:value="550477.49" calcext:value-type="float">
            <text:p>550.477,4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1" office:value-type="float" office:value="236048.99" calcext:value-type="float">
            <text:p>236.048,99</text:p>
          </table:table-cell>
          <table:table-cell table:style-name="ce31" office:value-type="float" office:value="244945.15" calcext:value-type="float">
            <text:p>244.945,1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1" office:value-type="float" office:value="82040.82" calcext:value-type="float">
            <text:p>82.040,82</text:p>
          </table:table-cell>
          <table:table-cell table:style-name="ce31" office:value-type="float" office:value="88490.84" calcext:value-type="float">
            <text:p>88.490,8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1" office:value-type="float" office:value="1181.15" calcext:value-type="float">
            <text:p>1.181,15</text:p>
          </table:table-cell>
          <table:table-cell table:style-name="ce31" office:value-type="float" office:value="1188.74" calcext:value-type="float">
            <text:p>1.188,7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1" office:value-type="float" office:value="67922.13" calcext:value-type="float">
            <text:p>67.922,13</text:p>
          </table:table-cell>
          <table:table-cell table:style-name="ce31" office:value-type="float" office:value="40525.58" calcext:value-type="float">
            <text:p>40.525,58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9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1" office:value-type="float" office:value="58434.51" calcext:value-type="float">
            <text:p>58.434,51</text:p>
          </table:table-cell>
          <table:table-cell table:style-name="ce31" office:value-type="float" office:value="58914.97" calcext:value-type="float">
            <text:p>58.914,9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1" office:value-type="float" office:value="198137.9" calcext:value-type="float">
            <text:p>198.137,90</text:p>
          </table:table-cell>
          <table:table-cell table:style-name="ce31" office:value-type="float" office:value="201584.56" calcext:value-type="float">
            <text:p>201.584,5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9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1" office:value-type="float" office:value="6673.03" calcext:value-type="float">
            <text:p>6.673,03</text:p>
          </table:table-cell>
          <table:table-cell table:style-name="ce31" office:value-type="float" office:value="7130.33" calcext:value-type="float">
            <text:p>7.130,3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9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1" office:value-type="float" office:value="288530.51" calcext:value-type="float">
            <text:p>288.530,51</text:p>
          </table:table-cell>
          <table:table-cell table:style-name="ce31" office:value-type="float" office:value="291599.02" calcext:value-type="float">
            <text:p>291.599,02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9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1" office:value-type="float" office:value="215160.88" calcext:value-type="float">
            <text:p>215.160,88</text:p>
          </table:table-cell>
          <table:table-cell table:style-name="ce31" office:value-type="float" office:value="217836.38" calcext:value-type="float">
            <text:p>217.836,38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9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1" office:value-type="float" office:value="22929.11" calcext:value-type="float">
            <text:p>22.929,11</text:p>
          </table:table-cell>
          <table:table-cell table:style-name="ce31" office:value-type="float" office:value="23077.95" calcext:value-type="float">
            <text:p>23.077,9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9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1" office:value-type="float" office:value="580399.56" calcext:value-type="float">
            <text:p>580.399,56</text:p>
          </table:table-cell>
          <table:table-cell table:style-name="ce31" office:value-type="float" office:value="593877.25" calcext:value-type="float">
            <text:p>593.877,25</text:p>
          </table:table-cell>
          <table:table-cell table:style-name="ce42" table:number-columns-repeated="2"/>
          <table:table-cell table:style-name="ce48"/>
          <table:table-cell table:style-name="ce42" table:number-columns-repeated="100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9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1" office:value-type="float" office:value="79684.28" calcext:value-type="float">
            <text:p>79.684,28</text:p>
          </table:table-cell>
          <table:table-cell table:style-name="ce31" office:value-type="float" office:value="82632.97" calcext:value-type="float">
            <text:p>82.632,9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9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1" office:value-type="float" office:value="60653.05" calcext:value-type="float">
            <text:p>60.653,05</text:p>
          </table:table-cell>
          <table:table-cell table:style-name="ce31" office:value-type="float" office:value="61649.7" calcext:value-type="float">
            <text:p>61.649,70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9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1" office:value-type="float" office:value="216607.74" calcext:value-type="float">
            <text:p>216.607,74</text:p>
          </table:table-cell>
          <table:table-cell table:style-name="ce31" office:value-type="float" office:value="225932.44" calcext:value-type="float">
            <text:p>225.932,4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1" office:value-type="float" office:value="31477.93" calcext:value-type="float">
            <text:p>31.477,93</text:p>
          </table:table-cell>
          <table:table-cell table:style-name="ce31" office:value-type="float" office:value="21514.94" calcext:value-type="float">
            <text:p>21.514,9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9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1" office:value-type="float" office:value="6433.08" calcext:value-type="float">
            <text:p>6.433,08</text:p>
          </table:table-cell>
          <table:table-cell table:style-name="ce31" office:value-type="float" office:value="6474.74" calcext:value-type="float">
            <text:p>6.474,7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9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1" office:value-type="float" office:value="361882.35" calcext:value-type="float">
            <text:p>361.882,35</text:p>
          </table:table-cell>
          <table:table-cell table:style-name="ce31" office:value-type="float" office:value="287444.96" calcext:value-type="float">
            <text:p>287.444,96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2" table:number-columns-repeated="1012"/>
        </table:table-row>
        <table:table-row table:style-name="ro4">
          <table:table-cell table:style-name="ce10" office:value-type="string" calcext:value-type="string">
            <text:p>125-A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31" office:value-type="float" office:value="21772.63" calcext:value-type="float">
            <text:p>21.772,63</text:p>
          </table:table-cell>
          <table:table-cell table:style-name="ce31" office:value-type="float" office:value="25053.84" calcext:value-type="float">
            <text:p>25.053,8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9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1" office:value-type="float" office:value="39520.86" calcext:value-type="float">
            <text:p>39.520,86</text:p>
          </table:table-cell>
          <table:table-cell table:style-name="ce31" office:value-type="float" office:value="40386.74" calcext:value-type="float">
            <text:p>40.386,7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9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1" office:value-type="float" office:value="330032.69" calcext:value-type="float">
            <text:p>330.032,69</text:p>
          </table:table-cell>
          <table:table-cell table:style-name="ce31" office:value-type="float" office:value="337724.87" calcext:value-type="float">
            <text:p>337.724,8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1" office:value-type="float" office:value="26437.95" calcext:value-type="float">
            <text:p>26.437,95</text:p>
          </table:table-cell>
          <table:table-cell table:style-name="ce31" office:value-type="float" office:value="27218.39" calcext:value-type="float">
            <text:p>27.218,39</text:p>
          </table:table-cell>
          <table:table-cell table:style-name="ce43"/>
          <table:table-cell table:style-name="ce42" table:number-columns-repeated="1011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21" office:value-type="string" calcext:value-type="string">
            <text:p>VIANÓPOLI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1-5</text:p>
          </table:table-cell>
          <table:table-cell table:style-name="ce32" office:value-type="float" office:value="266406.36" calcext:value-type="float">
            <text:p>266.406,36</text:p>
          </table:table-cell>
          <table:table-cell table:style-name="ce32" office:value-type="float" office:value="294961.42" calcext:value-type="float">
            <text:p>294.961,42</text:p>
          </table:table-cell>
          <table:table-cell table:number-columns-repeated="1012"/>
        </table:table-row>
        <table:table-row table:style-name="ro8">
          <table:table-cell table:style-name="ce5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53"/>
          <table:table-cell table:style-name="ce33" office:value-type="float" office:value="22359132.39" calcext:value-type="float">
            <text:p>22.359.132,39</text:p>
          </table:table-cell>
          <table:table-cell table:style-name="ce33" office:value-type="float" office:value="23334327.47" calcext:value-type="float">
            <text:p>23.334.327,47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2" table:number-columns-repeated="6"/>
          <table:table-cell table:style-name="ce34" table:number-columns-repeated="2"/>
          <table:table-cell table:number-columns-repeated="1012"/>
        </table:table-row>
        <table:table-row table:style-name="ro9">
          <table:table-cell table:style-name="ce14"/>
          <table:table-cell table:style-name="ce22" table:number-columns-repeated="6"/>
          <table:table-cell table:style-name="ce34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>
            <text:p>Fundamento Legal: Resolução CNJ nº 154/2012</text:p>
          </table:table-cell>
          <table:table-cell table:style-name="ce23"/>
          <table:table-cell table:style-name="ce27" table:number-columns-repeated="5"/>
          <table:table-cell table:style-name="ce35" table:number-columns-repeated="2"/>
          <table:table-cell table:number-columns-repeated="1012"/>
        </table:table-row>
        <table:table-row table:style-name="ro1" table:number-rows-repeated="2">
          <table:table-cell table:style-name="ce16" table:number-columns-repeated="1021"/>
        </table:table-row>
        <table:table-row table:style-name="ro2">
          <table:table-cell table:style-name="ce2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4"/>
          <table:table-cell table:number-columns-repeated="1012"/>
        </table:table-row>
        <table:table-row table:style-name="ro2">
          <table:table-cell table:style-name="ce57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57"/>
          <table:table-cell table:number-columns-repeated="1012"/>
        </table:table-row>
        <table:table-row table:style-name="ro2">
          <table:table-cell table:style-name="ce57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57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49:15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6-2022" style:display-name="PageStyle_06-2022" style:page-layout-name="Mpm3">
      <style:header style:display="false"/>
      <style:header-left style:display="false"/>
      <style:header-first style:display="false"/>
      <style:footer>
        <text:p><text:span text:style-name="MT1">Av. Assis Chateaubriand, Nr. 195, Setor Oeste, 10º Andar, Palácio da Justiça, Goiânia-GO – CEP: 74.130-011 - Telefone (62) 3216-4130 – E-mail:</text:span></text:p>
        <text:p><text:span text:style-name="MT1">caj@tjgo.jus.br</text:span></text:p>
      </style:footer>
      <style:footer-left style:display="false"/>
      <style:footer-first style:display="false"/>
    </style:master-page>
    <style:master-page style:name="PageStyle_5f_05-2022" style:display-name="PageStyle_05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4</meta:editing-cycles>
    <meta:print-date>2022-02-01T14:48:40</meta:print-date>
    <meta:creation-date>2020-02-05T12:01:59</meta:creation-date>
    <dc:date>2022-07-07T10:49:27.683000000</dc:date>
    <dc:language>pt</dc:language>
    <meta:editing-duration>PT2H4M16S</meta:editing-duration>
    <meta:generator>LibreOffice/7.3.1.3$Windows_X86_64 LibreOffice_project/a69ca51ded25f3eefd52d7bf9a5fad8c90b87951</meta:generator>
    <meta:document-statistic meta:table-count="1" meta:cell-count="1262" meta:object-count="4"/>
    <meta:user-defined meta:name="AppVersion">14.0300</meta:user-defined>
  </office:meta>
</office:document-meta>
</file>