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Pictures/100000010000000600000006A3B8BE20A32E22A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5.263cm"/>
    </style:style>
    <style:style style:name="co3" style:family="table-column">
      <style:table-column-properties fo:break-before="auto" style:column-width="5.405cm"/>
    </style:style>
    <style:style style:name="co4" style:family="table-column">
      <style:table-column-properties fo:break-before="auto" style:column-width="1.177cm"/>
    </style:style>
    <style:style style:name="co5" style:family="table-column">
      <style:table-column-properties fo:break-before="auto" style:column-width="1.512cm"/>
    </style:style>
    <style:style style:name="co6" style:family="table-column">
      <style:table-column-properties fo:break-before="auto" style:column-width="0.7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ta1" style:family="table" style:master-page-name="PageStyle_5f_08-202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TableStyleLight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8-2022" table:style-name="ta1" table:print-ranges="'08-2022'.A1:'08-2022'.I16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number-columns-repeated="1012" table:default-cell-style-name="ce1"/>
        <table:table-row table:style-name="ro1">
          <table:table-cell table:number-columns-repeated="2"/>
          <table:table-cell>
            <draw:frame draw:z-index="0" draw:name="Imagem 1" draw:style-name="gr1" draw:text-style-name="P1" svg:width="5.149cm" svg:height="3.414cm" svg:x="2.312cm" svg:y="0cm">
              <draw:image xlink:href="Pictures/100000000000023700000121D0D541D75A9703FD.jpg" xlink:type="simple" xlink:show="embed" xlink:actuate="onLoad" draw:mime-type="image/jpeg">
                <text:p/>
              </draw:image>
            </draw:frame>
            <draw:frame draw:z-index="4" draw:name="Imagem 1" draw:style-name="gr1" draw:text-style-name="P1" svg:width="5.149cm" svg:height="2.913cm" svg:x="2.312cm" svg:y="0cm">
              <draw:image xlink:href="Pictures/100000000000023700000121D0D541D75A9703FD.jpg" xlink:type="simple" xlink:show="embed" xlink:actuate="onLoad" draw:mime-type="image/jpeg">
                <text:p/>
              </draw:image>
            </draw:frame>
          </table:table-cell>
          <table:table-cell table:style-name="ce16" table:number-columns-repeated="4"/>
          <table:table-cell table:number-columns-repeated="1014"/>
        </table:table-row>
        <table:table-row table:style-name="ro1" table:number-rows-repeated="2">
          <table:table-cell table:number-columns-repeated="1021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2"/>
          <table:table-cell table:number-columns-repeated="1012"/>
        </table:table-row>
        <table:table-row table:style-name="ro2" table:number-rows-repeated="2">
          <table:table-cell table:style-name="ce3" table:number-columns-repeated="9"/>
          <table:table-cell table:number-columns-repeated="1012"/>
        </table:table-row>
        <table:table-row table:style-name="ro3">
          <table:table-cell table:style-name="ce3" table:number-columns-repeated="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9" table:number-rows-spanned="1">
            <text:p>Diretoria Financeira</text:p>
          </table:table-cell>
          <table:covered-table-cell table:number-columns-repeated="8" table:style-name="ce4"/>
          <table:table-cell table:number-columns-repeated="1012"/>
        </table:table-row>
        <table:table-row table:style-name="ro2">
          <table:table-cell table:style-name="ce4" table:number-columns-spanned="9" table:number-rows-spanned="1"/>
          <table:covered-table-cell table:number-columns-repeated="8" table:style-name="ce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1">
            <text:p>Sigla</text:p>
          </table:table-cell>
          <table:covered-table-cell table:style-name="ce5"/>
          <table:table-cell table:style-name="ce24" office:value-type="string" calcext:value-type="string" table:number-columns-spanned="5" table:number-rows-spanned="1">
            <text:p>TJGO</text:p>
          </table:table-cell>
          <table:covered-table-cell table:number-columns-repeated="4" table:style-name="ce24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1">
            <text:p>Nome do Órgão</text:p>
          </table:table-cell>
          <table:covered-table-cell table:style-name="ce5"/>
          <table:table-cell table:style-name="ce24" office:value-type="string" calcext:value-type="string" table:number-columns-spanned="5" table:number-rows-spanned="1">
            <text:p>Tribunal de Justiça do Estado de Goiás</text:p>
          </table:table-cell>
          <table:covered-table-cell table:number-columns-repeated="4" table:style-name="ce24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1">
            <text:p>Autoridade Máxima</text:p>
          </table:table-cell>
          <table:covered-table-cell table:style-name="ce5"/>
          <table:table-cell table:style-name="ce24" office:value-type="string" calcext:value-type="string" table:number-columns-spanned="5" table:number-rows-spanned="1">
            <text:p>Desembargador Carlos Alberto França</text:p>
          </table:table-cell>
          <table:covered-table-cell table:number-columns-repeated="4" table:style-name="ce24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1">
            <text:p>Responsável pela Informação</text:p>
          </table:table-cell>
          <table:covered-table-cell table:style-name="ce5"/>
          <table:table-cell table:style-name="ce24" office:value-type="string" calcext:value-type="string" table:number-columns-spanned="5" table:number-rows-spanned="1">
            <text:p>Central de Arrecadação e Controle de Fundos Especiais</text:p>
          </table:table-cell>
          <table:covered-table-cell table:number-columns-repeated="4" table:style-name="ce24"/>
          <table:table-cell table:style-name="ce4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2" table:number-rows-spanned="1">
            <text:p>Mês de Referência:</text:p>
          </table:table-cell>
          <table:covered-table-cell table:style-name="ce5"/>
          <table:table-cell table:style-name="ce25" office:value-type="string" calcext:value-type="string" table:number-columns-spanned="5" table:number-rows-spanned="1">
            <text:p>08/2022</text:p>
          </table:table-cell>
          <table:covered-table-cell table:number-columns-repeated="4" table:style-name="ce25"/>
          <table:table-cell table:style-name="ce6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2" table:number-rows-spanned="1">
            <text:p>Data da publicação:</text:p>
          </table:table-cell>
          <table:covered-table-cell table:style-name="ce5"/>
          <table:table-cell table:style-name="ce26" office:value-type="date" office:date-value="2022-09-09" calcext:value-type="date" table:number-columns-spanned="5" table:number-rows-spanned="1">
            <text:p>9/9/2022</text:p>
          </table:table-cell>
          <table:covered-table-cell table:number-columns-repeated="4" table:style-name="ce26"/>
          <table:table-cell table:style-name="ce6" table:number-columns-repeated="2"/>
          <table:table-cell table:number-columns-repeated="1012"/>
        </table:table-row>
        <table:table-row table:style-name="ro2" table:number-rows-repeated="2">
          <table:table-cell table:style-name="ce6" table:number-columns-repeated="9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9" table:number-rows-spanned="1">
            <text:p>Arrecadação de Recursos Provenientes da Aplicação de Penas de Prestação Pecuniária Recolhidos em Conta Judicial Vinculada</text:p>
          </table:table-cell>
          <table:covered-table-cell table:number-columns-repeated="8" table:style-name="ce7"/>
          <table:table-cell table:number-columns-repeated="1012"/>
        </table:table-row>
        <table:table-row table:style-name="ro1">
          <table:table-cell table:style-name="ce8" table:number-columns-repeated="9"/>
          <table:table-cell table:number-columns-repeated="1012"/>
        </table:table-row>
        <table:table-row table:style-name="ro6">
          <table:table-cell table:style-name="ce9" office:value-type="string" calcext:value-type="string">
            <text:p>N°ORD</text:p>
          </table:table-cell>
          <table:table-cell table:style-name="ce9" office:value-type="string" calcext:value-type="string">
            <text:p>COMARCA</text:p>
          </table:table-cell>
          <table:table-cell table:style-name="ce9" office:value-type="string" calcext:value-type="string">
            <text:p>UNIDADE GESTORA</text:p>
          </table:table-cell>
          <table:table-cell table:style-name="ce9" office:value-type="string" calcext:value-type="string">
            <text:p>CÓD. FISCAL</text:p>
          </table:table-cell>
          <table:table-cell table:style-name="ce9" office:value-type="string" calcext:value-type="string">
            <text:p>AGÊNCIA</text:p>
          </table:table-cell>
          <table:table-cell table:style-name="ce9" office:value-type="string" calcext:value-type="string">
            <text:p>OP.</text:p>
          </table:table-cell>
          <table:table-cell table:style-name="ce9" office:value-type="string" calcext:value-type="string">
            <text:p>CONTA</text:p>
          </table:table-cell>
          <table:table-cell table:style-name="ce9" office:value-type="string" calcext:value-type="string">
            <text:p>SALDO EM 31/07/2022 (R$)</text:p>
          </table:table-cell>
          <table:table-cell table:style-name="ce9" office:value-type="string" calcext:value-type="string">
            <text:p>SALDO EM 31/08/2022 (R$)</text:p>
          </table:table-cell>
          <table:table-cell table:style-name="ce37" table:number-columns-repeated="1012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ABADIÂ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89" calcext:value-type="float">
            <text:p>228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96-3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ACREÚ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6378-7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8" table:number-columns-repeated="1012"/>
        </table:table-row>
        <table:table-row table:style-name="ro4">
          <table:table-cell table:style-name="ce10" office:value-type="string" calcext:value-type="string">
            <text:p>2-A</text:p>
          </table:table-cell>
          <table:table-cell table:style-name="ce18" office:value-type="string" calcext:value-type="string">
            <text:p>ACREÚ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671" calcext:value-type="float">
            <text:p>467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3-2</text:p>
          </table:table-cell>
          <table:table-cell table:style-name="ce30" office:value-type="float" office:value="146919.99" calcext:value-type="float">
            <text:p>146.919,99</text:p>
          </table:table-cell>
          <table:table-cell table:style-name="ce30" office:value-type="float" office:value="156898.61" calcext:value-type="float">
            <text:p>156.898,61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ÁGUAS LINDA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052" calcext:value-type="float">
            <text:p>30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6-5</text:p>
          </table:table-cell>
          <table:table-cell table:style-name="ce30" office:value-type="float" office:value="376429.39" calcext:value-type="float">
            <text:p>376.429,39</text:p>
          </table:table-cell>
          <table:table-cell table:style-name="ce30" office:value-type="float" office:value="389534.23" calcext:value-type="float">
            <text:p>389.534,23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ALEXA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20" calcext:value-type="float">
            <text:p>36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28-0</text:p>
          </table:table-cell>
          <table:table-cell table:style-name="ce30" office:value-type="float" office:value="161662.89" calcext:value-type="float">
            <text:p>161.662,89</text:p>
          </table:table-cell>
          <table:table-cell table:style-name="ce30" office:value-type="float" office:value="164988.14" calcext:value-type="float">
            <text:p>164.988,14</text:p>
          </table:table-cell>
          <table:table-cell table:style-name="ce39" table:number-columns-repeated="1012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ALTO PARAÍSO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45" calcext:value-type="float">
            <text:p>18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72-0</text:p>
          </table:table-cell>
          <table:table-cell table:style-name="ce30" office:value-type="float" office:value="15763.99" calcext:value-type="float">
            <text:p>15.763,99</text:p>
          </table:table-cell>
          <table:table-cell table:style-name="ce30" office:value-type="float" office:value="16071.03" calcext:value-type="float">
            <text:p>16.071,03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ALVORADA DO NORT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09-2</text:p>
          </table:table-cell>
          <table:table-cell table:style-name="ce30" office:value-type="float" office:value="73338.81" calcext:value-type="float">
            <text:p>73.338,81</text:p>
          </table:table-cell>
          <table:table-cell table:style-name="ce30" office:value-type="float" office:value="80083.79" calcext:value-type="float">
            <text:p>80.083,79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ANÁPOLIS</text:p>
          </table:table-cell>
          <table:table-cell table:style-name="ce10" office:value-type="string" calcext:value-type="string">
            <text:p>4ª Vara Criminal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188-2</text:p>
          </table:table-cell>
          <table:table-cell table:style-name="ce30" office:value-type="float" office:value="692132.63" calcext:value-type="float">
            <text:p>692.132,63</text:p>
          </table:table-cell>
          <table:table-cell table:style-name="ce30" office:value-type="float" office:value="769799.71" calcext:value-type="float">
            <text:p>769.799,71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ANICUN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39" calcext:value-type="float">
            <text:p>36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1</text:p>
          </table:table-cell>
          <table:table-cell table:style-name="ce30" office:value-type="float" office:value="210352.35" calcext:value-type="float">
            <text:p>210.352,35</text:p>
          </table:table-cell>
          <table:table-cell table:style-name="ce30" office:value-type="float" office:value="304381.71" calcext:value-type="float">
            <text:p>304.381,71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table-cell table:style-name="ce18" office:value-type="string" calcext:value-type="string">
            <text:p>APARECIDA DE GOIANIA</text:p>
          </table:table-cell>
          <table:table-cell table:style-name="ce10" office:value-type="string" calcext:value-type="string">
            <text:p>4ª Vara Criminal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12" calcext:value-type="float">
            <text:p>27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7790-5</text:p>
          </table:table-cell>
          <table:table-cell table:style-name="ce30" office:value-type="float" office:value="511655.65" calcext:value-type="float">
            <text:p>511.655,65</text:p>
          </table:table-cell>
          <table:table-cell table:style-name="ce30" office:value-type="float" office:value="539798.57" calcext:value-type="float">
            <text:p>539.798,57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>
            <text:p>ARAÇU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385-2</text:p>
          </table:table-cell>
          <table:table-cell table:style-name="ce30" office:value-type="float" office:value="10375.49" calcext:value-type="float">
            <text:p>10.375,49</text:p>
          </table:table-cell>
          <table:table-cell table:style-name="ce30" office:value-type="float" office:value="14410.52" calcext:value-type="float">
            <text:p>14.410,52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18" office:value-type="string" calcext:value-type="string">
            <text:p>ARAGARÇA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82" calcext:value-type="float">
            <text:p>478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3-9</text:p>
          </table:table-cell>
          <table:table-cell table:style-name="ce30" office:value-type="float" office:value="42544.06" calcext:value-type="float">
            <text:p>42.544,06</text:p>
          </table:table-cell>
          <table:table-cell table:style-name="ce30" office:value-type="float" office:value="45914.59" calcext:value-type="float">
            <text:p>45.914,59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table-cell table:style-name="ce18" office:value-type="string" calcext:value-type="string">
            <text:p>ARUANÃ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38" calcext:value-type="float">
            <text:p>12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31-0</text:p>
          </table:table-cell>
          <table:table-cell table:style-name="ce30" office:value-type="float" office:value="26078.68" calcext:value-type="float">
            <text:p>26.078,68</text:p>
          </table:table-cell>
          <table:table-cell table:style-name="ce30" office:value-type="float" office:value="26251.3" calcext:value-type="float">
            <text:p>26.251,30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13" calcext:value-type="float">
            <text:p>13</text:p>
          </table:table-cell>
          <table:table-cell table:style-name="ce19" office:value-type="string" calcext:value-type="string">
            <text:p>AURILÃ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43" calcext:value-type="float">
            <text:p>19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86-4</text:p>
          </table:table-cell>
          <table:table-cell table:style-name="ce30" office:value-type="float" office:value="111526.43" calcext:value-type="float">
            <text:p>111.526,43</text:p>
          </table:table-cell>
          <table:table-cell table:style-name="ce30" office:value-type="float" office:value="89165.43" calcext:value-type="float">
            <text:p>89.165,43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14" calcext:value-type="float">
            <text:p>14</text:p>
          </table:table-cell>
          <table:table-cell table:style-name="ce19" office:value-type="string" calcext:value-type="string">
            <text:p>BARRO ALT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07-4</text:p>
          </table:table-cell>
          <table:table-cell table:style-name="ce30" office:value-type="float" office:value="180215.83" calcext:value-type="float">
            <text:p>180.215,83</text:p>
          </table:table-cell>
          <table:table-cell table:style-name="ce30" office:value-type="float" office:value="183293.1" calcext:value-type="float">
            <text:p>183.293,10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15" calcext:value-type="float">
            <text:p>15</text:p>
          </table:table-cell>
          <table:table-cell table:style-name="ce19" office:value-type="string" calcext:value-type="string">
            <text:p>BELA VISTA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74" calcext:value-type="float">
            <text:p>437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9-0</text:p>
          </table:table-cell>
          <table:table-cell table:style-name="ce30" office:value-type="float" office:value="3117.78" calcext:value-type="float">
            <text:p>3.117,78</text:p>
          </table:table-cell>
          <table:table-cell table:style-name="ce19" office:value-type="float" office:value="3534.03" calcext:value-type="float">
            <text:p>3534,03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16" calcext:value-type="float">
            <text:p>16</text:p>
          </table:table-cell>
          <table:table-cell table:style-name="ce19" office:value-type="string" calcext:value-type="string">
            <text:p>BOM JARDIM DE GOIÁS</text:p>
          </table:table-cell>
          <table:table-cell table:style-name="ce10" office:value-type="string" calcext:value-type="string">
            <text:p>Escrivania do Crime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8" office:value-type="string" calcext:value-type="string">
            <text:p>Comarca não inst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17" calcext:value-type="float">
            <text:p>17</text:p>
          </table:table-cell>
          <table:table-cell table:style-name="ce19" office:value-type="string" calcext:value-type="string">
            <text:p>BOM JESU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35" calcext:value-type="float">
            <text:p>17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64-6</text:p>
          </table:table-cell>
          <table:table-cell table:style-name="ce30" office:value-type="float" office:value="216249.15" calcext:value-type="float">
            <text:p>216.249,15</text:p>
          </table:table-cell>
          <table:table-cell table:style-name="ce30" office:value-type="float" office:value="229351.4" calcext:value-type="float">
            <text:p>229.351,40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18" calcext:value-type="float">
            <text:p>18</text:p>
          </table:table-cell>
          <table:table-cell table:style-name="ce19" office:value-type="string" calcext:value-type="string">
            <text:p>BRITÂNIA</text:p>
          </table:table-cell>
          <table:table-cell table:style-name="ce10" office:value-type="string" calcext:value-type="string">
            <text:p>Escrivania do Crime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8" office:value-type="string" calcext:value-type="string">
            <text:p>Comarca não inst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19" calcext:value-type="float">
            <text:p>19</text:p>
          </table:table-cell>
          <table:table-cell table:style-name="ce19" office:value-type="string" calcext:value-type="string">
            <text:p>BURITI ALEGR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53-5</text:p>
          </table:table-cell>
          <table:table-cell table:style-name="ce30" office:value-type="float" office:value="47669.96" calcext:value-type="float">
            <text:p>47.669,96</text:p>
          </table:table-cell>
          <table:table-cell table:style-name="ce30" office:value-type="float" office:value="48286.59" calcext:value-type="float">
            <text:p>48.286,59</text:p>
          </table:table-cell>
          <table:table-cell table:style-name="ce39" table:number-columns-repeated="1012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table-cell table:style-name="ce19" office:value-type="string" calcext:value-type="string">
            <text:p>CACHOEIRA ALT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61-0</text:p>
          </table:table-cell>
          <table:table-cell table:style-name="ce30" office:value-type="float" office:value="17214.65" calcext:value-type="float">
            <text:p>17.214,65</text:p>
          </table:table-cell>
          <table:table-cell table:style-name="ce30" office:value-type="float" office:value="17641.74" calcext:value-type="float">
            <text:p>17.641,74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21" calcext:value-type="float">
            <text:p>21</text:p>
          </table:table-cell>
          <table:table-cell table:style-name="ce19" office:value-type="string" calcext:value-type="string">
            <text:p>CACHOEIRA DOURAD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213" calcext:value-type="float">
            <text:p>32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13106-3</text:p>
          </table:table-cell>
          <table:table-cell table:style-name="ce30" office:value-type="float" office:value="171803.51" calcext:value-type="float">
            <text:p>171.803,51</text:p>
          </table:table-cell>
          <table:table-cell table:style-name="ce30" office:value-type="float" office:value="175509.76" calcext:value-type="float">
            <text:p>175.509,76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22" calcext:value-type="float">
            <text:p>22</text:p>
          </table:table-cell>
          <table:table-cell table:style-name="ce19" office:value-type="string" calcext:value-type="string">
            <text:p>CAÇU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62-9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8" table:number-columns-repeated="1012"/>
        </table:table-row>
        <table:table-row table:style-name="ro4">
          <table:table-cell table:style-name="ce10" office:value-type="string" calcext:value-type="string">
            <text:p>22-A</text:p>
          </table:table-cell>
          <table:table-cell table:style-name="ce19" office:value-type="string" calcext:value-type="string">
            <text:p>CAÇU</text:p>
          </table:table-cell>
          <table:table-cell table:style-name="ce10" office:value-type="string" calcext:value-type="string">
            <text:p>Vara Única - Caçu/GO</text:p>
          </table:table-cell>
          <table:table-cell table:style-name="ce10"/>
          <table:table-cell table:style-name="ce10" office:value-type="float" office:value="4734" calcext:value-type="float">
            <text:p>47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34-6</text:p>
          </table:table-cell>
          <table:table-cell table:style-name="ce30" office:value-type="float" office:value="4296.67" calcext:value-type="float">
            <text:p>4.296,67</text:p>
          </table:table-cell>
          <table:table-cell table:style-name="ce30" office:value-type="float" office:value="2434.45" calcext:value-type="float">
            <text:p>2.434,45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23" calcext:value-type="float">
            <text:p>23</text:p>
          </table:table-cell>
          <table:table-cell table:style-name="ce19" office:value-type="string" calcext:value-type="string">
            <text:p>CAIAPÔ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735" calcext:value-type="float">
            <text:p>47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6</text:p>
          </table:table-cell>
          <table:table-cell table:style-name="ce30" office:value-type="float" office:value="98855.43" calcext:value-type="float">
            <text:p>98.855,43</text:p>
          </table:table-cell>
          <table:table-cell table:style-name="ce30" office:value-type="float" office:value="102797.43" calcext:value-type="float">
            <text:p>102.797,43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24" calcext:value-type="float">
            <text:p>24</text:p>
          </table:table-cell>
          <table:table-cell table:style-name="ce19" office:value-type="string" calcext:value-type="string">
            <text:p>CALDAS NOVA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39" calcext:value-type="float">
            <text:p>18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55-1</text:p>
          </table:table-cell>
          <table:table-cell table:style-name="ce30" office:value-type="float" office:value="459712.99" calcext:value-type="float">
            <text:p>459.712,99</text:p>
          </table:table-cell>
          <table:table-cell table:style-name="ce30" office:value-type="float" office:value="454498.6" calcext:value-type="float">
            <text:p>454.498,60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25" calcext:value-type="float">
            <text:p>25</text:p>
          </table:table-cell>
          <table:table-cell table:style-name="ce19" office:value-type="string" calcext:value-type="string">
            <text:p>CAMPINORT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814" calcext:value-type="float">
            <text:p>48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3-1</text:p>
          </table:table-cell>
          <table:table-cell table:style-name="ce30" office:value-type="float" office:value="27604.24" calcext:value-type="float">
            <text:p>27.604,24</text:p>
          </table:table-cell>
          <table:table-cell table:style-name="ce30" office:value-type="float" office:value="32891.36" calcext:value-type="float">
            <text:p>32.891,36</text:p>
          </table:table-cell>
          <table:table-cell table:number-columns-repeated="1012"/>
        </table:table-row>
        <table:table-row table:style-name="ro4">
          <table:table-cell table:style-name="ce10" office:value-type="float" office:value="26" calcext:value-type="float">
            <text:p>26</text:p>
          </table:table-cell>
          <table:table-cell table:style-name="ce19" office:value-type="string" calcext:value-type="string">
            <text:p>CAMPOS BELO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22" calcext:value-type="float">
            <text:p>37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3-9</text:p>
          </table:table-cell>
          <table:table-cell table:style-name="ce30" office:value-type="float" office:value="123361.06" calcext:value-type="float">
            <text:p>123.361,06</text:p>
          </table:table-cell>
          <table:table-cell table:style-name="ce30" office:value-type="float" office:value="136719.44" calcext:value-type="float">
            <text:p>136.719,44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27" calcext:value-type="float">
            <text:p>27</text:p>
          </table:table-cell>
          <table:table-cell table:style-name="ce19" office:value-type="string" calcext:value-type="string">
            <text:p>CARMO DO RIO VERD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98" calcext:value-type="float">
            <text:p>129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14-4</text:p>
          </table:table-cell>
          <table:table-cell table:style-name="ce30" office:value-type="float" office:value="11974.97" calcext:value-type="float">
            <text:p>11.974,97</text:p>
          </table:table-cell>
          <table:table-cell table:style-name="ce30" office:value-type="float" office:value="12063.81" calcext:value-type="float">
            <text:p>12.063,81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28" calcext:value-type="float">
            <text:p>28</text:p>
          </table:table-cell>
          <table:table-cell table:style-name="ce19" office:value-type="string" calcext:value-type="string">
            <text:p>CATALÃ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25-4</text:p>
          </table:table-cell>
          <table:table-cell table:style-name="ce30" office:value-type="float" office:value="69785.39" calcext:value-type="float">
            <text:p>69.785,39</text:p>
          </table:table-cell>
          <table:table-cell table:style-name="ce30" office:value-type="float" office:value="100033.93" calcext:value-type="float">
            <text:p>100.033,93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29" calcext:value-type="float">
            <text:p>29</text:p>
          </table:table-cell>
          <table:table-cell table:style-name="ce19" office:value-type="string" calcext:value-type="string">
            <text:p>CAVALCANT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45" calcext:value-type="float">
            <text:p>18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73-9</text:p>
          </table:table-cell>
          <table:table-cell table:style-name="ce30" office:value-type="float" office:value="0.01" calcext:value-type="float">
            <text:p>0,01</text:p>
          </table:table-cell>
          <table:table-cell table:style-name="ce19" office:value-type="float" office:value="915.03" calcext:value-type="float">
            <text:p>915,03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30" calcext:value-type="float">
            <text:p>30</text:p>
          </table:table-cell>
          <table:table-cell table:style-name="ce19" office:value-type="string" calcext:value-type="string">
            <text:p>CERE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98" calcext:value-type="float">
            <text:p>129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16-0</text:p>
          </table:table-cell>
          <table:table-cell table:style-name="ce30" office:value-type="float" office:value="53188.34" calcext:value-type="float">
            <text:p>53.188,34</text:p>
          </table:table-cell>
          <table:table-cell table:style-name="ce31" office:value-type="float" office:value="54286.87" calcext:value-type="float">
            <text:p>54.286,87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31" calcext:value-type="float">
            <text:p>31</text:p>
          </table:table-cell>
          <table:table-cell table:style-name="ce19" office:value-type="string" calcext:value-type="string">
            <text:p>CIDADE OCIDENTAL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360-0</text:p>
          </table:table-cell>
          <table:table-cell table:style-name="ce30" office:value-type="float" office:value="7538.08" calcext:value-type="float">
            <text:p>7.538,08</text:p>
          </table:table-cell>
          <table:table-cell table:style-name="ce31" office:value-type="float" office:value="7744.68" calcext:value-type="float">
            <text:p>7.744,68</text:p>
          </table:table-cell>
          <table:table-cell table:style-name="ce38" table:number-columns-repeated="1012"/>
        </table:table-row>
        <table:table-row table:style-name="ro4">
          <table:table-cell table:style-name="ce10" office:value-type="string" calcext:value-type="string">
            <text:p>31-A</text:p>
          </table:table-cell>
          <table:table-cell table:style-name="ce19" office:value-type="string" calcext:value-type="string">
            <text:p>CIDADE OCIDENTAL</text:p>
          </table:table-cell>
          <table:table-cell table:style-name="ce10" office:value-type="string" calcext:value-type="string">
            <text:p>Vara Única - Cidade Ocidental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222" calcext:value-type="float">
            <text:p>42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922-7</text:p>
          </table:table-cell>
          <table:table-cell table:style-name="ce30" office:value-type="float" office:value="498921.11" calcext:value-type="float">
            <text:p>498.921,11</text:p>
          </table:table-cell>
          <table:table-cell table:style-name="ce31" office:value-type="float" office:value="513274.86" calcext:value-type="float">
            <text:p>513.274,86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32" calcext:value-type="float">
            <text:p>32</text:p>
          </table:table-cell>
          <table:table-cell table:style-name="ce19" office:value-type="string" calcext:value-type="string">
            <text:p>COCALZINHO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869" calcext:value-type="float">
            <text:p>48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3</text:p>
          </table:table-cell>
          <table:table-cell table:style-name="ce30" office:value-type="float" office:value="37026.22" calcext:value-type="float">
            <text:p>37.026,22</text:p>
          </table:table-cell>
          <table:table-cell table:style-name="ce31" office:value-type="float" office:value="39209.63" calcext:value-type="float">
            <text:p>39.209,63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33" calcext:value-type="float">
            <text:p>33</text:p>
          </table:table-cell>
          <table:table-cell table:style-name="ce19" office:value-type="string" calcext:value-type="string">
            <text:p>CORUMBÁ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421" calcext:value-type="float">
            <text:p>44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9</text:p>
          </table:table-cell>
          <table:table-cell table:style-name="ce30" office:value-type="float" office:value="58532.69" calcext:value-type="float">
            <text:p>58.532,69</text:p>
          </table:table-cell>
          <table:table-cell table:style-name="ce31" office:value-type="float" office:value="60493.05" calcext:value-type="float">
            <text:p>60.493,05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34" calcext:value-type="float">
            <text:p>34</text:p>
          </table:table-cell>
          <table:table-cell table:style-name="ce19" office:value-type="string" calcext:value-type="string">
            <text:p>CORUMBAÍB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495" calcext:value-type="float">
            <text:p>449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0</text:p>
          </table:table-cell>
          <table:table-cell table:style-name="ce30" office:value-type="float" office:value="83762.95" calcext:value-type="float">
            <text:p>83.762,95</text:p>
          </table:table-cell>
          <table:table-cell table:style-name="ce31" office:value-type="float" office:value="89402.73" calcext:value-type="float">
            <text:p>89.402,73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35" calcext:value-type="float">
            <text:p>35</text:p>
          </table:table-cell>
          <table:table-cell table:style-name="ce19" office:value-type="string" calcext:value-type="string">
            <text:p>CRISTALI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69" calcext:value-type="float">
            <text:p>33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59-1</text:p>
          </table:table-cell>
          <table:table-cell table:style-name="ce30" office:value-type="float" office:value="4019655.76" calcext:value-type="float">
            <text:p>4.019.655,76</text:p>
          </table:table-cell>
          <table:table-cell table:style-name="ce31" office:value-type="float" office:value="4066269.3" calcext:value-type="float">
            <text:p>4.066.269,30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36" calcext:value-type="float">
            <text:p>36</text:p>
          </table:table-cell>
          <table:table-cell table:style-name="ce19" office:value-type="string" calcext:value-type="string">
            <text:p>CRIX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14" calcext:value-type="float">
            <text:p>44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9</text:p>
          </table:table-cell>
          <table:table-cell table:style-name="ce30" office:value-type="float" office:value="49656.98" calcext:value-type="float">
            <text:p>49.656,98</text:p>
          </table:table-cell>
          <table:table-cell table:style-name="ce31" office:value-type="float" office:value="49985.66" calcext:value-type="float">
            <text:p>49.985,66</text:p>
          </table:table-cell>
          <table:table-cell table:style-name="ce40"/>
          <table:table-cell table:style-name="ce38" table:number-columns-repeated="1011"/>
        </table:table-row>
        <table:table-row table:style-name="ro4">
          <table:table-cell table:style-name="ce10" office:value-type="float" office:value="37" calcext:value-type="float">
            <text:p>37</text:p>
          </table:table-cell>
          <table:table-cell table:style-name="ce19" office:value-type="string" calcext:value-type="string">
            <text:p>CROMÍ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736" calcext:value-type="float">
            <text:p>47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76-3</text:p>
          </table:table-cell>
          <table:table-cell table:style-name="ce30" office:value-type="float" office:value="175072.64" calcext:value-type="float">
            <text:p>175.072,64</text:p>
          </table:table-cell>
          <table:table-cell table:style-name="ce31" office:value-type="float" office:value="178851.85" calcext:value-type="float">
            <text:p>178.851,85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38" calcext:value-type="float">
            <text:p>38</text:p>
          </table:table-cell>
          <table:table-cell table:style-name="ce19" office:value-type="string" calcext:value-type="string">
            <text:p>CUMARI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19-0</text:p>
          </table:table-cell>
          <table:table-cell table:style-name="ce30" office:value-type="float" office:value="0.01" calcext:value-type="float">
            <text:p>0,01</text:p>
          </table:table-cell>
          <table:table-cell table:style-name="ce21" office:value-type="float" office:value="0.01" calcext:value-type="float">
            <text:p>0,01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39" calcext:value-type="float">
            <text:p>39</text:p>
          </table:table-cell>
          <table:table-cell table:style-name="ce19" office:value-type="string" calcext:value-type="string">
            <text:p>EDE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75" calcext:value-type="float">
            <text:p>44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8-0</text:p>
          </table:table-cell>
          <table:table-cell table:style-name="ce30" office:value-type="float" office:value="81623.97" calcext:value-type="float">
            <text:p>81.623,97</text:p>
          </table:table-cell>
          <table:table-cell table:style-name="ce31" office:value-type="float" office:value="84267.91" calcext:value-type="float">
            <text:p>84.267,91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40" calcext:value-type="float">
            <text:p>40</text:p>
          </table:table-cell>
          <table:table-cell table:style-name="ce19" office:value-type="string" calcext:value-type="string">
            <text:p>ESTRELA DO NORT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96" calcext:value-type="float">
            <text:p>449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3-4</text:p>
          </table:table-cell>
          <table:table-cell table:style-name="ce30" office:value-type="float" office:value="27603.01" calcext:value-type="float">
            <text:p>27.603,01</text:p>
          </table:table-cell>
          <table:table-cell table:style-name="ce31" office:value-type="float" office:value="29709.34" calcext:value-type="float">
            <text:p>29.709,34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41" calcext:value-type="float">
            <text:p>41</text:p>
          </table:table-cell>
          <table:table-cell table:style-name="ce19" office:value-type="string" calcext:value-type="string">
            <text:p>FAZENDA NOV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72-2</text:p>
          </table:table-cell>
          <table:table-cell table:style-name="ce30" office:value-type="float" office:value="9004.82" calcext:value-type="float">
            <text:p>9.004,82</text:p>
          </table:table-cell>
          <table:table-cell table:style-name="ce31" office:value-type="float" office:value="9071.57" calcext:value-type="float">
            <text:p>9.071,57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42" calcext:value-type="float">
            <text:p>42</text:p>
          </table:table-cell>
          <table:table-cell table:style-name="ce19" office:value-type="string" calcext:value-type="string">
            <text:p>FIRMI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18" calcext:value-type="float">
            <text:p>44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2</text:p>
          </table:table-cell>
          <table:table-cell table:style-name="ce30" office:value-type="float" office:value="0.01" calcext:value-type="float">
            <text:p>0,01</text:p>
          </table:table-cell>
          <table:table-cell table:style-name="ce21" office:value-type="float" office:value="0.01" calcext:value-type="float">
            <text:p>0,01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43" calcext:value-type="float">
            <text:p>43</text:p>
          </table:table-cell>
          <table:table-cell table:style-name="ce19" office:value-type="string" calcext:value-type="string">
            <text:p>FLORES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20-3</text:p>
          </table:table-cell>
          <table:table-cell table:style-name="ce30" office:value-type="float" office:value="44837.83" calcext:value-type="float">
            <text:p>44.837,83</text:p>
          </table:table-cell>
          <table:table-cell table:style-name="ce31" office:value-type="float" office:value="47487.33" calcext:value-type="float">
            <text:p>47.487,33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44" calcext:value-type="float">
            <text:p>44</text:p>
          </table:table-cell>
          <table:table-cell table:style-name="ce19" office:value-type="string" calcext:value-type="string">
            <text:p>FORMOS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1-4</text:p>
          </table:table-cell>
          <table:table-cell table:style-name="ce30" office:value-type="float" office:value="204081.24" calcext:value-type="float">
            <text:p>204.081,24</text:p>
          </table:table-cell>
          <table:table-cell table:style-name="ce31" office:value-type="float" office:value="212743.17" calcext:value-type="float">
            <text:p>212.743,17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45" calcext:value-type="float">
            <text:p>45</text:p>
          </table:table-cell>
          <table:table-cell table:style-name="ce19" office:value-type="string" calcext:value-type="string">
            <text:p>FORMOS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06-9</text:p>
          </table:table-cell>
          <table:table-cell table:style-name="ce30" office:value-type="float" office:value="10361.54" calcext:value-type="float">
            <text:p>10.361,54</text:p>
          </table:table-cell>
          <table:table-cell table:style-name="ce31" office:value-type="float" office:value="10438.45" calcext:value-type="float">
            <text:p>10.438,45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46" calcext:value-type="float">
            <text:p>46</text:p>
          </table:table-cell>
          <table:table-cell table:style-name="ce19" office:value-type="string" calcext:value-type="string">
            <text:p>GOIANÁ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16" calcext:value-type="float">
            <text:p>48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4</text:p>
          </table:table-cell>
          <table:table-cell table:style-name="ce30" office:value-type="float" office:value="90208.32" calcext:value-type="float">
            <text:p>90.208,32</text:p>
          </table:table-cell>
          <table:table-cell table:style-name="ce30" office:value-type="float" office:value="92184.83" calcext:value-type="float">
            <text:p>92.184,83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47" calcext:value-type="float">
            <text:p>47</text:p>
          </table:table-cell>
          <table:table-cell table:style-name="ce19" office:value-type="string" calcext:value-type="string">
            <text:p>GOIANDIR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20-3</text:p>
          </table:table-cell>
          <table:table-cell table:style-name="ce30" office:value-type="float" office:value="91469.04" calcext:value-type="float">
            <text:p>91.469,04</text:p>
          </table:table-cell>
          <table:table-cell table:style-name="ce30" office:value-type="float" office:value="92561.7" calcext:value-type="float">
            <text:p>92.561,70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48" calcext:value-type="float">
            <text:p>48</text:p>
          </table:table-cell>
          <table:table-cell table:style-name="ce19" office:value-type="string" calcext:value-type="string">
            <text:p>GOIANÉS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14-7</text:p>
          </table:table-cell>
          <table:table-cell table:style-name="ce30" office:value-type="float" office:value="62019.86" calcext:value-type="float">
            <text:p>62.019,86</text:p>
          </table:table-cell>
          <table:table-cell table:style-name="ce30" office:value-type="float" office:value="66680.61" calcext:value-type="float">
            <text:p>66.680,61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49" calcext:value-type="float">
            <text:p>49</text:p>
          </table:table-cell>
          <table:table-cell table:style-name="ce19" office:value-type="string" calcext:value-type="string">
            <text:p>GOIANIA</text:p>
          </table:table-cell>
          <table:table-cell table:style-name="ce10" office:value-type="string" calcext:value-type="string">
            <text:p>6ª Vara Criminal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35" calcext:value-type="float">
            <text:p>25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51448-3</text:p>
          </table:table-cell>
          <table:table-cell table:style-name="ce30" office:value-type="float" office:value="2510441.95" calcext:value-type="float">
            <text:p>2.510.441,95</text:p>
          </table:table-cell>
          <table:table-cell table:style-name="ce30" office:value-type="float" office:value="2714547.63" calcext:value-type="float">
            <text:p>2.714.547,63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50" calcext:value-type="float">
            <text:p>50</text:p>
          </table:table-cell>
          <table:table-cell table:style-name="ce19" office:value-type="string" calcext:value-type="string">
            <text:p>GOIANIR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05" calcext:value-type="float">
            <text:p>340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9-1</text:p>
          </table:table-cell>
          <table:table-cell table:style-name="ce30" office:value-type="float" office:value="109574.18" calcext:value-type="float">
            <text:p>109.574,18</text:p>
          </table:table-cell>
          <table:table-cell table:style-name="ce30" office:value-type="float" office:value="115203.55" calcext:value-type="float">
            <text:p>115.203,55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51" calcext:value-type="float">
            <text:p>51</text:p>
          </table:table-cell>
          <table:table-cell table:style-name="ce19" office:value-type="string" calcext:value-type="string">
            <text:p>GOIÁ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38" calcext:value-type="float">
            <text:p>12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32-9</text:p>
          </table:table-cell>
          <table:table-cell table:style-name="ce30" office:value-type="float" office:value="53332.14" calcext:value-type="float">
            <text:p>53.332,14</text:p>
          </table:table-cell>
          <table:table-cell table:style-name="ce30" office:value-type="float" office:value="53727.91" calcext:value-type="float">
            <text:p>53.727,91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52" calcext:value-type="float">
            <text:p>52</text:p>
          </table:table-cell>
          <table:table-cell table:style-name="ce19" office:value-type="string" calcext:value-type="string">
            <text:p>GOIATUB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56-0</text:p>
          </table:table-cell>
          <table:table-cell table:style-name="ce30" office:value-type="float" office:value="174286.95" calcext:value-type="float">
            <text:p>174.286,95</text:p>
          </table:table-cell>
          <table:table-cell table:style-name="ce30" office:value-type="float" office:value="175639.39" calcext:value-type="float">
            <text:p>175.639,39</text:p>
          </table:table-cell>
          <table:table-cell table:number-columns-repeated="1012"/>
        </table:table-row>
        <table:table-row table:style-name="ro4">
          <table:table-cell table:style-name="ce10" office:value-type="float" office:value="53" calcext:value-type="float">
            <text:p>53</text:p>
          </table:table-cell>
          <table:table-cell table:style-name="ce19" office:value-type="string" calcext:value-type="string">
            <text:p>GUAPÓ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35" calcext:value-type="float">
            <text:p>25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51454-8</text:p>
          </table:table-cell>
          <table:table-cell table:style-name="ce30" office:value-type="float" office:value="97490.84" calcext:value-type="float">
            <text:p>97.490,84</text:p>
          </table:table-cell>
          <table:table-cell table:style-name="ce30" office:value-type="float" office:value="97430.07" calcext:value-type="float">
            <text:p>97.430,07</text:p>
          </table:table-cell>
          <table:table-cell table:number-columns-repeated="1012"/>
        </table:table-row>
        <table:table-row table:style-name="ro4">
          <table:table-cell table:style-name="ce10" office:value-type="float" office:value="54" calcext:value-type="float">
            <text:p>54</text:p>
          </table:table-cell>
          <table:table-cell table:style-name="ce19" office:value-type="string" calcext:value-type="string">
            <text:p>HIDRO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35" calcext:value-type="float">
            <text:p>25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51455-6</text:p>
          </table:table-cell>
          <table:table-cell table:style-name="ce30" office:value-type="float" office:value="54917.11" calcext:value-type="float">
            <text:p>54.917,11</text:p>
          </table:table-cell>
          <table:table-cell table:style-name="ce30" office:value-type="float" office:value="57661.15" calcext:value-type="float">
            <text:p>57.661,15</text:p>
          </table:table-cell>
          <table:table-cell table:style-name="ce39" table:number-columns-repeated="1012"/>
        </table:table-row>
        <table:table-row table:style-name="ro4">
          <table:table-cell table:style-name="ce10" office:value-type="float" office:value="55" calcext:value-type="float">
            <text:p>55</text:p>
          </table:table-cell>
          <table:table-cell table:style-name="ce19" office:value-type="string" calcext:value-type="string">
            <text:p>IACIAR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2-2</text:p>
          </table:table-cell>
          <table:table-cell table:style-name="ce30" office:value-type="float" office:value="26425.55" calcext:value-type="float">
            <text:p>26.425,55</text:p>
          </table:table-cell>
          <table:table-cell table:style-name="ce30" office:value-type="float" office:value="28113.15" calcext:value-type="float">
            <text:p>28.113,15</text:p>
          </table:table-cell>
          <table:table-cell table:number-columns-repeated="1012"/>
        </table:table-row>
        <table:table-row table:style-name="ro4">
          <table:table-cell table:style-name="ce10" office:value-type="float" office:value="56" calcext:value-type="float">
            <text:p>56</text:p>
          </table:table-cell>
          <table:table-cell table:style-name="ce19" office:value-type="string" calcext:value-type="string">
            <text:p>INHUMA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396-8</text:p>
          </table:table-cell>
          <table:table-cell table:style-name="ce30" office:value-type="float" office:value="353636.65" calcext:value-type="float">
            <text:p>353.636,65</text:p>
          </table:table-cell>
          <table:table-cell table:style-name="ce30" office:value-type="float" office:value="363056.3" calcext:value-type="float">
            <text:p>363.056,30</text:p>
          </table:table-cell>
          <table:table-cell table:number-columns-repeated="1012"/>
        </table:table-row>
        <table:table-row table:style-name="ro4">
          <table:table-cell table:style-name="ce10" office:value-type="float" office:value="57" calcext:value-type="float">
            <text:p>57</text:p>
          </table:table-cell>
          <table:table-cell table:style-name="ce19" office:value-type="string" calcext:value-type="string">
            <text:p>IPAMERI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20-9</text:p>
          </table:table-cell>
          <table:table-cell table:style-name="ce30" office:value-type="float" office:value="215813.14" calcext:value-type="float">
            <text:p>215.813,14</text:p>
          </table:table-cell>
          <table:table-cell table:style-name="ce30" office:value-type="float" office:value="225422.94" calcext:value-type="float">
            <text:p>225.422,94</text:p>
          </table:table-cell>
          <table:table-cell table:number-columns-repeated="1012"/>
        </table:table-row>
        <table:table-row table:style-name="ro4">
          <table:table-cell table:style-name="ce10" office:value-type="float" office:value="58" calcext:value-type="float">
            <text:p>58</text:p>
          </table:table-cell>
          <table:table-cell table:style-name="ce19" office:value-type="string" calcext:value-type="string">
            <text:p>IPORÁ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38" calcext:value-type="float">
            <text:p>13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90-9</text:p>
          </table:table-cell>
          <table:table-cell table:style-name="ce30" office:value-type="float" office:value="273082.95" calcext:value-type="float">
            <text:p>273.082,95</text:p>
          </table:table-cell>
          <table:table-cell table:style-name="ce30" office:value-type="float" office:value="311710.85" calcext:value-type="float">
            <text:p>311.710,85</text:p>
          </table:table-cell>
          <table:table-cell table:number-columns-repeated="1012"/>
        </table:table-row>
        <table:table-row table:style-name="ro4">
          <table:table-cell table:style-name="ce10" office:value-type="float" office:value="59" calcext:value-type="float">
            <text:p>59</text:p>
          </table:table-cell>
          <table:table-cell table:style-name="ce19" office:value-type="string" calcext:value-type="string">
            <text:p>ISRAE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38" calcext:value-type="float">
            <text:p>13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91-7</text:p>
          </table:table-cell>
          <table:table-cell table:style-name="ce30" office:value-type="float" office:value="20765.89" calcext:value-type="float">
            <text:p>20.765,89</text:p>
          </table:table-cell>
          <table:table-cell table:style-name="ce30" office:value-type="float" office:value="20920.01" calcext:value-type="float">
            <text:p>20.920,01</text:p>
          </table:table-cell>
          <table:table-cell table:number-columns-repeated="1012"/>
        </table:table-row>
        <table:table-row table:style-name="ro4">
          <table:table-cell table:style-name="ce10" office:value-type="float" office:value="60" calcext:value-type="float">
            <text:p>60</text:p>
          </table:table-cell>
          <table:table-cell table:style-name="ce19" office:value-type="string" calcext:value-type="string">
            <text:p>ITABERAÍ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42-6</text:p>
          </table:table-cell>
          <table:table-cell table:style-name="ce30" office:value-type="float" office:value="389531.08" calcext:value-type="float">
            <text:p>389.531,08</text:p>
          </table:table-cell>
          <table:table-cell table:style-name="ce30" office:value-type="float" office:value="400677.99" calcext:value-type="float">
            <text:p>400.677,99</text:p>
          </table:table-cell>
          <table:table-cell table:number-columns-repeated="1012"/>
        </table:table-row>
        <table:table-row table:style-name="ro5">
          <table:table-cell table:style-name="ce10" office:value-type="float" office:value="61" calcext:value-type="float">
            <text:p>61</text:p>
          </table:table-cell>
          <table:table-cell table:style-name="ce19" office:value-type="string" calcext:value-type="string">
            <text:p>ITAGUARU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15-9</text:p>
          </table:table-cell>
          <table:table-cell table:style-name="ce30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  <draw:frame draw:z-index="6" draw:name="Imagem 3" draw:style-name="gr1" draw:text-style-name="P1" svg:width="0.158cm" svg:height="0.135cm" svg:x="0cm" svg:y="0.425cm">
              <draw:image xlink:href="Pictures/100000010000000600000006A3B8BE20A32E22A9.png" xlink:type="simple" xlink:show="embed" xlink:actuate="onLoad" draw:mime-type="image/png">
                <text:p/>
              </draw:image>
              <svg:desc>Anterior</svg:desc>
            </draw:frame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61-A</text:p>
          </table:table-cell>
          <table:table-cell table:style-name="ce19" office:value-type="string" calcext:value-type="string">
            <text:p>ITAGUARU</text:p>
          </table:table-cell>
          <table:table-cell table:style-name="ce10" office:value-type="string" calcext:value-type="string">
            <text:p>Vara Única - Itaguaru/GO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37" calcext:value-type="float">
            <text:p>12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5-0</text:p>
          </table:table-cell>
          <table:table-cell table:style-name="ce30" office:value-type="float" office:value="301.32" calcext:value-type="float">
            <text:p>301,32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0" office:value-type="float" office:value="62" calcext:value-type="float">
            <text:p>62</text:p>
          </table:table-cell>
          <table:table-cell table:style-name="ce19" office:value-type="string" calcext:value-type="string">
            <text:p>ITAJÁ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63-7</text:p>
          </table:table-cell>
          <table:table-cell table:number-columns-repeated="2" table:style-name="ce30" office:value-type="float" office:value="0.01" calcext:value-type="float">
            <text:p>0,01</text:p>
          </table:table-cell>
          <table:table-cell table:number-columns-repeated="1012"/>
        </table:table-row>
        <table:table-row table:style-name="ro4">
          <table:table-cell table:style-name="ce10" office:value-type="float" office:value="63" calcext:value-type="float">
            <text:p>63</text:p>
          </table:table-cell>
          <table:table-cell table:style-name="ce19" office:value-type="string" calcext:value-type="string">
            <text:p>ITAPACI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03" calcext:value-type="float">
            <text:p>340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24-7</text:p>
          </table:table-cell>
          <table:table-cell table:style-name="ce30" office:value-type="float" office:value="49016.68" calcext:value-type="float">
            <text:p>49.016,68</text:p>
          </table:table-cell>
          <table:table-cell table:style-name="ce30" office:value-type="float" office:value="49851.56" calcext:value-type="float">
            <text:p>49.851,56</text:p>
          </table:table-cell>
          <table:table-cell table:number-columns-repeated="1012"/>
        </table:table-row>
        <table:table-row table:style-name="ro4">
          <table:table-cell table:style-name="ce10" office:value-type="float" office:value="64" calcext:value-type="float">
            <text:p>64</text:p>
          </table:table-cell>
          <table:table-cell table:style-name="ce19" office:value-type="string" calcext:value-type="string">
            <text:p>ITAPIRAPUÃ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73-0</text:p>
          </table:table-cell>
          <table:table-cell table:style-name="ce30" office:value-type="float" office:value="93428.66" calcext:value-type="float">
            <text:p>93.428,66</text:p>
          </table:table-cell>
          <table:table-cell table:style-name="ce31" office:value-type="float" office:value="94886.34" calcext:value-type="float">
            <text:p>94.886,34</text:p>
          </table:table-cell>
          <table:table-cell table:number-columns-repeated="1012"/>
        </table:table-row>
        <table:table-row table:style-name="ro4">
          <table:table-cell table:style-name="ce11" office:value-type="float" office:value="65" calcext:value-type="float">
            <text:p>65</text:p>
          </table:table-cell>
          <table:table-cell table:style-name="ce20" office:value-type="string" calcext:value-type="string">
            <text:p>ITAPURANG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252" calcext:value-type="float">
            <text:p>12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236-8</text:p>
          </table:table-cell>
          <table:table-cell table:style-name="ce30" office:value-type="float" office:value="320466.33" calcext:value-type="float">
            <text:p>320.466,33</text:p>
          </table:table-cell>
          <table:table-cell table:style-name="ce31" office:value-type="float" office:value="332238.99" calcext:value-type="float">
            <text:p>332.238,99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66" calcext:value-type="float">
            <text:p>66</text:p>
          </table:table-cell>
          <table:table-cell table:style-name="ce19" office:value-type="string" calcext:value-type="string">
            <text:p>ITAUÇU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397-6</text:p>
          </table:table-cell>
          <table:table-cell table:style-name="ce30" office:value-type="float" office:value="27710.89" calcext:value-type="float">
            <text:p>27.710,89</text:p>
          </table:table-cell>
          <table:table-cell table:style-name="ce31" office:value-type="float" office:value="31434.26" calcext:value-type="float">
            <text:p>31.434,26</text:p>
          </table:table-cell>
          <table:table-cell table:style-name="ce16" table:number-columns-repeated="1012"/>
        </table:table-row>
        <table:table-row table:style-name="ro4">
          <table:table-cell table:style-name="ce10" office:value-type="float" office:value="67" calcext:value-type="float">
            <text:p>67</text:p>
          </table:table-cell>
          <table:table-cell table:style-name="ce19" office:value-type="string" calcext:value-type="string">
            <text:p>ITUMBIAR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213" calcext:value-type="float">
            <text:p>32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13174-8</text:p>
          </table:table-cell>
          <table:table-cell table:style-name="ce30" office:value-type="float" office:value="340.45" calcext:value-type="float">
            <text:p>340,45</text:p>
          </table:table-cell>
          <table:table-cell table:style-name="ce21" office:value-type="float" office:value="343.07" calcext:value-type="float">
            <text:p>343,07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67-A</text:p>
          </table:table-cell>
          <table:table-cell table:style-name="ce19" office:value-type="string" calcext:value-type="string">
            <text:p>ITUMBIARA</text:p>
          </table:table-cell>
          <table:table-cell table:style-name="ce10" office:value-type="string" calcext:value-type="string">
            <text:p>Fundo de Execução Penal</text:p>
          </table:table-cell>
          <table:table-cell table:style-name="ce10"/>
          <table:table-cell table:style-name="ce10" office:value-type="float" office:value="3213" calcext:value-type="float">
            <text:p>32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10339-6</text:p>
          </table:table-cell>
          <table:table-cell table:style-name="ce30" office:value-type="float" office:value="297002.64" calcext:value-type="float">
            <text:p>297.002,64</text:p>
          </table:table-cell>
          <table:table-cell table:style-name="ce31" office:value-type="float" office:value="351660.28" calcext:value-type="float">
            <text:p>351.660,28</text:p>
            <draw:frame draw:z-index="7" draw:name="Imagem 4" draw:style-name="gr1" draw:text-style-name="P1" svg:width="0.158cm" svg:height="0.135cm" svg:x="0cm" svg:y="0.325cm">
              <draw:image xlink:href="Pictures/100000010000000600000006A3B8BE20A32E22A9.png" xlink:type="simple" xlink:show="embed" xlink:actuate="onLoad" draw:mime-type="image/png">
                <text:p/>
              </draw:image>
              <svg:desc>Anterior</svg:desc>
            </draw:frame>
          </table:table-cell>
          <table:table-cell table:number-columns-repeated="1012"/>
        </table:table-row>
        <table:table-row table:style-name="ro4">
          <table:table-cell table:style-name="ce10" office:value-type="float" office:value="68" calcext:value-type="float">
            <text:p>68</text:p>
          </table:table-cell>
          <table:table-cell table:style-name="ce19" office:value-type="string" calcext:value-type="string">
            <text:p>IVO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943" calcext:value-type="float">
            <text:p>19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87-2</text:p>
          </table:table-cell>
          <table:table-cell table:style-name="ce30" office:value-type="float" office:value="751.75" calcext:value-type="float">
            <text:p>751,75</text:p>
          </table:table-cell>
          <table:table-cell table:style-name="ce21" office:value-type="float" office:value="757.35" calcext:value-type="float">
            <text:p>757,35</text:p>
          </table:table-cell>
          <table:table-cell table:number-columns-repeated="1012"/>
        </table:table-row>
        <table:table-row table:style-name="ro4">
          <table:table-cell table:style-name="ce10" office:value-type="float" office:value="69" calcext:value-type="float">
            <text:p>69</text:p>
          </table:table-cell>
          <table:table-cell table:style-name="ce19" office:value-type="string" calcext:value-type="string">
            <text:p>JANDA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75" calcext:value-type="float">
            <text:p>44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9-9</text:p>
          </table:table-cell>
          <table:table-cell table:style-name="ce30" office:value-type="float" office:value="35063.17" calcext:value-type="float">
            <text:p>35.063,17</text:p>
          </table:table-cell>
          <table:table-cell table:style-name="ce31" office:value-type="float" office:value="39519.29" calcext:value-type="float">
            <text:p>39.519,29</text:p>
          </table:table-cell>
          <table:table-cell table:number-columns-repeated="1012"/>
        </table:table-row>
        <table:table-row table:style-name="ro4">
          <table:table-cell table:style-name="ce10" office:value-type="float" office:value="70" calcext:value-type="float">
            <text:p>70</text:p>
          </table:table-cell>
          <table:table-cell table:style-name="ce19" office:value-type="string" calcext:value-type="string">
            <text:p>JARAGUÁ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22-1</text:p>
          </table:table-cell>
          <table:table-cell table:style-name="ce30" office:value-type="float" office:value="163508.86" calcext:value-type="float">
            <text:p>163.508,86</text:p>
          </table:table-cell>
          <table:table-cell table:style-name="ce31" office:value-type="float" office:value="186662.54" calcext:value-type="float">
            <text:p>186.662,54</text:p>
          </table:table-cell>
          <table:table-cell table:number-columns-repeated="1012"/>
        </table:table-row>
        <table:table-row table:style-name="ro4">
          <table:table-cell table:style-name="ce10" office:value-type="float" office:value="71" calcext:value-type="float">
            <text:p>71</text:p>
          </table:table-cell>
          <table:table-cell table:style-name="ce19" office:value-type="string" calcext:value-type="string">
            <text:p>JATAÍ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45-6</text:p>
          </table:table-cell>
          <table:table-cell table:style-name="ce30" office:value-type="float" office:value="121722.56" calcext:value-type="float">
            <text:p>121.722,56</text:p>
          </table:table-cell>
          <table:table-cell table:style-name="ce31" office:value-type="float" office:value="115743.88" calcext:value-type="float">
            <text:p>115.743,88</text:p>
          </table:table-cell>
          <table:table-cell table:number-columns-repeated="1012"/>
        </table:table-row>
        <table:table-row table:style-name="ro4">
          <table:table-cell table:style-name="ce10" office:value-type="float" office:value="72" calcext:value-type="float">
            <text:p>72</text:p>
          </table:table-cell>
          <table:table-cell table:style-name="ce19" office:value-type="string" calcext:value-type="string">
            <text:p>JOVIÂ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57-8</text:p>
          </table:table-cell>
          <table:table-cell table:style-name="ce30" office:value-type="float" office:value="58648.34" calcext:value-type="float">
            <text:p>58.648,34</text:p>
          </table:table-cell>
          <table:table-cell table:style-name="ce31" office:value-type="float" office:value="69309.05" calcext:value-type="float">
            <text:p>69.309,05</text:p>
            <draw:frame draw:z-index="5" draw:name="Imagem 2" draw:style-name="gr1" draw:text-style-name="P1" svg:width="0.157cm" svg:height="0.134cm" svg:x="0cm" svg:y="0.044cm">
              <draw:image xlink:href="Pictures/100000010000000600000006A3B8BE20A32E22A9.png" xlink:type="simple" xlink:show="embed" xlink:actuate="onLoad" draw:mime-type="image/png">
                <text:p/>
              </draw:image>
              <svg:desc>Anterior</svg:desc>
            </draw:frame>
          </table:table-cell>
          <table:table-cell table:number-columns-repeated="1012"/>
        </table:table-row>
        <table:table-row table:style-name="ro4">
          <table:table-cell table:style-name="ce10" office:value-type="float" office:value="73" calcext:value-type="float">
            <text:p>73</text:p>
          </table:table-cell>
          <table:table-cell table:style-name="ce19" office:value-type="string" calcext:value-type="string">
            <text:p>JUSSAR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74-9</text:p>
          </table:table-cell>
          <table:table-cell table:style-name="ce30" office:value-type="float" office:value="26627.23" calcext:value-type="float">
            <text:p>26.627,23</text:p>
          </table:table-cell>
          <table:table-cell table:style-name="ce35" office:value-type="float" office:value="30761.38" calcext:value-type="float">
            <text:p>30.761,38</text:p>
          </table:table-cell>
          <table:table-cell table:number-columns-repeated="1012"/>
        </table:table-row>
        <table:table-row table:style-name="ro4">
          <table:table-cell table:style-name="ce10" office:value-type="float" office:value="74" calcext:value-type="float">
            <text:p>74</text:p>
          </table:table-cell>
          <table:table-cell table:style-name="ce19" office:value-type="string" calcext:value-type="string">
            <text:p>LEOPODO DE BULHÕE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50" calcext:value-type="float">
            <text:p>18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43-5</text:p>
          </table:table-cell>
          <table:table-cell table:style-name="ce30" office:value-type="float" office:value="266.28" calcext:value-type="float">
            <text:p>266,28</text:p>
          </table:table-cell>
          <table:table-cell table:style-name="ce21" office:value-type="float" office:value="268.29" calcext:value-type="float">
            <text:p>268,29</text:p>
            <draw:frame draw:z-index="2" draw:name="Imagem 3" draw:style-name="gr1" draw:text-style-name="P1" svg:width="0.158cm" svg:height="0.158cm" svg:x="0cm" svg:y="0cm">
              <draw:image xlink:href="Pictures/100000010000000600000006A3B8BE20A32E22A9.png" xlink:type="simple" xlink:show="embed" xlink:actuate="onLoad" draw:mime-type="image/png">
                <text:p/>
              </draw:image>
              <svg:desc>Anterior</svg:desc>
            </draw:frame>
          </table:table-cell>
          <table:table-cell table:number-columns-repeated="1012"/>
        </table:table-row>
        <table:table-row table:style-name="ro4">
          <table:table-cell table:style-name="ce10" office:value-type="float" office:value="75" calcext:value-type="float">
            <text:p>75</text:p>
          </table:table-cell>
          <table:table-cell table:style-name="ce19" office:value-type="string" calcext:value-type="string">
            <text:p>LUZIANI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382-0</text:p>
          </table:table-cell>
          <table:table-cell table:style-name="ce30" office:value-type="float" office:value="346337.67" calcext:value-type="float">
            <text:p>346.337,67</text:p>
          </table:table-cell>
          <table:table-cell table:style-name="ce31" office:value-type="float" office:value="369414.01" calcext:value-type="float">
            <text:p>369.414,01</text:p>
          </table:table-cell>
          <table:table-cell table:number-columns-repeated="1012"/>
        </table:table-row>
        <table:table-row table:style-name="ro4">
          <table:table-cell table:style-name="ce10" office:value-type="float" office:value="76" calcext:value-type="float">
            <text:p>76</text:p>
          </table:table-cell>
          <table:table-cell table:style-name="ce19" office:value-type="string" calcext:value-type="string">
            <text:p>MARA ROS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496" calcext:value-type="float">
            <text:p>449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4-2</text:p>
          </table:table-cell>
          <table:table-cell table:style-name="ce30" office:value-type="float" office:value="125812.09" calcext:value-type="float">
            <text:p>125.812,09</text:p>
          </table:table-cell>
          <table:table-cell table:style-name="ce31" office:value-type="float" office:value="127449.94" calcext:value-type="float">
            <text:p>127.449,94</text:p>
          </table:table-cell>
          <table:table-cell table:number-columns-repeated="1012"/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9" office:value-type="string" calcext:value-type="string">
            <text:p>MAURI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54" calcext:value-type="float">
            <text:p>12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15-5</text:p>
          </table:table-cell>
          <table:table-cell table:style-name="ce30" office:value-type="float" office:value="118406.89" calcext:value-type="float">
            <text:p>118.406,89</text:p>
          </table:table-cell>
          <table:table-cell table:style-name="ce31" office:value-type="float" office:value="132971.8" calcext:value-type="float">
            <text:p>132.971,80</text:p>
          </table:table-cell>
          <table:table-cell table:number-columns-repeated="1012"/>
        </table:table-row>
        <table:table-row table:style-name="ro4">
          <table:table-cell table:style-name="ce10" office:value-type="float" office:value="78" calcext:value-type="float">
            <text:p>78</text:p>
          </table:table-cell>
          <table:table-cell table:style-name="ce19" office:value-type="string" calcext:value-type="string">
            <text:p>MINAÇU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465" calcext:value-type="float">
            <text:p>34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51-9</text:p>
          </table:table-cell>
          <table:table-cell table:style-name="ce30" office:value-type="float" office:value="27251.97" calcext:value-type="float">
            <text:p>27.251,97</text:p>
          </table:table-cell>
          <table:table-cell table:style-name="ce31" office:value-type="float" office:value="30556.92" calcext:value-type="float">
            <text:p>30.556,92</text:p>
          </table:table-cell>
          <table:table-cell table:number-columns-repeated="1012"/>
        </table:table-row>
        <table:table-row table:style-name="ro4">
          <table:table-cell table:style-name="ce10" office:value-type="float" office:value="79" calcext:value-type="float">
            <text:p>79</text:p>
          </table:table-cell>
          <table:table-cell table:style-name="ce19" office:value-type="string" calcext:value-type="string">
            <text:p>MINEIRO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50-6</text:p>
          </table:table-cell>
          <table:table-cell table:style-name="ce30" office:value-type="float" office:value="559833.05" calcext:value-type="float">
            <text:p>559.833,05</text:p>
          </table:table-cell>
          <table:table-cell table:style-name="ce31" office:value-type="float" office:value="583836.98" calcext:value-type="float">
            <text:p>583.836,98</text:p>
          </table:table-cell>
          <table:table-cell table:number-columns-repeated="1012"/>
        </table:table-row>
        <table:table-row table:style-name="ro4">
          <table:table-cell table:style-name="ce10" office:value-type="float" office:value="80" calcext:value-type="float">
            <text:p>80</text:p>
          </table:table-cell>
          <table:table-cell table:style-name="ce19" office:value-type="string" calcext:value-type="string">
            <text:p>MONTES CLAROS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38" calcext:value-type="float">
            <text:p>13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92-5</text:p>
          </table:table-cell>
          <table:table-cell table:style-name="ce30" office:value-type="float" office:value="30898.69" calcext:value-type="float">
            <text:p>30.898,69</text:p>
          </table:table-cell>
          <table:table-cell table:style-name="ce31" office:value-type="float" office:value="31451.77" calcext:value-type="float">
            <text:p>31.451,77</text:p>
          </table:table-cell>
          <table:table-cell table:style-name="ce39" table:number-columns-repeated="1012"/>
        </table:table-row>
        <table:table-row table:style-name="ro4">
          <table:table-cell table:style-name="ce10" office:value-type="float" office:value="81" calcext:value-type="float">
            <text:p>81</text:p>
          </table:table-cell>
          <table:table-cell table:style-name="ce19" office:value-type="string" calcext:value-type="string">
            <text:p>MONTIVIDIU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580" calcext:value-type="float">
            <text:p>458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5-7</text:p>
          </table:table-cell>
          <table:table-cell table:style-name="ce30" office:value-type="float" office:value="33222.62" calcext:value-type="float">
            <text:p>33.222,62</text:p>
          </table:table-cell>
          <table:table-cell table:style-name="ce31" office:value-type="float" office:value="33519.64" calcext:value-type="float">
            <text:p>33.519,64</text:p>
          </table:table-cell>
          <table:table-cell table:style-name="ce39" table:number-columns-repeated="1012"/>
        </table:table-row>
        <table:table-row table:style-name="ro4">
          <table:table-cell table:style-name="ce10" office:value-type="float" office:value="82" calcext:value-type="float">
            <text:p>82</text:p>
          </table:table-cell>
          <table:table-cell table:style-name="ce19" office:value-type="string" calcext:value-type="string">
            <text:p>MORRINHO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64-0</text:p>
          </table:table-cell>
          <table:table-cell table:style-name="ce30" office:value-type="float" office:value="167184.99" calcext:value-type="float">
            <text:p>167.184,99</text:p>
          </table:table-cell>
          <table:table-cell table:style-name="ce35" office:value-type="float" office:value="187472.86" calcext:value-type="float">
            <text:p>187.472,86</text:p>
          </table:table-cell>
          <table:table-cell table:style-name="ce39" table:number-columns-repeated="1012"/>
        </table:table-row>
        <table:table-row table:style-name="ro7">
          <table:table-cell table:style-name="ce10" office:value-type="float" office:value="83" calcext:value-type="float">
            <text:p>83</text:p>
          </table:table-cell>
          <table:table-cell table:style-name="ce19" office:value-type="string" calcext:value-type="string">
            <text:p>MOSSÂMEDE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38" calcext:value-type="float">
            <text:p>12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33-7</text:p>
          </table:table-cell>
          <table:table-cell table:style-name="ce30" office:value-type="float" office:value="38572.22" calcext:value-type="float">
            <text:p>38.572,22</text:p>
          </table:table-cell>
          <table:table-cell table:style-name="ce31" office:value-type="float" office:value="38858.46" calcext:value-type="float">
            <text:p>38.858,46</text:p>
            <draw:frame draw:z-index="3" draw:name="Imagem 4" draw:style-name="gr1" draw:text-style-name="P1" svg:width="0.158cm" svg:height="0.158cm" svg:x="0cm" svg:y="0cm">
              <draw:image xlink:href="Pictures/100000010000000600000006A3B8BE20A32E22A9.png" xlink:type="simple" xlink:show="embed" xlink:actuate="onLoad" draw:mime-type="image/png">
                <text:p/>
              </draw:image>
              <svg:desc>Anterior</svg:desc>
            </draw:frame>
          </table:table-cell>
          <table:table-cell table:style-name="ce42"/>
          <table:table-cell table:style-name="ce39" table:number-columns-repeated="1011"/>
        </table:table-row>
        <table:table-row table:style-name="ro4">
          <table:table-cell table:style-name="ce10" office:value-type="float" office:value="84" calcext:value-type="float">
            <text:p>84</text:p>
          </table:table-cell>
          <table:table-cell table:style-name="ce19" office:value-type="string" calcext:value-type="string">
            <text:p>MOZAR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643" calcext:value-type="float">
            <text:p>36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5-3</text:p>
          </table:table-cell>
          <table:table-cell table:style-name="ce30" office:value-type="float" office:value="102724.23" calcext:value-type="float">
            <text:p>102.724,23</text:p>
          </table:table-cell>
          <table:table-cell table:style-name="ce31" office:value-type="float" office:value="108273.71" calcext:value-type="float">
            <text:p>108.273,71</text:p>
          </table:table-cell>
          <table:table-cell table:style-name="ce39" table:number-columns-repeated="1012"/>
        </table:table-row>
        <table:table-row table:style-name="ro4">
          <table:table-cell table:style-name="ce10" office:value-type="float" office:value="85" calcext:value-type="float">
            <text:p>85</text:p>
          </table:table-cell>
          <table:table-cell table:style-name="ce19" office:value-type="string" calcext:value-type="string">
            <text:p>NAZÁRI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8-9</text:p>
          </table:table-cell>
          <table:table-cell table:style-name="ce30" office:value-type="float" office:value="3998.24" calcext:value-type="float">
            <text:p>3.998,24</text:p>
          </table:table-cell>
          <table:table-cell table:style-name="ce31" office:value-type="float" office:value="5940.52" calcext:value-type="float">
            <text:p>5.940,52</text:p>
          </table:table-cell>
          <table:table-cell table:number-columns-repeated="1012"/>
        </table:table-row>
        <table:table-row table:style-name="ro4">
          <table:table-cell table:style-name="ce10" office:value-type="float" office:value="86" calcext:value-type="float">
            <text:p>86</text:p>
          </table:table-cell>
          <table:table-cell table:style-name="ce19" office:value-type="string" calcext:value-type="string">
            <text:p>NERÓPOLI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438" calcext:value-type="float">
            <text:p>34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2-4</text:p>
          </table:table-cell>
          <table:table-cell table:style-name="ce30" office:value-type="float" office:value="28882.32" calcext:value-type="float">
            <text:p>28.882,32</text:p>
          </table:table-cell>
          <table:table-cell table:style-name="ce31" office:value-type="float" office:value="29096.67" calcext:value-type="float">
            <text:p>29.096,67</text:p>
          </table:table-cell>
          <table:table-cell table:number-columns-repeated="1012"/>
        </table:table-row>
        <table:table-row table:style-name="ro2">
          <table:table-cell table:style-name="ce10" office:value-type="float" office:value="87" calcext:value-type="float">
            <text:p>87</text:p>
          </table:table-cell>
          <table:table-cell table:style-name="ce19" office:value-type="string" calcext:value-type="string">
            <text:p>NIQUELÂNDI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45" calcext:value-type="float">
            <text:p>18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77-1</text:p>
          </table:table-cell>
          <table:table-cell table:style-name="ce30" office:value-type="float" office:value="236085.12" calcext:value-type="float">
            <text:p>236.085,12</text:p>
          </table:table-cell>
          <table:table-cell table:style-name="ce31" office:value-type="float" office:value="253973.86" calcext:value-type="float">
            <text:p>253.973,86</text:p>
          </table:table-cell>
          <table:table-cell table:style-name="ce39" table:number-columns-repeated="1012"/>
        </table:table-row>
        <table:table-row table:style-name="ro4">
          <table:table-cell table:style-name="ce10" office:value-type="float" office:value="88" calcext:value-type="float">
            <text:p>88</text:p>
          </table:table-cell>
          <table:table-cell table:style-name="ce19" office:value-type="string" calcext:value-type="string">
            <text:p>NOVA CRIX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641" calcext:value-type="float">
            <text:p>46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5</text:p>
          </table:table-cell>
          <table:table-cell table:style-name="ce30" office:value-type="float" office:value="110361.78" calcext:value-type="float">
            <text:p>110.361,78</text:p>
          </table:table-cell>
          <table:table-cell table:style-name="ce31" office:value-type="float" office:value="113488.75" calcext:value-type="float">
            <text:p>113.488,75</text:p>
            <draw:frame draw:z-index="1" draw:name="Imagem 2" draw:style-name="gr1" draw:text-style-name="P1" svg:width="0.157cm" svg:height="0.157cm" svg:x="0cm" svg:y="0cm">
              <draw:image xlink:href="Pictures/100000010000000600000006A3B8BE20A32E22A9.png" xlink:type="simple" xlink:show="embed" xlink:actuate="onLoad" draw:mime-type="image/png">
                <text:p/>
              </draw:image>
              <svg:desc>Anterior</svg:desc>
            </draw:frame>
          </table:table-cell>
          <table:table-cell table:style-name="ce42"/>
          <table:table-cell table:number-columns-repeated="1011"/>
        </table:table-row>
        <table:table-row table:style-name="ro4">
          <table:table-cell table:style-name="ce10" office:value-type="float" office:value="89" calcext:value-type="float">
            <text:p>89</text:p>
          </table:table-cell>
          <table:table-cell table:style-name="ce19" office:value-type="string" calcext:value-type="string">
            <text:p>NOVO GAM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189" calcext:value-type="float">
            <text:p>318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71-9</text:p>
          </table:table-cell>
          <table:table-cell table:style-name="ce30" office:value-type="float" office:value="188623.72" calcext:value-type="float">
            <text:p>188.623,72</text:p>
          </table:table-cell>
          <table:table-cell table:style-name="ce31" office:value-type="float" office:value="193218.33" calcext:value-type="float">
            <text:p>193.218,33</text:p>
          </table:table-cell>
          <table:table-cell table:number-columns-repeated="1012"/>
        </table:table-row>
        <table:table-row table:style-name="ro4">
          <table:table-cell table:style-name="ce10" office:value-type="float" office:value="90" calcext:value-type="float">
            <text:p>90</text:p>
          </table:table-cell>
          <table:table-cell table:style-name="ce19" office:value-type="string" calcext:value-type="string">
            <text:p>ORIZO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416" calcext:value-type="float">
            <text:p>44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2-7</text:p>
          </table:table-cell>
          <table:table-cell table:style-name="ce30" office:value-type="float" office:value="33110.41" calcext:value-type="float">
            <text:p>33.110,41</text:p>
          </table:table-cell>
          <table:table-cell table:style-name="ce31" office:value-type="float" office:value="33356.15" calcext:value-type="float">
            <text:p>33.356,15</text:p>
          </table:table-cell>
          <table:table-cell table:number-columns-repeated="1012"/>
        </table:table-row>
        <table:table-row table:style-name="ro4">
          <table:table-cell table:style-name="ce10" office:value-type="float" office:value="91" calcext:value-type="float">
            <text:p>91</text:p>
          </table:table-cell>
          <table:table-cell table:style-name="ce19" office:value-type="string" calcext:value-type="string">
            <text:p>PADRE BERNARD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262" calcext:value-type="float">
            <text:p>2262</text:p>
          </table:table-cell>
          <table:table-cell table:style-name="ce10" office:value-type="float" office:value="40" calcext:value-type="float">
            <text:p>40</text:p>
          </table:table-cell>
          <table:table-cell table:style-name="ce29" office:value-type="string" calcext:value-type="string">
            <text:p>01500089-3</text:p>
          </table:table-cell>
          <table:table-cell table:style-name="ce30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91-A</text:p>
          </table:table-cell>
          <table:table-cell table:style-name="ce19" office:value-type="string" calcext:value-type="string">
            <text:p>PADRE BERNARD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221" calcext:value-type="float">
            <text:p>42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51-8</text:p>
          </table:table-cell>
          <table:table-cell table:style-name="ce30" office:value-type="float" office:value="150115.65" calcext:value-type="float">
            <text:p>150.115,65</text:p>
          </table:table-cell>
          <table:table-cell table:style-name="ce31" office:value-type="float" office:value="160216.23" calcext:value-type="float">
            <text:p>160.216,23</text:p>
          </table:table-cell>
          <table:table-cell table:number-columns-repeated="1012"/>
        </table:table-row>
        <table:table-row table:style-name="ro4">
          <table:table-cell table:style-name="ce10" office:value-type="float" office:value="92" calcext:value-type="float">
            <text:p>92</text:p>
          </table:table-cell>
          <table:table-cell table:style-name="ce19" office:value-type="string" calcext:value-type="string">
            <text:p>PALMEIRAS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9-7</text:p>
          </table:table-cell>
          <table:table-cell table:style-name="ce30" office:value-type="float" office:value="1756.89" calcext:value-type="float">
            <text:p>1.756,89</text:p>
          </table:table-cell>
          <table:table-cell table:style-name="ce31" office:value-type="float" office:value="1891.4" calcext:value-type="float">
            <text:p>1.891,40</text:p>
          </table:table-cell>
          <table:table-cell table:style-name="ce39" table:number-columns-repeated="1012"/>
        </table:table-row>
        <table:table-row table:style-name="ro4">
          <table:table-cell table:style-name="ce10" office:value-type="float" office:value="93" calcext:value-type="float">
            <text:p>93</text:p>
          </table:table-cell>
          <table:table-cell table:style-name="ce19" office:value-type="string" calcext:value-type="string">
            <text:p>PANAMÁ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58-6</text:p>
          </table:table-cell>
          <table:table-cell table:style-name="ce30" office:value-type="float" office:value="1041.44" calcext:value-type="float">
            <text:p>1.041,44</text:p>
          </table:table-cell>
          <table:table-cell table:style-name="ce31" office:value-type="float" office:value="1049.19" calcext:value-type="float">
            <text:p>1.049,19</text:p>
          </table:table-cell>
          <table:table-cell table:number-columns-repeated="1012"/>
        </table:table-row>
        <table:table-row table:style-name="ro4">
          <table:table-cell table:style-name="ce10" office:value-type="float" office:value="94" calcext:value-type="float">
            <text:p>94</text:p>
          </table:table-cell>
          <table:table-cell table:style-name="ce19" office:value-type="string" calcext:value-type="string">
            <text:p>PARANAIGUAR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709" calcext:value-type="float">
            <text:p>370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5-4</text:p>
          </table:table-cell>
          <table:table-cell table:style-name="ce30" office:value-type="float" office:value="27585.31" calcext:value-type="float">
            <text:p>27.585,31</text:p>
          </table:table-cell>
          <table:table-cell table:style-name="ce31" office:value-type="float" office:value="28224.93" calcext:value-type="float">
            <text:p>28.224,93</text:p>
          </table:table-cell>
          <table:table-cell table:number-columns-repeated="1012"/>
        </table:table-row>
        <table:table-row table:style-name="ro4"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PARAÚN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419" calcext:value-type="float">
            <text:p>441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4-2</text:p>
          </table:table-cell>
          <table:table-cell table:style-name="ce30" office:value-type="float" office:value="8249.5" calcext:value-type="float">
            <text:p>8.249,50</text:p>
          </table:table-cell>
          <table:table-cell table:style-name="ce31" office:value-type="float" office:value="14314.71" calcext:value-type="float">
            <text:p>14.314,71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96" calcext:value-type="float">
            <text:p>96</text:p>
          </table:table-cell>
          <table:table-cell table:style-name="ce19" office:value-type="string" calcext:value-type="string">
            <text:p>PETROLINA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16-7</text:p>
          </table:table-cell>
          <table:table-cell table:style-name="ce30" office:value-type="float" office:value="44516.35" calcext:value-type="float">
            <text:p>44.516,35</text:p>
          </table:table-cell>
          <table:table-cell table:style-name="ce31" office:value-type="float" office:value="44846.72" calcext:value-type="float">
            <text:p>44.846,72</text:p>
          </table:table-cell>
          <table:table-cell table:style-name="ce39" table:number-columns-repeated="1012"/>
        </table:table-row>
        <table:table-row table:style-name="ro4">
          <table:table-cell table:style-name="ce10" office:value-type="float" office:value="97" calcext:value-type="float">
            <text:p>97</text:p>
          </table:table-cell>
          <table:table-cell table:style-name="ce19" office:value-type="string" calcext:value-type="string">
            <text:p>PIRACANJUB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46" calcext:value-type="float">
            <text:p>18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27-1</text:p>
          </table:table-cell>
          <table:table-cell table:style-name="ce30" office:value-type="float" office:value="290387.84" calcext:value-type="float">
            <text:p>290.387,84</text:p>
          </table:table-cell>
          <table:table-cell table:style-name="ce31" office:value-type="float" office:value="313292.08" calcext:value-type="float">
            <text:p>313.292,08</text:p>
          </table:table-cell>
          <table:table-cell table:number-columns-repeated="1012"/>
        </table:table-row>
        <table:table-row table:style-name="ro4">
          <table:table-cell table:style-name="ce10" office:value-type="float" office:value="98" calcext:value-type="float">
            <text:p>98</text:p>
          </table:table-cell>
          <table:table-cell table:style-name="ce19" office:value-type="string" calcext:value-type="string">
            <text:p>PIRANHA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339" calcext:value-type="float">
            <text:p>43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3-0</text:p>
          </table:table-cell>
          <table:table-cell table:style-name="ce30" office:value-type="float" office:value="50393.29" calcext:value-type="float">
            <text:p>50.393,29</text:p>
          </table:table-cell>
          <table:table-cell table:style-name="ce35" office:value-type="float" office:value="57523.68" calcext:value-type="float">
            <text:p>57.523,68</text:p>
          </table:table-cell>
          <table:table-cell table:number-columns-repeated="1012"/>
        </table:table-row>
        <table:table-row table:style-name="ro4">
          <table:table-cell table:style-name="ce10" office:value-type="float" office:value="99" calcext:value-type="float">
            <text:p>99</text:p>
          </table:table-cell>
          <table:table-cell table:style-name="ce19" office:value-type="string" calcext:value-type="string">
            <text:p>PIRE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562" calcext:value-type="float">
            <text:p>356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3-7</text:p>
          </table:table-cell>
          <table:table-cell table:style-name="ce30" office:value-type="float" office:value="480259.65" calcext:value-type="float">
            <text:p>480.259,65</text:p>
          </table:table-cell>
          <table:table-cell table:style-name="ce31" office:value-type="float" office:value="502774.82" calcext:value-type="float">
            <text:p>502.774,82</text:p>
          </table:table-cell>
          <table:table-cell table:style-name="ce42"/>
          <table:table-cell table:number-columns-repeated="1011"/>
        </table:table-row>
        <table:table-row table:style-name="ro4">
          <table:table-cell table:style-name="ce10" office:value-type="float" office:value="100" calcext:value-type="float">
            <text:p>100</text:p>
          </table:table-cell>
          <table:table-cell table:style-name="ce19" office:value-type="string" calcext:value-type="string">
            <text:p>PIRES DO RI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27" calcext:value-type="float">
            <text:p>18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31-1</text:p>
          </table:table-cell>
          <table:table-cell table:style-name="ce30" office:value-type="float" office:value="103749.69" calcext:value-type="float">
            <text:p>103.749,69</text:p>
          </table:table-cell>
          <table:table-cell table:style-name="ce31" office:value-type="float" office:value="109425.94" calcext:value-type="float">
            <text:p>109.425,94</text:p>
          </table:table-cell>
          <table:table-cell table:number-columns-repeated="1012"/>
        </table:table-row>
        <table:table-row table:style-name="ro4">
          <table:table-cell table:style-name="ce10" office:value-type="float" office:value="101" calcext:value-type="float">
            <text:p>101</text:p>
          </table:table-cell>
          <table:table-cell table:style-name="ce19" office:value-type="string" calcext:value-type="string">
            <text:p>PLANALTI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444" calcext:value-type="float">
            <text:p>34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6-2</text:p>
          </table:table-cell>
          <table:table-cell table:style-name="ce30" office:value-type="float" office:value="802568.43" calcext:value-type="float">
            <text:p>802.568,43</text:p>
          </table:table-cell>
          <table:table-cell table:style-name="ce31" office:value-type="float" office:value="827212.91" calcext:value-type="float">
            <text:p>827.212,91</text:p>
          </table:table-cell>
          <table:table-cell table:number-columns-repeated="1012"/>
        </table:table-row>
        <table:table-row table:style-name="ro2">
          <table:table-cell table:style-name="ce10" office:value-type="float" office:value="102" calcext:value-type="float">
            <text:p>102</text:p>
          </table:table-cell>
          <table:table-cell table:style-name="ce19" office:value-type="string" calcext:value-type="string">
            <text:p>PONTALI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6" calcext:value-type="float">
            <text:p>86</text:p>
          </table:table-cell>
          <table:table-cell table:style-name="ce27" office:value-type="float" office:value="4736" calcext:value-type="float">
            <text:p>473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string" calcext:value-type="string">
            <text:p>01500008-9</text:p>
          </table:table-cell>
          <table:table-cell table:style-name="ce30" office:value-type="float" office:value="826337.42" calcext:value-type="float">
            <text:p>826.337,42</text:p>
          </table:table-cell>
          <table:table-cell table:style-name="ce31" office:value-type="float" office:value="893269.68" calcext:value-type="float">
            <text:p>893.269,68</text:p>
          </table:table-cell>
          <table:table-cell table:number-columns-repeated="1012"/>
        </table:table-row>
        <table:table-row table:style-name="ro4">
          <table:table-cell table:style-name="ce10" office:value-type="float" office:value="103" calcext:value-type="float">
            <text:p>103</text:p>
          </table:table-cell>
          <table:table-cell table:style-name="ce19" office:value-type="string" calcext:value-type="string">
            <text:p>PORANGATU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07-7</text:p>
          </table:table-cell>
          <table:table-cell table:style-name="ce30" office:value-type="float" office:value="251418.28" calcext:value-type="float">
            <text:p>251.418,28</text:p>
          </table:table-cell>
          <table:table-cell table:style-name="ce31" office:value-type="float" office:value="260481.93" calcext:value-type="float">
            <text:p>260.481,93</text:p>
          </table:table-cell>
          <table:table-cell table:number-columns-repeated="1012"/>
        </table:table-row>
        <table:table-row table:style-name="ro4">
          <table:table-cell table:style-name="ce12" office:value-type="float" office:value="104" calcext:value-type="float">
            <text:p>104</text:p>
          </table:table-cell>
          <table:table-cell table:style-name="ce21" office:value-type="string" calcext:value-type="string">
            <text:p>POSSE</text:p>
          </table:table-cell>
          <table:table-cell table:style-name="ce12" office:value-type="string" calcext:value-type="string">
            <text:p>Escrivania do Crime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1500113-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104-A</text:p>
          </table:table-cell>
          <table:table-cell table:style-name="ce19" office:value-type="string" calcext:value-type="string">
            <text:p>POSSE</text:p>
          </table:table-cell>
          <table:table-cell table:style-name="ce10" office:value-type="string" calcext:value-type="string">
            <text:p>1º Juizado Cível e Criminal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721" calcext:value-type="float">
            <text:p>37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5</text:p>
          </table:table-cell>
          <table:table-cell table:style-name="ce30" office:value-type="float" office:value="345.53" calcext:value-type="float">
            <text:p>345,53</text:p>
          </table:table-cell>
          <table:table-cell table:style-name="ce30" office:value-type="float" office:value="1856.05" calcext:value-type="float">
            <text:p>1.856,05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105" calcext:value-type="float">
            <text:p>105</text:p>
          </table:table-cell>
          <table:table-cell table:style-name="ce19" office:value-type="string" calcext:value-type="string">
            <text:p>QUIRI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64-5</text:p>
          </table:table-cell>
          <table:table-cell table:style-name="ce30" office:value-type="float" office:value="587430.28" calcext:value-type="float">
            <text:p>587.430,28</text:p>
          </table:table-cell>
          <table:table-cell table:style-name="ce30" office:value-type="float" office:value="600928.82" calcext:value-type="float">
            <text:p>600.928,82</text:p>
          </table:table-cell>
          <table:table-cell table:style-name="ce44"/>
          <table:table-cell table:style-name="ce39" table:number-columns-repeated="1011"/>
        </table:table-row>
        <table:table-row table:style-name="ro4">
          <table:table-cell table:style-name="ce10" office:value-type="float" office:value="106" calcext:value-type="float">
            <text:p>106</text:p>
          </table:table-cell>
          <table:table-cell table:style-name="ce19" office:value-type="string" calcext:value-type="string">
            <text:p>RIALM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56-9</text:p>
          </table:table-cell>
          <table:table-cell table:style-name="ce30" office:value-type="float" office:value="4219.48" calcext:value-type="float">
            <text:p>4.219,48</text:p>
          </table:table-cell>
          <table:table-cell table:style-name="ce30" office:value-type="float" office:value="4250.75" calcext:value-type="float">
            <text:p>4.250,75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107" calcext:value-type="float">
            <text:p>107</text:p>
          </table:table-cell>
          <table:table-cell table:style-name="ce19" office:value-type="string" calcext:value-type="string">
            <text:p>RIO VERDE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6417-1</text:p>
          </table:table-cell>
          <table:table-cell table:style-name="ce30" office:value-type="float" office:value="589072.73" calcext:value-type="float">
            <text:p>589.072,73</text:p>
          </table:table-cell>
          <table:table-cell table:style-name="ce30" office:value-type="float" office:value="623913.59" calcext:value-type="float">
            <text:p>623.913,59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108" calcext:value-type="float">
            <text:p>108</text:p>
          </table:table-cell>
          <table:table-cell table:style-name="ce19" office:value-type="string" calcext:value-type="string">
            <text:p>RUBIATAB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631" calcext:value-type="float">
            <text:p>36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4-2</text:p>
          </table:table-cell>
          <table:table-cell table:style-name="ce30" office:value-type="float" office:value="255791.1" calcext:value-type="float">
            <text:p>255.791,10</text:p>
          </table:table-cell>
          <table:table-cell table:style-name="ce30" office:value-type="float" office:value="274383.08" calcext:value-type="float">
            <text:p>274.383,08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109" calcext:value-type="float">
            <text:p>109</text:p>
          </table:table-cell>
          <table:table-cell table:style-name="ce19" office:value-type="string" calcext:value-type="string">
            <text:p>SANCLER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43" calcext:value-type="float">
            <text:p>19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88-0</text:p>
          </table:table-cell>
          <table:table-cell table:style-name="ce30" office:value-type="float" office:value="97823.93" calcext:value-type="float">
            <text:p>97.823,93</text:p>
          </table:table-cell>
          <table:table-cell table:style-name="ce30" office:value-type="float" office:value="99951.8" calcext:value-type="float">
            <text:p>99.951,80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110" calcext:value-type="float">
            <text:p>110</text:p>
          </table:table-cell>
          <table:table-cell table:style-name="ce19" office:value-type="string" calcext:value-type="string">
            <text:p>SANTA CRUZ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05-5</text:p>
          </table:table-cell>
          <table:table-cell table:style-name="ce30" office:value-type="float" office:value="1196.59" calcext:value-type="float">
            <text:p>1.196,59</text:p>
          </table:table-cell>
          <table:table-cell table:style-name="ce30" office:value-type="float" office:value="1205.57" calcext:value-type="float">
            <text:p>1.205,57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111" calcext:value-type="float">
            <text:p>111</text:p>
          </table:table-cell>
          <table:table-cell table:style-name="ce19" office:value-type="string" calcext:value-type="string">
            <text:p>SANTA HELENA DE GOIÁ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54" calcext:value-type="float">
            <text:p>12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09-0</text:p>
          </table:table-cell>
          <table:table-cell table:style-name="ce30" office:value-type="float" office:value="48009.02" calcext:value-type="float">
            <text:p>48.009,02</text:p>
          </table:table-cell>
          <table:table-cell table:style-name="ce30" office:value-type="float" office:value="56756.13" calcext:value-type="float">
            <text:p>56.756,13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112" calcext:value-type="float">
            <text:p>112</text:p>
          </table:table-cell>
          <table:table-cell table:style-name="ce19" office:value-type="string" calcext:value-type="string">
            <text:p>SANTA TEREZINHA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805" calcext:value-type="float">
            <text:p>480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6</text:p>
          </table:table-cell>
          <table:table-cell table:style-name="ce30" office:value-type="float" office:value="61120.7" calcext:value-type="float">
            <text:p>61.120,70</text:p>
          </table:table-cell>
          <table:table-cell table:style-name="ce30" office:value-type="float" office:value="62889.28" calcext:value-type="float">
            <text:p>62.889,28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113" calcext:value-type="float">
            <text:p>113</text:p>
          </table:table-cell>
          <table:table-cell table:style-name="ce19" office:value-type="string" calcext:value-type="string">
            <text:p>SANTO ANTÔNIO DO DESCOBERT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223" calcext:value-type="float">
            <text:p>42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44-6</text:p>
          </table:table-cell>
          <table:table-cell table:style-name="ce30" office:value-type="float" office:value="206123.24" calcext:value-type="float">
            <text:p>206.123,24</text:p>
          </table:table-cell>
          <table:table-cell table:style-name="ce30" office:value-type="float" office:value="209904.85" calcext:value-type="float">
            <text:p>209.904,85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114" calcext:value-type="float">
            <text:p>114</text:p>
          </table:table-cell>
          <table:table-cell table:style-name="ce19" office:value-type="string" calcext:value-type="string">
            <text:p>SÃO DOMINGO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4-9</text:p>
          </table:table-cell>
          <table:table-cell table:style-name="ce30" office:value-type="float" office:value="7177.6" calcext:value-type="float">
            <text:p>7.177,60</text:p>
          </table:table-cell>
          <table:table-cell table:style-name="ce36" office:value-type="float" office:value="7230.82" calcext:value-type="float">
            <text:p>7.230,82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115" calcext:value-type="float">
            <text:p>115</text:p>
          </table:table-cell>
          <table:table-cell table:style-name="ce19" office:value-type="string" calcext:value-type="string">
            <text:p>SÃO LUIS DOS MONTES BELO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43" calcext:value-type="float">
            <text:p>19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91-0</text:p>
          </table:table-cell>
          <table:table-cell table:style-name="ce30" office:value-type="float" office:value="310157.42" calcext:value-type="float">
            <text:p>310.157,42</text:p>
          </table:table-cell>
          <table:table-cell table:style-name="ce30" office:value-type="float" office:value="326669.52" calcext:value-type="float">
            <text:p>326.669,52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116" calcext:value-type="float">
            <text:p>116</text:p>
          </table:table-cell>
          <table:table-cell table:style-name="ce19" office:value-type="string" calcext:value-type="string">
            <text:p>SÃO MIGUEL DO ARAGUA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58-0</text:p>
          </table:table-cell>
          <table:table-cell table:style-name="ce30" office:value-type="float" office:value="221871.36" calcext:value-type="float">
            <text:p>221.871,36</text:p>
          </table:table-cell>
          <table:table-cell table:style-name="ce30" office:value-type="float" office:value="228809.52" calcext:value-type="float">
            <text:p>228.809,52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117" calcext:value-type="float">
            <text:p>117</text:p>
          </table:table-cell>
          <table:table-cell table:style-name="ce19" office:value-type="string" calcext:value-type="string">
            <text:p>SÃO SIMÃ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709" calcext:value-type="float">
            <text:p>370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6-2</text:p>
          </table:table-cell>
          <table:table-cell table:style-name="ce30" office:value-type="float" office:value="23231.12" calcext:value-type="float">
            <text:p>23.231,12</text:p>
          </table:table-cell>
          <table:table-cell table:style-name="ce30" office:value-type="float" office:value="23403.51" calcext:value-type="float">
            <text:p>23.403,51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118" calcext:value-type="float">
            <text:p>118</text:p>
          </table:table-cell>
          <table:table-cell table:style-name="ce19" office:value-type="string" calcext:value-type="string">
            <text:p>SENADOR CANEDO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136" calcext:value-type="float">
            <text:p>31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02-6</text:p>
          </table:table-cell>
          <table:table-cell table:style-name="ce30" office:value-type="float" office:value="572801.59" calcext:value-type="float">
            <text:p>572.801,59</text:p>
          </table:table-cell>
          <table:table-cell table:style-name="ce30" office:value-type="float" office:value="609350.83" calcext:value-type="float">
            <text:p>609.350,83</text:p>
          </table:table-cell>
          <table:table-cell table:style-name="ce38" table:number-columns-repeated="2"/>
          <table:table-cell table:style-name="ce44"/>
          <table:table-cell table:style-name="ce38" table:number-columns-repeated="1009"/>
        </table:table-row>
        <table:table-row table:style-name="ro4">
          <table:table-cell table:style-name="ce10" office:value-type="float" office:value="119" calcext:value-type="float">
            <text:p>119</text:p>
          </table:table-cell>
          <table:table-cell table:style-name="ce19" office:value-type="string" calcext:value-type="string">
            <text:p>SERRA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49-9</text:p>
          </table:table-cell>
          <table:table-cell table:style-name="ce30" office:value-type="float" office:value="84396.13" calcext:value-type="float">
            <text:p>84.396,13</text:p>
          </table:table-cell>
          <table:table-cell table:style-name="ce30" office:value-type="float" office:value="85022.45" calcext:value-type="float">
            <text:p>85.022,45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120" calcext:value-type="float">
            <text:p>120</text:p>
          </table:table-cell>
          <table:table-cell table:style-name="ce19" office:value-type="string" calcext:value-type="string">
            <text:p>SILVÂ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50" calcext:value-type="float">
            <text:p>18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44-3</text:p>
          </table:table-cell>
          <table:table-cell table:style-name="ce30" office:value-type="float" office:value="64100.25" calcext:value-type="float">
            <text:p>64.100,25</text:p>
          </table:table-cell>
          <table:table-cell table:style-name="ce30" office:value-type="float" office:value="64964.56" calcext:value-type="float">
            <text:p>64.964,56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121" calcext:value-type="float">
            <text:p>121</text:p>
          </table:table-cell>
          <table:table-cell table:style-name="ce19" office:value-type="string" calcext:value-type="string">
            <text:p>TAQUARAL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43-4</text:p>
          </table:table-cell>
          <table:table-cell table:style-name="ce30" office:value-type="float" office:value="342489.27" calcext:value-type="float">
            <text:p>342.489,27</text:p>
          </table:table-cell>
          <table:table-cell table:style-name="ce30" office:value-type="float" office:value="51172.94" calcext:value-type="float">
            <text:p>51.172,94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122" calcext:value-type="float">
            <text:p>122</text:p>
          </table:table-cell>
          <table:table-cell table:style-name="ce19" office:value-type="string" calcext:value-type="string">
            <text:p>TRINDADE</text:p>
          </table:table-cell>
          <table:table-cell table:style-name="ce10" office:value-type="string" calcext:value-type="string">
            <text:p>Juizado Especial Civiel e Criminal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41" calcext:value-type="float">
            <text:p>12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481-1</text:p>
          </table:table-cell>
          <table:table-cell table:style-name="ce30" office:value-type="float" office:value="34691.84" calcext:value-type="float">
            <text:p>34.691,84</text:p>
          </table:table-cell>
          <table:table-cell table:style-name="ce30" office:value-type="float" office:value="51472.94" calcext:value-type="float">
            <text:p>51.472,94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123" calcext:value-type="float">
            <text:p>123</text:p>
          </table:table-cell>
          <table:table-cell table:style-name="ce19" office:value-type="string" calcext:value-type="string">
            <text:p>TURVÂ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418" calcext:value-type="float">
            <text:p>44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0</text:p>
          </table:table-cell>
          <table:table-cell table:style-name="ce30" office:value-type="float" office:value="6517.67" calcext:value-type="float">
            <text:p>6.517,67</text:p>
          </table:table-cell>
          <table:table-cell table:style-name="ce30" office:value-type="float" office:value="6565.98" calcext:value-type="float">
            <text:p>6.565,98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124" calcext:value-type="float">
            <text:p>124</text:p>
          </table:table-cell>
          <table:table-cell table:style-name="ce19" office:value-type="string" calcext:value-type="string">
            <text:p>URUAÇU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32-7</text:p>
          </table:table-cell>
          <table:table-cell table:style-name="ce30" office:value-type="float" office:value="318564.78" calcext:value-type="float">
            <text:p>318.564,78</text:p>
          </table:table-cell>
          <table:table-cell table:style-name="ce30" office:value-type="float" office:value="162805.46" calcext:value-type="float">
            <text:p>162.805,46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125" calcext:value-type="float">
            <text:p>125</text:p>
          </table:table-cell>
          <table:table-cell table:style-name="ce19" office:value-type="string" calcext:value-type="string">
            <text:p>URUA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57-7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8" table:number-columns-repeated="1012"/>
        </table:table-row>
        <table:table-row table:style-name="ro4">
          <table:table-cell table:style-name="ce10" office:value-type="string" calcext:value-type="string">
            <text:p>125-A</text:p>
          </table:table-cell>
          <table:table-cell table:style-name="ce19" office:value-type="string" calcext:value-type="string">
            <text:p>URUA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37" calcext:value-type="float">
            <text:p>12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6-9</text:p>
          </table:table-cell>
          <table:table-cell table:style-name="ce30" office:value-type="float" office:value="30554.15" calcext:value-type="float">
            <text:p>30.554,15</text:p>
          </table:table-cell>
          <table:table-cell table:style-name="ce30" office:value-type="float" office:value="30983.01" calcext:value-type="float">
            <text:p>30.983,01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126" calcext:value-type="float">
            <text:p>126</text:p>
          </table:table-cell>
          <table:table-cell table:style-name="ce19" office:value-type="string" calcext:value-type="string">
            <text:p>URUTAÍ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06-3</text:p>
          </table:table-cell>
          <table:table-cell table:style-name="ce30" office:value-type="float" office:value="41263.5" calcext:value-type="float">
            <text:p>41.263,50</text:p>
          </table:table-cell>
          <table:table-cell table:style-name="ce30" office:value-type="float" office:value="41569.72" calcext:value-type="float">
            <text:p>41.569,72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127" calcext:value-type="float">
            <text:p>127</text:p>
          </table:table-cell>
          <table:table-cell table:style-name="ce19" office:value-type="string" calcext:value-type="string">
            <text:p>VALPARAISO <text:s/>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37" calcext:value-type="float">
            <text:p>24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49-1</text:p>
          </table:table-cell>
          <table:table-cell table:style-name="ce30" office:value-type="float" office:value="344487.68" calcext:value-type="float">
            <text:p>344.487,68</text:p>
          </table:table-cell>
          <table:table-cell table:style-name="ce30" office:value-type="float" office:value="352848.92" calcext:value-type="float">
            <text:p>352.848,92</text:p>
          </table:table-cell>
          <table:table-cell table:style-name="ce38" table:number-columns-repeated="1012"/>
        </table:table-row>
        <table:table-row table:style-name="ro4">
          <table:table-cell table:style-name="ce10" office:value-type="float" office:value="128" calcext:value-type="float">
            <text:p>128</text:p>
          </table:table-cell>
          <table:table-cell table:style-name="ce19" office:value-type="string" calcext:value-type="string">
            <text:p>VARJÃ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535" calcext:value-type="float">
            <text:p>25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51497-1</text:p>
          </table:table-cell>
          <table:table-cell table:style-name="ce30" office:value-type="float" office:value="28611.06" calcext:value-type="float">
            <text:p>28.611,06</text:p>
          </table:table-cell>
          <table:table-cell table:style-name="ce30" office:value-type="float" office:value="32688.06" calcext:value-type="float">
            <text:p>32.688,06</text:p>
          </table:table-cell>
          <table:table-cell table:style-name="ce39"/>
          <table:table-cell table:style-name="ce38" table:number-columns-repeated="1011"/>
        </table:table-row>
        <table:table-row table:style-name="ro4">
          <table:table-cell table:style-name="ce12" office:value-type="float" office:value="129" calcext:value-type="float">
            <text:p>129</text:p>
          </table:table-cell>
          <table:table-cell table:style-name="ce21" office:value-type="string" calcext:value-type="string">
            <text:p>VIANÓPOLIS</text:p>
          </table:table-cell>
          <table:table-cell table:style-name="ce12" office:value-type="string" calcext:value-type="string">
            <text:p>Escrivania do Crime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4652" calcext:value-type="float">
            <text:p>465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1500001-5</text:p>
          </table:table-cell>
          <table:table-cell table:style-name="ce31" office:value-type="float" office:value="320737.01" calcext:value-type="float">
            <text:p>320.737,01</text:p>
          </table:table-cell>
          <table:table-cell table:style-name="ce31" office:value-type="float" office:value="327428.19" calcext:value-type="float">
            <text:p>327.428,19</text:p>
          </table:table-cell>
          <table:table-cell table:number-columns-repeated="1012"/>
        </table:table-row>
        <table:table-row table:style-name="ro8">
          <table:table-cell table:style-name="ce13" office:value-type="string" calcext:value-type="string" table:number-columns-spanned="7" table:number-rows-spanned="1">
            <text:p>TOTAIS =&gt;</text:p>
          </table:table-cell>
          <table:covered-table-cell table:number-columns-repeated="6" table:style-name="ce13"/>
          <table:table-cell table:style-name="ce32" office:value-type="float" office:value="24681830.8" calcext:value-type="float">
            <text:p>24.681.830,80</text:p>
          </table:table-cell>
          <table:table-cell table:style-name="ce32" office:value-type="float" office:value="25495910.03" calcext:value-type="float">
            <text:p>25.495.910,03</text:p>
          </table:table-cell>
          <table:table-cell table:number-columns-repeated="1012"/>
        </table:table-row>
        <table:table-row table:style-name="ro8">
          <table:table-cell table:style-name="ce14" office:value-type="string" calcext:value-type="string">
            <text:p>Fonte: <text:s/>Sistema de Consulta de Depósitos Judiciais da Caixa Econômica Federal - CEF</text:p>
          </table:table-cell>
          <table:table-cell table:style-name="ce22" table:number-columns-repeated="6"/>
          <table:table-cell table:style-name="ce33" table:number-columns-repeated="2"/>
          <table:table-cell table:number-columns-repeated="1012"/>
        </table:table-row>
        <table:table-row table:style-name="ro9">
          <table:table-cell table:style-name="ce14"/>
          <table:table-cell table:style-name="ce22" table:number-columns-repeated="6"/>
          <table:table-cell table:style-name="ce33" table:number-columns-repeated="2"/>
          <table:table-cell table:number-columns-repeated="1012"/>
        </table:table-row>
        <table:table-row table:style-name="ro8">
          <table:table-cell table:style-name="ce15" office:value-type="string" calcext:value-type="string">
            <text:p>Fundamento Legal: Resolução CNJ nº 154/2012</text:p>
          </table:table-cell>
          <table:table-cell table:style-name="ce23"/>
          <table:table-cell table:style-name="ce22" table:number-columns-repeated="5"/>
          <table:table-cell table:style-name="ce33" table:number-columns-repeated="2"/>
          <table:table-cell table:number-columns-repeated="1012"/>
        </table:table-row>
        <table:table-row table:style-name="ro1" table:number-rows-repeated="2">
          <table:table-cell table:style-name="ce16" table:number-columns-repeated="1021"/>
        </table:table-row>
        <table:table-row table:style-name="ro2">
          <table:table-cell table:style-name="ce7" office:value-type="string" calcext:value-type="string" table:number-columns-spanned="9" table:number-rows-spanned="1">
            <text:p>Gustavo Barbosa Vieira</text:p>
          </table:table-cell>
          <table:covered-table-cell table:number-columns-repeated="8" table:style-name="ce7"/>
          <table:table-cell table:number-columns-repeated="1012"/>
        </table:table-row>
        <table:table-row table:style-name="ro2">
          <table:table-cell table:style-name="ce17" office:value-type="string" calcext:value-type="string" table:number-columns-spanned="9" table:number-rows-spanned="1">
            <text:p>Diretor da Central de Arrecadação e</text:p>
          </table:table-cell>
          <table:covered-table-cell table:number-columns-repeated="8" table:style-name="ce17"/>
          <table:table-cell table:number-columns-repeated="1012"/>
        </table:table-row>
        <table:table-row table:style-name="ro2">
          <table:table-cell table:style-name="ce17" office:value-type="string" calcext:value-type="string" table:number-columns-spanned="9" table:number-rows-spanned="1">
            <text:p>Controle de Fundos Especiais</text:p>
          </table:table-cell>
          <table:covered-table-cell table:number-columns-repeated="8" table:style-name="ce17"/>
          <table:table-cell table:number-columns-repeated="1012"/>
        </table:table-row>
        <table:table-row table:style-name="ro1" table:number-rows-repeated="1048409">
          <table:table-cell table:number-columns-repeated="1021"/>
        </table:table-row>
        <table:table-row table:style-name="ro1">
          <table:table-cell table:number-columns-repeated="1021"/>
        </table:table-row>
        <table:named-expressions>
          <table:named-range table:name="Z_116071AF_01A4_4AD0_98A5_1425C5E06D70_.wvu.PrintArea" table:base-cell-address="" table:cell-range-address="$'08-2022'.$A$1:.$I$166"/>
          <table:named-range table:name="Z_116071AF_01A4_4AD0_98A5_1425C5E06D70_.wvu.PrintTitles" table:base-cell-address="" table:cell-range-address="$'08-2022'.$A$20:.$AMD$20"/>
          <table:named-range table:name="Z_147A24BD_B9CF_4A10_A6B7_7B268F4484DC_.wvu.PrintArea" table:base-cell-address="" table:cell-range-address="$'08-2022'.$A$1:.$I$166"/>
          <table:named-range table:name="Z_147A24BD_B9CF_4A10_A6B7_7B268F4484DC_.wvu.PrintTitles" table:base-cell-address="" table:cell-range-address="$'08-2022'.$A$20:.$AMD$20"/>
          <table:named-range table:name="Z_1ABB02F7_4BCD_49DB_9606_5B23659F2A95_.wvu.PrintArea" table:base-cell-address="" table:cell-range-address="$'08-2022'.$A$1:.$I$166"/>
          <table:named-range table:name="Z_1ABB02F7_4BCD_49DB_9606_5B23659F2A95_.wvu.PrintTitles" table:base-cell-address="" table:cell-range-address="$'08-2022'.$A$20:.$AMD$20"/>
          <table:named-range table:name="Z_1B84C9F9_F224_49DB_BEB2_B0650D3FE829_.wvu.PrintArea" table:base-cell-address="" table:cell-range-address="$'08-2022'.$A$1:.$I$166"/>
          <table:named-range table:name="Z_1B84C9F9_F224_49DB_BEB2_B0650D3FE829_.wvu.PrintTitles" table:base-cell-address="" table:cell-range-address="$'08-2022'.$A$20:.$AMD$20"/>
          <table:named-range table:name="Z_263185EB_FDF6_4D3D_9878_E276A30B94D0_.wvu.PrintArea" table:base-cell-address="" table:cell-range-address="$'08-2022'.$A$1:.$I$166"/>
          <table:named-range table:name="Z_263185EB_FDF6_4D3D_9878_E276A30B94D0_.wvu.PrintTitles" table:base-cell-address="" table:cell-range-address="$'08-2022'.$A$20:.$AMD$20"/>
          <table:named-range table:name="Z_2B2ABD7E_1E0A_4767_94A2_8BA622286793_.wvu.PrintArea" table:base-cell-address="" table:cell-range-address="$'08-2022'.$A$1:.$I$166"/>
          <table:named-range table:name="Z_2B2ABD7E_1E0A_4767_94A2_8BA622286793_.wvu.PrintTitles" table:base-cell-address="" table:cell-range-address="$'08-2022'.$A$20:.$AMD$20"/>
          <table:named-range table:name="Z_2BD90267_3236_49B7_B4B5_D0AD7590D699_.wvu.PrintArea" table:base-cell-address="" table:cell-range-address="$'08-2022'.$A$1:.$I$166"/>
          <table:named-range table:name="Z_2BD90267_3236_49B7_B4B5_D0AD7590D699_.wvu.PrintTitles" table:base-cell-address="" table:cell-range-address="$'08-2022'.$A$20:.$AMD$20"/>
          <table:named-range table:name="Z_32FB4BBC_62CA_4FF4_B9FE_138C8A6A225E_.wvu.PrintArea" table:base-cell-address="" table:cell-range-address="$'08-2022'.$A$1:.$I$166"/>
          <table:named-range table:name="Z_32FB4BBC_62CA_4FF4_B9FE_138C8A6A225E_.wvu.PrintTitles" table:base-cell-address="" table:cell-range-address="$'08-2022'.$A$20:.$AMD$20"/>
          <table:named-range table:name="Z_38ACD3E3_B35D_4C87_B61C_AD49D7000F30_.wvu.PrintArea" table:base-cell-address="" table:cell-range-address="$'08-2022'.$A$1:.$I$166"/>
          <table:named-range table:name="Z_38ACD3E3_B35D_4C87_B61C_AD49D7000F30_.wvu.PrintTitles" table:base-cell-address="" table:cell-range-address="$'08-2022'.$A$20:.$AMD$20"/>
          <table:named-range table:name="Z_44B792FB_C2D5_4AF3_921C_1C3DA2EF9709_.wvu.PrintArea" table:base-cell-address="" table:cell-range-address="$'08-2022'.$A$1:.$I$166"/>
          <table:named-range table:name="Z_44B792FB_C2D5_4AF3_921C_1C3DA2EF9709_.wvu.PrintTitles" table:base-cell-address="" table:cell-range-address="$'08-2022'.$A$20:.$AMD$20"/>
          <table:named-range table:name="Z_56A35061_241E_4780_B21F_BF7A735D4A92_.wvu.PrintArea" table:base-cell-address="" table:cell-range-address="$'08-2022'.$A$1:.$I$166"/>
          <table:named-range table:name="Z_56A35061_241E_4780_B21F_BF7A735D4A92_.wvu.PrintTitles" table:base-cell-address="" table:cell-range-address="$'08-2022'.$A$20:.$AMD$20"/>
          <table:named-range table:name="Z_56B38FA0_9BD9_4C0E_93E3_71C361CD447C_.wvu.PrintArea" table:base-cell-address="" table:cell-range-address="$'08-2022'.$A$1:.$I$166"/>
          <table:named-range table:name="Z_56B38FA0_9BD9_4C0E_93E3_71C361CD447C_.wvu.PrintTitles" table:base-cell-address="" table:cell-range-address="$'08-2022'.$A$20:.$AMD$20"/>
          <table:named-range table:name="Z_57BAA25F_4F9E_4F61_9F57_5EFEE33172CA_.wvu.PrintTitles" table:base-cell-address="" table:cell-range-address="$'08-2022'.$A$20:.$AMD$20"/>
          <table:named-range table:name="Z_65B40BBC_345A_4045_BAA8_056572E6D0FD_.wvu.PrintTitles" table:base-cell-address="" table:cell-range-address="$'08-2022'.$A$20:.$AMD$20"/>
          <table:named-range table:name="Z_6E7A8AE5_CC22_4511_9C5C_2EBF64A0F2E0_.wvu.PrintArea" table:base-cell-address="" table:cell-range-address="$'08-2022'.$A$1:.$I$166"/>
          <table:named-range table:name="Z_6E7A8AE5_CC22_4511_9C5C_2EBF64A0F2E0_.wvu.PrintTitles" table:base-cell-address="" table:cell-range-address="$'08-2022'.$A$20:.$AMD$20"/>
          <table:named-range table:name="Z_84C1AA9B_D40D_4ACE_AA55_68E540A23799_.wvu.PrintArea" table:base-cell-address="" table:cell-range-address="$'08-2022'.$A$1:.$I$166"/>
          <table:named-range table:name="Z_84C1AA9B_D40D_4ACE_AA55_68E540A23799_.wvu.PrintTitles" table:base-cell-address="" table:cell-range-address="$'08-2022'.$A$20:.$AMD$20"/>
          <table:named-range table:name="Z_880D6A93_52A2_4D1D_8EC3_A00CFFCDD5C7_.wvu.PrintArea" table:base-cell-address="" table:cell-range-address="$'08-2022'.$A$1:.$I$166"/>
          <table:named-range table:name="Z_880D6A93_52A2_4D1D_8EC3_A00CFFCDD5C7_.wvu.PrintTitles" table:base-cell-address="" table:cell-range-address="$'08-2022'.$A$20:.$AMD$20"/>
          <table:named-range table:name="Z_94169B06_954C_4EBB_BEB9_BBFE1C5B67D9_.wvu.PrintArea" table:base-cell-address="" table:cell-range-address="$'08-2022'.$A$1:.$I$166"/>
          <table:named-range table:name="Z_94169B06_954C_4EBB_BEB9_BBFE1C5B67D9_.wvu.PrintTitles" table:base-cell-address="" table:cell-range-address="$'08-2022'.$A$20:.$AMD$20"/>
          <table:named-range table:name="Z_98546B0F_F260_417B_BA84_26FB41A5122C_.wvu.PrintArea" table:base-cell-address="" table:cell-range-address="$'08-2022'.$A$1:.$I$166"/>
          <table:named-range table:name="Z_98546B0F_F260_417B_BA84_26FB41A5122C_.wvu.PrintTitles" table:base-cell-address="" table:cell-range-address="$'08-2022'.$A$20:.$AMD$20"/>
          <table:named-range table:name="Z_9D861B0E_20BC_40F3_9FDF_3946087CFACD_.wvu.PrintArea" table:base-cell-address="" table:cell-range-address="$'08-2022'.$A$1:.$I$166"/>
          <table:named-range table:name="Z_9D861B0E_20BC_40F3_9FDF_3946087CFACD_.wvu.PrintTitles" table:base-cell-address="" table:cell-range-address="$'08-2022'.$A$20:.$AMD$20"/>
          <table:named-expression table:name="Z_B3A59DBE_3FC0_4CE2_9FD1_1C2ADBA7798C_.wvu.Cols" table:base-cell-address="" table:expression="'08-2022'!#ref!"/>
          <table:named-range table:name="Z_B3A59DBE_3FC0_4CE2_9FD1_1C2ADBA7798C_.wvu.PrintTitles" table:base-cell-address="" table:cell-range-address="$'08-2022'.$A$20:.$AMD$20"/>
          <table:named-range table:name="Z_BD8583CA_FCEF_40B5_9ECD_050122E7AB00_.wvu.PrintArea" table:base-cell-address="" table:cell-range-address="$'08-2022'.$A$1:.$I$166"/>
          <table:named-range table:name="Z_BD8583CA_FCEF_40B5_9ECD_050122E7AB00_.wvu.PrintTitles" table:base-cell-address="" table:cell-range-address="$'08-2022'.$A$20:.$AMD$20"/>
          <table:named-range table:name="Z_BF2A645E_C2D6_4BB8_BE18_DAFF2D25D9DE_.wvu.PrintArea" table:base-cell-address="" table:cell-range-address="$'08-2022'.$A$1:.$I$166"/>
          <table:named-range table:name="Z_BF2A645E_C2D6_4BB8_BE18_DAFF2D25D9DE_.wvu.PrintTitles" table:base-cell-address="" table:cell-range-address="$'08-2022'.$A$20:.$AMD$20"/>
          <table:named-range table:name="Z_BF713DC1_1E1A_40D5_A8F1_2614D2D3E17C_.wvu.PrintArea" table:base-cell-address="" table:cell-range-address="$'08-2022'.$A$1:.$I$166"/>
          <table:named-range table:name="Z_BF713DC1_1E1A_40D5_A8F1_2614D2D3E17C_.wvu.PrintTitles" table:base-cell-address="" table:cell-range-address="$'08-2022'.$A$20:.$AMD$20"/>
          <table:named-range table:name="Z_BF8FE965_3B6A_454D_A21C_C9122306BDD0_.wvu.PrintArea" table:base-cell-address="" table:cell-range-address="$'08-2022'.$A$1:.$I$166"/>
          <table:named-range table:name="Z_BF8FE965_3B6A_454D_A21C_C9122306BDD0_.wvu.PrintTitles" table:base-cell-address="" table:cell-range-address="$'08-2022'.$A$20:.$AMD$20"/>
          <table:named-range table:name="Z_CB4C549E_F159_4C0E_8ACB_054CE4E17619_.wvu.PrintArea" table:base-cell-address="" table:cell-range-address="$'08-2022'.$A$1:.$I$166"/>
          <table:named-range table:name="Z_CB4C549E_F159_4C0E_8ACB_054CE4E17619_.wvu.PrintTitles" table:base-cell-address="" table:cell-range-address="$'08-2022'.$A$20:.$AMD$20"/>
          <table:named-range table:name="Z_CFE81646_C174_4192_8837_923EF0349704_.wvu.PrintArea" table:base-cell-address="" table:cell-range-address="$'08-2022'.$A$1:.$I$166"/>
          <table:named-range table:name="Z_CFE81646_C174_4192_8837_923EF0349704_.wvu.PrintTitles" table:base-cell-address="" table:cell-range-address="$'08-2022'.$A$20:.$AMD$20"/>
          <table:named-range table:name="Z_D585BA62_6287_4418_B608_3FCD06E94952_.wvu.PrintArea" table:base-cell-address="" table:cell-range-address="$'08-2022'.$A$1:.$I$166"/>
          <table:named-range table:name="Z_D585BA62_6287_4418_B608_3FCD06E94952_.wvu.PrintTitles" table:base-cell-address="" table:cell-range-address="$'08-2022'.$A$20:.$AMD$20"/>
          <table:named-range table:name="Z_E4EC3FDE_AE2A_42C8_B12F_0B85381F7358_.wvu.PrintArea" table:base-cell-address="" table:cell-range-address="$'08-2022'.$A$1:.$I$166"/>
          <table:named-range table:name="Z_E4EC3FDE_AE2A_42C8_B12F_0B85381F7358_.wvu.PrintTitles" table:base-cell-address="" table:cell-range-address="$'08-2022'.$A$20:.$AMD$20"/>
          <table:named-range table:name="Z_FAADC7EF_A073_4F84_BD74_C927AB158F4F_.wvu.PrintArea" table:base-cell-address="" table:cell-range-address="$'08-2022'.$A$1:.$I$166"/>
          <table:named-range table:name="Z_FAADC7EF_A073_4F84_BD74_C927AB158F4F_.wvu.PrintTitles" table:base-cell-address="" table:cell-range-address="$'08-2022'.$A$20:.$AMD$20"/>
          <table:named-range table:name="_xlnm.Print_Area" table:base-cell-address="" table:cell-range-address="$'08-2022'.$A$1:.$I$166" table:range-usable-as="print-range"/>
          <table:named-range table:name="_xlnm.Print_Titles" table:base-cell-address="" table:cell-range-address="$'08-2022'.$A$20:.$AMD$2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1.3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3-2022" style:display-name="PageStyle_03-2022" style:page-layout-name="Mpm3">
      <style:header style:display="false"/>
      <style:header-left style:display="false"/>
      <style:header-firs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  <style:footer-first style:display="false"/>
    </style:master-page>
    <style:master-page style:name="PageStyle_5f_02-2022" style:display-name="PageStyle_02-2022" style:page-layout-name="Mpm3">
      <style:header style:display="false"/>
      <style:header-left style:display="false"/>
      <style:header-firs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  <style:footer-first style:display="false"/>
    </style:master-page>
    <style:master-page style:name="PageStyle_5f_05-2022" style:display-name="PageStyle_05-2022" style:page-layout-name="Mpm3">
      <style:header style:display="false"/>
      <style:header-left style:display="false"/>
      <style:header-firs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  <style:footer-first style:display="false"/>
    </style:master-page>
    <style:master-page style:name="PageStyle_5f_01-2022" style:display-name="PageStyle_01-2022" style:page-layout-name="Mpm3">
      <style:header style:display="false"/>
      <style:header-left style:display="false"/>
      <style:header-firs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  <style:footer-first style:display="false"/>
    </style:master-page>
    <style:master-page style:name="PageStyle_5f_04-2022" style:display-name="PageStyle_04-2022" style:page-layout-name="Mpm3">
      <style:header style:display="false"/>
      <style:header-left style:display="false"/>
      <style:header-firs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  <style:footer-first style:display="false"/>
    </style:master-page>
    <style:master-page style:name="PageStyle_5f_07-2022" style:display-name="PageStyle_07-2022" style:page-layout-name="Mpm3">
      <style:header style:display="false"/>
      <style:header-left style:display="false"/>
      <style:header-firs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  <style:footer-first style:display="false"/>
    </style:master-page>
    <style:master-page style:name="PageStyle_5f_06-2022" style:display-name="PageStyle_06-2022" style:page-layout-name="Mpm3">
      <style:header style:display="false"/>
      <style:header-left style:display="false"/>
      <style:header-firs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  <style:footer-first style:display="false"/>
    </style:master-page>
    <style:master-page style:name="PageStyle_5f_08-2022" style:display-name="PageStyle_08-2022" style:page-layout-name="Mpm3">
      <style:header style:display="false"/>
      <style:header-left style:display="false"/>
      <style:header-first style:display="false"/>
      <style:footer>
        <text:p><text:span text:style-name="MT1">Av. Assis Chateaubriand, nº 195, térreo, Tribunal de Justiça do Estado de Goiás, Setor Oeste – Telefone (62) 3216-4130 – e-mail: caj@tjgo.jus.br - www.tjgo.jus.br</text:span></text:p>
      </style:footer>
      <style:footer-left style:display="false"/>
      <style:footer-first style:display="false"/>
    </style:master-page>
    <style:master-page style:name="PageStyle_5f_Regras" style:display-name="PageStyle_Regr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lize Dornelles Pereira</meta:initial-creator>
    <meta:editing-cycles>16</meta:editing-cycles>
    <meta:print-date>2022-02-01T14:48:40</meta:print-date>
    <meta:creation-date>2020-02-05T12:01:59</meta:creation-date>
    <dc:date>2022-09-09T09:19:47.444000000</dc:date>
    <dc:language>pt</dc:language>
    <meta:editing-duration>PT2H47M18S</meta:editing-duration>
    <meta:generator>LibreOffice/7.3.1.3$Windows_X86_64 LibreOffice_project/a69ca51ded25f3eefd52d7bf9a5fad8c90b87951</meta:generator>
    <meta:document-statistic meta:table-count="1" meta:cell-count="1262" meta:object-count="8"/>
    <meta:user-defined meta:name="AppVersion">14.0300</meta:user-defined>
  </office:meta>
</office:document-meta>
</file>