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color="#FF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23" style:family="table-cell" style:parent-style-name="TableStyleLight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9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012" table:default-cell-style-name="ce2"/>
        <table:table-column table:style-name="co9" table:number-columns-repeated="15363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Imagem 1" svg:x="0.91024in" svg:y="0in" svg:width="2.02717in" svg:height="1.35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18" table:style-name="ce2"/>
          <table:table-cell table:number-columns-repeated="15363"/>
        </table:table-row>
        <table:table-row table:number-rows-repeated="2" table:style-name="ro1">
          <table:table-cell table:number-columns-repeated="1021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1">
            <text:p>Diretoria Financei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2">
            <text:p>Sigla</text:p>
          </table:table-cell>
          <table:covered-table-cell/>
          <table:table-cell office:value-type="string" table:number-columns-spanned="5" table:number-rows-spanned="1" table:style-name="ce33">
            <text:p>TJGO</text:p>
          </table:table-cell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2">
            <text:p>Nome do Órgão</text:p>
          </table:table-cell>
          <table:covered-table-cell/>
          <table:table-cell office:value-type="string" table:number-columns-spanned="5" table:number-rows-spanned="1" table:style-name="ce33">
            <text:p>Tribunal de Justiça do Estado de Goiás</text:p>
          </table:table-cell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2">
            <text:p>Autoridade Máxima</text:p>
          </table:table-cell>
          <table:covered-table-cell/>
          <table:table-cell office:value-type="string" table:number-columns-spanned="5" table:number-rows-spanned="1" table:style-name="ce33">
            <text:p>Desembargador Carlos Alberto França</text:p>
          </table:table-cell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2">
            <text:p>Responsável pela Informação</text:p>
          </table:table-cell>
          <table:covered-table-cell/>
          <table:table-cell office:value-type="string" table:number-columns-spanned="5" table:number-rows-spanned="1" table:style-name="ce33">
            <text:p>Central de Arrecadação</text:p>
          </table:table-cell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2">
            <text:p>Mês de Referência:</text:p>
          </table:table-cell>
          <table:covered-table-cell/>
          <table:table-cell office:value-type="string" table:number-columns-spanned="5" table:number-rows-spanned="1" table:style-name="ce34">
            <text:p>09/2022</text:p>
          </table:table-cell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2">
            <text:p>Data da publicação:</text:p>
          </table:table-cell>
          <table:covered-table-cell/>
          <table:table-cell office:value-type="date" office:date-value="2022-10-10T00:00:00" table:number-columns-spanned="5" table:number-rows-spanned="1" table:style-name="ce35">
            <text:p>10/10/2022</text:p>
          </table:table-cell>
          <table:covered-table-cell table:number-columns-repeated="4"/>
          <table:table-cell table:number-columns-repeated="2" table:style-name="ce4"/>
          <table:table-cell table:number-columns-repeated="16375"/>
        </table:table-row>
        <table:table-row table:number-rows-repeated="2" table:style-name="ro2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Arrecadação de Recursos Provenientes da Aplicação de Penas de Prestação Pecuniária Recolhidos em Conta Judicial Vinculad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6">
            <text:p>N°ORD</text:p>
          </table:table-cell>
          <table:table-cell office:value-type="string" table:style-name="ce6">
            <text:p>COMARCA</text:p>
          </table:table-cell>
          <table:table-cell office:value-type="string" table:style-name="ce6">
            <text:p>UNIDADE GESTORA</text:p>
          </table:table-cell>
          <table:table-cell office:value-type="string" table:style-name="ce6">
            <text:p>CÓD. FISCAL</text:p>
          </table:table-cell>
          <table:table-cell office:value-type="string" table:style-name="ce6">
            <text:p>AGÊNCIA</text:p>
          </table:table-cell>
          <table:table-cell office:value-type="string" table:style-name="ce6">
            <text:p>OP.</text:p>
          </table:table-cell>
          <table:table-cell office:value-type="string" table:style-name="ce6">
            <text:p>CONTA</text:p>
          </table:table-cell>
          <table:table-cell office:value-type="string" table:style-name="ce6">
            <text:p>SALDO EM 31/08/2022 (R$)</text:p>
          </table:table-cell>
          <table:table-cell office:value-type="string" table:style-name="ce6">
            <text:p>SALDO EM 30/09/2022 (R$)</text:p>
          </table:table-cell>
          <table:table-cell table:number-columns-repeated="16375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ABADIÂNIA</text:p>
          </table:table-cell>
          <table:table-cell office:value-type="string" table:style-name="ce8">
            <text:p>Escrivania do Crime</text:p>
          </table:table-cell>
          <table:table-cell office:value-type="float" office:value="1" table:style-name="ce8">
            <text:p>1</text:p>
          </table:table-cell>
          <table:table-cell office:value-type="float" office:value="2289" table:style-name="ce8">
            <text:p>228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96-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 table:style-name="ce1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CREÚNA</text:p>
          </table:table-cell>
          <table:table-cell office:value-type="string" table:style-name="ce8">
            <text:p>Escrivania do Crime</text:p>
          </table:table-cell>
          <table:table-cell office:value-type="float" office:value="2" table:style-name="ce8">
            <text:p>2</text:p>
          </table:table-cell>
          <table:table-cell office:value-type="float" office:value="566" table:style-name="ce8">
            <text:p>56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6378-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8">
            <text:p>2-A</text:p>
          </table:table-cell>
          <table:table-cell office:value-type="string" table:style-name="ce9">
            <text:p>ACREÚNA</text:p>
          </table:table-cell>
          <table:table-cell office:value-type="string" table:style-name="ce8">
            <text:p>Escrivania do Crime</text:p>
          </table:table-cell>
          <table:table-cell office:value-type="float" office:value="2" table:style-name="ce8">
            <text:p>2</text:p>
          </table:table-cell>
          <table:table-cell office:value-type="float" office:value="4671" table:style-name="ce8">
            <text:p>467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13-2</text:p>
          </table:table-cell>
          <table:table-cell office:value-type="float" office:value="156898.60999999999" table:style-name="ce10">
            <text:p>156.898,61</text:p>
          </table:table-cell>
          <table:table-cell office:value-type="float" office:value="166071.56" table:style-name="ce10">
            <text:p>166.071,56</text:p>
          </table:table-cell>
          <table:table-cell table:number-columns-repeated="16375" table:style-name="ce1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ÁGUAS LINDAS</text:p>
          </table:table-cell>
          <table:table-cell office:value-type="string" table:style-name="ce8">
            <text:p>1ª Vara Criminal</text:p>
          </table:table-cell>
          <table:table-cell office:value-type="float" office:value="114" table:style-name="ce8">
            <text:p>114</text:p>
          </table:table-cell>
          <table:table-cell office:value-type="float" office:value="3052" table:style-name="ce8">
            <text:p>305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16-5</text:p>
          </table:table-cell>
          <table:table-cell office:value-type="float" office:value="389534.23" table:style-name="ce10">
            <text:p>389.534,23</text:p>
          </table:table-cell>
          <table:table-cell office:value-type="float" office:value="402130.15" table:style-name="ce10">
            <text:p>402.130,15</text:p>
          </table:table-cell>
          <table:table-cell table:number-columns-repeated="16375" table:style-name="ce1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ALEXANIA</text:p>
          </table:table-cell>
          <table:table-cell office:value-type="string" table:style-name="ce8">
            <text:p>Escrivania do Crime</text:p>
          </table:table-cell>
          <table:table-cell office:value-type="float" office:value="3" table:style-name="ce8">
            <text:p>3</text:p>
          </table:table-cell>
          <table:table-cell office:value-type="float" office:value="3620" table:style-name="ce8">
            <text:p>362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28-0</text:p>
          </table:table-cell>
          <table:table-cell office:value-type="float" office:value="164988.14000000001" table:style-name="ce10">
            <text:p>164.988,14</text:p>
          </table:table-cell>
          <table:table-cell office:value-type="float" office:value="166822.51" table:style-name="ce10">
            <text:p>166.822,51</text:p>
          </table:table-cell>
          <table:table-cell table:number-columns-repeated="16375" table:style-name="ce1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ALTO PARAÍSO DE GOIÁS</text:p>
          </table:table-cell>
          <table:table-cell office:value-type="string" table:style-name="ce8">
            <text:p>Escrivania do Crime</text:p>
          </table:table-cell>
          <table:table-cell office:value-type="float" office:value="4" table:style-name="ce8">
            <text:p>4</text:p>
          </table:table-cell>
          <table:table-cell office:value-type="float" office:value="1845" table:style-name="ce8">
            <text:p>184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72-0</text:p>
          </table:table-cell>
          <table:table-cell office:value-type="float" office:value="16071.03" table:style-name="ce10">
            <text:p>16.071,03</text:p>
          </table:table-cell>
          <table:table-cell office:value-type="float" office:value="16444.89" table:style-name="ce10">
            <text:p>16.444,89</text:p>
          </table:table-cell>
          <table:table-cell table:number-columns-repeated="16375" table:style-name="ce1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ALVORADA DO NORTE</text:p>
          </table:table-cell>
          <table:table-cell office:value-type="string" table:style-name="ce8">
            <text:p>Escrivania do Crime</text:p>
          </table:table-cell>
          <table:table-cell office:value-type="float" office:value="5" table:style-name="ce8">
            <text:p>5</text:p>
          </table:table-cell>
          <table:table-cell office:value-type="float" office:value="791" table:style-name="ce8">
            <text:p>79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09-2</text:p>
          </table:table-cell>
          <table:table-cell office:value-type="float" office:value="80083.789999999994" table:style-name="ce10">
            <text:p>80.083,79</text:p>
          </table:table-cell>
          <table:table-cell office:value-type="float" office:value="86786.29" table:style-name="ce10">
            <text:p>86.786,29</text:p>
          </table:table-cell>
          <table:table-cell table:number-columns-repeated="16375" table:style-name="ce1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ANÁPOLIS</text:p>
          </table:table-cell>
          <table:table-cell office:value-type="string" table:style-name="ce8">
            <text:p>4ª Vara Criminal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1188-2</text:p>
          </table:table-cell>
          <table:table-cell office:value-type="float" office:value="769799.71" table:style-name="ce10">
            <text:p>769.799,71</text:p>
          </table:table-cell>
          <table:table-cell office:value-type="float" office:value="839074.06" table:style-name="ce10">
            <text:p>839.074,06</text:p>
          </table:table-cell>
          <table:table-cell table:number-columns-repeated="16375" table:style-name="ce1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ANICUNS</text:p>
          </table:table-cell>
          <table:table-cell office:value-type="string" table:style-name="ce8">
            <text:p>Escrivania do Crime</text:p>
          </table:table-cell>
          <table:table-cell office:value-type="float" office:value="7" table:style-name="ce8">
            <text:p>7</text:p>
          </table:table-cell>
          <table:table-cell office:value-type="float" office:value="3639" table:style-name="ce8">
            <text:p>363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1-1</text:p>
          </table:table-cell>
          <table:table-cell office:value-type="float" office:value="304381.71000000002" table:style-name="ce10">
            <text:p>304.381,71</text:p>
          </table:table-cell>
          <table:table-cell office:value-type="float" office:value="316764.43" table:style-name="ce10">
            <text:p>316.764,43</text:p>
          </table:table-cell>
          <table:table-cell table:number-columns-repeated="16375" table:style-name="ce1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APARECIDA DE GOIANIA</text:p>
          </table:table-cell>
          <table:table-cell office:value-type="string" table:style-name="ce8">
            <text:p>4ª Vara Criminal</text:p>
          </table:table-cell>
          <table:table-cell office:value-type="float" office:value="8" table:style-name="ce8">
            <text:p>8</text:p>
          </table:table-cell>
          <table:table-cell office:value-type="float" office:value="2712" table:style-name="ce8">
            <text:p>271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7790-5</text:p>
          </table:table-cell>
          <table:table-cell office:value-type="float" office:value="539798.56999999995" table:style-name="ce10">
            <text:p>539.798,57</text:p>
          </table:table-cell>
          <table:table-cell office:value-type="float" office:value="512126.06" table:style-name="ce10">
            <text:p>512.126,06</text:p>
          </table:table-cell>
          <table:table-cell table:number-columns-repeated="16375" table:style-name="ce1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ARAÇU</text:p>
          </table:table-cell>
          <table:table-cell office:value-type="string" table:style-name="ce8">
            <text:p>Escrivania do Crime</text:p>
          </table:table-cell>
          <table:table-cell office:value-type="float" office:value="9" table:style-name="ce8">
            <text:p>9</text:p>
          </table:table-cell>
          <table:table-cell office:value-type="float" office:value="1251" table:style-name="ce8">
            <text:p>125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1385-2</text:p>
          </table:table-cell>
          <table:table-cell office:value-type="float" office:value="14410.52" table:style-name="ce10">
            <text:p>14.410,52</text:p>
          </table:table-cell>
          <table:table-cell office:value-type="float" office:value="17254.62" table:style-name="ce10">
            <text:p>17.254,62</text:p>
          </table:table-cell>
          <table:table-cell table:number-columns-repeated="16375" table:style-name="ce11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9">
            <text:p>ARAGARÇAS</text:p>
          </table:table-cell>
          <table:table-cell office:value-type="string" table:style-name="ce8">
            <text:p>Escrivania do Crime</text:p>
          </table:table-cell>
          <table:table-cell office:value-type="float" office:value="10" table:style-name="ce8">
            <text:p>10</text:p>
          </table:table-cell>
          <table:table-cell office:value-type="float" office:value="4782" table:style-name="ce8">
            <text:p>478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3-9</text:p>
          </table:table-cell>
          <table:table-cell office:value-type="float" office:value="45914.59" table:style-name="ce10">
            <text:p>45.914,59</text:p>
          </table:table-cell>
          <table:table-cell office:value-type="float" office:value="47008.800000000003" table:style-name="ce10">
            <text:p>47.008,80</text:p>
          </table:table-cell>
          <table:table-cell table:number-columns-repeated="16375" table:style-name="ce11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ARUANÃ</text:p>
          </table:table-cell>
          <table:table-cell office:value-type="string" table:style-name="ce8">
            <text:p>Escrivania do Crime</text:p>
          </table:table-cell>
          <table:table-cell office:value-type="float" office:value="123" table:style-name="ce8">
            <text:p>123</text:p>
          </table:table-cell>
          <table:table-cell office:value-type="float" office:value="1238" table:style-name="ce8">
            <text:p>123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231-0</text:p>
          </table:table-cell>
          <table:table-cell office:value-type="float" office:value="26251.3" table:style-name="ce10">
            <text:p>26.251,30</text:p>
          </table:table-cell>
          <table:table-cell office:value-type="float" office:value="419.46" table:style-name="ce10">
            <text:p>419,46</text:p>
          </table:table-cell>
          <table:table-cell table:number-columns-repeated="16375" table:style-name="ce1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2">
            <text:p>AURILÃNDIA</text:p>
          </table:table-cell>
          <table:table-cell office:value-type="string" table:style-name="ce8">
            <text:p>Escrivania do Crime</text:p>
          </table:table-cell>
          <table:table-cell office:value-type="float" office:value="11" table:style-name="ce8">
            <text:p>11</text:p>
          </table:table-cell>
          <table:table-cell office:value-type="float" office:value="1943" table:style-name="ce8">
            <text:p>194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86-4</text:p>
          </table:table-cell>
          <table:table-cell office:value-type="float" office:value="89165.43" table:style-name="ce10">
            <text:p>89.165,43</text:p>
          </table:table-cell>
          <table:table-cell office:value-type="float" office:value="92156.49" table:style-name="ce10">
            <text:p>92.156,49</text:p>
          </table:table-cell>
          <table:table-cell table:number-columns-repeated="16375" table:style-name="ce11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2">
            <text:p>BARRO ALTO</text:p>
          </table:table-cell>
          <table:table-cell office:value-type="string" table:style-name="ce8">
            <text:p>Escrivania do Crime</text:p>
          </table:table-cell>
          <table:table-cell office:value-type="float" office:value="12" table:style-name="ce8">
            <text:p>12</text:p>
          </table:table-cell>
          <table:table-cell office:value-type="float" office:value="792" table:style-name="ce8">
            <text:p>79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07-4</text:p>
          </table:table-cell>
          <table:table-cell office:value-type="float" office:value="183293.1" table:style-name="ce10">
            <text:p>183.293,10</text:p>
          </table:table-cell>
          <table:table-cell office:value-type="float" office:value="188275.62" table:style-name="ce10">
            <text:p>188.275,62</text:p>
          </table:table-cell>
          <table:table-cell table:number-columns-repeated="16375" table:style-name="ce11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2">
            <text:p>BELA VISTA DE GOIÁS</text:p>
          </table:table-cell>
          <table:table-cell office:value-type="string" table:style-name="ce8">
            <text:p>Escrivania do Crime</text:p>
          </table:table-cell>
          <table:table-cell office:value-type="float" office:value="13" table:style-name="ce8">
            <text:p>13</text:p>
          </table:table-cell>
          <table:table-cell office:value-type="float" office:value="4374" table:style-name="ce8">
            <text:p>437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9-0</text:p>
          </table:table-cell>
          <table:table-cell office:value-type="float" office:value="3534.03" table:style-name="ce10">
            <text:p>3.534,03</text:p>
          </table:table-cell>
          <table:table-cell office:value-type="float" office:value="5813.25" table:style-name="ce10">
            <text:p>5.813,25</text:p>
          </table:table-cell>
          <table:table-cell table:number-columns-repeated="16375" table:style-name="ce1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2">
            <text:p>BOM JARDIM DE GOIÁS</text:p>
          </table:table-cell>
          <table:table-cell office:value-type="string" table:style-name="ce8">
            <text:p>Escrivania do Crim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Comarca não inst.</text:p>
          </table:table-cell>
          <table:table-cell table:style-name="ce10"/>
          <table:table-cell table:style-name="ce8"/>
          <table:table-cell table:number-columns-repeated="16375" table:style-name="ce11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12">
            <text:p>BOM JESUS</text:p>
          </table:table-cell>
          <table:table-cell office:value-type="string" table:style-name="ce8">
            <text:p>Escrivania do Crime</text:p>
          </table:table-cell>
          <table:table-cell office:value-type="float" office:value="14" table:style-name="ce8">
            <text:p>14</text:p>
          </table:table-cell>
          <table:table-cell office:value-type="float" office:value="1735" table:style-name="ce8">
            <text:p>173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64-6</text:p>
          </table:table-cell>
          <table:table-cell office:value-type="float" office:value="229351.4" table:style-name="ce10">
            <text:p>229.351,40</text:p>
          </table:table-cell>
          <table:table-cell office:value-type="float" office:value="243459.79" table:style-name="ce10">
            <text:p>243.459,79</text:p>
          </table:table-cell>
          <table:table-cell table:number-columns-repeated="16375" table:style-name="ce11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2">
            <text:p>BRITÂNIA</text:p>
          </table:table-cell>
          <table:table-cell office:value-type="string" table:style-name="ce8">
            <text:p>Escrivania do Crim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3">
            <text:p>Comarca não inst.</text:p>
          </table:table-cell>
          <table:table-cell table:style-name="ce10"/>
          <table:table-cell table:style-name="ce8"/>
          <table:table-cell table:number-columns-repeated="16375" table:style-name="ce11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2">
            <text:p>BURITI ALEGRE</text:p>
          </table:table-cell>
          <table:table-cell office:value-type="string" table:style-name="ce8">
            <text:p>Escrivania do Crime</text:p>
          </table:table-cell>
          <table:table-cell office:value-type="float" office:value="15" table:style-name="ce8">
            <text:p>15</text:p>
          </table:table-cell>
          <table:table-cell office:value-type="float" office:value="953" table:style-name="ce8">
            <text:p>95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53-5</text:p>
          </table:table-cell>
          <table:table-cell office:value-type="float" office:value="48286.59" table:style-name="ce10">
            <text:p>48.286,59</text:p>
          </table:table-cell>
          <table:table-cell office:value-type="float" office:value="48615.61" table:style-name="ce10">
            <text:p>48.615,61</text:p>
          </table:table-cell>
          <table:table-cell table:number-columns-repeated="16375" table:style-name="ce1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2">
            <text:p>CACHOEIRA ALTA</text:p>
          </table:table-cell>
          <table:table-cell office:value-type="string" table:style-name="ce8">
            <text:p>Escrivania do Crime</text:p>
          </table:table-cell>
          <table:table-cell office:value-type="float" office:value="16" table:style-name="ce8">
            <text:p>16</text:p>
          </table:table-cell>
          <table:table-cell office:value-type="float" office:value="954" table:style-name="ce8">
            <text:p>95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61-0</text:p>
          </table:table-cell>
          <table:table-cell office:value-type="float" office:value="17641.740000000002" table:style-name="ce10">
            <text:p>17.641,74</text:p>
          </table:table-cell>
          <table:table-cell office:value-type="float" office:value="18481.55" table:style-name="ce10">
            <text:p>18.481,55</text:p>
          </table:table-cell>
          <table:table-cell table:number-columns-repeated="16375" table:style-name="ce11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2">
            <text:p>CACHOEIRA DOURADA</text:p>
          </table:table-cell>
          <table:table-cell office:value-type="string" table:style-name="ce8">
            <text:p>Escrivania do Crime</text:p>
          </table:table-cell>
          <table:table-cell office:value-type="float" office:value="124" table:style-name="ce8">
            <text:p>124</text:p>
          </table:table-cell>
          <table:table-cell office:value-type="float" office:value="3213" table:style-name="ce8">
            <text:p>321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13106-3</text:p>
          </table:table-cell>
          <table:table-cell office:value-type="float" office:value="175509.76000000001" table:style-name="ce10">
            <text:p>175.509,76</text:p>
          </table:table-cell>
          <table:table-cell office:value-type="float" office:value="182978.44" table:style-name="ce10">
            <text:p>182.978,44</text:p>
          </table:table-cell>
          <table:table-cell table:number-columns-repeated="16375" table:style-name="ce11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2">
            <text:p>CAÇU</text:p>
          </table:table-cell>
          <table:table-cell office:value-type="string" table:style-name="ce8">
            <text:p>Escrivania do Crime</text:p>
          </table:table-cell>
          <table:table-cell office:value-type="float" office:value="17" table:style-name="ce8">
            <text:p>17</text:p>
          </table:table-cell>
          <table:table-cell office:value-type="float" office:value="954" table:style-name="ce8">
            <text:p>95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62-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8">
            <text:p>22-A</text:p>
          </table:table-cell>
          <table:table-cell office:value-type="string" table:style-name="ce12">
            <text:p>CAÇU</text:p>
          </table:table-cell>
          <table:table-cell office:value-type="string" table:style-name="ce8">
            <text:p>Vara Única - Caçu/GO</text:p>
          </table:table-cell>
          <table:table-cell table:style-name="ce8"/>
          <table:table-cell office:value-type="float" office:value="4734" table:style-name="ce8">
            <text:p>473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34-6</text:p>
          </table:table-cell>
          <table:table-cell office:value-type="float" office:value="2434.4499999999998" table:style-name="ce10">
            <text:p>2.434,45</text:p>
          </table:table-cell>
          <table:table-cell office:value-type="float" office:value="0" table:style-name="ce10">
            <text:p>0,00</text:p>
          </table:table-cell>
          <table:table-cell table:number-columns-repeated="16375" table:style-name="ce11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12">
            <text:p>CAIAPÔNIA</text:p>
          </table:table-cell>
          <table:table-cell office:value-type="string" table:style-name="ce8">
            <text:p>Escrivania do Crime</text:p>
          </table:table-cell>
          <table:table-cell office:value-type="float" office:value="18" table:style-name="ce8">
            <text:p>18</text:p>
          </table:table-cell>
          <table:table-cell office:value-type="float" office:value="4735" table:style-name="ce8">
            <text:p>473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1-6</text:p>
          </table:table-cell>
          <table:table-cell office:value-type="float" office:value="102797.43" table:style-name="ce10">
            <text:p>102.797,43</text:p>
          </table:table-cell>
          <table:table-cell office:value-type="float" office:value="111810.88" table:style-name="ce10">
            <text:p>111.810,88</text:p>
          </table:table-cell>
          <table:table-cell table:number-columns-repeated="16375" table:style-name="ce1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12">
            <text:p>CALDAS NOVAS</text:p>
          </table:table-cell>
          <table:table-cell office:value-type="string" table:style-name="ce8">
            <text:p>Escrivania do Crime</text:p>
          </table:table-cell>
          <table:table-cell office:value-type="float" office:value="19" table:style-name="ce8">
            <text:p>19</text:p>
          </table:table-cell>
          <table:table-cell office:value-type="float" office:value="1839" table:style-name="ce8">
            <text:p>183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55-1</text:p>
          </table:table-cell>
          <table:table-cell office:value-type="float" office:value="454498.6" table:style-name="ce10">
            <text:p>454.498,60</text:p>
          </table:table-cell>
          <table:table-cell office:value-type="float" office:value="478351.56" table:style-name="ce10">
            <text:p>478.351,56</text:p>
          </table:table-cell>
          <table:table-cell table:number-columns-repeated="16375" table:style-name="ce11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12">
            <text:p>CAMPINORTE</text:p>
          </table:table-cell>
          <table:table-cell office:value-type="string" table:style-name="ce8">
            <text:p>Escrivania do Crime</text:p>
          </table:table-cell>
          <table:table-cell office:value-type="float" office:value="118" table:style-name="ce8">
            <text:p>118</text:p>
          </table:table-cell>
          <table:table-cell office:value-type="float" office:value="4814" table:style-name="ce8">
            <text:p>481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3-1</text:p>
          </table:table-cell>
          <table:table-cell office:value-type="float" office:value="32891.360000000001" table:style-name="ce10">
            <text:p>32.891,36</text:p>
          </table:table-cell>
          <table:table-cell office:value-type="float" office:value="33882.379999999997" table:style-name="ce10">
            <text:p>33.882,38</text:p>
          </table:table-cell>
          <table:table-cell table:number-columns-repeated="1637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12">
            <text:p>CAMPOS BELOS</text:p>
          </table:table-cell>
          <table:table-cell office:value-type="string" table:style-name="ce8">
            <text:p>Escrivania do Crime</text:p>
          </table:table-cell>
          <table:table-cell office:value-type="float" office:value="20" table:style-name="ce8">
            <text:p>20</text:p>
          </table:table-cell>
          <table:table-cell office:value-type="float" office:value="3722" table:style-name="ce8">
            <text:p>372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3-9</text:p>
          </table:table-cell>
          <table:table-cell office:value-type="float" office:value="136719.44" table:style-name="ce10">
            <text:p>136.719,44</text:p>
          </table:table-cell>
          <table:table-cell office:value-type="float" office:value="143105.23000000001" table:style-name="ce10">
            <text:p>143.105,23</text:p>
          </table:table-cell>
          <table:table-cell table:number-columns-repeated="16375" table:style-name="ce11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12">
            <text:p>CARMO DO RIO VERDE</text:p>
          </table:table-cell>
          <table:table-cell office:value-type="string" table:style-name="ce8">
            <text:p>Escrivania do Crime</text:p>
          </table:table-cell>
          <table:table-cell office:value-type="float" office:value="21" table:style-name="ce8">
            <text:p>21</text:p>
          </table:table-cell>
          <table:table-cell office:value-type="float" office:value="1298" table:style-name="ce8">
            <text:p>129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14-4</text:p>
          </table:table-cell>
          <table:table-cell office:value-type="float" office:value="12063.81" table:style-name="ce10">
            <text:p>12.063,81</text:p>
          </table:table-cell>
          <table:table-cell office:value-type="float" office:value="12146.07" table:style-name="ce10">
            <text:p>12.146,07</text:p>
          </table:table-cell>
          <table:table-cell table:number-columns-repeated="16375" table:style-name="ce1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2">
            <text:p>CATALÃO</text:p>
          </table:table-cell>
          <table:table-cell office:value-type="string" table:style-name="ce8">
            <text:p>Escrivania do Crime</text:p>
          </table:table-cell>
          <table:table-cell office:value-type="float" office:value="22" table:style-name="ce8">
            <text:p>22</text:p>
          </table:table-cell>
          <table:table-cell office:value-type="float" office:value="564" table:style-name="ce8">
            <text:p>56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25-4</text:p>
          </table:table-cell>
          <table:table-cell office:value-type="float" office:value="100033.93" table:style-name="ce10">
            <text:p>100.033,93</text:p>
          </table:table-cell>
          <table:table-cell office:value-type="float" office:value="250581.88" table:style-name="ce10">
            <text:p>250.581,88</text:p>
          </table:table-cell>
          <table:table-cell table:number-columns-repeated="16375" table:style-name="ce11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12">
            <text:p>CAVALCANTE</text:p>
          </table:table-cell>
          <table:table-cell office:value-type="string" table:style-name="ce8">
            <text:p>Escrivania do Crime</text:p>
          </table:table-cell>
          <table:table-cell office:value-type="float" office:value="23" table:style-name="ce8">
            <text:p>23</text:p>
          </table:table-cell>
          <table:table-cell office:value-type="float" office:value="1845" table:style-name="ce8">
            <text:p>184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73-9</text:p>
          </table:table-cell>
          <table:table-cell office:value-type="float" office:value="915.03" table:style-name="ce10">
            <text:p>915,03</text:p>
          </table:table-cell>
          <table:table-cell office:value-type="float" office:value="1225.0899999999999" table:style-name="ce10">
            <text:p>1.225,09</text:p>
          </table:table-cell>
          <table:table-cell table:number-columns-repeated="16375" table:style-name="ce11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12">
            <text:p>CERES</text:p>
          </table:table-cell>
          <table:table-cell office:value-type="string" table:style-name="ce8">
            <text:p>1ª Vara Criminal</text:p>
          </table:table-cell>
          <table:table-cell office:value-type="float" office:value="24" table:style-name="ce8">
            <text:p>24</text:p>
          </table:table-cell>
          <table:table-cell office:value-type="float" office:value="1298" table:style-name="ce8">
            <text:p>129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16-0</text:p>
          </table:table-cell>
          <table:table-cell office:value-type="float" office:value="54286.87" table:style-name="ce10">
            <text:p>54.286,87</text:p>
          </table:table-cell>
          <table:table-cell office:value-type="float" office:value="55446.01" table:style-name="ce14">
            <text:p>55.446,01</text:p>
          </table:table-cell>
          <table:table-cell table:number-columns-repeated="16375" table:style-name="ce11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2">
            <text:p>CIDADE OCIDENTAL</text:p>
          </table:table-cell>
          <table:table-cell office:value-type="string" table:style-name="ce8">
            <text:p>Escrivania do Crime</text:p>
          </table:table-cell>
          <table:table-cell office:value-type="float" office:value="111" table:style-name="ce8">
            <text:p>111</text:p>
          </table:table-cell>
          <table:table-cell office:value-type="float" office:value="804" table:style-name="ce8">
            <text:p>80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1360-0</text:p>
          </table:table-cell>
          <table:table-cell office:value-type="float" office:value="7744.68" table:style-name="ce10">
            <text:p>7.744,68</text:p>
          </table:table-cell>
          <table:table-cell office:value-type="float" office:value="7797.53" table:style-name="ce14">
            <text:p>7.797,53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8">
            <text:p>31-A</text:p>
          </table:table-cell>
          <table:table-cell office:value-type="string" table:style-name="ce12">
            <text:p>CIDADE OCIDENTAL</text:p>
          </table:table-cell>
          <table:table-cell office:value-type="string" table:style-name="ce8">
            <text:p>Vara Única - Cidade Ocidental</text:p>
          </table:table-cell>
          <table:table-cell office:value-type="float" office:value="111" table:style-name="ce8">
            <text:p>111</text:p>
          </table:table-cell>
          <table:table-cell office:value-type="float" office:value="4222" table:style-name="ce8">
            <text:p>422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922-7</text:p>
          </table:table-cell>
          <table:table-cell office:value-type="float" office:value="513274.86" table:style-name="ce10">
            <text:p>513.274,86</text:p>
          </table:table-cell>
          <table:table-cell office:value-type="float" office:value="483602.43" table:style-name="ce14">
            <text:p>483.602,43</text:p>
          </table:table-cell>
          <table:table-cell table:number-columns-repeated="16375" table:style-name="ce11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2">
            <text:p>COCALZINHO DE GOIÁS</text:p>
          </table:table-cell>
          <table:table-cell office:value-type="string" table:style-name="ce8">
            <text:p>Escrivania do Crime</text:p>
          </table:table-cell>
          <table:table-cell office:value-type="float" office:value="125" table:style-name="ce8">
            <text:p>125</text:p>
          </table:table-cell>
          <table:table-cell office:value-type="float" office:value="4869" table:style-name="ce8">
            <text:p>486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2-3</text:p>
          </table:table-cell>
          <table:table-cell office:value-type="float" office:value="39209.629999999997" table:style-name="ce10">
            <text:p>39.209,63</text:p>
          </table:table-cell>
          <table:table-cell office:value-type="float" office:value="41367.54" table:style-name="ce14">
            <text:p>41.367,54</text:p>
          </table:table-cell>
          <table:table-cell table:number-columns-repeated="16375" table:style-name="ce1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12">
            <text:p>CORUMBÁ DE GOIÁS</text:p>
          </table:table-cell>
          <table:table-cell office:value-type="string" table:style-name="ce8">
            <text:p>Escrivania do Crime</text:p>
          </table:table-cell>
          <table:table-cell office:value-type="float" office:value="25" table:style-name="ce8">
            <text:p>25</text:p>
          </table:table-cell>
          <table:table-cell office:value-type="float" office:value="4421" table:style-name="ce8">
            <text:p>442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1-9</text:p>
          </table:table-cell>
          <table:table-cell office:value-type="float" office:value="60493.05" table:style-name="ce10">
            <text:p>60.493,05</text:p>
          </table:table-cell>
          <table:table-cell office:value-type="float" office:value="63027.95" table:style-name="ce14">
            <text:p>63.027,95</text:p>
          </table:table-cell>
          <table:table-cell table:number-columns-repeated="16375" table:style-name="ce1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2">
            <text:p>CORUMBAÍBA</text:p>
          </table:table-cell>
          <table:table-cell office:value-type="string" table:style-name="ce8">
            <text:p>Escrivania do Crime</text:p>
          </table:table-cell>
          <table:table-cell office:value-type="float" office:value="26" table:style-name="ce8">
            <text:p>26</text:p>
          </table:table-cell>
          <table:table-cell office:value-type="float" office:value="4495" table:style-name="ce8">
            <text:p>449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2-0</text:p>
          </table:table-cell>
          <table:table-cell office:value-type="float" office:value="89402.73" table:style-name="ce10">
            <text:p>89.402,73</text:p>
          </table:table-cell>
          <table:table-cell office:value-type="float" office:value="95485.01" table:style-name="ce14">
            <text:p>95.485,01</text:p>
          </table:table-cell>
          <table:table-cell table:number-columns-repeated="16375" table:style-name="ce1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2">
            <text:p>CRISTALINA</text:p>
          </table:table-cell>
          <table:table-cell office:value-type="string" table:style-name="ce8">
            <text:p>Escrivania do Crime</text:p>
          </table:table-cell>
          <table:table-cell office:value-type="float" office:value="27" table:style-name="ce8">
            <text:p>27</text:p>
          </table:table-cell>
          <table:table-cell office:value-type="float" office:value="3369" table:style-name="ce8">
            <text:p>336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59-1</text:p>
          </table:table-cell>
          <table:table-cell office:value-type="float" office:value="4066269.3" table:style-name="ce10">
            <text:p>4.066.269,30</text:p>
          </table:table-cell>
          <table:table-cell office:value-type="float" office:value="4044931.62" table:style-name="ce14">
            <text:p>4.044.931,62</text:p>
          </table:table-cell>
          <table:table-cell table:number-columns-repeated="16375" table:style-name="ce1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12">
            <text:p>CRIXÁS</text:p>
          </table:table-cell>
          <table:table-cell office:value-type="string" table:style-name="ce8">
            <text:p>Escrivania do Crime</text:p>
          </table:table-cell>
          <table:table-cell office:value-type="float" office:value="28" table:style-name="ce8">
            <text:p>28</text:p>
          </table:table-cell>
          <table:table-cell office:value-type="float" office:value="4414" table:style-name="ce8">
            <text:p>441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2-9</text:p>
          </table:table-cell>
          <table:table-cell office:value-type="float" office:value="49985.66" table:style-name="ce10">
            <text:p>49.985,66</text:p>
          </table:table-cell>
          <table:table-cell office:value-type="float" office:value="53349.42" table:style-name="ce14">
            <text:p>53.349,42</text:p>
          </table:table-cell>
          <table:table-cell table:style-name="ce15"/>
          <table:table-cell table:number-columns-repeated="16374" table:style-name="ce1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2">
            <text:p>CROMÍNIA</text:p>
          </table:table-cell>
          <table:table-cell office:value-type="string" table:style-name="ce8">
            <text:p>Escrivania do Crime</text:p>
          </table:table-cell>
          <table:table-cell office:value-type="float" office:value="113" table:style-name="ce8">
            <text:p>113</text:p>
          </table:table-cell>
          <table:table-cell office:value-type="float" office:value="4736" table:style-name="ce8">
            <text:p>473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76-3</text:p>
          </table:table-cell>
          <table:table-cell office:value-type="float" office:value="178851.85" table:style-name="ce10">
            <text:p>178.851,85</text:p>
          </table:table-cell>
          <table:table-cell office:value-type="float" office:value="182692.55" table:style-name="ce14">
            <text:p>182.692,55</text:p>
          </table:table-cell>
          <table:table-cell table:number-columns-repeated="16375" table:style-name="ce1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12">
            <text:p>CUMARI</text:p>
          </table:table-cell>
          <table:table-cell office:value-type="string" table:style-name="ce8">
            <text:p>Escrivania do Crime</text:p>
          </table:table-cell>
          <table:table-cell office:value-type="float" office:value="29" table:style-name="ce8">
            <text:p>29</text:p>
          </table:table-cell>
          <table:table-cell office:value-type="float" office:value="564" table:style-name="ce8">
            <text:p>56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19-0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6">
            <text:p>0,01</text:p>
          </table:table-cell>
          <table:table-cell table:number-columns-repeated="16375" table:style-name="ce1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12">
            <text:p>EDEIA</text:p>
          </table:table-cell>
          <table:table-cell office:value-type="string" table:style-name="ce8">
            <text:p>Escrivania do Crime</text:p>
          </table:table-cell>
          <table:table-cell office:value-type="float" office:value="30" table:style-name="ce8">
            <text:p>30</text:p>
          </table:table-cell>
          <table:table-cell office:value-type="float" office:value="4475" table:style-name="ce8">
            <text:p>447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8-0</text:p>
          </table:table-cell>
          <table:table-cell office:value-type="float" office:value="84267.91" table:style-name="ce10">
            <text:p>84.267,91</text:p>
          </table:table-cell>
          <table:table-cell office:value-type="float" office:value="89833.77" table:style-name="ce14">
            <text:p>89.833,77</text:p>
          </table:table-cell>
          <table:table-cell table:number-columns-repeated="16375" table:style-name="ce11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2">
            <text:p>ESTRELA DO NORTE</text:p>
          </table:table-cell>
          <table:table-cell office:value-type="string" table:style-name="ce8">
            <text:p>Escrivania do Crime</text:p>
          </table:table-cell>
          <table:table-cell office:value-type="float" office:value="31" table:style-name="ce8">
            <text:p>31</text:p>
          </table:table-cell>
          <table:table-cell office:value-type="float" office:value="4496" table:style-name="ce8">
            <text:p>449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3-4</text:p>
          </table:table-cell>
          <table:table-cell office:value-type="float" office:value="29709.34" table:style-name="ce10">
            <text:p>29.709,34</text:p>
          </table:table-cell>
          <table:table-cell office:value-type="float" office:value="33743.339999999997" table:style-name="ce14">
            <text:p>33.743,34</text:p>
          </table:table-cell>
          <table:table-cell table:number-columns-repeated="16375" table:style-name="ce1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12">
            <text:p>FAZENDA NOVA</text:p>
          </table:table-cell>
          <table:table-cell office:value-type="string" table:style-name="ce8">
            <text:p>Escrivania do Crime</text:p>
          </table:table-cell>
          <table:table-cell office:value-type="float" office:value="32" table:style-name="ce8">
            <text:p>32</text:p>
          </table:table-cell>
          <table:table-cell office:value-type="float" office:value="1240" table:style-name="ce8">
            <text:p>12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72-2</text:p>
          </table:table-cell>
          <table:table-cell office:value-type="float" office:value="9071.57" table:style-name="ce10">
            <text:p>9.071,57</text:p>
          </table:table-cell>
          <table:table-cell office:value-type="float" office:value="9133.39" table:style-name="ce14">
            <text:p>9.133,39</text:p>
          </table:table-cell>
          <table:table-cell table:number-columns-repeated="16375" table:style-name="ce11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12">
            <text:p>FIRMINÓPOLIS</text:p>
          </table:table-cell>
          <table:table-cell office:value-type="string" table:style-name="ce8">
            <text:p>Escrivania do Crime</text:p>
          </table:table-cell>
          <table:table-cell office:value-type="float" office:value="33" table:style-name="ce8">
            <text:p>33</text:p>
          </table:table-cell>
          <table:table-cell office:value-type="float" office:value="4418" table:style-name="ce8">
            <text:p>44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1-2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6">
            <text:p>0,01</text:p>
          </table:table-cell>
          <table:table-cell table:number-columns-repeated="16375" table:style-name="ce11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12">
            <text:p>FLORES DE GOIÁS</text:p>
          </table:table-cell>
          <table:table-cell office:value-type="string" table:style-name="ce8">
            <text:p>Escrivania do Crime</text:p>
          </table:table-cell>
          <table:table-cell office:value-type="float" office:value="126" table:style-name="ce8">
            <text:p>126</text:p>
          </table:table-cell>
          <table:table-cell office:value-type="float" office:value="791" table:style-name="ce8">
            <text:p>79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20-3</text:p>
          </table:table-cell>
          <table:table-cell office:value-type="float" office:value="47487.33" table:style-name="ce10">
            <text:p>47.487,33</text:p>
          </table:table-cell>
          <table:table-cell office:value-type="float" office:value="47841.02" table:style-name="ce14">
            <text:p>47.841,02</text:p>
          </table:table-cell>
          <table:table-cell table:number-columns-repeated="16375" table:style-name="ce11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12">
            <text:p>FORMOSA</text:p>
          </table:table-cell>
          <table:table-cell office:value-type="string" table:style-name="ce8">
            <text:p>1ª Vara Criminal</text:p>
          </table:table-cell>
          <table:table-cell office:value-type="float" office:value="34" table:style-name="ce8">
            <text:p>34</text:p>
          </table:table-cell>
          <table:table-cell office:value-type="float" office:value="791" table:style-name="ce8">
            <text:p>79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11-4</text:p>
          </table:table-cell>
          <table:table-cell office:value-type="float" office:value="212743.17" table:style-name="ce10">
            <text:p>212.743,17</text:p>
          </table:table-cell>
          <table:table-cell office:value-type="float" office:value="245586.5" table:style-name="ce14">
            <text:p>245.586,50</text:p>
          </table:table-cell>
          <table:table-cell table:number-columns-repeated="16375" table:style-name="ce11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12">
            <text:p>FORMOSO</text:p>
          </table:table-cell>
          <table:table-cell office:value-type="string" table:style-name="ce8">
            <text:p>Escrivania do Crime</text:p>
          </table:table-cell>
          <table:table-cell office:value-type="float" office:value="35" table:style-name="ce8">
            <text:p>35</text:p>
          </table:table-cell>
          <table:table-cell office:value-type="float" office:value="946" table:style-name="ce8">
            <text:p>94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06-9</text:p>
          </table:table-cell>
          <table:table-cell office:value-type="float" office:value="10438.450000000001" table:style-name="ce10">
            <text:p>10.438,45</text:p>
          </table:table-cell>
          <table:table-cell office:value-type="float" office:value="10914.05" table:style-name="ce14">
            <text:p>10.914,05</text:p>
          </table:table-cell>
          <table:table-cell table:number-columns-repeated="16375" table:style-name="ce11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12">
            <text:p>GOIANÁPOLIS</text:p>
          </table:table-cell>
          <table:table-cell office:value-type="string" table:style-name="ce8">
            <text:p>Escrivania do Crime</text:p>
          </table:table-cell>
          <table:table-cell office:value-type="float" office:value="36" table:style-name="ce8">
            <text:p>36</text:p>
          </table:table-cell>
          <table:table-cell office:value-type="float" office:value="4816" table:style-name="ce8">
            <text:p>48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2-4</text:p>
          </table:table-cell>
          <table:table-cell office:value-type="float" office:value="92184.83" table:style-name="ce10">
            <text:p>92.184,83</text:p>
          </table:table-cell>
          <table:table-cell office:value-type="float" office:value="102274.84" table:style-name="ce10">
            <text:p>102.274,84</text:p>
          </table:table-cell>
          <table:table-cell table:number-columns-repeated="16375" table:style-name="ce1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12">
            <text:p>GOIANDIRA</text:p>
          </table:table-cell>
          <table:table-cell office:value-type="string" table:style-name="ce8">
            <text:p>Escrivania do Crime</text:p>
          </table:table-cell>
          <table:table-cell office:value-type="float" office:value="37" table:style-name="ce8">
            <text:p>37</text:p>
          </table:table-cell>
          <table:table-cell office:value-type="float" office:value="564" table:style-name="ce8">
            <text:p>56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20-3</text:p>
          </table:table-cell>
          <table:table-cell office:value-type="float" office:value="92561.7" table:style-name="ce10">
            <text:p>92.561,70</text:p>
          </table:table-cell>
          <table:table-cell office:value-type="float" office:value="93392.58" table:style-name="ce10">
            <text:p>93.392,58</text:p>
          </table:table-cell>
          <table:table-cell table:number-columns-repeated="16375" table:style-name="ce1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style-name="ce12">
            <text:p>GOIANÉSIA</text:p>
          </table:table-cell>
          <table:table-cell office:value-type="string" table:style-name="ce8">
            <text:p>Escrivania do Crime</text:p>
          </table:table-cell>
          <table:table-cell office:value-type="float" office:value="38" table:style-name="ce8">
            <text:p>38</text:p>
          </table:table-cell>
          <table:table-cell office:value-type="float" office:value="792" table:style-name="ce8">
            <text:p>79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14-7</text:p>
          </table:table-cell>
          <table:table-cell office:value-type="float" office:value="66680.61" table:style-name="ce10">
            <text:p>66.680,61</text:p>
          </table:table-cell>
          <table:table-cell office:value-type="float" office:value="69238.880000000005" table:style-name="ce10">
            <text:p>69.238,88</text:p>
          </table:table-cell>
          <table:table-cell table:number-columns-repeated="16375" table:style-name="ce1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12">
            <text:p>GOIANIA</text:p>
          </table:table-cell>
          <table:table-cell office:value-type="string" table:style-name="ce8">
            <text:p>6ª Vara Criminal</text:p>
          </table:table-cell>
          <table:table-cell office:value-type="float" office:value="39" table:style-name="ce8">
            <text:p>39</text:p>
          </table:table-cell>
          <table:table-cell office:value-type="float" office:value="2535" table:style-name="ce8">
            <text:p>253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51448-3</text:p>
          </table:table-cell>
          <table:table-cell office:value-type="float" office:value="2714547.63" table:style-name="ce10">
            <text:p>2.714.547,63</text:p>
          </table:table-cell>
          <table:table-cell office:value-type="float" office:value="2945140.47" table:style-name="ce10">
            <text:p>2.945.140,47</text:p>
          </table:table-cell>
          <table:table-cell table:number-columns-repeated="16375" table:style-name="ce1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style-name="ce12">
            <text:p>GOIANIRA</text:p>
          </table:table-cell>
          <table:table-cell office:value-type="string" table:style-name="ce8">
            <text:p>1ª Vara Criminal</text:p>
          </table:table-cell>
          <table:table-cell office:value-type="float" office:value="40" table:style-name="ce8">
            <text:p>40</text:p>
          </table:table-cell>
          <table:table-cell office:value-type="float" office:value="3405" table:style-name="ce8">
            <text:p>340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19-1</text:p>
          </table:table-cell>
          <table:table-cell office:value-type="float" office:value="115203.55" table:style-name="ce10">
            <text:p>115.203,55</text:p>
          </table:table-cell>
          <table:table-cell office:value-type="float" office:value="125969.73" table:style-name="ce10">
            <text:p>125.969,73</text:p>
          </table:table-cell>
          <table:table-cell table:number-columns-repeated="16375" table:style-name="ce1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style-name="ce12">
            <text:p>GOIÁS</text:p>
          </table:table-cell>
          <table:table-cell office:value-type="string" table:style-name="ce8">
            <text:p>1ª Vara Criminal</text:p>
          </table:table-cell>
          <table:table-cell office:value-type="float" office:value="41" table:style-name="ce8">
            <text:p>41</text:p>
          </table:table-cell>
          <table:table-cell office:value-type="float" office:value="1238" table:style-name="ce8">
            <text:p>123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232-9</text:p>
          </table:table-cell>
          <table:table-cell office:value-type="float" office:value="53727.91" table:style-name="ce10">
            <text:p>53.727,91</text:p>
          </table:table-cell>
          <table:table-cell office:value-type="float" office:value="58582.46" table:style-name="ce10">
            <text:p>58.582,46</text:p>
          </table:table-cell>
          <table:table-cell table:number-columns-repeated="16375" table:style-name="ce11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12">
            <text:p>GOIATUBA</text:p>
          </table:table-cell>
          <table:table-cell office:value-type="string" table:style-name="ce8">
            <text:p>1ª Vara Criminal</text:p>
          </table:table-cell>
          <table:table-cell office:value-type="float" office:value="42" table:style-name="ce8">
            <text:p>42</text:p>
          </table:table-cell>
          <table:table-cell office:value-type="float" office:value="953" table:style-name="ce8">
            <text:p>95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56-0</text:p>
          </table:table-cell>
          <table:table-cell office:value-type="float" office:value="175639.39" table:style-name="ce10">
            <text:p>175.639,39</text:p>
          </table:table-cell>
          <table:table-cell office:value-type="float" office:value="185063.98" table:style-name="ce10">
            <text:p>185.063,98</text:p>
          </table:table-cell>
          <table:table-cell table:number-columns-repeated="16375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style-name="ce12">
            <text:p>GUAPÓ</text:p>
          </table:table-cell>
          <table:table-cell office:value-type="string" table:style-name="ce8">
            <text:p>Escrivania do Crime</text:p>
          </table:table-cell>
          <table:table-cell office:value-type="float" office:value="43" table:style-name="ce8">
            <text:p>43</text:p>
          </table:table-cell>
          <table:table-cell office:value-type="float" office:value="2535" table:style-name="ce8">
            <text:p>253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51454-8</text:p>
          </table:table-cell>
          <table:table-cell office:value-type="float" office:value="97430.07" table:style-name="ce10">
            <text:p>97.430,07</text:p>
          </table:table-cell>
          <table:table-cell office:value-type="float" office:value="104602.53" table:style-name="ce10">
            <text:p>104.602,53</text:p>
          </table:table-cell>
          <table:table-cell table:number-columns-repeated="16375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style-name="ce12">
            <text:p>HIDROLÂNDIA</text:p>
          </table:table-cell>
          <table:table-cell office:value-type="string" table:style-name="ce8">
            <text:p>Escrivania do Crime</text:p>
          </table:table-cell>
          <table:table-cell office:value-type="float" office:value="44" table:style-name="ce8">
            <text:p>44</text:p>
          </table:table-cell>
          <table:table-cell office:value-type="float" office:value="2535" table:style-name="ce8">
            <text:p>253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51455-6</text:p>
          </table:table-cell>
          <table:table-cell office:value-type="float" office:value="57661.15" table:style-name="ce10">
            <text:p>57.661,15</text:p>
          </table:table-cell>
          <table:table-cell office:value-type="float" office:value="63251.28" table:style-name="ce10">
            <text:p>63.251,28</text:p>
          </table:table-cell>
          <table:table-cell table:number-columns-repeated="16375" table:style-name="ce1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style-name="ce12">
            <text:p>IACIARA</text:p>
          </table:table-cell>
          <table:table-cell office:value-type="string" table:style-name="ce8">
            <text:p>Escrivania do Crime</text:p>
          </table:table-cell>
          <table:table-cell office:value-type="float" office:value="119" table:style-name="ce8">
            <text:p>119</text:p>
          </table:table-cell>
          <table:table-cell office:value-type="float" office:value="791" table:style-name="ce8">
            <text:p>79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12-2</text:p>
          </table:table-cell>
          <table:table-cell office:value-type="float" office:value="28113.15" table:style-name="ce10">
            <text:p>28.113,15</text:p>
          </table:table-cell>
          <table:table-cell office:value-type="float" office:value="28417.55" table:style-name="ce10">
            <text:p>28.417,55</text:p>
          </table:table-cell>
          <table:table-cell table:number-columns-repeated="16375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12">
            <text:p>INHUMAS</text:p>
          </table:table-cell>
          <table:table-cell office:value-type="string" table:style-name="ce8">
            <text:p>1ª Vara Criminal</text:p>
          </table:table-cell>
          <table:table-cell office:value-type="float" office:value="45" table:style-name="ce8">
            <text:p>45</text:p>
          </table:table-cell>
          <table:table-cell office:value-type="float" office:value="1251" table:style-name="ce8">
            <text:p>125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1396-8</text:p>
          </table:table-cell>
          <table:table-cell office:value-type="float" office:value="363056.3" table:style-name="ce10">
            <text:p>363.056,30</text:p>
          </table:table-cell>
          <table:table-cell office:value-type="float" office:value="374301.14" table:style-name="ce10">
            <text:p>374.301,14</text:p>
          </table:table-cell>
          <table:table-cell table:number-columns-repeated="16375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12">
            <text:p>IPAMERI</text:p>
          </table:table-cell>
          <table:table-cell office:value-type="string" table:style-name="ce8">
            <text:p>1ª Vara Criminal</text:p>
          </table:table-cell>
          <table:table-cell office:value-type="float" office:value="46" table:style-name="ce8">
            <text:p>46</text:p>
          </table:table-cell>
          <table:table-cell office:value-type="float" office:value="1239" table:style-name="ce8">
            <text:p>123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20-9</text:p>
          </table:table-cell>
          <table:table-cell office:value-type="float" office:value="225422.94" table:style-name="ce10">
            <text:p>225.422,94</text:p>
          </table:table-cell>
          <table:table-cell office:value-type="float" office:value="239568.2" table:style-name="ce10">
            <text:p>239.568,20</text:p>
          </table:table-cell>
          <table:table-cell table:number-columns-repeated="16375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style-name="ce12">
            <text:p>IPORÁ</text:p>
          </table:table-cell>
          <table:table-cell office:value-type="string" table:style-name="ce8">
            <text:p>1ª Vara Criminal</text:p>
          </table:table-cell>
          <table:table-cell office:value-type="float" office:value="47" table:style-name="ce8">
            <text:p>47</text:p>
          </table:table-cell>
          <table:table-cell office:value-type="float" office:value="1338" table:style-name="ce8">
            <text:p>133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90-9</text:p>
          </table:table-cell>
          <table:table-cell office:value-type="float" office:value="311710.84999999998" table:style-name="ce10">
            <text:p>311.710,85</text:p>
          </table:table-cell>
          <table:table-cell office:value-type="float" office:value="343125.81" table:style-name="ce10">
            <text:p>343.125,81</text:p>
          </table:table-cell>
          <table:table-cell table:number-columns-repeated="16375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12">
            <text:p>ISRAELÂNDIA</text:p>
          </table:table-cell>
          <table:table-cell office:value-type="string" table:style-name="ce8">
            <text:p>Escrivania do Crime</text:p>
          </table:table-cell>
          <table:table-cell office:value-type="float" office:value="48" table:style-name="ce8">
            <text:p>48</text:p>
          </table:table-cell>
          <table:table-cell office:value-type="float" office:value="1338" table:style-name="ce8">
            <text:p>133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91-7</text:p>
          </table:table-cell>
          <table:table-cell office:value-type="float" office:value="20920.009999999998" table:style-name="ce10">
            <text:p>20.920,01</text:p>
          </table:table-cell>
          <table:table-cell office:value-type="float" office:value="21062.6" table:style-name="ce10">
            <text:p>21.062,60</text:p>
          </table:table-cell>
          <table:table-cell table:number-columns-repeated="16375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style-name="ce12">
            <text:p>ITABERAÍ</text:p>
          </table:table-cell>
          <table:table-cell office:value-type="string" table:style-name="ce8">
            <text:p>Escrivania do Crime</text:p>
          </table:table-cell>
          <table:table-cell office:value-type="float" office:value="49" table:style-name="ce8">
            <text:p>49</text:p>
          </table:table-cell>
          <table:table-cell office:value-type="float" office:value="859" table:style-name="ce8">
            <text:p>85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42-6</text:p>
          </table:table-cell>
          <table:table-cell office:value-type="float" office:value="400677.99" table:style-name="ce10">
            <text:p>400.677,99</text:p>
          </table:table-cell>
          <table:table-cell office:value-type="float" office:value="420513" table:style-name="ce10">
            <text:p>420.513,00</text:p>
          </table:table-cell>
          <table:table-cell table:number-columns-repeated="16375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12">
            <text:p>ITAGUARU</text:p>
          </table:table-cell>
          <table:table-cell office:value-type="string" table:style-name="ce8">
            <text:p>Escrivania do Crime</text:p>
          </table:table-cell>
          <table:table-cell office:value-type="float" office:value="50" table:style-name="ce8">
            <text:p>50</text:p>
          </table:table-cell>
          <table:table-cell office:value-type="float" office:value="1140" table:style-name="ce8">
            <text:p>11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15-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61-A</text:p>
          </table:table-cell>
          <table:table-cell office:value-type="string" table:style-name="ce12">
            <text:p>ITAGUARU</text:p>
          </table:table-cell>
          <table:table-cell office:value-type="string" table:style-name="ce8">
            <text:p>Vara Única - Itaguaru/GO</text:p>
          </table:table-cell>
          <table:table-cell office:value-type="float" office:value="50" table:style-name="ce8">
            <text:p>50</text:p>
          </table:table-cell>
          <table:table-cell office:value-type="float" office:value="1237" table:style-name="ce8">
            <text:p>123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15-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style-name="ce12">
            <text:p>ITAJÁ</text:p>
          </table:table-cell>
          <table:table-cell office:value-type="string" table:style-name="ce8">
            <text:p>Escrivania do Crime</text:p>
          </table:table-cell>
          <table:table-cell office:value-type="float" office:value="51" table:style-name="ce8">
            <text:p>51</text:p>
          </table:table-cell>
          <table:table-cell office:value-type="float" office:value="954" table:style-name="ce8">
            <text:p>95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63-7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table:number-columns-repeated="16375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style-name="ce12">
            <text:p>ITAPACI</text:p>
          </table:table-cell>
          <table:table-cell office:value-type="string" table:style-name="ce8">
            <text:p>Escrivania do Crime</text:p>
          </table:table-cell>
          <table:table-cell office:value-type="float" office:value="52" table:style-name="ce8">
            <text:p>52</text:p>
          </table:table-cell>
          <table:table-cell office:value-type="float" office:value="3403" table:style-name="ce8">
            <text:p>340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24-7</text:p>
          </table:table-cell>
          <table:table-cell office:value-type="float" office:value="49851.56" table:style-name="ce10">
            <text:p>49.851,56</text:p>
          </table:table-cell>
          <table:table-cell office:value-type="float" office:value="51021.89" table:style-name="ce10">
            <text:p>51.021,89</text:p>
          </table:table-cell>
          <table:table-cell table:number-columns-repeated="16375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12">
            <text:p>ITAPIRAPUÃ</text:p>
          </table:table-cell>
          <table:table-cell office:value-type="string" table:style-name="ce8">
            <text:p>Escrivania do Crime</text:p>
          </table:table-cell>
          <table:table-cell office:value-type="float" office:value="53" table:style-name="ce8">
            <text:p>53</text:p>
          </table:table-cell>
          <table:table-cell office:value-type="float" office:value="1240" table:style-name="ce8">
            <text:p>12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73-0</text:p>
          </table:table-cell>
          <table:table-cell office:value-type="float" office:value="94886.34" table:style-name="ce10">
            <text:p>94.886,34</text:p>
          </table:table-cell>
          <table:table-cell office:value-type="float" office:value="96739.65" table:style-name="ce14">
            <text:p>96.739,65</text:p>
          </table:table-cell>
          <table:table-cell table:number-columns-repeated="16375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12">
            <text:p>ITAPURANGA</text:p>
          </table:table-cell>
          <table:table-cell office:value-type="string" table:style-name="ce8">
            <text:p>Escrivania do Crime</text:p>
          </table:table-cell>
          <table:table-cell office:value-type="float" office:value="54" table:style-name="ce8">
            <text:p>54</text:p>
          </table:table-cell>
          <table:table-cell office:value-type="float" office:value="1252" table:style-name="ce8">
            <text:p>125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236-8</text:p>
          </table:table-cell>
          <table:table-cell office:value-type="float" office:value="332238.99" table:style-name="ce10">
            <text:p>332.238,99</text:p>
          </table:table-cell>
          <table:table-cell office:value-type="float" office:value="341965.02" table:style-name="ce14">
            <text:p>341.965,02</text:p>
          </table:table-cell>
          <table:table-cell table:number-columns-repeated="16375" table:style-name="ce18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style-name="ce12">
            <text:p>ITAUÇU</text:p>
          </table:table-cell>
          <table:table-cell office:value-type="string" table:style-name="ce8">
            <text:p>Escrivania do Crime</text:p>
          </table:table-cell>
          <table:table-cell office:value-type="float" office:value="55" table:style-name="ce8">
            <text:p>55</text:p>
          </table:table-cell>
          <table:table-cell office:value-type="float" office:value="1251" table:style-name="ce8">
            <text:p>125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1397-6</text:p>
          </table:table-cell>
          <table:table-cell office:value-type="float" office:value="31434.26" table:style-name="ce10">
            <text:p>31.434,26</text:p>
          </table:table-cell>
          <table:table-cell office:value-type="float" office:value="31648.41" table:style-name="ce14">
            <text:p>31.648,41</text:p>
          </table:table-cell>
          <table:table-cell table:number-columns-repeated="16375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12">
            <text:p>ITUMBIARA</text:p>
          </table:table-cell>
          <table:table-cell office:value-type="string" table:style-name="ce8">
            <text:p>1ª Vara Criminal</text:p>
          </table:table-cell>
          <table:table-cell office:value-type="float" office:value="56" table:style-name="ce8">
            <text:p>56</text:p>
          </table:table-cell>
          <table:table-cell office:value-type="float" office:value="3213" table:style-name="ce8">
            <text:p>321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13174-8</text:p>
          </table:table-cell>
          <table:table-cell office:value-type="float" office:value="343.07" table:style-name="ce10">
            <text:p>343,07</text:p>
          </table:table-cell>
          <table:table-cell office:value-type="float" office:value="345.42" table:style-name="ce16">
            <text:p>345,4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7-A</text:p>
          </table:table-cell>
          <table:table-cell office:value-type="string" table:style-name="ce12">
            <text:p>ITUMBIARA</text:p>
          </table:table-cell>
          <table:table-cell office:value-type="string" table:style-name="ce8">
            <text:p>Fundo de Execução Penal</text:p>
          </table:table-cell>
          <table:table-cell table:style-name="ce8"/>
          <table:table-cell office:value-type="float" office:value="3213" table:style-name="ce8">
            <text:p>321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10339-6</text:p>
          </table:table-cell>
          <table:table-cell office:value-type="float" office:value="351660.28" table:style-name="ce10">
            <text:p>351.660,28</text:p>
          </table:table-cell>
          <table:table-cell office:value-type="float" office:value="409275.57" table:style-name="ce14">
            <text:p>409.275,57</text:p>
          </table:table-cell>
          <table:table-cell table:number-columns-repeated="16375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style-name="ce12">
            <text:p>IVOLÂNDIA</text:p>
          </table:table-cell>
          <table:table-cell office:value-type="string" table:style-name="ce8">
            <text:p>Escrivania do Crime</text:p>
          </table:table-cell>
          <table:table-cell office:value-type="float" office:value="57" table:style-name="ce8">
            <text:p>57</text:p>
          </table:table-cell>
          <table:table-cell office:value-type="float" office:value="1943" table:style-name="ce8">
            <text:p>194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87-2</text:p>
          </table:table-cell>
          <table:table-cell office:value-type="float" office:value="757.35" table:style-name="ce10">
            <text:p>757,35</text:p>
          </table:table-cell>
          <table:table-cell office:value-type="float" office:value="762.6" table:style-name="ce16">
            <text:p>762,6</text:p>
          </table:table-cell>
          <table:table-cell table:number-columns-repeated="16375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12">
            <text:p>JANDAIA</text:p>
          </table:table-cell>
          <table:table-cell office:value-type="string" table:style-name="ce8">
            <text:p>Escrivania do Crime</text:p>
          </table:table-cell>
          <table:table-cell office:value-type="float" office:value="58" table:style-name="ce8">
            <text:p>58</text:p>
          </table:table-cell>
          <table:table-cell office:value-type="float" office:value="4475" table:style-name="ce8">
            <text:p>447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9-9</text:p>
          </table:table-cell>
          <table:table-cell office:value-type="float" office:value="39519.29" table:style-name="ce10">
            <text:p>39.519,29</text:p>
          </table:table-cell>
          <table:table-cell office:value-type="float" office:value="48888.7" table:style-name="ce14">
            <text:p>48.888,70</text:p>
          </table:table-cell>
          <table:table-cell table:number-columns-repeated="16375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12">
            <text:p>JARAGUÁ</text:p>
          </table:table-cell>
          <table:table-cell office:value-type="string" table:style-name="ce8">
            <text:p>1ª Vara Criminal</text:p>
          </table:table-cell>
          <table:table-cell office:value-type="float" office:value="59" table:style-name="ce8">
            <text:p>59</text:p>
          </table:table-cell>
          <table:table-cell office:value-type="float" office:value="1140" table:style-name="ce8">
            <text:p>11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22-1</text:p>
          </table:table-cell>
          <table:table-cell office:value-type="float" office:value="186662.54" table:style-name="ce10">
            <text:p>186.662,54</text:p>
          </table:table-cell>
          <table:table-cell office:value-type="float" office:value="146683.88" table:style-name="ce14">
            <text:p>146.683,88</text:p>
          </table:table-cell>
          <table:table-cell table:number-columns-repeated="16375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12">
            <text:p>JATAÍ</text:p>
          </table:table-cell>
          <table:table-cell office:value-type="string" table:style-name="ce8">
            <text:p>1ª Vara Criminal</text:p>
          </table:table-cell>
          <table:table-cell office:value-type="float" office:value="60" table:style-name="ce8">
            <text:p>60</text:p>
          </table:table-cell>
          <table:table-cell office:value-type="float" office:value="565" table:style-name="ce8">
            <text:p>56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245-6</text:p>
          </table:table-cell>
          <table:table-cell office:value-type="float" office:value="115743.88" table:style-name="ce10">
            <text:p>115.743,88</text:p>
          </table:table-cell>
          <table:table-cell office:value-type="float" office:value="206364.77" table:style-name="ce14">
            <text:p>206.364,77</text:p>
          </table:table-cell>
          <table:table-cell table:number-columns-repeated="16375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string" table:style-name="ce12">
            <text:p>JOVIÂNIA</text:p>
          </table:table-cell>
          <table:table-cell office:value-type="string" table:style-name="ce8">
            <text:p>Escrivania do Crime</text:p>
          </table:table-cell>
          <table:table-cell office:value-type="float" office:value="61" table:style-name="ce8">
            <text:p>61</text:p>
          </table:table-cell>
          <table:table-cell office:value-type="float" office:value="953" table:style-name="ce8">
            <text:p>95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57-8</text:p>
          </table:table-cell>
          <table:table-cell office:value-type="float" office:value="69309.05" table:style-name="ce10">
            <text:p>69.309,05</text:p>
          </table:table-cell>
          <table:table-cell office:value-type="float" office:value="69881.649999999994" table:style-name="ce14">
            <text:p>69.881,65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string" table:style-name="ce12">
            <text:p>JUSSARA</text:p>
          </table:table-cell>
          <table:table-cell office:value-type="string" table:style-name="ce8">
            <text:p>Escrivania do Crime</text:p>
          </table:table-cell>
          <table:table-cell office:value-type="float" office:value="62" table:style-name="ce8">
            <text:p>62</text:p>
          </table:table-cell>
          <table:table-cell office:value-type="float" office:value="1240" table:style-name="ce8">
            <text:p>12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74-9</text:p>
          </table:table-cell>
          <table:table-cell office:value-type="float" office:value="30761.38" table:style-name="ce10">
            <text:p>30.761,38</text:p>
          </table:table-cell>
          <table:table-cell office:value-type="float" office:value="33938.78" table:style-name="ce14">
            <text:p>33.938,78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12">
            <text:p>LEOPODO DE BULHÕES</text:p>
          </table:table-cell>
          <table:table-cell office:value-type="string" table:style-name="ce8">
            <text:p>Escrivania do Crime</text:p>
          </table:table-cell>
          <table:table-cell office:value-type="float" office:value="63" table:style-name="ce8">
            <text:p>63</text:p>
          </table:table-cell>
          <table:table-cell office:value-type="float" office:value="1850" table:style-name="ce8">
            <text:p>185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43-5</text:p>
          </table:table-cell>
          <table:table-cell office:value-type="float" office:value="268.29000000000002" table:style-name="ce10">
            <text:p>268,29</text:p>
          </table:table-cell>
          <table:table-cell office:value-type="float" office:value="270.06" table:style-name="ce16">
            <text:p>270,06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string" table:style-name="ce12">
            <text:p>LUZIANIA</text:p>
          </table:table-cell>
          <table:table-cell office:value-type="string" table:style-name="ce8">
            <text:p>1ª Vara Criminal</text:p>
          </table:table-cell>
          <table:table-cell office:value-type="float" office:value="64" table:style-name="ce8">
            <text:p>64</text:p>
          </table:table-cell>
          <table:table-cell office:value-type="float" office:value="804" table:style-name="ce8">
            <text:p>80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1382-0</text:p>
          </table:table-cell>
          <table:table-cell office:value-type="float" office:value="369414.01" table:style-name="ce10">
            <text:p>369.414,01</text:p>
          </table:table-cell>
          <table:table-cell office:value-type="float" office:value="445978.13" table:style-name="ce14">
            <text:p>445.978,13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string" table:style-name="ce12">
            <text:p>MARA ROSA</text:p>
          </table:table-cell>
          <table:table-cell office:value-type="string" table:style-name="ce8">
            <text:p>Escrivania do Crime</text:p>
          </table:table-cell>
          <table:table-cell office:value-type="float" office:value="65" table:style-name="ce8">
            <text:p>65</text:p>
          </table:table-cell>
          <table:table-cell office:value-type="float" office:value="4496" table:style-name="ce8">
            <text:p>449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4-2</text:p>
          </table:table-cell>
          <table:table-cell office:value-type="float" office:value="127449.94" table:style-name="ce10">
            <text:p>127.449,94</text:p>
          </table:table-cell>
          <table:table-cell office:value-type="float" office:value="130169.13" table:style-name="ce14">
            <text:p>130.169,13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12">
            <text:p>MAURILÂNDIA</text:p>
          </table:table-cell>
          <table:table-cell office:value-type="string" table:style-name="ce8">
            <text:p>Escrivania do Crime</text:p>
          </table:table-cell>
          <table:table-cell office:value-type="float" office:value="127" table:style-name="ce8">
            <text:p>127</text:p>
          </table:table-cell>
          <table:table-cell office:value-type="float" office:value="1254" table:style-name="ce8">
            <text:p>125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15-5</text:p>
          </table:table-cell>
          <table:table-cell office:value-type="float" office:value="132971.79999999999" table:style-name="ce10">
            <text:p>132.971,80</text:p>
          </table:table-cell>
          <table:table-cell office:value-type="float" office:value="139019.24" table:style-name="ce14">
            <text:p>139.019,24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string" table:style-name="ce12">
            <text:p>MINAÇU</text:p>
          </table:table-cell>
          <table:table-cell office:value-type="string" table:style-name="ce8">
            <text:p>1ª Vara Criminal</text:p>
          </table:table-cell>
          <table:table-cell office:value-type="float" office:value="66" table:style-name="ce8">
            <text:p>66</text:p>
          </table:table-cell>
          <table:table-cell office:value-type="float" office:value="3465" table:style-name="ce8">
            <text:p>346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51-9</text:p>
          </table:table-cell>
          <table:table-cell office:value-type="float" office:value="30556.92" table:style-name="ce10">
            <text:p>30.556,92</text:p>
          </table:table-cell>
          <table:table-cell office:value-type="float" office:value="36028.129999999997" table:style-name="ce14">
            <text:p>36.028,13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12">
            <text:p>MINEIROS</text:p>
          </table:table-cell>
          <table:table-cell office:value-type="string" table:style-name="ce8">
            <text:p>Escrivania do Crime</text:p>
          </table:table-cell>
          <table:table-cell office:value-type="float" office:value="67" table:style-name="ce8">
            <text:p>67</text:p>
          </table:table-cell>
          <table:table-cell office:value-type="float" office:value="871" table:style-name="ce8">
            <text:p>87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250-6</text:p>
          </table:table-cell>
          <table:table-cell office:value-type="float" office:value="583836.98" table:style-name="ce10">
            <text:p>583.836,98</text:p>
          </table:table-cell>
          <table:table-cell office:value-type="float" office:value="613496.64" table:style-name="ce14">
            <text:p>613.496,64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string" table:style-name="ce12">
            <text:p>MONTES CLAROS DE GOIÁS</text:p>
          </table:table-cell>
          <table:table-cell office:value-type="string" table:style-name="ce8">
            <text:p>Escrivania do Crime</text:p>
          </table:table-cell>
          <table:table-cell office:value-type="float" office:value="112" table:style-name="ce8">
            <text:p>112</text:p>
          </table:table-cell>
          <table:table-cell office:value-type="float" office:value="1338" table:style-name="ce8">
            <text:p>133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92-5</text:p>
          </table:table-cell>
          <table:table-cell office:value-type="float" office:value="31451.77" table:style-name="ce10">
            <text:p>31.451,77</text:p>
          </table:table-cell>
          <table:table-cell office:value-type="float" office:value="31618.400000000001" table:style-name="ce14">
            <text:p>31.618,40</text:p>
          </table:table-cell>
          <table:table-cell table:number-columns-repeated="16375" table:style-name="ce11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12">
            <text:p>MONTIVIDIU</text:p>
          </table:table-cell>
          <table:table-cell office:value-type="string" table:style-name="ce8">
            <text:p>Escrivania do Crime</text:p>
          </table:table-cell>
          <table:table-cell office:value-type="float" office:value="128" table:style-name="ce8">
            <text:p>128</text:p>
          </table:table-cell>
          <table:table-cell office:value-type="float" office:value="4580" table:style-name="ce8">
            <text:p>458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5-7</text:p>
          </table:table-cell>
          <table:table-cell office:value-type="float" office:value="33519.64" table:style-name="ce10">
            <text:p>33.519,64</text:p>
          </table:table-cell>
          <table:table-cell office:value-type="float" office:value="33697.26" table:style-name="ce14">
            <text:p>33.697,26</text:p>
          </table:table-cell>
          <table:table-cell table:number-columns-repeated="16375" table:style-name="ce11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string" table:style-name="ce12">
            <text:p>MORRINHOS</text:p>
          </table:table-cell>
          <table:table-cell office:value-type="string" table:style-name="ce8">
            <text:p>1ª Vara Criminal</text:p>
          </table:table-cell>
          <table:table-cell office:value-type="float" office:value="68" table:style-name="ce8">
            <text:p>68</text:p>
          </table:table-cell>
          <table:table-cell office:value-type="float" office:value="611" table:style-name="ce8">
            <text:p>61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64-0</text:p>
          </table:table-cell>
          <table:table-cell office:value-type="float" office:value="187472.86" table:style-name="ce10">
            <text:p>187.472,86</text:p>
          </table:table-cell>
          <table:table-cell office:value-type="float" office:value="218817.73" table:style-name="ce14">
            <text:p>218.817,73</text:p>
          </table:table-cell>
          <table:table-cell table:style-name="ce2"/>
          <table:table-cell table:number-columns-repeated="16374" table:style-name="ce11"/>
        </table:table-row>
        <table:table-row table:style-name="ro7">
          <table:table-cell office:value-type="float" office:value="83" table:style-name="ce8">
            <text:p>83</text:p>
          </table:table-cell>
          <table:table-cell office:value-type="string" table:style-name="ce12">
            <text:p>MOSSÂMEDES</text:p>
          </table:table-cell>
          <table:table-cell office:value-type="string" table:style-name="ce8">
            <text:p>Escrivania do Crime</text:p>
          </table:table-cell>
          <table:table-cell office:value-type="float" office:value="69" table:style-name="ce8">
            <text:p>69</text:p>
          </table:table-cell>
          <table:table-cell office:value-type="float" office:value="1238" table:style-name="ce8">
            <text:p>123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233-7</text:p>
          </table:table-cell>
          <table:table-cell office:value-type="float" office:value="38858.46" table:style-name="ce10">
            <text:p>38.858,46</text:p>
          </table:table-cell>
          <table:table-cell office:value-type="float" office:value="39123.230000000003" table:style-name="ce14">
            <text:p>39.123,23</text:p>
          </table:table-cell>
          <table:table-cell table:style-name="ce19"/>
          <table:table-cell table:number-columns-repeated="16374" table:style-name="ce1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12">
            <text:p>MOZARLÂNDIA</text:p>
          </table:table-cell>
          <table:table-cell office:value-type="string" table:style-name="ce8">
            <text:p>Escrivania do Crime</text:p>
          </table:table-cell>
          <table:table-cell office:value-type="float" office:value="70" table:style-name="ce8">
            <text:p>70</text:p>
          </table:table-cell>
          <table:table-cell office:value-type="float" office:value="3643" table:style-name="ce8">
            <text:p>364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15-3</text:p>
          </table:table-cell>
          <table:table-cell office:value-type="float" office:value="108273.71" table:style-name="ce10">
            <text:p>108.273,71</text:p>
          </table:table-cell>
          <table:table-cell office:value-type="float" office:value="110704.3" table:style-name="ce14">
            <text:p>110.704,30</text:p>
          </table:table-cell>
          <table:table-cell table:number-columns-repeated="16375" table:style-name="ce1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12">
            <text:p>NAZÁRIO</text:p>
          </table:table-cell>
          <table:table-cell office:value-type="string" table:style-name="ce8">
            <text:p>Escrivania do Crime</text:p>
          </table:table-cell>
          <table:table-cell office:value-type="float" office:value="71" table:style-name="ce8">
            <text:p>71</text:p>
          </table:table-cell>
          <table:table-cell office:value-type="float" office:value="1253" table:style-name="ce8">
            <text:p>125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18-9</text:p>
          </table:table-cell>
          <table:table-cell office:value-type="float" office:value="5940.52" table:style-name="ce10">
            <text:p>5.940,52</text:p>
          </table:table-cell>
          <table:table-cell office:value-type="float" office:value="5980.99" table:style-name="ce14">
            <text:p>5.980,99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string" table:style-name="ce12">
            <text:p>NERÓPOLIS</text:p>
          </table:table-cell>
          <table:table-cell office:value-type="string" table:style-name="ce8">
            <text:p>1ª Vara Criminal</text:p>
          </table:table-cell>
          <table:table-cell office:value-type="float" office:value="72" table:style-name="ce8">
            <text:p>72</text:p>
          </table:table-cell>
          <table:table-cell office:value-type="float" office:value="3438" table:style-name="ce8">
            <text:p>343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12-4</text:p>
          </table:table-cell>
          <table:table-cell office:value-type="float" office:value="29096.67" table:style-name="ce10">
            <text:p>29.096,67</text:p>
          </table:table-cell>
          <table:table-cell office:value-type="float" office:value="29294.92" table:style-name="ce14">
            <text:p>29.294,92</text:p>
          </table:table-cell>
          <table:table-cell table:number-columns-repeated="1012" table:style-name="ce2"/>
          <table:table-cell table:number-columns-repeated="15363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2">
            <text:p>NIQUELÂNDIA</text:p>
          </table:table-cell>
          <table:table-cell office:value-type="string" table:style-name="ce8">
            <text:p>1ª Vara Criminal</text:p>
          </table:table-cell>
          <table:table-cell office:value-type="float" office:value="73" table:style-name="ce8">
            <text:p>73</text:p>
          </table:table-cell>
          <table:table-cell office:value-type="float" office:value="1845" table:style-name="ce8">
            <text:p>184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77-1</text:p>
          </table:table-cell>
          <table:table-cell office:value-type="float" office:value="253973.86" table:style-name="ce10">
            <text:p>253.973,86</text:p>
          </table:table-cell>
          <table:table-cell office:value-type="float" office:value="252944.55" table:style-name="ce14">
            <text:p>252.944,55</text:p>
          </table:table-cell>
          <table:table-cell table:number-columns-repeated="16375" table:style-name="ce11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12">
            <text:p>NOVA CRIXÁS</text:p>
          </table:table-cell>
          <table:table-cell office:value-type="string" table:style-name="ce8">
            <text:p>Escrivania do Crime</text:p>
          </table:table-cell>
          <table:table-cell office:value-type="float" office:value="129" table:style-name="ce8">
            <text:p>129</text:p>
          </table:table-cell>
          <table:table-cell office:value-type="float" office:value="4641" table:style-name="ce8">
            <text:p>464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1-5</text:p>
          </table:table-cell>
          <table:table-cell office:value-type="float" office:value="113488.75" table:style-name="ce10">
            <text:p>113.488,75</text:p>
          </table:table-cell>
          <table:table-cell office:value-type="float" office:value="115465.82" table:style-name="ce14">
            <text:p>115.465,82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string" table:style-name="ce12">
            <text:p>NOVO GAMA</text:p>
          </table:table-cell>
          <table:table-cell office:value-type="string" table:style-name="ce8">
            <text:p>Escrivania do Crime</text:p>
          </table:table-cell>
          <table:table-cell office:value-type="float" office:value="109" table:style-name="ce8">
            <text:p>109</text:p>
          </table:table-cell>
          <table:table-cell office:value-type="float" office:value="3189" table:style-name="ce8">
            <text:p>318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71-9</text:p>
          </table:table-cell>
          <table:table-cell office:value-type="float" office:value="193218.33" table:style-name="ce10">
            <text:p>193.218,33</text:p>
          </table:table-cell>
          <table:table-cell office:value-type="float" office:value="198063.07" table:style-name="ce14">
            <text:p>198.063,07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12">
            <text:p>ORIZONA</text:p>
          </table:table-cell>
          <table:table-cell office:value-type="string" table:style-name="ce8">
            <text:p>Escrivania do Crime</text:p>
          </table:table-cell>
          <table:table-cell office:value-type="float" office:value="74" table:style-name="ce8">
            <text:p>74</text:p>
          </table:table-cell>
          <table:table-cell office:value-type="float" office:value="4416" table:style-name="ce8">
            <text:p>441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12-7</text:p>
          </table:table-cell>
          <table:table-cell office:value-type="float" office:value="33356.15" table:style-name="ce10">
            <text:p>33.356,15</text:p>
          </table:table-cell>
          <table:table-cell office:value-type="float" office:value="34085.61" table:style-name="ce14">
            <text:p>34.085,61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12">
            <text:p>PADRE BERNARDO</text:p>
          </table:table-cell>
          <table:table-cell office:value-type="string" table:style-name="ce8">
            <text:p>Escrivania do Crime</text:p>
          </table:table-cell>
          <table:table-cell office:value-type="float" office:value="75" table:style-name="ce8">
            <text:p>75</text:p>
          </table:table-cell>
          <table:table-cell office:value-type="float" office:value="2262" table:style-name="ce8">
            <text:p>2262</text:p>
          </table:table-cell>
          <table:table-cell office:value-type="float" office:value="40" table:style-name="ce8">
            <text:p>40</text:p>
          </table:table-cell>
          <table:table-cell office:value-type="string" table:style-name="ce20">
            <text:p>01500089-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8">
            <text:p>91-A</text:p>
          </table:table-cell>
          <table:table-cell office:value-type="string" table:style-name="ce12">
            <text:p>PADRE BERNARDO</text:p>
          </table:table-cell>
          <table:table-cell office:value-type="string" table:style-name="ce8">
            <text:p>Escrivania do Crime</text:p>
          </table:table-cell>
          <table:table-cell office:value-type="float" office:value="75" table:style-name="ce8">
            <text:p>75</text:p>
          </table:table-cell>
          <table:table-cell office:value-type="float" office:value="4221" table:style-name="ce8">
            <text:p>422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51-8</text:p>
          </table:table-cell>
          <table:table-cell office:value-type="float" office:value="160216.23000000001" table:style-name="ce10">
            <text:p>160.216,23</text:p>
          </table:table-cell>
          <table:table-cell office:value-type="float" office:value="170174.8" table:style-name="ce14">
            <text:p>170.174,80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12">
            <text:p>PALMEIRAS DE GOIÁS</text:p>
          </table:table-cell>
          <table:table-cell office:value-type="string" table:style-name="ce8">
            <text:p>Escrivania do Crime</text:p>
          </table:table-cell>
          <table:table-cell office:value-type="float" office:value="76" table:style-name="ce8">
            <text:p>76</text:p>
          </table:table-cell>
          <table:table-cell office:value-type="float" office:value="1253" table:style-name="ce8">
            <text:p>125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19-7</text:p>
          </table:table-cell>
          <table:table-cell office:value-type="float" office:value="1891.4" table:style-name="ce10">
            <text:p>1.891,40</text:p>
          </table:table-cell>
          <table:table-cell office:value-type="float" office:value="2025.57" table:style-name="ce14">
            <text:p>2.025,57</text:p>
          </table:table-cell>
          <table:table-cell table:number-columns-repeated="16375" table:style-name="ce11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12">
            <text:p>PANAMÁ</text:p>
          </table:table-cell>
          <table:table-cell office:value-type="string" table:style-name="ce8">
            <text:p>Escrivania do Crime</text:p>
          </table:table-cell>
          <table:table-cell office:value-type="float" office:value="77" table:style-name="ce8">
            <text:p>77</text:p>
          </table:table-cell>
          <table:table-cell office:value-type="float" office:value="953" table:style-name="ce8">
            <text:p>95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58-6</text:p>
          </table:table-cell>
          <table:table-cell office:value-type="float" office:value="1049.19" table:style-name="ce10">
            <text:p>1.049,19</text:p>
          </table:table-cell>
          <table:table-cell office:value-type="float" office:value="1056.3399999999999" table:style-name="ce14">
            <text:p>1.056,34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string" table:style-name="ce12">
            <text:p>PARANAIGUARA</text:p>
          </table:table-cell>
          <table:table-cell office:value-type="string" table:style-name="ce8">
            <text:p>Escrivania do Crime</text:p>
          </table:table-cell>
          <table:table-cell office:value-type="float" office:value="78" table:style-name="ce8">
            <text:p>78</text:p>
          </table:table-cell>
          <table:table-cell office:value-type="float" office:value="3709" table:style-name="ce8">
            <text:p>370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5-4</text:p>
          </table:table-cell>
          <table:table-cell office:value-type="float" office:value="28224.93" table:style-name="ce10">
            <text:p>28.224,93</text:p>
          </table:table-cell>
          <table:table-cell office:value-type="float" office:value="28417.29" table:style-name="ce14">
            <text:p>28.417,29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12">
            <text:p>PARAÚNA</text:p>
          </table:table-cell>
          <table:table-cell office:value-type="string" table:style-name="ce8">
            <text:p>Escrivania do Crime</text:p>
          </table:table-cell>
          <table:table-cell office:value-type="float" office:value="79" table:style-name="ce8">
            <text:p>79</text:p>
          </table:table-cell>
          <table:table-cell office:value-type="float" office:value="4419" table:style-name="ce8">
            <text:p>441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4-2</text:p>
          </table:table-cell>
          <table:table-cell office:value-type="float" office:value="14314.71" table:style-name="ce10">
            <text:p>14.314,71</text:p>
          </table:table-cell>
          <table:table-cell office:value-type="float" office:value="23791.98" table:style-name="ce14">
            <text:p>23.791,98</text:p>
          </table:table-cell>
          <table:table-cell table:number-columns-repeated="16375" table:style-name="ce21"/>
        </table:table-row>
        <table:table-row table:style-name="ro4">
          <table:table-cell office:value-type="float" office:value="96" table:style-name="ce8">
            <text:p>96</text:p>
          </table:table-cell>
          <table:table-cell office:value-type="string" table:style-name="ce12">
            <text:p>PETROLINA DE GOIÁS</text:p>
          </table:table-cell>
          <table:table-cell office:value-type="string" table:style-name="ce8">
            <text:p>Escrivania do Crime</text:p>
          </table:table-cell>
          <table:table-cell office:value-type="float" office:value="80" table:style-name="ce8">
            <text:p>80</text:p>
          </table:table-cell>
          <table:table-cell office:value-type="float" office:value="1140" table:style-name="ce8">
            <text:p>114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16-7</text:p>
          </table:table-cell>
          <table:table-cell office:value-type="float" office:value="44846.720000000001" table:style-name="ce10">
            <text:p>44.846,72</text:p>
          </table:table-cell>
          <table:table-cell office:value-type="float" office:value="47890.91" table:style-name="ce14">
            <text:p>47.890,91</text:p>
          </table:table-cell>
          <table:table-cell table:number-columns-repeated="16375" table:style-name="ce11"/>
        </table:table-row>
        <table:table-row table:style-name="ro4">
          <table:table-cell office:value-type="float" office:value="97" table:style-name="ce8">
            <text:p>97</text:p>
          </table:table-cell>
          <table:table-cell office:value-type="string" table:style-name="ce12">
            <text:p>PIRACANJUBA</text:p>
          </table:table-cell>
          <table:table-cell office:value-type="string" table:style-name="ce8">
            <text:p>Escrivania do Crime</text:p>
          </table:table-cell>
          <table:table-cell office:value-type="float" office:value="81" table:style-name="ce8">
            <text:p>81</text:p>
          </table:table-cell>
          <table:table-cell office:value-type="float" office:value="1846" table:style-name="ce8">
            <text:p>184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27-1</text:p>
          </table:table-cell>
          <table:table-cell office:value-type="float" office:value="313292.08" table:style-name="ce10">
            <text:p>313.292,08</text:p>
          </table:table-cell>
          <table:table-cell office:value-type="float" office:value="323683.55" table:style-name="ce14">
            <text:p>323.683,55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12">
            <text:p>PIRANHAS</text:p>
          </table:table-cell>
          <table:table-cell office:value-type="string" table:style-name="ce8">
            <text:p>Escrivania do Crime</text:p>
          </table:table-cell>
          <table:table-cell office:value-type="float" office:value="82" table:style-name="ce8">
            <text:p>82</text:p>
          </table:table-cell>
          <table:table-cell office:value-type="float" office:value="4339" table:style-name="ce8">
            <text:p>433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3-0</text:p>
          </table:table-cell>
          <table:table-cell office:value-type="float" office:value="57523.68" table:style-name="ce10">
            <text:p>57.523,68</text:p>
          </table:table-cell>
          <table:table-cell office:value-type="float" office:value="0" table:style-name="ce22">
            <text:p>0,00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string" table:style-name="ce12">
            <text:p>PIRENÓPOLIS</text:p>
          </table:table-cell>
          <table:table-cell office:value-type="string" table:style-name="ce8">
            <text:p>Escrivania do Crime</text:p>
          </table:table-cell>
          <table:table-cell office:value-type="float" office:value="83" table:style-name="ce8">
            <text:p>83</text:p>
          </table:table-cell>
          <table:table-cell office:value-type="float" office:value="3562" table:style-name="ce8">
            <text:p>356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13-7</text:p>
          </table:table-cell>
          <table:table-cell office:value-type="float" office:value="502774.82" table:style-name="ce10">
            <text:p>502.774,82</text:p>
          </table:table-cell>
          <table:table-cell office:value-type="float" office:value="524897.29" table:style-name="ce14">
            <text:p>524.897,29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float" office:value="100" table:style-name="ce8">
            <text:p>100</text:p>
          </table:table-cell>
          <table:table-cell office:value-type="string" table:style-name="ce12">
            <text:p>PIRES DO RIO</text:p>
          </table:table-cell>
          <table:table-cell office:value-type="string" table:style-name="ce8">
            <text:p>Escrivania do Crime</text:p>
          </table:table-cell>
          <table:table-cell office:value-type="float" office:value="84" table:style-name="ce8">
            <text:p>84</text:p>
          </table:table-cell>
          <table:table-cell office:value-type="float" office:value="1827" table:style-name="ce8">
            <text:p>182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31-1</text:p>
          </table:table-cell>
          <table:table-cell office:value-type="float" office:value="109425.94" table:style-name="ce10">
            <text:p>109.425,94</text:p>
          </table:table-cell>
          <table:table-cell office:value-type="float" office:value="119585.68" table:style-name="ce14">
            <text:p>119.585,68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12">
            <text:p>PLANALTINA</text:p>
          </table:table-cell>
          <table:table-cell office:value-type="string" table:style-name="ce8">
            <text:p>Escrivania do Crime</text:p>
          </table:table-cell>
          <table:table-cell office:value-type="float" office:value="85" table:style-name="ce8">
            <text:p>85</text:p>
          </table:table-cell>
          <table:table-cell office:value-type="float" office:value="3444" table:style-name="ce8">
            <text:p>344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6-2</text:p>
          </table:table-cell>
          <table:table-cell office:value-type="float" office:value="827212.91" table:style-name="ce10">
            <text:p>827.212,91</text:p>
          </table:table-cell>
          <table:table-cell office:value-type="float" office:value="851892.5" table:style-name="ce14">
            <text:p>851.892,50</text:p>
          </table:table-cell>
          <table:table-cell table:number-columns-repeated="1012" table:style-name="ce2"/>
          <table:table-cell table:number-columns-repeated="15363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string" table:style-name="ce12">
            <text:p>PONTALINA</text:p>
          </table:table-cell>
          <table:table-cell office:value-type="string" table:style-name="ce8">
            <text:p>Escrivania do Crime</text:p>
          </table:table-cell>
          <table:table-cell office:value-type="float" office:value="86" table:style-name="ce8">
            <text:p>86</text:p>
          </table:table-cell>
          <table:table-cell office:value-type="float" office:value="4736" table:style-name="ce23">
            <text:p>4736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01500008-9</text:p>
          </table:table-cell>
          <table:table-cell office:value-type="float" office:value="893269.68" table:style-name="ce10">
            <text:p>893.269,68</text:p>
          </table:table-cell>
          <table:table-cell office:value-type="float" office:value="965485.72" table:style-name="ce14">
            <text:p>965.485,72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12">
            <text:p>PORANGATU</text:p>
          </table:table-cell>
          <table:table-cell office:value-type="string" table:style-name="ce8">
            <text:p>1ª Vara Criminal</text:p>
          </table:table-cell>
          <table:table-cell office:value-type="float" office:value="87" table:style-name="ce8">
            <text:p>87</text:p>
          </table:table-cell>
          <table:table-cell office:value-type="float" office:value="946" table:style-name="ce8">
            <text:p>94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407-7</text:p>
          </table:table-cell>
          <table:table-cell office:value-type="float" office:value="260481.93" table:style-name="ce10">
            <text:p>260.481,93</text:p>
          </table:table-cell>
          <table:table-cell office:value-type="float" office:value="269774.90000000002" table:style-name="ce14">
            <text:p>269.774,90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16">
            <text:p>POSSE</text:p>
          </table:table-cell>
          <table:table-cell office:value-type="string" table:style-name="ce24">
            <text:p>Escrivania do Crime</text:p>
          </table:table-cell>
          <table:table-cell office:value-type="float" office:value="88" table:style-name="ce24">
            <text:p>88</text:p>
          </table:table-cell>
          <table:table-cell office:value-type="float" office:value="791" table:style-name="ce24">
            <text:p>791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01500113-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012" table:style-name="ce2"/>
          <table:table-cell table:number-columns-repeated="15363"/>
        </table:table-row>
        <table:table-row table:style-name="ro4">
          <table:table-cell office:value-type="string" table:style-name="ce8">
            <text:p>104-A</text:p>
          </table:table-cell>
          <table:table-cell office:value-type="string" table:style-name="ce12">
            <text:p>POSSE</text:p>
          </table:table-cell>
          <table:table-cell office:value-type="string" table:style-name="ce8">
            <text:p>1º Juizado Cível e Criminal</text:p>
          </table:table-cell>
          <table:table-cell office:value-type="float" office:value="88" table:style-name="ce8">
            <text:p>88</text:p>
          </table:table-cell>
          <table:table-cell office:value-type="float" office:value="3721" table:style-name="ce8">
            <text:p>372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2-5</text:p>
          </table:table-cell>
          <table:table-cell office:value-type="float" office:value="1856.05" table:style-name="ce10">
            <text:p>1.856,05</text:p>
          </table:table-cell>
          <table:table-cell office:value-type="float" office:value="1870.19" table:style-name="ce10">
            <text:p>1.870,19</text:p>
          </table:table-cell>
          <table:table-cell table:number-columns-repeated="16375" table:style-name="ce11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12">
            <text:p>QUIRINÓPOLIS</text:p>
          </table:table-cell>
          <table:table-cell office:value-type="string" table:style-name="ce8">
            <text:p>Escrivania do Crime</text:p>
          </table:table-cell>
          <table:table-cell office:value-type="float" office:value="89" table:style-name="ce8">
            <text:p>89</text:p>
          </table:table-cell>
          <table:table-cell office:value-type="float" office:value="954" table:style-name="ce8">
            <text:p>95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64-5</text:p>
          </table:table-cell>
          <table:table-cell office:value-type="float" office:value="600928.81999999995" table:style-name="ce10">
            <text:p>600.928,82</text:p>
          </table:table-cell>
          <table:table-cell office:value-type="float" office:value="614157.31999999995" table:style-name="ce10">
            <text:p>614.157,32</text:p>
          </table:table-cell>
          <table:table-cell table:style-name="ce15"/>
          <table:table-cell table:number-columns-repeated="16374" table:style-name="ce11"/>
        </table:table-row>
        <table:table-row table:style-name="ro4">
          <table:table-cell office:value-type="float" office:value="106" table:style-name="ce8">
            <text:p>106</text:p>
          </table:table-cell>
          <table:table-cell office:value-type="string" table:style-name="ce12">
            <text:p>RIALMA</text:p>
          </table:table-cell>
          <table:table-cell office:value-type="string" table:style-name="ce8">
            <text:p>Escrivania do Crime</text:p>
          </table:table-cell>
          <table:table-cell office:value-type="float" office:value="90" table:style-name="ce8">
            <text:p>90</text:p>
          </table:table-cell>
          <table:table-cell office:value-type="float" office:value="795" table:style-name="ce8">
            <text:p>79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56-9</text:p>
          </table:table-cell>
          <table:table-cell office:value-type="float" office:value="4250.75" table:style-name="ce10">
            <text:p>4.250,75</text:p>
          </table:table-cell>
          <table:table-cell office:value-type="float" office:value="4283.2" table:style-name="ce10">
            <text:p>4.283,20</text:p>
          </table:table-cell>
          <table:table-cell table:number-columns-repeated="16375" table:style-name="ce11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string" table:style-name="ce12">
            <text:p>RIO VERDE</text:p>
          </table:table-cell>
          <table:table-cell office:value-type="string" table:style-name="ce8">
            <text:p>1ª Vara Criminal</text:p>
          </table:table-cell>
          <table:table-cell office:value-type="float" office:value="91" table:style-name="ce8">
            <text:p>91</text:p>
          </table:table-cell>
          <table:table-cell office:value-type="float" office:value="566" table:style-name="ce8">
            <text:p>56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6417-1</text:p>
          </table:table-cell>
          <table:table-cell office:value-type="float" office:value="623913.59" table:style-name="ce10">
            <text:p>623.913,59</text:p>
          </table:table-cell>
          <table:table-cell office:value-type="float" office:value="650987.56000000006" table:style-name="ce10">
            <text:p>650.987,56</text:p>
          </table:table-cell>
          <table:table-cell table:number-columns-repeated="16375" table:style-name="ce11"/>
        </table:table-row>
        <table:table-row table:style-name="ro4">
          <table:table-cell office:value-type="float" office:value="108" table:style-name="ce8">
            <text:p>108</text:p>
          </table:table-cell>
          <table:table-cell office:value-type="string" table:style-name="ce12">
            <text:p>RUBIATABA</text:p>
          </table:table-cell>
          <table:table-cell office:value-type="string" table:style-name="ce8">
            <text:p>Escrivania do Crime</text:p>
          </table:table-cell>
          <table:table-cell office:value-type="float" office:value="92" table:style-name="ce8">
            <text:p>92</text:p>
          </table:table-cell>
          <table:table-cell office:value-type="float" office:value="3631" table:style-name="ce8">
            <text:p>363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4-2</text:p>
          </table:table-cell>
          <table:table-cell office:value-type="float" office:value="274383.08" table:style-name="ce10">
            <text:p>274.383,08</text:p>
          </table:table-cell>
          <table:table-cell office:value-type="float" office:value="300177.86" table:style-name="ce10">
            <text:p>300.177,86</text:p>
          </table:table-cell>
          <table:table-cell table:number-columns-repeated="16375" table:style-name="ce11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string" table:style-name="ce12">
            <text:p>SANCLERLÂNDIA</text:p>
          </table:table-cell>
          <table:table-cell office:value-type="string" table:style-name="ce8">
            <text:p>Escrivania do Crime</text:p>
          </table:table-cell>
          <table:table-cell office:value-type="float" office:value="93" table:style-name="ce8">
            <text:p>93</text:p>
          </table:table-cell>
          <table:table-cell office:value-type="float" office:value="1943" table:style-name="ce8">
            <text:p>194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88-0</text:p>
          </table:table-cell>
          <table:table-cell office:value-type="float" office:value="99951.8" table:style-name="ce10">
            <text:p>99.951,80</text:p>
          </table:table-cell>
          <table:table-cell office:value-type="float" office:value="107483.22" table:style-name="ce10">
            <text:p>107.483,22</text:p>
          </table:table-cell>
          <table:table-cell table:number-columns-repeated="16375" table:style-name="ce11"/>
        </table:table-row>
        <table:table-row table:style-name="ro4">
          <table:table-cell office:value-type="float" office:value="110" table:style-name="ce8">
            <text:p>110</text:p>
          </table:table-cell>
          <table:table-cell office:value-type="string" table:style-name="ce12">
            <text:p>SANTA CRUZ DE GOIÁS</text:p>
          </table:table-cell>
          <table:table-cell office:value-type="string" table:style-name="ce8">
            <text:p>Escrivania do Crime</text:p>
          </table:table-cell>
          <table:table-cell office:value-type="float" office:value="94" table:style-name="ce8">
            <text:p>94</text:p>
          </table:table-cell>
          <table:table-cell office:value-type="float" office:value="1239" table:style-name="ce8">
            <text:p>123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05-5</text:p>
          </table:table-cell>
          <table:table-cell office:value-type="float" office:value="1205.57" table:style-name="ce10">
            <text:p>1.205,57</text:p>
          </table:table-cell>
          <table:table-cell office:value-type="float" office:value="1214.67" table:style-name="ce10">
            <text:p>1.214,67</text:p>
          </table:table-cell>
          <table:table-cell table:number-columns-repeated="16375" table:style-name="ce11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string" table:style-name="ce12">
            <text:p>SANTA HELENA DE GOIÁS</text:p>
          </table:table-cell>
          <table:table-cell office:value-type="string" table:style-name="ce8">
            <text:p>1ª Vara Criminal</text:p>
          </table:table-cell>
          <table:table-cell office:value-type="float" office:value="95" table:style-name="ce8">
            <text:p>95</text:p>
          </table:table-cell>
          <table:table-cell office:value-type="float" office:value="1254" table:style-name="ce8">
            <text:p>125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09-0</text:p>
          </table:table-cell>
          <table:table-cell office:value-type="float" office:value="56756.13" table:style-name="ce10">
            <text:p>56.756,13</text:p>
          </table:table-cell>
          <table:table-cell office:value-type="float" office:value="63483.09" table:style-name="ce10">
            <text:p>63.483,09</text:p>
          </table:table-cell>
          <table:table-cell table:number-columns-repeated="16375" table:style-name="ce11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12">
            <text:p>SANTA TEREZINHA DE GOIÁS</text:p>
          </table:table-cell>
          <table:table-cell office:value-type="string" table:style-name="ce8">
            <text:p>Escrivania do Crime</text:p>
          </table:table-cell>
          <table:table-cell office:value-type="float" office:value="120" table:style-name="ce8">
            <text:p>120</text:p>
          </table:table-cell>
          <table:table-cell office:value-type="float" office:value="4805" table:style-name="ce8">
            <text:p>480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1-6</text:p>
          </table:table-cell>
          <table:table-cell office:value-type="float" office:value="62889.279999999999" table:style-name="ce10">
            <text:p>62.889,28</text:p>
          </table:table-cell>
          <table:table-cell office:value-type="float" office:value="63570.13" table:style-name="ce10">
            <text:p>63.570,13</text:p>
          </table:table-cell>
          <table:table-cell table:number-columns-repeated="16375" table:style-name="ce11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12">
            <text:p>SANTO ANTÔNIO DO DESCOBERTO</text:p>
          </table:table-cell>
          <table:table-cell office:value-type="string" table:style-name="ce8">
            <text:p>Escrivania do Crime</text:p>
          </table:table-cell>
          <table:table-cell office:value-type="float" office:value="108" table:style-name="ce8">
            <text:p>108</text:p>
          </table:table-cell>
          <table:table-cell office:value-type="float" office:value="4223" table:style-name="ce8">
            <text:p>422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44-6</text:p>
          </table:table-cell>
          <table:table-cell office:value-type="float" office:value="209904.85" table:style-name="ce10">
            <text:p>209.904,85</text:p>
          </table:table-cell>
          <table:table-cell office:value-type="float" office:value="153827.20000000001" table:style-name="ce10">
            <text:p>153.827,20</text:p>
          </table:table-cell>
          <table:table-cell table:number-columns-repeated="16375" table:style-name="ce11"/>
        </table:table-row>
        <table:table-row table:style-name="ro4">
          <table:table-cell office:value-type="float" office:value="114" table:style-name="ce8">
            <text:p>114</text:p>
          </table:table-cell>
          <table:table-cell office:value-type="string" table:style-name="ce12">
            <text:p>SÃO DOMINGOS</text:p>
          </table:table-cell>
          <table:table-cell office:value-type="string" table:style-name="ce8">
            <text:p>Escrivania do Crime</text:p>
          </table:table-cell>
          <table:table-cell office:value-type="float" office:value="98" table:style-name="ce8">
            <text:p>98</text:p>
          </table:table-cell>
          <table:table-cell office:value-type="float" office:value="791" table:style-name="ce8">
            <text:p>79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14-9</text:p>
          </table:table-cell>
          <table:table-cell office:value-type="float" office:value="7230.82" table:style-name="ce10">
            <text:p>7.230,82</text:p>
          </table:table-cell>
          <table:table-cell office:value-type="float" office:value="7285.83" table:style-name="ce25">
            <text:p>7.285,83</text:p>
          </table:table-cell>
          <table:table-cell table:number-columns-repeated="16375" table:style-name="ce11"/>
        </table:table-row>
        <table:table-row table:style-name="ro4">
          <table:table-cell office:value-type="float" office:value="115" table:style-name="ce8">
            <text:p>115</text:p>
          </table:table-cell>
          <table:table-cell office:value-type="string" table:style-name="ce12">
            <text:p>SÃO LUIS DOS MONTES BELOS</text:p>
          </table:table-cell>
          <table:table-cell office:value-type="string" table:style-name="ce8">
            <text:p>1ª Vara Criminal</text:p>
          </table:table-cell>
          <table:table-cell office:value-type="float" office:value="99" table:style-name="ce8">
            <text:p>99</text:p>
          </table:table-cell>
          <table:table-cell office:value-type="float" office:value="1943" table:style-name="ce8">
            <text:p>1943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91-0</text:p>
          </table:table-cell>
          <table:table-cell office:value-type="float" office:value="326669.52" table:style-name="ce10">
            <text:p>326.669,52</text:p>
          </table:table-cell>
          <table:table-cell office:value-type="float" office:value="335337.46999999997" table:style-name="ce10">
            <text:p>335.337,47</text:p>
          </table:table-cell>
          <table:table-cell table:number-columns-repeated="16375" table:style-name="ce11"/>
        </table:table-row>
        <table:table-row table:style-name="ro4">
          <table:table-cell office:value-type="float" office:value="116" table:style-name="ce8">
            <text:p>116</text:p>
          </table:table-cell>
          <table:table-cell office:value-type="string" table:style-name="ce12">
            <text:p>SÃO MIGUEL DO ARAGUAIA</text:p>
          </table:table-cell>
          <table:table-cell office:value-type="string" table:style-name="ce8">
            <text:p>Escrivania do Crime</text:p>
          </table:table-cell>
          <table:table-cell office:value-type="float" office:value="96" table:style-name="ce8">
            <text:p>96</text:p>
          </table:table-cell>
          <table:table-cell office:value-type="float" office:value="794" table:style-name="ce8">
            <text:p>79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58-0</text:p>
          </table:table-cell>
          <table:table-cell office:value-type="float" office:value="228809.52" table:style-name="ce10">
            <text:p>228.809,52</text:p>
          </table:table-cell>
          <table:table-cell office:value-type="float" office:value="236045.36" table:style-name="ce10">
            <text:p>236.045,36</text:p>
          </table:table-cell>
          <table:table-cell table:number-columns-repeated="16375" table:style-name="ce11"/>
        </table:table-row>
        <table:table-row table:style-name="ro4">
          <table:table-cell office:value-type="float" office:value="117" table:style-name="ce8">
            <text:p>117</text:p>
          </table:table-cell>
          <table:table-cell office:value-type="string" table:style-name="ce12">
            <text:p>SÃO SIMÃO</text:p>
          </table:table-cell>
          <table:table-cell office:value-type="string" table:style-name="ce8">
            <text:p>Escrivania do Crime</text:p>
          </table:table-cell>
          <table:table-cell office:value-type="float" office:value="121" table:style-name="ce8">
            <text:p>121</text:p>
          </table:table-cell>
          <table:table-cell office:value-type="float" office:value="3709" table:style-name="ce8">
            <text:p>370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6-2</text:p>
          </table:table-cell>
          <table:table-cell office:value-type="float" office:value="23403.51" table:style-name="ce10">
            <text:p>23.403,51</text:p>
          </table:table-cell>
          <table:table-cell office:value-type="float" office:value="23581.64" table:style-name="ce10">
            <text:p>23.581,64</text:p>
          </table:table-cell>
          <table:table-cell table:number-columns-repeated="16375" table:style-name="ce11"/>
        </table:table-row>
        <table:table-row table:style-name="ro4">
          <table:table-cell office:value-type="float" office:value="118" table:style-name="ce8">
            <text:p>118</text:p>
          </table:table-cell>
          <table:table-cell office:value-type="string" table:style-name="ce12">
            <text:p>SENADOR CANEDO</text:p>
          </table:table-cell>
          <table:table-cell office:value-type="string" table:style-name="ce8">
            <text:p>1ª Vara Criminal</text:p>
          </table:table-cell>
          <table:table-cell office:value-type="float" office:value="122" table:style-name="ce8">
            <text:p>122</text:p>
          </table:table-cell>
          <table:table-cell office:value-type="float" office:value="3136" table:style-name="ce8">
            <text:p>3136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02-6</text:p>
          </table:table-cell>
          <table:table-cell office:value-type="float" office:value="609350.82999999996" table:style-name="ce10">
            <text:p>609.350,83</text:p>
          </table:table-cell>
          <table:table-cell office:value-type="float" office:value="601031.48" table:style-name="ce10">
            <text:p>601.031,48</text:p>
          </table:table-cell>
          <table:table-cell table:number-columns-repeated="2" table:style-name="ce11"/>
          <table:table-cell table:style-name="ce15"/>
          <table:table-cell table:number-columns-repeated="16372" table:style-name="ce11"/>
        </table:table-row>
        <table:table-row table:style-name="ro4">
          <table:table-cell office:value-type="float" office:value="119" table:style-name="ce8">
            <text:p>119</text:p>
          </table:table-cell>
          <table:table-cell office:value-type="string" table:style-name="ce12">
            <text:p>SERRANÓPOLIS</text:p>
          </table:table-cell>
          <table:table-cell office:value-type="string" table:style-name="ce8">
            <text:p>Escrivania do Crime</text:p>
          </table:table-cell>
          <table:table-cell office:value-type="float" office:value="130" table:style-name="ce8">
            <text:p>130</text:p>
          </table:table-cell>
          <table:table-cell office:value-type="float" office:value="565" table:style-name="ce8">
            <text:p>56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249-9</text:p>
          </table:table-cell>
          <table:table-cell office:value-type="float" office:value="85022.45" table:style-name="ce10">
            <text:p>85.022,45</text:p>
          </table:table-cell>
          <table:table-cell office:value-type="float" office:value="85669.69" table:style-name="ce10">
            <text:p>85.669,69</text:p>
          </table:table-cell>
          <table:table-cell table:number-columns-repeated="16375" table:style-name="ce11"/>
        </table:table-row>
        <table:table-row table:style-name="ro4">
          <table:table-cell office:value-type="float" office:value="120" table:style-name="ce8">
            <text:p>120</text:p>
          </table:table-cell>
          <table:table-cell office:value-type="string" table:style-name="ce12">
            <text:p>SILVÂNIA</text:p>
          </table:table-cell>
          <table:table-cell office:value-type="string" table:style-name="ce8">
            <text:p>Escrivania do Crime</text:p>
          </table:table-cell>
          <table:table-cell office:value-type="float" office:value="97" table:style-name="ce8">
            <text:p>97</text:p>
          </table:table-cell>
          <table:table-cell office:value-type="float" office:value="1850" table:style-name="ce8">
            <text:p>185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44-3</text:p>
          </table:table-cell>
          <table:table-cell office:value-type="float" office:value="64964.56" table:style-name="ce10">
            <text:p>64.964,56</text:p>
          </table:table-cell>
          <table:table-cell office:value-type="float" office:value="65660.460000000006" table:style-name="ce10">
            <text:p>65.660,46</text:p>
          </table:table-cell>
          <table:table-cell table:number-columns-repeated="16375" table:style-name="ce11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12">
            <text:p>TAQUARAL DE GOIÁS</text:p>
          </table:table-cell>
          <table:table-cell office:value-type="string" table:style-name="ce8">
            <text:p>Escrivania do Crime</text:p>
          </table:table-cell>
          <table:table-cell office:value-type="float" office:value="100" table:style-name="ce8">
            <text:p>100</text:p>
          </table:table-cell>
          <table:table-cell office:value-type="float" office:value="859" table:style-name="ce8">
            <text:p>85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43-4</text:p>
          </table:table-cell>
          <table:table-cell office:value-type="float" office:value="51172.94" table:style-name="ce10">
            <text:p>51.172,94</text:p>
          </table:table-cell>
          <table:table-cell office:value-type="float" office:value="366465.87" table:style-name="ce10">
            <text:p>366.465,87</text:p>
          </table:table-cell>
          <table:table-cell table:number-columns-repeated="16375" table:style-name="ce11"/>
        </table:table-row>
        <table:table-row table:style-name="ro4">
          <table:table-cell office:value-type="float" office:value="122" table:style-name="ce8">
            <text:p>122</text:p>
          </table:table-cell>
          <table:table-cell office:value-type="string" table:style-name="ce12">
            <text:p>TRINDADE</text:p>
          </table:table-cell>
          <table:table-cell office:value-type="string" table:style-name="ce8">
            <text:p>Juizado Especial Civiel e Criminal</text:p>
          </table:table-cell>
          <table:table-cell office:value-type="float" office:value="101" table:style-name="ce8">
            <text:p>101</text:p>
          </table:table-cell>
          <table:table-cell office:value-type="float" office:value="1241" table:style-name="ce8">
            <text:p>124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1481-1</text:p>
          </table:table-cell>
          <table:table-cell office:value-type="float" office:value="51472.94" table:style-name="ce10">
            <text:p>51.472,94</text:p>
          </table:table-cell>
          <table:table-cell office:value-type="float" office:value="58425.86" table:style-name="ce10">
            <text:p>58.425,86</text:p>
          </table:table-cell>
          <table:table-cell table:number-columns-repeated="16375" table:style-name="ce11"/>
        </table:table-row>
        <table:table-row table:style-name="ro4">
          <table:table-cell office:value-type="float" office:value="123" table:style-name="ce8">
            <text:p>123</text:p>
          </table:table-cell>
          <table:table-cell office:value-type="string" table:style-name="ce12">
            <text:p>TURVÂNIA</text:p>
          </table:table-cell>
          <table:table-cell office:value-type="string" table:style-name="ce8">
            <text:p>Escrivania do Crime</text:p>
          </table:table-cell>
          <table:table-cell office:value-type="float" office:value="102" table:style-name="ce8">
            <text:p>102</text:p>
          </table:table-cell>
          <table:table-cell office:value-type="float" office:value="4418" table:style-name="ce8">
            <text:p>441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02-0</text:p>
          </table:table-cell>
          <table:table-cell office:value-type="float" office:value="6565.98" table:style-name="ce10">
            <text:p>6.565,98</text:p>
          </table:table-cell>
          <table:table-cell office:value-type="float" office:value="6615.88" table:style-name="ce10">
            <text:p>6.615,88</text:p>
          </table:table-cell>
          <table:table-cell table:number-columns-repeated="16375" table:style-name="ce11"/>
        </table:table-row>
        <table:table-row table:style-name="ro4">
          <table:table-cell office:value-type="float" office:value="124" table:style-name="ce8">
            <text:p>124</text:p>
          </table:table-cell>
          <table:table-cell office:value-type="string" table:style-name="ce12">
            <text:p>URUAÇU</text:p>
          </table:table-cell>
          <table:table-cell office:value-type="string" table:style-name="ce8">
            <text:p>1ª Vara Criminal</text:p>
          </table:table-cell>
          <table:table-cell office:value-type="float" office:value="103" table:style-name="ce8">
            <text:p>103</text:p>
          </table:table-cell>
          <table:table-cell office:value-type="float" office:value="952" table:style-name="ce8">
            <text:p>952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532-7</text:p>
          </table:table-cell>
          <table:table-cell office:value-type="float" office:value="162805.46" table:style-name="ce10">
            <text:p>162.805,46</text:p>
          </table:table-cell>
          <table:table-cell office:value-type="float" office:value="293747.67" table:style-name="ce10">
            <text:p>293.747,67</text:p>
          </table:table-cell>
          <table:table-cell table:number-columns-repeated="16375" table:style-name="ce11"/>
        </table:table-row>
        <table:table-row table:style-name="ro4">
          <table:table-cell office:value-type="float" office:value="125" table:style-name="ce8">
            <text:p>125</text:p>
          </table:table-cell>
          <table:table-cell office:value-type="string" table:style-name="ce12">
            <text:p>URUANA</text:p>
          </table:table-cell>
          <table:table-cell office:value-type="string" table:style-name="ce8">
            <text:p>Escrivania do Crime</text:p>
          </table:table-cell>
          <table:table-cell office:value-type="float" office:value="104" table:style-name="ce8">
            <text:p>104</text:p>
          </table:table-cell>
          <table:table-cell office:value-type="float" office:value="795" table:style-name="ce8">
            <text:p>79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357-7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8">
            <text:p>125-A</text:p>
          </table:table-cell>
          <table:table-cell office:value-type="string" table:style-name="ce12">
            <text:p>URUANA</text:p>
          </table:table-cell>
          <table:table-cell office:value-type="string" table:style-name="ce8">
            <text:p>Escrivania do Crime</text:p>
          </table:table-cell>
          <table:table-cell office:value-type="float" office:value="104" table:style-name="ce8">
            <text:p>104</text:p>
          </table:table-cell>
          <table:table-cell office:value-type="float" office:value="1237" table:style-name="ce8">
            <text:p>123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016-9</text:p>
          </table:table-cell>
          <table:table-cell office:value-type="float" office:value="30983.01" table:style-name="ce10">
            <text:p>30.983,01</text:p>
          </table:table-cell>
          <table:table-cell office:value-type="float" office:value="31420.92" table:style-name="ce10">
            <text:p>31.420,92</text:p>
          </table:table-cell>
          <table:table-cell table:number-columns-repeated="16375" table:style-name="ce11"/>
        </table:table-row>
        <table:table-row table:style-name="ro4">
          <table:table-cell office:value-type="float" office:value="126" table:style-name="ce8">
            <text:p>126</text:p>
          </table:table-cell>
          <table:table-cell office:value-type="string" table:style-name="ce12">
            <text:p>URUTAÍ</text:p>
          </table:table-cell>
          <table:table-cell office:value-type="string" table:style-name="ce8">
            <text:p>Escrivania do Crime</text:p>
          </table:table-cell>
          <table:table-cell office:value-type="float" office:value="105" table:style-name="ce8">
            <text:p>105</text:p>
          </table:table-cell>
          <table:table-cell office:value-type="float" office:value="1239" table:style-name="ce8">
            <text:p>1239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806-3</text:p>
          </table:table-cell>
          <table:table-cell office:value-type="float" office:value="41569.72" table:style-name="ce10">
            <text:p>41.569,72</text:p>
          </table:table-cell>
          <table:table-cell office:value-type="float" office:value="41886.15" table:style-name="ce10">
            <text:p>41.886,15</text:p>
          </table:table-cell>
          <table:table-cell table:number-columns-repeated="16375" table:style-name="ce11"/>
        </table:table-row>
        <table:table-row table:style-name="ro4">
          <table:table-cell office:value-type="float" office:value="127" table:style-name="ce8">
            <text:p>127</text:p>
          </table:table-cell>
          <table:table-cell office:value-type="string" table:style-name="ce12">
            <text:p>VALPARAISO <text:s/>DE GOIÁS</text:p>
          </table:table-cell>
          <table:table-cell office:value-type="string" table:style-name="ce8">
            <text:p>Escrivania do Crime</text:p>
          </table:table-cell>
          <table:table-cell office:value-type="float" office:value="110" table:style-name="ce8">
            <text:p>110</text:p>
          </table:table-cell>
          <table:table-cell office:value-type="float" office:value="2437" table:style-name="ce8">
            <text:p>243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00149-1</text:p>
          </table:table-cell>
          <table:table-cell office:value-type="float" office:value="352848.92" table:style-name="ce10">
            <text:p>352.848,92</text:p>
          </table:table-cell>
          <table:table-cell office:value-type="float" office:value="365561.25" table:style-name="ce10">
            <text:p>365.561,25</text:p>
          </table:table-cell>
          <table:table-cell table:number-columns-repeated="16375" table:style-name="ce11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12">
            <text:p>VARJÃO</text:p>
          </table:table-cell>
          <table:table-cell office:value-type="string" table:style-name="ce8">
            <text:p>Escrivania do Crime</text:p>
          </table:table-cell>
          <table:table-cell office:value-type="float" office:value="106" table:style-name="ce8">
            <text:p>106</text:p>
          </table:table-cell>
          <table:table-cell office:value-type="float" office:value="2535" table:style-name="ce8">
            <text:p>2535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01551497-1</text:p>
          </table:table-cell>
          <table:table-cell office:value-type="float" office:value="32688.06" table:style-name="ce10">
            <text:p>32.688,06</text:p>
          </table:table-cell>
          <table:table-cell office:value-type="float" office:value="30462.45" table:style-name="ce10">
            <text:p>30.462,45</text:p>
          </table:table-cell>
          <table:table-cell table:number-columns-repeated="16375" table:style-name="ce11"/>
        </table:table-row>
        <table:table-row table:style-name="ro4">
          <table:table-cell office:value-type="float" office:value="129" table:style-name="ce24">
            <text:p>129</text:p>
          </table:table-cell>
          <table:table-cell office:value-type="string" table:style-name="ce16">
            <text:p>VIANÓPOLIS</text:p>
          </table:table-cell>
          <table:table-cell office:value-type="string" table:style-name="ce24">
            <text:p>Escrivania do Crime</text:p>
          </table:table-cell>
          <table:table-cell office:value-type="float" office:value="107" table:style-name="ce24">
            <text:p>107</text:p>
          </table:table-cell>
          <table:table-cell office:value-type="float" office:value="4652" table:style-name="ce24">
            <text:p>4652</text:p>
          </table:table-cell>
          <table:table-cell office:value-type="float" office:value="40" table:style-name="ce24">
            <text:p>40</text:p>
          </table:table-cell>
          <table:table-cell office:value-type="string" table:style-name="ce24">
            <text:p>01500001-5</text:p>
          </table:table-cell>
          <table:table-cell office:value-type="float" office:value="327428.19" table:style-name="ce14">
            <text:p>327.428,19</text:p>
          </table:table-cell>
          <table:table-cell office:value-type="float" office:value="351714.53" table:style-name="ce14">
            <text:p>351.714,53</text:p>
          </table:table-cell>
          <table:table-cell table:number-columns-repeated="1012" table:style-name="ce2"/>
          <table:table-cell table:number-columns-repeated="15363"/>
        </table:table-row>
        <table:table-row table:style-name="ro8">
          <table:table-cell office:value-type="string" table:number-columns-spanned="7" table:number-rows-spanned="1" table:style-name="ce37">
            <text:p>TOTAIS =&gt;</text:p>
          </table:table-cell>
          <table:covered-table-cell table:number-columns-repeated="6"/>
          <table:table-cell office:value-type="float" office:value="25495910.030000001" table:style-name="ce26">
            <text:p>25.495.910,03</text:p>
          </table:table-cell>
          <table:table-cell office:value-type="float" office:value="27083960.91" table:style-name="ce26">
            <text:p>27.083.960,91</text:p>
          </table:table-cell>
          <table:table-cell table:number-columns-repeated="1012" table:style-name="ce2"/>
          <table:table-cell table:number-columns-repeated="15363"/>
        </table:table-row>
        <table:table-row table:style-name="ro8">
          <table:table-cell office:value-type="string" table:style-name="ce27">
            <text:p>Fonte: <text:s/>Sistema de Consulta de Depósitos Judiciais da Caixa Econômica Federal - CEF</text:p>
          </table:table-cell>
          <table:table-cell table:number-columns-repeated="6" table:style-name="ce28"/>
          <table:table-cell table:number-columns-repeated="2" table:style-name="ce29"/>
          <table:table-cell table:number-columns-repeated="1012" table:style-name="ce2"/>
          <table:table-cell table:number-columns-repeated="15363"/>
        </table:table-row>
        <table:table-row table:style-name="ro9">
          <table:table-cell table:style-name="ce27"/>
          <table:table-cell table:number-columns-repeated="6" table:style-name="ce28"/>
          <table:table-cell table:number-columns-repeated="2" table:style-name="ce29"/>
          <table:table-cell table:number-columns-repeated="1012" table:style-name="ce2"/>
          <table:table-cell table:number-columns-repeated="15363"/>
        </table:table-row>
        <table:table-row table:style-name="ro8">
          <table:table-cell office:value-type="string" table:style-name="ce27">
            <text:p>Fundamento Legal: Resolução CNJ nº 154/2012</text:p>
          </table:table-cell>
          <table:table-cell table:number-columns-repeated="6" table:style-name="ce28"/>
          <table:table-cell table:number-columns-repeated="2" table:style-name="ce29"/>
          <table:table-cell table:number-columns-repeated="16375"/>
        </table:table-row>
        <table:table-row table:number-rows-repeated="2" table:style-name="ro1">
          <table:table-cell table:number-columns-repeated="1021" table:style-name="ce2"/>
          <table:table-cell table:number-columns-repeated="15363"/>
        </table:table-row>
        <table:table-row table:style-name="ro2">
          <table:table-cell office:value-type="string" table:number-columns-spanned="9" table:number-rows-spanned="1" table:style-name="ce36">
            <text:p>Gustavo Barbosa Viei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Diretor da Central de Arrecadaç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number-rows-repeated="104841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<text:s/>térreo, Tribunal de Justiça de Goiás, Setor Oeste. <text:s/>CEP 74.130-011 - Fone: 3216- 4130<text:s/></text:p>
        <text:p>e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ize Dornelles Pereira</meta:initial-creator>
    <dc:creator>Tribunal de Justiça do Estado de Goias</dc:creator>
    <meta:creation-date>2020-02-05T12:01:59Z</meta:creation-date>
    <dc:date>2022-10-17T20:16:49Z</dc:date>
    <meta:print-date>2022-10-17T20:16:34Z</meta:print-date>
    <meta:editing-cycles>18</meta:editing-cycles>
    <meta:editing-duration>PT9665S</meta:editing-duration>
    <meta:user-defined meta:name="AppVersion">16.0300</meta:user-defined>
  </office:meta>
</office:document-meta>
</file>