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23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0">
      <style:table-cell-properties fo:background-color="transparent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07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TableStyleLight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ackground-color="#ffffff" fo:border="0.06pt solid #000000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4"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4">
      <style:table-cell-properties fo:border="0.06pt solid #000000"/>
    </style:style>
    <style:style style:name="ce42" style:family="table-cell" style:parent-style-name="Default" style:data-style-name="N4">
      <style:text-properties fo:font-size="9pt" style:font-size-asian="9pt" style:font-size-complex="9pt"/>
    </style:style>
    <style:style style:name="ce43" style:family="table-cell" style:parent-style-name="Default" style:data-style-name="N4">
      <style:text-properties fo:color="#333333" style:font-name="Arial1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4">
      <style:table-cell-properties fo:background-color="#ffffff"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fo:border="0.06pt solid #000000"/>
      <style:text-properties fo:color="#333333"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4">
      <style:table-cell-properties fo:border="0.06pt solid #000000"/>
      <style:text-properties fo:color="#333333"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4">
      <style:table-cell-properties fo:background-color="transparent" fo:border="0.06pt solid #000000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9">
      <style:table-cell-properties fo:background-color="#ffffff" fo:border="0.06pt solid #000000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" table:number-columns-repeated="1012" table:default-cell-style-name="ce2"/>
        <table:table-column table:style-name="co10" table:number-columns-repeated="2" table:default-cell-style-name="ce1"/>
        <table:table-row table:style-name="ro1">
          <table:table-cell table:number-columns-repeated="2"/>
          <table:table-cell>
            <draw:frame draw:z-index="0" draw:name="Imagem 1" draw:style-name="gr1" draw:text-style-name="P1" svg:width="5.149cm" svg:height="3.207cm" svg:x="2.314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 table:number-rows-repeated="2">
          <table:table-cell table:style-name="ce37" table:number-columns-repeated="9"/>
          <table:table-cell table:number-columns-repeated="1015"/>
        </table:table-row>
        <table:table-row table:style-name="ro3">
          <table:table-cell table:style-name="ce37" table:number-columns-repeated="9"/>
          <table:table-cell table:number-columns-repeated="1015"/>
        </table:table-row>
        <table:table-row table:style-name="ro4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2" table:number-rows-spanned="1">
            <text:p>Sigla</text:p>
          </table:table-cell>
          <table:covered-table-cell/>
          <table:table-cell table:style-name="ce21" office:value-type="string" calcext:value-type="string" table:number-columns-spanned="5" table:number-rows-spanned="1">
            <text:p>TJGO</text:p>
          </table:table-cell>
          <table:covered-table-cell table:number-columns-repeated="4"/>
          <table:table-cell table:style-name="ce18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1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/>
          <table:table-cell table:style-name="ce18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1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/>
          <table:table-cell table:style-name="ce18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1" office:value-type="string" calcext:value-type="string" table:number-columns-spanned="5" table:number-rows-spanned="1">
            <text:p>Central de Arrecadação</text:p>
          </table:table-cell>
          <table:covered-table-cell table:number-columns-repeated="4"/>
          <table:table-cell table:style-name="ce18" table:number-columns-repeated="2"/>
          <table:table-cell table:number-columns-repeated="1015"/>
        </table:table-row>
        <table:table-row table:style-name="ro6">
          <table:table-cell table:style-name="ce20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2" office:value-type="string" calcext:value-type="string" table:number-columns-spanned="5" table:number-rows-spanned="1">
            <text:p>10/2022</text:p>
          </table:table-cell>
          <table:covered-table-cell table:number-columns-repeated="4"/>
          <table:table-cell table:style-name="ce18" table:number-columns-repeated="2"/>
          <table:table-cell table:number-columns-repeated="1015"/>
        </table:table-row>
        <table:table-row table:style-name="ro6">
          <table:table-cell table:style-name="ce20" office:value-type="string" calcext:value-type="string" table:number-columns-spanned="2" table:number-rows-spanned="1">
            <text:p>Data da publicação:</text:p>
          </table:table-cell>
          <table:covered-table-cell/>
          <table:table-cell table:style-name="ce23" office:value-type="date" office:date-value="2022-11-08" calcext:value-type="date" table:number-columns-spanned="5" table:number-rows-spanned="1">
            <text:p>8/11/2022</text:p>
          </table:table-cell>
          <table:covered-table-cell table:number-columns-repeated="4"/>
          <table:table-cell table:style-name="ce18" table:number-columns-repeated="2"/>
          <table:table-cell table:number-columns-repeated="1015"/>
        </table:table-row>
        <table:table-row table:style-name="ro2" table:number-rows-repeated="2">
          <table:table-cell table:style-name="ce18" table:number-columns-repeated="9"/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7">
          <table:table-cell table:style-name="ce3" office:value-type="string" calcext:value-type="string">
            <text:p>N°ORD</text:p>
          </table:table-cell>
          <table:table-cell table:style-name="ce3" office:value-type="string" calcext:value-type="string">
            <text:p>COMARCA</text:p>
          </table:table-cell>
          <table:table-cell table:style-name="ce3" office:value-type="string" calcext:value-type="string">
            <text:p>UNIDADE GESTORA</text:p>
          </table:table-cell>
          <table:table-cell table:style-name="ce3" office:value-type="string" calcext:value-type="string">
            <text:p>CÓD. FISCAL</text:p>
          </table:table-cell>
          <table:table-cell table:style-name="ce3" office:value-type="string" calcext:value-type="string">
            <text:p>AGÊNCIA</text:p>
          </table:table-cell>
          <table:table-cell table:style-name="ce3" office:value-type="string" calcext:value-type="string">
            <text:p>OP.</text:p>
          </table:table-cell>
          <table:table-cell table:style-name="ce3" office:value-type="string" calcext:value-type="string">
            <text:p>CONTA</text:p>
          </table:table-cell>
          <table:table-cell table:style-name="ce3" office:value-type="string" calcext:value-type="string">
            <text:p>SALDO EM 30/09/2022 (R$)</text:p>
          </table:table-cell>
          <table:table-cell table:style-name="ce3" office:value-type="string" calcext:value-type="string">
            <text:p>SALDO EM 31/10/2022 (R$)</text:p>
          </table:table-cell>
          <table:table-cell table:style-name="ce31" office:value-type="string" calcext:value-type="string">
            <text:p>Diferença</text:p>
          </table:table-cell>
          <table:table-cell table:style-name="ce4" table:number-columns-repeated="1012"/>
          <table:table-cell table:number-columns-repeated="2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6" office:value-type="string" calcext:value-type="string">
            <text:p>ABADI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89" calcext:value-type="float">
            <text:p>22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96-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6" office:value-type="string" calcext:value-type="string">
            <text:p>ACREÚ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6378-7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string" calcext:value-type="string">
            <text:p>2-A</text:p>
          </table:table-cell>
          <table:table-cell table:style-name="ce26" office:value-type="string" calcext:value-type="string">
            <text:p>ACREÚ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71" calcext:value-type="float">
            <text:p>46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3-2</text:p>
          </table:table-cell>
          <table:table-cell table:style-name="ce10" office:value-type="float" office:value="166071.56" calcext:value-type="float">
            <text:p>166.071,56</text:p>
          </table:table-cell>
          <table:table-cell table:style-name="ce10" office:value-type="float" office:value="175301.04" calcext:value-type="float">
            <text:p>175.301,04</text:p>
          </table:table-cell>
          <table:table-cell table:style-name="ce12" office:value-type="float" office:value="9229.48000000001" calcext:value-type="float">
            <text:p>9.229,48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6" office:value-type="string" calcext:value-type="string">
            <text:p>ÁGUAS LINDA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52" calcext:value-type="float">
            <text:p>30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6-5</text:p>
          </table:table-cell>
          <table:table-cell table:style-name="ce10" office:value-type="float" office:value="402130.15" calcext:value-type="float">
            <text:p>402.130,15</text:p>
          </table:table-cell>
          <table:table-cell table:style-name="ce10" office:value-type="float" office:value="415502.35" calcext:value-type="float">
            <text:p>415.502,35</text:p>
          </table:table-cell>
          <table:table-cell table:style-name="ce12" office:value-type="float" office:value="13372.2" calcext:value-type="float">
            <text:p>13.372,2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6" office:value-type="string" calcext:value-type="string">
            <text:p>ALEXA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20" calcext:value-type="float">
            <text:p>36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28-0</text:p>
          </table:table-cell>
          <table:table-cell table:style-name="ce10" office:value-type="float" office:value="166822.51" calcext:value-type="float">
            <text:p>166.822,51</text:p>
          </table:table-cell>
          <table:table-cell table:style-name="ce10" office:value-type="float" office:value="169580.65" calcext:value-type="float">
            <text:p>169.580,65</text:p>
          </table:table-cell>
          <table:table-cell table:style-name="ce12" office:value-type="float" office:value="2758.13999999998" calcext:value-type="float">
            <text:p>2.758,14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26" office:value-type="string" calcext:value-type="string">
            <text:p>ALTO PARAÍSO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2-0</text:p>
          </table:table-cell>
          <table:table-cell table:style-name="ce10" office:value-type="float" office:value="16444.89" calcext:value-type="float">
            <text:p>16.444,89</text:p>
          </table:table-cell>
          <table:table-cell table:style-name="ce10" office:value-type="float" office:value="17350.93" calcext:value-type="float">
            <text:p>17.350,93</text:p>
          </table:table-cell>
          <table:table-cell table:style-name="ce12" office:value-type="float" office:value="906.040000000001" calcext:value-type="float">
            <text:p>906,04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6" office:value-type="string" calcext:value-type="string">
            <text:p>ALVORADA DO 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09-2</text:p>
          </table:table-cell>
          <table:table-cell table:style-name="ce10" office:value-type="float" office:value="86786.29" calcext:value-type="float">
            <text:p>86.786,29</text:p>
          </table:table-cell>
          <table:table-cell table:style-name="ce10" office:value-type="float" office:value="90664.27" calcext:value-type="float">
            <text:p>90.664,27</text:p>
          </table:table-cell>
          <table:table-cell table:style-name="ce12" office:value-type="float" office:value="3877.98000000001" calcext:value-type="float">
            <text:p>3.877,98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6" office:value-type="string" calcext:value-type="string">
            <text:p>ANÁPOLIS</text:p>
          </table:table-cell>
          <table:table-cell table:style-name="ce8" office:value-type="string" calcext:value-type="string">
            <text:p>4ª Vara Crimin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188-2</text:p>
          </table:table-cell>
          <table:table-cell table:style-name="ce10" office:value-type="float" office:value="839074.06" calcext:value-type="float">
            <text:p>839.074,06</text:p>
          </table:table-cell>
          <table:table-cell table:style-name="ce10" office:value-type="float" office:value="836292.95" calcext:value-type="float">
            <text:p>836.292,95</text:p>
          </table:table-cell>
          <table:table-cell table:style-name="ce12" office:value-type="float" office:value="-2781.1100000001" calcext:value-type="float">
            <text:p>(2.781,11)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6" office:value-type="string" calcext:value-type="string">
            <text:p>ANICUN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1</text:p>
          </table:table-cell>
          <table:table-cell table:style-name="ce10" office:value-type="float" office:value="316764.43" calcext:value-type="float">
            <text:p>316.764,43</text:p>
          </table:table-cell>
          <table:table-cell table:style-name="ce10" office:value-type="float" office:value="293799.16" calcext:value-type="float">
            <text:p>293.799,16</text:p>
          </table:table-cell>
          <table:table-cell table:style-name="ce12" office:value-type="float" office:value="-22965.27" calcext:value-type="float">
            <text:p>(22.965,27)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26" office:value-type="string" calcext:value-type="string">
            <text:p>APARECIDA DE GOIANIA</text:p>
          </table:table-cell>
          <table:table-cell table:style-name="ce8" office:value-type="string" calcext:value-type="string">
            <text:p>4ª Vara Crimin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12" calcext:value-type="float">
            <text:p>27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7790-5</text:p>
          </table:table-cell>
          <table:table-cell table:style-name="ce10" office:value-type="float" office:value="512126.06" calcext:value-type="float">
            <text:p>512.126,06</text:p>
          </table:table-cell>
          <table:table-cell table:style-name="ce10" office:value-type="float" office:value="537459.3" calcext:value-type="float">
            <text:p>537.459,30</text:p>
          </table:table-cell>
          <table:table-cell table:style-name="ce12" office:value-type="float" office:value="25333.24" calcext:value-type="float">
            <text:p>25.333,24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6" office:value-type="string" calcext:value-type="string">
            <text:p>ARA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85-2</text:p>
          </table:table-cell>
          <table:table-cell table:style-name="ce10" office:value-type="float" office:value="17254.62" calcext:value-type="float">
            <text:p>17.254,62</text:p>
          </table:table-cell>
          <table:table-cell table:style-name="ce10" office:value-type="float" office:value="18952.95" calcext:value-type="float">
            <text:p>18.952,95</text:p>
          </table:table-cell>
          <table:table-cell table:style-name="ce12" office:value-type="float" office:value="1698.33" calcext:value-type="float">
            <text:p>1.698,33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6" office:value-type="string" calcext:value-type="string">
            <text:p>ARAGARÇ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82" calcext:value-type="float">
            <text:p>47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9</text:p>
          </table:table-cell>
          <table:table-cell table:style-name="ce10" office:value-type="float" office:value="47008.8" calcext:value-type="float">
            <text:p>47.008,80</text:p>
          </table:table-cell>
          <table:table-cell table:style-name="ce10" office:value-type="float" office:value="47362.19" calcext:value-type="float">
            <text:p>47.362,19</text:p>
          </table:table-cell>
          <table:table-cell table:style-name="ce12" office:value-type="float" office:value="353.389999999999" calcext:value-type="float">
            <text:p>353,39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6" office:value-type="string" calcext:value-type="string">
            <text:p>ARUANÃ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1-0</text:p>
          </table:table-cell>
          <table:table-cell table:style-name="ce10" office:value-type="float" office:value="419.46" calcext:value-type="float">
            <text:p>419,46</text:p>
          </table:table-cell>
          <table:table-cell table:style-name="ce10" office:value-type="float" office:value="1240.22" calcext:value-type="float">
            <text:p>1.240,22</text:p>
          </table:table-cell>
          <table:table-cell table:style-name="ce12" office:value-type="float" office:value="820.76" calcext:value-type="float">
            <text:p>820,76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AURILÃ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6-4</text:p>
          </table:table-cell>
          <table:table-cell table:style-name="ce10" office:value-type="float" office:value="92156.49" calcext:value-type="float">
            <text:p>92.156,49</text:p>
          </table:table-cell>
          <table:table-cell table:style-name="ce10" office:value-type="float" office:value="93031.97" calcext:value-type="float">
            <text:p>93.031,97</text:p>
          </table:table-cell>
          <table:table-cell table:style-name="ce12" office:value-type="float" office:value="875.479999999996" calcext:value-type="float">
            <text:p>875,48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BARRO ALT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07-4</text:p>
          </table:table-cell>
          <table:table-cell table:style-name="ce10" office:value-type="float" office:value="188275.62" calcext:value-type="float">
            <text:p>188.275,62</text:p>
          </table:table-cell>
          <table:table-cell table:style-name="ce10" office:value-type="float" office:value="190504.92" calcext:value-type="float">
            <text:p>190.504,92</text:p>
          </table:table-cell>
          <table:table-cell table:style-name="ce12" office:value-type="float" office:value="2229.30000000002" calcext:value-type="float">
            <text:p>2.229,3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BELA VIST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74" calcext:value-type="float">
            <text:p>43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9-0</text:p>
          </table:table-cell>
          <table:table-cell table:style-name="ce10" office:value-type="float" office:value="5813.25" calcext:value-type="float">
            <text:p>5.813,25</text:p>
          </table:table-cell>
          <table:table-cell table:style-name="ce10" office:value-type="float" office:value="6590.52" calcext:value-type="float">
            <text:p>6.590,52</text:p>
          </table:table-cell>
          <table:table-cell table:style-name="ce12" office:value-type="float" office:value="777.27" calcext:value-type="float">
            <text:p>777,27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BOM JARDIM DE GOIÁS</text:p>
          </table:table-cell>
          <table:table-cell table:style-name="ce8" office:value-type="string" calcext:value-type="string">
            <text:p>Escrivania do Crime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7" office:value-type="string" calcext:value-type="string">
            <text:p>Comarca não inst.</text:p>
          </table:table-cell>
          <table:table-cell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BOM JESU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64-6</text:p>
          </table:table-cell>
          <table:table-cell table:style-name="ce10" office:value-type="float" office:value="243459.79" calcext:value-type="float">
            <text:p>243.459,79</text:p>
          </table:table-cell>
          <table:table-cell table:style-name="ce10" office:value-type="float" office:value="251689.05" calcext:value-type="float">
            <text:p>251.689,05</text:p>
          </table:table-cell>
          <table:table-cell table:style-name="ce12" office:value-type="float" office:value="8229.25999999998" calcext:value-type="float">
            <text:p>8.229,26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BRITÂNIA</text:p>
          </table:table-cell>
          <table:table-cell table:style-name="ce8" office:value-type="string" calcext:value-type="string">
            <text:p>Escrivania do Crime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7" office:value-type="string" calcext:value-type="string">
            <text:p>Comarca não inst.</text:p>
          </table:table-cell>
          <table:table-cell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BURITI ALEGR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3-5</text:p>
          </table:table-cell>
          <table:table-cell table:style-name="ce10" office:value-type="float" office:value="48615.61" calcext:value-type="float">
            <text:p>48.615,61</text:p>
          </table:table-cell>
          <table:table-cell table:style-name="ce10" office:value-type="float" office:value="49931.65" calcext:value-type="float">
            <text:p>49.931,65</text:p>
          </table:table-cell>
          <table:table-cell table:style-name="ce12" office:value-type="float" office:value="1316.04" calcext:value-type="float">
            <text:p>1.316,04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CACHOEIRA ALT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1-0</text:p>
          </table:table-cell>
          <table:table-cell table:style-name="ce10" office:value-type="float" office:value="18481.55" calcext:value-type="float">
            <text:p>18.481,55</text:p>
          </table:table-cell>
          <table:table-cell table:style-name="ce10" office:value-type="float" office:value="20290.16" calcext:value-type="float">
            <text:p>20.290,16</text:p>
          </table:table-cell>
          <table:table-cell table:style-name="ce12" office:value-type="float" office:value="1808.61" calcext:value-type="float">
            <text:p>1.808,61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CACHOEIRA DOURAD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13106-3</text:p>
          </table:table-cell>
          <table:table-cell table:style-name="ce10" office:value-type="float" office:value="182978.44" calcext:value-type="float">
            <text:p>182.978,44</text:p>
          </table:table-cell>
          <table:table-cell table:style-name="ce10" office:value-type="float" office:value="188957.64" calcext:value-type="float">
            <text:p>188.957,64</text:p>
          </table:table-cell>
          <table:table-cell table:style-name="ce12" office:value-type="float" office:value="5979.20000000001" calcext:value-type="float">
            <text:p>5.979,2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CA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2-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string" calcext:value-type="string">
            <text:p>22-A</text:p>
          </table:table-cell>
          <table:table-cell table:style-name="ce9" office:value-type="string" calcext:value-type="string">
            <text:p>CAÇU</text:p>
          </table:table-cell>
          <table:table-cell table:style-name="ce8" office:value-type="string" calcext:value-type="string">
            <text:p>Vara Única - Caçu/GO</text:p>
          </table:table-cell>
          <table:table-cell table:style-name="ce8"/>
          <table:table-cell table:style-name="ce8" office:value-type="float" office:value="4734" calcext:value-type="float">
            <text:p>47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34-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CAIAPÔ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35" calcext:value-type="float">
            <text:p>47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6</text:p>
          </table:table-cell>
          <table:table-cell table:style-name="ce10" office:value-type="float" office:value="111810.88" calcext:value-type="float">
            <text:p>111.810,88</text:p>
          </table:table-cell>
          <table:table-cell table:style-name="ce35" office:value-type="float" office:value="115299.12" calcext:value-type="float">
            <text:p>115.299,12</text:p>
          </table:table-cell>
          <table:table-cell table:style-name="ce12" office:value-type="float" office:value="3488.23999999999" calcext:value-type="float">
            <text:p>3.488,24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CALDAS NOV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39" calcext:value-type="float">
            <text:p>18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5-1</text:p>
          </table:table-cell>
          <table:table-cell table:style-name="ce10" office:value-type="float" office:value="478351.56" calcext:value-type="float">
            <text:p>478.351,56</text:p>
          </table:table-cell>
          <table:table-cell table:style-name="ce35" office:value-type="float" office:value="509771.45" calcext:value-type="float">
            <text:p>509.771,45</text:p>
          </table:table-cell>
          <table:table-cell table:style-name="ce12" office:value-type="float" office:value="31419.89" calcext:value-type="float">
            <text:p>31.419,89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CAMPI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814" calcext:value-type="float">
            <text:p>48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1</text:p>
          </table:table-cell>
          <table:table-cell table:style-name="ce10" office:value-type="float" office:value="33882.38" calcext:value-type="float">
            <text:p>33.882,38</text:p>
          </table:table-cell>
          <table:table-cell table:style-name="ce35" office:value-type="float" office:value="35574.57" calcext:value-type="float">
            <text:p>35.574,57</text:p>
          </table:table-cell>
          <table:table-cell table:style-name="ce12" office:value-type="float" office:value="1692.19" calcext:value-type="float">
            <text:p>1.692,19 </text:p>
          </table:table-cell>
          <table:table-cell table:number-columns-repeated="1014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CAMPOS BEL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22" calcext:value-type="float">
            <text:p>37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9</text:p>
          </table:table-cell>
          <table:table-cell table:style-name="ce10" office:value-type="float" office:value="143105.23" calcext:value-type="float">
            <text:p>143.105,23</text:p>
          </table:table-cell>
          <table:table-cell table:style-name="ce35" office:value-type="float" office:value="151507.06" calcext:value-type="float">
            <text:p>151.507,06</text:p>
          </table:table-cell>
          <table:table-cell table:style-name="ce12" office:value-type="float" office:value="8401.82999999999" calcext:value-type="float">
            <text:p>8.401,83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9" office:value-type="string" calcext:value-type="string">
            <text:p>CARMO DO RIO VERD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4-4</text:p>
          </table:table-cell>
          <table:table-cell table:style-name="ce10" office:value-type="float" office:value="12146.07" calcext:value-type="float">
            <text:p>12.146,07</text:p>
          </table:table-cell>
          <table:table-cell table:style-name="ce6" office:value-type="float" office:value="5478.71" calcext:value-type="float">
            <text:p>5.478,71</text:p>
          </table:table-cell>
          <table:table-cell table:style-name="ce12" office:value-type="float" office:value="-6667.36" calcext:value-type="float">
            <text:p>(6.667,36)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CATAL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5-4</text:p>
          </table:table-cell>
          <table:table-cell table:style-name="ce10" office:value-type="float" office:value="250581.88" calcext:value-type="float">
            <text:p>250.581,88</text:p>
          </table:table-cell>
          <table:table-cell table:style-name="ce6" office:value-type="float" office:value="313258.24" calcext:value-type="float">
            <text:p>313.258,24</text:p>
          </table:table-cell>
          <table:table-cell table:style-name="ce12" office:value-type="float" office:value="62676.36" calcext:value-type="float">
            <text:p>62.676,36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>
            <text:p>CAVALCAN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3-9</text:p>
          </table:table-cell>
          <table:table-cell table:style-name="ce10" office:value-type="float" office:value="1225.09" calcext:value-type="float">
            <text:p>1.225,09</text:p>
          </table:table-cell>
          <table:table-cell table:style-name="ce6" office:value-type="float" office:value="1233.02" calcext:value-type="float">
            <text:p>1.233,02</text:p>
          </table:table-cell>
          <table:table-cell table:style-name="ce12" office:value-type="float" office:value="7.93000000000006" calcext:value-type="float">
            <text:p>7,93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9" office:value-type="string" calcext:value-type="string">
            <text:p>CERE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6-0</text:p>
          </table:table-cell>
          <table:table-cell table:style-name="ce10" office:value-type="float" office:value="55446.01" calcext:value-type="float">
            <text:p>55.446,01</text:p>
          </table:table-cell>
          <table:table-cell table:style-name="ce6" office:value-type="float" office:value="56125.62" calcext:value-type="float">
            <text:p>56.125,62</text:p>
          </table:table-cell>
          <table:table-cell table:style-name="ce12" office:value-type="float" office:value="679.610000000001" calcext:value-type="float">
            <text:p>679,61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9" office:value-type="string" calcext:value-type="string">
            <text:p>CIDADE OCIDENTAL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60-0</text:p>
          </table:table-cell>
          <table:table-cell table:style-name="ce10" office:value-type="float" office:value="7797.53" calcext:value-type="float">
            <text:p>7.797,53</text:p>
          </table:table-cell>
          <table:table-cell table:style-name="ce6" office:value-type="float" office:value="7848.18" calcext:value-type="float">
            <text:p>7.848,18</text:p>
          </table:table-cell>
          <table:table-cell table:style-name="ce12" office:value-type="float" office:value="50.6500000000005" calcext:value-type="float">
            <text:p>50,65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string" calcext:value-type="string">
            <text:p>31-A</text:p>
          </table:table-cell>
          <table:table-cell table:style-name="ce9" office:value-type="string" calcext:value-type="string">
            <text:p>CIDADE OCIDENTAL</text:p>
          </table:table-cell>
          <table:table-cell table:style-name="ce8" office:value-type="string" calcext:value-type="string">
            <text:p>Vara Única - Cidade Ocidental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222" calcext:value-type="float">
            <text:p>42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922-7</text:p>
          </table:table-cell>
          <table:table-cell table:style-name="ce10" office:value-type="float" office:value="483602.43" calcext:value-type="float">
            <text:p>483.602,43</text:p>
          </table:table-cell>
          <table:table-cell table:style-name="ce6" office:value-type="float" office:value="502715.89" calcext:value-type="float">
            <text:p>502.715,89</text:p>
          </table:table-cell>
          <table:table-cell table:style-name="ce12" office:value-type="float" office:value="19113.46" calcext:value-type="float">
            <text:p>19.113,46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9" office:value-type="string" calcext:value-type="string">
            <text:p>COCALZINHO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869" calcext:value-type="float">
            <text:p>48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3</text:p>
          </table:table-cell>
          <table:table-cell table:style-name="ce10" office:value-type="float" office:value="41367.54" calcext:value-type="float">
            <text:p>41.367,54</text:p>
          </table:table-cell>
          <table:table-cell table:style-name="ce6" office:value-type="float" office:value="42858.64" calcext:value-type="float">
            <text:p>42.858,64</text:p>
          </table:table-cell>
          <table:table-cell table:style-name="ce12" office:value-type="float" office:value="1491.1" calcext:value-type="float">
            <text:p>1.491,1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9" office:value-type="string" calcext:value-type="string">
            <text:p>CORUMBÁ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21" calcext:value-type="float">
            <text:p>44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9</text:p>
          </table:table-cell>
          <table:table-cell table:style-name="ce10" office:value-type="float" office:value="63027.95" calcext:value-type="float">
            <text:p>63.027,95</text:p>
          </table:table-cell>
          <table:table-cell table:style-name="ce6" office:value-type="float" office:value="65497.35" calcext:value-type="float">
            <text:p>65.497,35</text:p>
          </table:table-cell>
          <table:table-cell table:style-name="ce12" office:value-type="float" office:value="2469.4" calcext:value-type="float">
            <text:p>2.469,4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>
            <text:p>CORUMBAÍ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95" calcext:value-type="float">
            <text:p>44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0</text:p>
          </table:table-cell>
          <table:table-cell table:style-name="ce10" office:value-type="float" office:value="95485.01" calcext:value-type="float">
            <text:p>95.485,01</text:p>
          </table:table-cell>
          <table:table-cell table:style-name="ce6" office:value-type="float" office:value="107907.31" calcext:value-type="float">
            <text:p>107.907,31</text:p>
          </table:table-cell>
          <table:table-cell table:style-name="ce12" office:value-type="float" office:value="12422.3" calcext:value-type="float">
            <text:p>12.422,3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9" office:value-type="string" calcext:value-type="string">
            <text:p>CRISTAL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69" calcext:value-type="float">
            <text:p>33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59-1</text:p>
          </table:table-cell>
          <table:table-cell table:style-name="ce10" office:value-type="float" office:value="4044931.62" calcext:value-type="float">
            <text:p>4.044.931,62</text:p>
          </table:table-cell>
          <table:table-cell table:style-name="ce6" office:value-type="float" office:value="4085385.71" calcext:value-type="float">
            <text:p>4.085.385,71</text:p>
          </table:table-cell>
          <table:table-cell table:style-name="ce12" office:value-type="float" office:value="40454.0899999999" calcext:value-type="float">
            <text:p>40.454,09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9" office:value-type="string" calcext:value-type="string">
            <text:p>CRIX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14" calcext:value-type="float">
            <text:p>44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9</text:p>
          </table:table-cell>
          <table:table-cell table:style-name="ce10" office:value-type="float" office:value="53349.42" calcext:value-type="float">
            <text:p>53.349,42</text:p>
          </table:table-cell>
          <table:table-cell table:style-name="ce6" office:value-type="float" office:value="53962.92" calcext:value-type="float">
            <text:p>53.962,92</text:p>
          </table:table-cell>
          <table:table-cell table:style-name="ce12" office:value-type="float" office:value="613.5" calcext:value-type="float">
            <text:p>613,50 </text:p>
          </table:table-cell>
          <table:table-cell table:style-name="ce13"/>
          <table:table-cell table:style-name="ce11" table:number-columns-repeated="1011"/>
          <table:table-cell table:number-columns-repeated="2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9" office:value-type="string" calcext:value-type="string">
            <text:p>CROMÍ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736" calcext:value-type="float">
            <text:p>47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76-3</text:p>
          </table:table-cell>
          <table:table-cell table:style-name="ce10" office:value-type="float" office:value="182692.55" calcext:value-type="float">
            <text:p>182.692,55</text:p>
          </table:table-cell>
          <table:table-cell table:style-name="ce6" office:value-type="float" office:value="183880.33" calcext:value-type="float">
            <text:p>183.880,33</text:p>
          </table:table-cell>
          <table:table-cell table:style-name="ce12" office:value-type="float" office:value="1187.78" calcext:value-type="float">
            <text:p>1.187,78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>
            <text:p>CUMARI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19-0</text:p>
          </table:table-cell>
          <table:table-cell table:style-name="ce10" office:value-type="float" office:value="0.01" calcext:value-type="float">
            <text:p>0,01</text:p>
          </table:table-cell>
          <table:table-cell table:style-name="ce6" office:value-type="float" office:value="0.01" calcext:value-type="float">
            <text:p>0,01</text:p>
          </table:table-cell>
          <table:table-cell table:style-name="ce12" office:value-type="float" office:value="0" calcext:value-type="float">
            <text:p>0,0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>
            <text:p>EDE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75" calcext:value-type="float">
            <text:p>44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8-0</text:p>
          </table:table-cell>
          <table:table-cell table:style-name="ce10" office:value-type="float" office:value="89833.77" calcext:value-type="float">
            <text:p>89.833,77</text:p>
          </table:table-cell>
          <table:table-cell table:style-name="ce6" office:value-type="float" office:value="99833.73" calcext:value-type="float">
            <text:p>99.833,73</text:p>
          </table:table-cell>
          <table:table-cell table:style-name="ce12" office:value-type="float" office:value="9999.95999999999" calcext:value-type="float">
            <text:p>9.999,96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ESTRELA DO 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4</text:p>
          </table:table-cell>
          <table:table-cell table:style-name="ce10" office:value-type="float" office:value="33743.34" calcext:value-type="float">
            <text:p>33.743,34</text:p>
          </table:table-cell>
          <table:table-cell table:style-name="ce6" office:value-type="float" office:value="35882.52" calcext:value-type="float">
            <text:p>35.882,52</text:p>
          </table:table-cell>
          <table:table-cell table:style-name="ce12" office:value-type="float" office:value="2139.18" calcext:value-type="float">
            <text:p>2.139,18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9" office:value-type="string" calcext:value-type="string">
            <text:p>FAZENDA NOV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2-2</text:p>
          </table:table-cell>
          <table:table-cell table:style-name="ce10" office:value-type="float" office:value="9133.39" calcext:value-type="float">
            <text:p>9.133,39</text:p>
          </table:table-cell>
          <table:table-cell table:style-name="ce6" office:value-type="float" office:value="9192.72" calcext:value-type="float">
            <text:p>9.192,72</text:p>
          </table:table-cell>
          <table:table-cell table:style-name="ce12" office:value-type="float" office:value="59.3299999999999" calcext:value-type="float">
            <text:p>59,33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9" office:value-type="string" calcext:value-type="string">
            <text:p>FIRMI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18" calcext:value-type="float">
            <text:p>44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2</text:p>
          </table:table-cell>
          <table:table-cell table:style-name="ce10" office:value-type="float" office:value="0.01" calcext:value-type="float">
            <text:p>0,01</text:p>
          </table:table-cell>
          <table:table-cell table:style-name="ce7" office:value-type="float" office:value="0.01" calcext:value-type="float">
            <text:p>0,01</text:p>
          </table:table-cell>
          <table:table-cell table:style-name="ce12" office:value-type="float" office:value="0" calcext:value-type="float">
            <text:p>0,0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9" office:value-type="string" calcext:value-type="string">
            <text:p>FLORE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20-3</text:p>
          </table:table-cell>
          <table:table-cell table:style-name="ce10" office:value-type="float" office:value="47841.02" calcext:value-type="float">
            <text:p>47.841,02</text:p>
          </table:table-cell>
          <table:table-cell table:style-name="ce42" office:value-type="float" office:value="48242.32" calcext:value-type="float">
            <text:p>48.242,32</text:p>
          </table:table-cell>
          <table:table-cell table:style-name="ce12" office:value-type="float" office:value="401.300000000003" calcext:value-type="float">
            <text:p>401,3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9" office:value-type="string" calcext:value-type="string">
            <text:p>FORMOS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1-4</text:p>
          </table:table-cell>
          <table:table-cell table:style-name="ce10" office:value-type="float" office:value="245586.5" calcext:value-type="float">
            <text:p>245.586,50</text:p>
          </table:table-cell>
          <table:table-cell table:style-name="ce6" office:value-type="float" office:value="253151.86" calcext:value-type="float">
            <text:p>253.151,86</text:p>
          </table:table-cell>
          <table:table-cell table:style-name="ce12" office:value-type="float" office:value="7565.35999999999" calcext:value-type="float">
            <text:p>7.565,36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9" office:value-type="string" calcext:value-type="string">
            <text:p>FORMOS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06-9</text:p>
          </table:table-cell>
          <table:table-cell table:style-name="ce10" office:value-type="float" office:value="10914.05" calcext:value-type="float">
            <text:p>10.914,05</text:p>
          </table:table-cell>
          <table:table-cell table:style-name="ce6" office:value-type="float" office:value="12249.51" calcext:value-type="float">
            <text:p>12.249,51</text:p>
          </table:table-cell>
          <table:table-cell table:style-name="ce12" office:value-type="float" office:value="1335.46" calcext:value-type="float">
            <text:p>1.335,46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9" office:value-type="string" calcext:value-type="string">
            <text:p>GOIANÁ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16" calcext:value-type="float">
            <text:p>48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4</text:p>
          </table:table-cell>
          <table:table-cell table:style-name="ce10" office:value-type="float" office:value="102274.84" calcext:value-type="float">
            <text:p>102.274,84</text:p>
          </table:table-cell>
          <table:table-cell table:style-name="ce10" office:value-type="float" office:value="115436.35" calcext:value-type="float">
            <text:p>115.436,35</text:p>
          </table:table-cell>
          <table:table-cell table:style-name="ce12" office:value-type="float" office:value="13161.51" calcext:value-type="float">
            <text:p>13.161,51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9" office:value-type="string" calcext:value-type="string">
            <text:p>GOIANDI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0-3</text:p>
          </table:table-cell>
          <table:table-cell table:style-name="ce10" office:value-type="float" office:value="93392.58" calcext:value-type="float">
            <text:p>93.392,58</text:p>
          </table:table-cell>
          <table:table-cell table:style-name="ce10" office:value-type="float" office:value="94114.84" calcext:value-type="float">
            <text:p>94.114,84</text:p>
          </table:table-cell>
          <table:table-cell table:style-name="ce12" office:value-type="float" office:value="722.259999999995" calcext:value-type="float">
            <text:p>722,26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9" office:value-type="string" calcext:value-type="string">
            <text:p>GOIANÉS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4-7</text:p>
          </table:table-cell>
          <table:table-cell table:style-name="ce10" office:value-type="float" office:value="69238.88" calcext:value-type="float">
            <text:p>69.238,88</text:p>
          </table:table-cell>
          <table:table-cell table:style-name="ce10" office:value-type="float" office:value="71309.8" calcext:value-type="float">
            <text:p>71.309,80</text:p>
          </table:table-cell>
          <table:table-cell table:style-name="ce12" office:value-type="float" office:value="2070.92" calcext:value-type="float">
            <text:p>2.070,92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9" office:value-type="string" calcext:value-type="string">
            <text:p>GOIANIA</text:p>
          </table:table-cell>
          <table:table-cell table:style-name="ce8" office:value-type="string" calcext:value-type="string">
            <text:p>6ª Vara Criminal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48-3</text:p>
          </table:table-cell>
          <table:table-cell table:style-name="ce10" office:value-type="float" office:value="2945140.47" calcext:value-type="float">
            <text:p>2.945.140,47</text:p>
          </table:table-cell>
          <table:table-cell table:style-name="ce10" office:value-type="float" office:value="3216270.78" calcext:value-type="float">
            <text:p>3.216.270,78</text:p>
          </table:table-cell>
          <table:table-cell table:style-name="ce12" office:value-type="float" office:value="271130.31" calcext:value-type="float">
            <text:p>271.130,31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9" office:value-type="string" calcext:value-type="string">
            <text:p>GOIANIR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05" calcext:value-type="float">
            <text:p>34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9-1</text:p>
          </table:table-cell>
          <table:table-cell table:style-name="ce10" office:value-type="float" office:value="125969.73" calcext:value-type="float">
            <text:p>125.969,73</text:p>
          </table:table-cell>
          <table:table-cell table:style-name="ce10" office:value-type="float" office:value="134207.19" calcext:value-type="float">
            <text:p>134.207,19</text:p>
          </table:table-cell>
          <table:table-cell table:style-name="ce12" office:value-type="float" office:value="8237.46000000001" calcext:value-type="float">
            <text:p>8.237,46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GOIÁ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2-9</text:p>
          </table:table-cell>
          <table:table-cell table:style-name="ce10" office:value-type="float" office:value="58582.46" calcext:value-type="float">
            <text:p>58.582,46</text:p>
          </table:table-cell>
          <table:table-cell table:style-name="ce10" office:value-type="float" office:value="79347.06" calcext:value-type="float">
            <text:p>79.347,06</text:p>
          </table:table-cell>
          <table:table-cell table:style-name="ce12" office:value-type="float" office:value="20764.6" calcext:value-type="float">
            <text:p>20.764,6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9" office:value-type="string" calcext:value-type="string">
            <text:p>GOIATUB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6-0</text:p>
          </table:table-cell>
          <table:table-cell table:style-name="ce10" office:value-type="float" office:value="185063.98" calcext:value-type="float">
            <text:p>185.063,98</text:p>
          </table:table-cell>
          <table:table-cell table:style-name="ce10" office:value-type="float" office:value="186960.91" calcext:value-type="float">
            <text:p>186.960,91</text:p>
          </table:table-cell>
          <table:table-cell table:style-name="ce12" office:value-type="float" office:value="1896.92999999999" calcext:value-type="float">
            <text:p>1.896,93 </text:p>
          </table:table-cell>
          <table:table-cell table:number-columns-repeated="1014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9" office:value-type="string" calcext:value-type="string">
            <text:p>GUAPÓ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54-8</text:p>
          </table:table-cell>
          <table:table-cell table:style-name="ce10" office:value-type="float" office:value="104602.53" calcext:value-type="float">
            <text:p>104.602,53</text:p>
          </table:table-cell>
          <table:table-cell table:style-name="ce10" office:value-type="float" office:value="109759.66" calcext:value-type="float">
            <text:p>109.759,66</text:p>
          </table:table-cell>
          <table:table-cell table:style-name="ce12" office:value-type="float" office:value="5157.13000000001" calcext:value-type="float">
            <text:p>5.157,13 </text:p>
          </table:table-cell>
          <table:table-cell table:number-columns-repeated="1014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9" office:value-type="string" calcext:value-type="string">
            <text:p>HIDRO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55-6</text:p>
          </table:table-cell>
          <table:table-cell table:style-name="ce10" office:value-type="float" office:value="63251.28" calcext:value-type="float">
            <text:p>63.251,28</text:p>
          </table:table-cell>
          <table:table-cell table:style-name="ce10" office:value-type="float" office:value="67669.46" calcext:value-type="float">
            <text:p>67.669,46</text:p>
          </table:table-cell>
          <table:table-cell table:style-name="ce12" office:value-type="float" office:value="4418.18000000001" calcext:value-type="float">
            <text:p>4.418,18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IACI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2-2</text:p>
          </table:table-cell>
          <table:table-cell table:style-name="ce10" office:value-type="float" office:value="28417.55" calcext:value-type="float">
            <text:p>28.417,55</text:p>
          </table:table-cell>
          <table:table-cell table:style-name="ce10" office:value-type="float" office:value="30178.47" calcext:value-type="float">
            <text:p>30.178,47</text:p>
          </table:table-cell>
          <table:table-cell table:style-name="ce12" office:value-type="float" office:value="1760.92" calcext:value-type="float">
            <text:p>1.760,92 </text:p>
          </table:table-cell>
          <table:table-cell table:number-columns-repeated="1014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9" office:value-type="string" calcext:value-type="string">
            <text:p>INHUMA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96-8</text:p>
          </table:table-cell>
          <table:table-cell table:style-name="ce10" office:value-type="float" office:value="374301.14" calcext:value-type="float">
            <text:p>374.301,14</text:p>
          </table:table-cell>
          <table:table-cell table:style-name="ce10" office:value-type="float" office:value="380780.87" calcext:value-type="float">
            <text:p>380.780,87</text:p>
          </table:table-cell>
          <table:table-cell table:style-name="ce12" office:value-type="float" office:value="6479.72999999998" calcext:value-type="float">
            <text:p>6.479,73 </text:p>
          </table:table-cell>
          <table:table-cell table:number-columns-repeated="1014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9" office:value-type="string" calcext:value-type="string">
            <text:p>IPAMERI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0-9</text:p>
          </table:table-cell>
          <table:table-cell table:style-name="ce10" office:value-type="float" office:value="239568.2" calcext:value-type="float">
            <text:p>239.568,20</text:p>
          </table:table-cell>
          <table:table-cell table:style-name="ce10" office:value-type="float" office:value="253977.21" calcext:value-type="float">
            <text:p>253.977,21</text:p>
          </table:table-cell>
          <table:table-cell table:style-name="ce12" office:value-type="float" office:value="14409.01" calcext:value-type="float">
            <text:p>14.409,01 </text:p>
          </table:table-cell>
          <table:table-cell table:number-columns-repeated="1014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9" office:value-type="string" calcext:value-type="string">
            <text:p>IPORÁ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0-9</text:p>
          </table:table-cell>
          <table:table-cell table:style-name="ce10" office:value-type="float" office:value="343125.81" calcext:value-type="float">
            <text:p>343.125,81</text:p>
          </table:table-cell>
          <table:table-cell table:style-name="ce10" office:value-type="float" office:value="368731.43" calcext:value-type="float">
            <text:p>368.731,43</text:p>
          </table:table-cell>
          <table:table-cell table:style-name="ce12" office:value-type="float" office:value="25605.62" calcext:value-type="float">
            <text:p>25.605,62 </text:p>
          </table:table-cell>
          <table:table-cell table:number-columns-repeated="1014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9" office:value-type="string" calcext:value-type="string">
            <text:p>ISRAE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1-7</text:p>
          </table:table-cell>
          <table:table-cell table:style-name="ce10" office:value-type="float" office:value="21062.6" calcext:value-type="float">
            <text:p>21.062,60</text:p>
          </table:table-cell>
          <table:table-cell table:style-name="ce10" office:value-type="float" office:value="21225.44" calcext:value-type="float">
            <text:p>21.225,44</text:p>
          </table:table-cell>
          <table:table-cell table:style-name="ce12" office:value-type="float" office:value="162.84" calcext:value-type="float">
            <text:p>162,84 </text:p>
          </table:table-cell>
          <table:table-cell table:number-columns-repeated="1014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ITABERAÍ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42-6</text:p>
          </table:table-cell>
          <table:table-cell table:style-name="ce10" office:value-type="float" office:value="420513" calcext:value-type="float">
            <text:p>420.513,00</text:p>
          </table:table-cell>
          <table:table-cell table:style-name="ce43" office:value-type="float" office:value="448104.96" calcext:value-type="float">
            <text:p>448.104,96</text:p>
          </table:table-cell>
          <table:table-cell table:style-name="ce12" office:value-type="float" office:value="27591.96" calcext:value-type="float">
            <text:p>27.591,96 </text:p>
          </table:table-cell>
          <table:table-cell table:number-columns-repeated="1014"/>
        </table:table-row>
        <table:table-row table:style-name="ro5">
          <table:table-cell table:style-name="ce8" office:value-type="float" office:value="61" calcext:value-type="float">
            <text:p>61</text:p>
          </table:table-cell>
          <table:table-cell table:style-name="ce9" office:value-type="string" calcext:value-type="string">
            <text:p>ITAGUAR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15-9</text:p>
          </table:table-cell>
          <table:table-cell table:style-name="ce10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61-A</text:p>
          </table:table-cell>
          <table:table-cell table:style-name="ce9" office:value-type="string" calcext:value-type="string">
            <text:p>ITAGUARU</text:p>
          </table:table-cell>
          <table:table-cell table:style-name="ce8" office:value-type="string" calcext:value-type="string">
            <text:p>Vara Única - Itaguaru/GO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5-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 </text:p>
          </table:table-cell>
          <table:table-cell table:number-columns-repeated="1014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9" office:value-type="string" calcext:value-type="string">
            <text:p>ITAJÁ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3-7</text:p>
          </table:table-cell>
          <table:table-cell table:style-name="ce10" office:value-type="float" office:value="0.01" calcext:value-type="float">
            <text:p>0,01</text:p>
          </table:table-cell>
          <table:table-cell table:style-name="ce44" office:value-type="float" office:value="5710.14" calcext:value-type="float">
            <text:p>5.710,14</text:p>
          </table:table-cell>
          <table:table-cell table:style-name="ce12" office:value-type="float" office:value="5710.13" calcext:value-type="float">
            <text:p>5.710,13 </text:p>
          </table:table-cell>
          <table:table-cell table:number-columns-repeated="1014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9" office:value-type="string" calcext:value-type="string">
            <text:p>ITAPACI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03" calcext:value-type="float">
            <text:p>340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24-7</text:p>
          </table:table-cell>
          <table:table-cell table:style-name="ce10" office:value-type="float" office:value="51021.89" calcext:value-type="float">
            <text:p>51.021,89</text:p>
          </table:table-cell>
          <table:table-cell table:style-name="ce44" office:value-type="float" office:value="56573.87" calcext:value-type="float">
            <text:p>56.573,87</text:p>
          </table:table-cell>
          <table:table-cell table:style-name="ce12" office:value-type="float" office:value="5551.98" calcext:value-type="float">
            <text:p>5.551,98 </text:p>
          </table:table-cell>
          <table:table-cell table:number-columns-repeated="1014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9" office:value-type="string" calcext:value-type="string">
            <text:p>ITAPIRAPUÃ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3-0</text:p>
          </table:table-cell>
          <table:table-cell table:style-name="ce10" office:value-type="float" office:value="96739.65" calcext:value-type="float">
            <text:p>96.739,65</text:p>
          </table:table-cell>
          <table:table-cell table:style-name="ce44" office:value-type="float" office:value="98776.65" calcext:value-type="float">
            <text:p>98.776,65</text:p>
          </table:table-cell>
          <table:table-cell table:style-name="ce12" office:value-type="float" office:value="2037" calcext:value-type="float">
            <text:p>2.037,00 </text:p>
          </table:table-cell>
          <table:table-cell table:number-columns-repeated="1014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9" office:value-type="string" calcext:value-type="string">
            <text:p>ITAPURANG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52" calcext:value-type="float">
            <text:p>12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6-8</text:p>
          </table:table-cell>
          <table:table-cell table:style-name="ce10" office:value-type="float" office:value="341965.02" calcext:value-type="float">
            <text:p>341.965,02</text:p>
          </table:table-cell>
          <table:table-cell table:style-name="ce43" office:value-type="float" office:value="349395.09" calcext:value-type="float">
            <text:p>349.395,09</text:p>
          </table:table-cell>
          <table:table-cell table:style-name="ce12" office:value-type="float" office:value="7430.07000000001" calcext:value-type="float">
            <text:p>7.430,07 </text:p>
          </table:table-cell>
          <table:table-cell table:style-name="ce32" table:number-columns-repeated="1012"/>
          <table:table-cell table:number-columns-repeated="2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9" office:value-type="string" calcext:value-type="string">
            <text:p>ITAU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97-6</text:p>
          </table:table-cell>
          <table:table-cell table:style-name="ce10" office:value-type="float" office:value="31648.41" calcext:value-type="float">
            <text:p>31.648,41</text:p>
          </table:table-cell>
          <table:table-cell table:style-name="ce6" office:value-type="float" office:value="33093.33" calcext:value-type="float">
            <text:p>33.093,33</text:p>
          </table:table-cell>
          <table:table-cell table:style-name="ce12" office:value-type="float" office:value="1444.92" calcext:value-type="float">
            <text:p>1.444,92 </text:p>
          </table:table-cell>
          <table:table-cell table:number-columns-repeated="1014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9" office:value-type="string" calcext:value-type="string">
            <text:p>ITUMBIAR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13174-8</text:p>
          </table:table-cell>
          <table:table-cell table:style-name="ce10" office:value-type="float" office:value="345.42" calcext:value-type="float">
            <text:p>345,42</text:p>
          </table:table-cell>
          <table:table-cell table:style-name="ce7" office:value-type="float" office:value="347.97" calcext:value-type="float">
            <text:p>347,97</text:p>
          </table:table-cell>
          <table:table-cell table:style-name="ce12" office:value-type="float" office:value="2.55000000000001" calcext:value-type="float">
            <text:p>2,55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67-A</text:p>
          </table:table-cell>
          <table:table-cell table:style-name="ce9" office:value-type="string" calcext:value-type="string">
            <text:p>ITUMBIARA</text:p>
          </table:table-cell>
          <table:table-cell table:style-name="ce8" office:value-type="string" calcext:value-type="string">
            <text:p>Fundo de Execução Penal</text:p>
          </table:table-cell>
          <table:table-cell table:style-name="ce8"/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10339-6</text:p>
          </table:table-cell>
          <table:table-cell table:style-name="ce10" office:value-type="float" office:value="409275.57" calcext:value-type="float">
            <text:p>409.275,57</text:p>
          </table:table-cell>
          <table:table-cell table:style-name="ce6" office:value-type="float" office:value="456035.58" calcext:value-type="float">
            <text:p>456.035,58</text:p>
          </table:table-cell>
          <table:table-cell table:style-name="ce12" office:value-type="float" office:value="46760.01" calcext:value-type="float">
            <text:p>46.760,01 </text:p>
          </table:table-cell>
          <table:table-cell table:number-columns-repeated="1014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9" office:value-type="string" calcext:value-type="string">
            <text:p>IVO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7-2</text:p>
          </table:table-cell>
          <table:table-cell table:style-name="ce10" office:value-type="float" office:value="762.6" calcext:value-type="float">
            <text:p>762,60</text:p>
          </table:table-cell>
          <table:table-cell table:style-name="ce7" office:value-type="float" office:value="768.12" calcext:value-type="float">
            <text:p>768,12</text:p>
          </table:table-cell>
          <table:table-cell table:style-name="ce12" office:value-type="float" office:value="5.51999999999998" calcext:value-type="float">
            <text:p>5,52 </text:p>
          </table:table-cell>
          <table:table-cell table:number-columns-repeated="1014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9" office:value-type="string" calcext:value-type="string">
            <text:p>JANDA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75" calcext:value-type="float">
            <text:p>44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9-9</text:p>
          </table:table-cell>
          <table:table-cell table:style-name="ce10" office:value-type="float" office:value="48888.7" calcext:value-type="float">
            <text:p>48.888,70</text:p>
          </table:table-cell>
          <table:table-cell table:style-name="ce6" office:value-type="float" office:value="59282.39" calcext:value-type="float">
            <text:p>59.282,39</text:p>
          </table:table-cell>
          <table:table-cell table:style-name="ce12" office:value-type="float" office:value="10393.69" calcext:value-type="float">
            <text:p>10.393,69 </text:p>
          </table:table-cell>
          <table:table-cell table:number-columns-repeated="1014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9" office:value-type="string" calcext:value-type="string">
            <text:p>JARAGUÁ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22-1</text:p>
          </table:table-cell>
          <table:table-cell table:style-name="ce10" office:value-type="float" office:value="146683.88" calcext:value-type="float">
            <text:p>146.683,88</text:p>
          </table:table-cell>
          <table:table-cell table:style-name="ce6" office:value-type="float" office:value="166181.39" calcext:value-type="float">
            <text:p>166.181,39</text:p>
          </table:table-cell>
          <table:table-cell table:style-name="ce12" office:value-type="float" office:value="19497.51" calcext:value-type="float">
            <text:p>19.497,51 </text:p>
          </table:table-cell>
          <table:table-cell table:number-columns-repeated="1014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9" office:value-type="string" calcext:value-type="string">
            <text:p>JATAÍ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45-6</text:p>
          </table:table-cell>
          <table:table-cell table:style-name="ce10" office:value-type="float" office:value="206364.77" calcext:value-type="float">
            <text:p>206.364,77</text:p>
          </table:table-cell>
          <table:table-cell table:style-name="ce6" office:value-type="float" office:value="222386.57" calcext:value-type="float">
            <text:p>222.386,57</text:p>
          </table:table-cell>
          <table:table-cell table:style-name="ce12" office:value-type="float" office:value="16021.8" calcext:value-type="float">
            <text:p>16.021,80 </text:p>
          </table:table-cell>
          <table:table-cell table:number-columns-repeated="1014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9" office:value-type="string" calcext:value-type="string">
            <text:p>JOVI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7-8</text:p>
          </table:table-cell>
          <table:table-cell table:style-name="ce10" office:value-type="float" office:value="69881.65" calcext:value-type="float">
            <text:p>69.881,65</text:p>
          </table:table-cell>
          <table:table-cell table:style-name="ce6" office:value-type="float" office:value="70381.66" calcext:value-type="float">
            <text:p>70.381,66</text:p>
          </table:table-cell>
          <table:table-cell table:style-name="ce12" office:value-type="float" office:value="500.010000000009" calcext:value-type="float">
            <text:p>500,01 </text:p>
          </table:table-cell>
          <table:table-cell table:number-columns-repeated="1014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9" office:value-type="string" calcext:value-type="string">
            <text:p>JUSS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4-9</text:p>
          </table:table-cell>
          <table:table-cell table:style-name="ce10" office:value-type="float" office:value="33938.78" calcext:value-type="float">
            <text:p>33.938,78</text:p>
          </table:table-cell>
          <table:table-cell table:style-name="ce6" office:value-type="float" office:value="38460.99" calcext:value-type="float">
            <text:p>38.460,99</text:p>
          </table:table-cell>
          <table:table-cell table:style-name="ce12" office:value-type="float" office:value="4522.21" calcext:value-type="float">
            <text:p>4.522,21 </text:p>
          </table:table-cell>
          <table:table-cell table:number-columns-repeated="1014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9" office:value-type="string" calcext:value-type="string">
            <text:p>LEOPODO DE BULHÕE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3-5</text:p>
          </table:table-cell>
          <table:table-cell table:style-name="ce10" office:value-type="float" office:value="270.06" calcext:value-type="float">
            <text:p>270,06</text:p>
          </table:table-cell>
          <table:table-cell table:style-name="ce6" office:value-type="float" office:value="1439.56" calcext:value-type="float">
            <text:p>1.439,56</text:p>
          </table:table-cell>
          <table:table-cell table:style-name="ce12" office:value-type="float" office:value="1169.5" calcext:value-type="float">
            <text:p>1.169,50 </text:p>
          </table:table-cell>
          <table:table-cell table:number-columns-repeated="1014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9" office:value-type="string" calcext:value-type="string">
            <text:p>LUZIANI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82-0</text:p>
          </table:table-cell>
          <table:table-cell table:style-name="ce10" office:value-type="float" office:value="445978.13" calcext:value-type="float">
            <text:p>445.978,13</text:p>
          </table:table-cell>
          <table:table-cell table:style-name="ce6" office:value-type="float" office:value="515073.69" calcext:value-type="float">
            <text:p>515.073,69</text:p>
          </table:table-cell>
          <table:table-cell table:style-name="ce12" office:value-type="float" office:value="69095.56" calcext:value-type="float">
            <text:p>69.095,56 </text:p>
          </table:table-cell>
          <table:table-cell table:number-columns-repeated="1014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9" office:value-type="string" calcext:value-type="string">
            <text:p>MARA ROS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4-2</text:p>
          </table:table-cell>
          <table:table-cell table:style-name="ce10" office:value-type="float" office:value="130169.13" calcext:value-type="float">
            <text:p>130.169,13</text:p>
          </table:table-cell>
          <table:table-cell table:style-name="ce6" office:value-type="float" office:value="133184.87" calcext:value-type="float">
            <text:p>133.184,87</text:p>
          </table:table-cell>
          <table:table-cell table:style-name="ce12" office:value-type="float" office:value="3015.73999999999" calcext:value-type="float">
            <text:p>3.015,74 </text:p>
          </table:table-cell>
          <table:table-cell table:number-columns-repeated="1014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9" office:value-type="string" calcext:value-type="string">
            <text:p>MAURI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15-5</text:p>
          </table:table-cell>
          <table:table-cell table:style-name="ce10" office:value-type="float" office:value="139019.24" calcext:value-type="float">
            <text:p>139.019,24</text:p>
          </table:table-cell>
          <table:table-cell table:style-name="ce45" office:value-type="float" office:value="144020.71" calcext:value-type="float">
            <text:p>144.020,71</text:p>
          </table:table-cell>
          <table:table-cell table:style-name="ce12" office:value-type="float" office:value="5001.47" calcext:value-type="float">
            <text:p>5.001,47 </text:p>
          </table:table-cell>
          <table:table-cell table:number-columns-repeated="1014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9" office:value-type="string" calcext:value-type="string">
            <text:p>MINAÇ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65" calcext:value-type="float">
            <text:p>34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51-9</text:p>
          </table:table-cell>
          <table:table-cell table:style-name="ce10" office:value-type="float" office:value="36028.13" calcext:value-type="float">
            <text:p>36.028,13</text:p>
          </table:table-cell>
          <table:table-cell table:style-name="ce6" office:value-type="float" office:value="40908.91" calcext:value-type="float">
            <text:p>40.908,91</text:p>
          </table:table-cell>
          <table:table-cell table:style-name="ce12" office:value-type="float" office:value="4880.78000000001" calcext:value-type="float">
            <text:p>4.880,78 </text:p>
          </table:table-cell>
          <table:table-cell table:number-columns-repeated="1014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9" office:value-type="string" calcext:value-type="string">
            <text:p>MINEIR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50-6</text:p>
          </table:table-cell>
          <table:table-cell table:style-name="ce10" office:value-type="float" office:value="613496.64" calcext:value-type="float">
            <text:p>613.496,64</text:p>
          </table:table-cell>
          <table:table-cell table:style-name="ce6" office:value-type="float" office:value="635274.74" calcext:value-type="float">
            <text:p>635.274,74</text:p>
          </table:table-cell>
          <table:table-cell table:style-name="ce12" office:value-type="float" office:value="21778.1" calcext:value-type="float">
            <text:p>21.778,10 </text:p>
          </table:table-cell>
          <table:table-cell table:number-columns-repeated="1014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9" office:value-type="string" calcext:value-type="string">
            <text:p>MONTES CLARO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2-5</text:p>
          </table:table-cell>
          <table:table-cell table:style-name="ce10" office:value-type="float" office:value="31618.4" calcext:value-type="float">
            <text:p>31.618,40</text:p>
          </table:table-cell>
          <table:table-cell table:style-name="ce6" office:value-type="float" office:value="31844.6" calcext:value-type="float">
            <text:p>31.844,60</text:p>
          </table:table-cell>
          <table:table-cell table:style-name="ce12" office:value-type="float" office:value="226.199999999997" calcext:value-type="float">
            <text:p>226,2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9" office:value-type="string" calcext:value-type="string">
            <text:p>MONTIVIDI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580" calcext:value-type="float">
            <text:p>45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5-7</text:p>
          </table:table-cell>
          <table:table-cell table:style-name="ce10" office:value-type="float" office:value="33697.26" calcext:value-type="float">
            <text:p>33.697,26</text:p>
          </table:table-cell>
          <table:table-cell table:style-name="ce6" office:value-type="float" office:value="33938.42" calcext:value-type="float">
            <text:p>33.938,42</text:p>
          </table:table-cell>
          <table:table-cell table:style-name="ce12" office:value-type="float" office:value="241.159999999996" calcext:value-type="float">
            <text:p>241,16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9" office:value-type="string" calcext:value-type="string">
            <text:p>MORRINHO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64-0</text:p>
          </table:table-cell>
          <table:table-cell table:style-name="ce10" office:value-type="float" office:value="218817.73" calcext:value-type="float">
            <text:p>218.817,73</text:p>
          </table:table-cell>
          <table:table-cell table:style-name="ce6" office:value-type="float" office:value="242074.36" calcext:value-type="float">
            <text:p>242.074,36</text:p>
          </table:table-cell>
          <table:table-cell table:style-name="ce12" office:value-type="float" office:value="23256.63" calcext:value-type="float">
            <text:p>23.256,63 </text:p>
          </table:table-cell>
          <table:table-cell/>
          <table:table-cell table:style-name="ce11" table:number-columns-repeated="1011"/>
          <table:table-cell table:number-columns-repeated="2"/>
        </table:table-row>
        <table:table-row table:style-name="ro9">
          <table:table-cell table:style-name="ce8" office:value-type="float" office:value="83" calcext:value-type="float">
            <text:p>83</text:p>
          </table:table-cell>
          <table:table-cell table:style-name="ce9" office:value-type="string" calcext:value-type="string">
            <text:p>MOSSÂMEDE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3-7</text:p>
          </table:table-cell>
          <table:table-cell table:style-name="ce10" office:value-type="float" office:value="39123.23" calcext:value-type="float">
            <text:p>39.123,23</text:p>
          </table:table-cell>
          <table:table-cell table:style-name="ce6" office:value-type="float" office:value="39403.12" calcext:value-type="float">
            <text:p>39.403,12</text:p>
          </table:table-cell>
          <table:table-cell table:style-name="ce12" office:value-type="float" office:value="279.889999999999" calcext:value-type="float">
            <text:p>279,89 </text:p>
          </table:table-cell>
          <table:table-cell table:style-name="ce30"/>
          <table:table-cell table:style-name="ce11" table:number-columns-repeated="1011"/>
          <table:table-cell table:number-columns-repeated="2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9" office:value-type="string" calcext:value-type="string">
            <text:p>MOZAR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43" calcext:value-type="float">
            <text:p>36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5-3</text:p>
          </table:table-cell>
          <table:table-cell table:style-name="ce10" office:value-type="float" office:value="110704.3" calcext:value-type="float">
            <text:p>110.704,30</text:p>
          </table:table-cell>
          <table:table-cell table:style-name="ce6" office:value-type="float" office:value="123225.71" calcext:value-type="float">
            <text:p>123.225,71</text:p>
          </table:table-cell>
          <table:table-cell table:style-name="ce12" office:value-type="float" office:value="12521.41" calcext:value-type="float">
            <text:p>12.521,41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9" office:value-type="string" calcext:value-type="string">
            <text:p>NAZÁRI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8-9</text:p>
          </table:table-cell>
          <table:table-cell table:style-name="ce10" office:value-type="float" office:value="5980.99" calcext:value-type="float">
            <text:p>5.980,99</text:p>
          </table:table-cell>
          <table:table-cell table:style-name="ce6" office:value-type="float" office:value="6023.85" calcext:value-type="float">
            <text:p>6.023,85</text:p>
          </table:table-cell>
          <table:table-cell table:style-name="ce12" office:value-type="float" office:value="42.8600000000006" calcext:value-type="float">
            <text:p>42,86 </text:p>
          </table:table-cell>
          <table:table-cell table:number-columns-repeated="1014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9" office:value-type="string" calcext:value-type="string">
            <text:p>NERÓPOLI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38" calcext:value-type="float">
            <text:p>34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2-4</text:p>
          </table:table-cell>
          <table:table-cell table:style-name="ce10" office:value-type="float" office:value="29294.92" calcext:value-type="float">
            <text:p>29.294,92</text:p>
          </table:table-cell>
          <table:table-cell table:style-name="ce6" office:value-type="float" office:value="29504.55" calcext:value-type="float">
            <text:p>29.504,55</text:p>
          </table:table-cell>
          <table:table-cell table:style-name="ce12" office:value-type="float" office:value="209.630000000001" calcext:value-type="float">
            <text:p>209,63 </text:p>
          </table:table-cell>
          <table:table-cell table:number-columns-repeated="1014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9" office:value-type="string" calcext:value-type="string">
            <text:p>NIQUELÂNDI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7-1</text:p>
          </table:table-cell>
          <table:table-cell table:style-name="ce10" office:value-type="float" office:value="252944.55" calcext:value-type="float">
            <text:p>252.944,55</text:p>
          </table:table-cell>
          <table:table-cell table:style-name="ce6" office:value-type="float" office:value="261290.78" calcext:value-type="float">
            <text:p>261.290,78</text:p>
          </table:table-cell>
          <table:table-cell table:style-name="ce12" office:value-type="float" office:value="8346.23000000001" calcext:value-type="float">
            <text:p>8.346,23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9" office:value-type="string" calcext:value-type="string">
            <text:p>NOVA CRIX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641" calcext:value-type="float">
            <text:p>46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5</text:p>
          </table:table-cell>
          <table:table-cell table:style-name="ce10" office:value-type="float" office:value="115465.82" calcext:value-type="float">
            <text:p>115.465,82</text:p>
          </table:table-cell>
          <table:table-cell table:style-name="ce6" office:value-type="float" office:value="117841.01" calcext:value-type="float">
            <text:p>117.841,01</text:p>
          </table:table-cell>
          <table:table-cell table:style-name="ce12" office:value-type="float" office:value="2375.18999999999" calcext:value-type="float">
            <text:p>2.375,19 </text:p>
          </table:table-cell>
          <table:table-cell table:style-name="ce30"/>
          <table:table-cell table:number-columns-repeated="1013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9" office:value-type="string" calcext:value-type="string">
            <text:p>NOVO GAM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189" calcext:value-type="float">
            <text:p>3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71-9</text:p>
          </table:table-cell>
          <table:table-cell table:style-name="ce10" office:value-type="float" office:value="198063.07" calcext:value-type="float">
            <text:p>198.063,07</text:p>
          </table:table-cell>
          <table:table-cell table:style-name="ce6" office:value-type="float" office:value="204699.44" calcext:value-type="float">
            <text:p>204.699,44</text:p>
          </table:table-cell>
          <table:table-cell table:style-name="ce12" office:value-type="float" office:value="6636.37" calcext:value-type="float">
            <text:p>6.636,37 </text:p>
          </table:table-cell>
          <table:table-cell table:number-columns-repeated="1014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9" office:value-type="string" calcext:value-type="string">
            <text:p>ORIZO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16" calcext:value-type="float">
            <text:p>44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2-7</text:p>
          </table:table-cell>
          <table:table-cell table:style-name="ce10" office:value-type="float" office:value="34085.61" calcext:value-type="float">
            <text:p>34.085,61</text:p>
          </table:table-cell>
          <table:table-cell table:style-name="ce6" office:value-type="float" office:value="34809.89" calcext:value-type="float">
            <text:p>34.809,89</text:p>
          </table:table-cell>
          <table:table-cell table:style-name="ce12" office:value-type="float" office:value="724.279999999999" calcext:value-type="float">
            <text:p>724,28 </text:p>
          </table:table-cell>
          <table:table-cell table:number-columns-repeated="1014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9" office:value-type="string" calcext:value-type="string">
            <text:p>PADRE BERNARD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40" calcext:value-type="float">
            <text:p>40</text:p>
          </table:table-cell>
          <table:table-cell table:style-name="ce33" office:value-type="string" calcext:value-type="string">
            <text:p>01500089-3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91-A</text:p>
          </table:table-cell>
          <table:table-cell table:style-name="ce9" office:value-type="string" calcext:value-type="string">
            <text:p>PADRE BERNARD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21" calcext:value-type="float">
            <text:p>42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51-8</text:p>
          </table:table-cell>
          <table:table-cell table:style-name="ce10" office:value-type="float" office:value="170174.8" calcext:value-type="float">
            <text:p>170.174,80</text:p>
          </table:table-cell>
          <table:table-cell table:style-name="ce6" office:value-type="float" office:value="177206.27" calcext:value-type="float">
            <text:p>177.206,27</text:p>
          </table:table-cell>
          <table:table-cell table:style-name="ce12" office:value-type="float" office:value="7031.47" calcext:value-type="float">
            <text:p>7.031,47 </text:p>
          </table:table-cell>
          <table:table-cell table:number-columns-repeated="1014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9" office:value-type="string" calcext:value-type="string">
            <text:p>PALMEIRA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9-7</text:p>
          </table:table-cell>
          <table:table-cell table:style-name="ce10" office:value-type="float" office:value="2025.57" calcext:value-type="float">
            <text:p>2.025,57</text:p>
          </table:table-cell>
          <table:table-cell table:style-name="ce6" office:value-type="float" office:value="2038.71" calcext:value-type="float">
            <text:p>2.038,71</text:p>
          </table:table-cell>
          <table:table-cell table:style-name="ce12" office:value-type="float" office:value="13.1400000000001" calcext:value-type="float">
            <text:p>13,14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9" office:value-type="string" calcext:value-type="string">
            <text:p>PANAMÁ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8-6</text:p>
          </table:table-cell>
          <table:table-cell table:style-name="ce10" office:value-type="float" office:value="1056.34" calcext:value-type="float">
            <text:p>1.056,34</text:p>
          </table:table-cell>
          <table:table-cell table:style-name="ce6" office:value-type="float" office:value="1063.23" calcext:value-type="float">
            <text:p>1.063,23</text:p>
          </table:table-cell>
          <table:table-cell table:style-name="ce12" office:value-type="float" office:value="6.8900000000001" calcext:value-type="float">
            <text:p>6,89 </text:p>
          </table:table-cell>
          <table:table-cell table:number-columns-repeated="1014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9" office:value-type="string" calcext:value-type="string">
            <text:p>PARANAIGU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09" calcext:value-type="float">
            <text:p>37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5-4</text:p>
          </table:table-cell>
          <table:table-cell table:style-name="ce10" office:value-type="float" office:value="28417.29" calcext:value-type="float">
            <text:p>28.417,29</text:p>
          </table:table-cell>
          <table:table-cell table:style-name="ce6" office:value-type="float" office:value="28602" calcext:value-type="float">
            <text:p>28.602,00</text:p>
          </table:table-cell>
          <table:table-cell table:style-name="ce12" office:value-type="float" office:value="184.709999999999" calcext:value-type="float">
            <text:p>184,71 </text:p>
          </table:table-cell>
          <table:table-cell table:number-columns-repeated="1014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9" office:value-type="string" calcext:value-type="string">
            <text:p>PARAÚ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419" calcext:value-type="float">
            <text:p>44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4-2</text:p>
          </table:table-cell>
          <table:table-cell table:style-name="ce10" office:value-type="float" office:value="23791.98" calcext:value-type="float">
            <text:p>23.791,98</text:p>
          </table:table-cell>
          <table:table-cell table:style-name="ce6" office:value-type="float" office:value="30680.17" calcext:value-type="float">
            <text:p>30.680,17</text:p>
          </table:table-cell>
          <table:table-cell table:style-name="ce12" office:value-type="float" office:value="6888.19" calcext:value-type="float">
            <text:p>6.888,19 </text:p>
          </table:table-cell>
          <table:table-cell table:style-name="ce34" table:number-columns-repeated="1012"/>
          <table:table-cell table:number-columns-repeated="2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9" office:value-type="string" calcext:value-type="string">
            <text:p>PETROLIN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16-7</text:p>
          </table:table-cell>
          <table:table-cell table:style-name="ce10" office:value-type="float" office:value="47890.91" calcext:value-type="float">
            <text:p>47.890,91</text:p>
          </table:table-cell>
          <table:table-cell table:style-name="ce6" office:value-type="float" office:value="48202.31" calcext:value-type="float">
            <text:p>48.202,31</text:p>
          </table:table-cell>
          <table:table-cell table:style-name="ce12" office:value-type="float" office:value="311.399999999994" calcext:value-type="float">
            <text:p>311,4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9" office:value-type="string" calcext:value-type="string">
            <text:p>PIRACANJU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27-1</text:p>
          </table:table-cell>
          <table:table-cell table:style-name="ce10" office:value-type="float" office:value="323683.55" calcext:value-type="float">
            <text:p>323.683,55</text:p>
          </table:table-cell>
          <table:table-cell table:style-name="ce6" office:value-type="float" office:value="338317.56" calcext:value-type="float">
            <text:p>338.317,56</text:p>
          </table:table-cell>
          <table:table-cell table:style-name="ce12" office:value-type="float" office:value="14634.01" calcext:value-type="float">
            <text:p>14.634,01 </text:p>
          </table:table-cell>
          <table:table-cell table:number-columns-repeated="1014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9" office:value-type="string" calcext:value-type="string">
            <text:p>PIRANH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39" calcext:value-type="float">
            <text:p>43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0</text:p>
          </table:table-cell>
          <table:table-cell table:style-name="ce10" office:value-type="float" office:value="0" calcext:value-type="float">
            <text:p>0,00</text:p>
          </table:table-cell>
          <table:table-cell table:style-name="ce40" office:value-type="float" office:value="67678.82" calcext:value-type="float">
            <text:p>67.678,82</text:p>
          </table:table-cell>
          <table:table-cell table:style-name="ce12" office:value-type="float" office:value="67678.82" calcext:value-type="float">
            <text:p>67.678,82 </text:p>
          </table:table-cell>
          <table:table-cell table:number-columns-repeated="1014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9" office:value-type="string" calcext:value-type="string">
            <text:p>PIRE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562" calcext:value-type="float">
            <text:p>35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3-7</text:p>
          </table:table-cell>
          <table:table-cell table:style-name="ce10" office:value-type="float" office:value="524897.29" calcext:value-type="float">
            <text:p>524.897,29</text:p>
          </table:table-cell>
          <table:table-cell table:style-name="ce6" office:value-type="float" office:value="539494.53" calcext:value-type="float">
            <text:p>539.494,53</text:p>
          </table:table-cell>
          <table:table-cell table:style-name="ce12" office:value-type="float" office:value="14597.24" calcext:value-type="float">
            <text:p>14.597,24 </text:p>
          </table:table-cell>
          <table:table-cell table:style-name="ce30"/>
          <table:table-cell table:number-columns-repeated="1013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9" office:value-type="string" calcext:value-type="string">
            <text:p>PIRES DO RI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27" calcext:value-type="float">
            <text:p>18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31-1</text:p>
          </table:table-cell>
          <table:table-cell table:style-name="ce10" office:value-type="float" office:value="119585.68" calcext:value-type="float">
            <text:p>119.585,68</text:p>
          </table:table-cell>
          <table:table-cell table:style-name="ce6" office:value-type="float" office:value="123608.86" calcext:value-type="float">
            <text:p>123.608,86</text:p>
          </table:table-cell>
          <table:table-cell table:style-name="ce12" office:value-type="float" office:value="4023.18000000001" calcext:value-type="float">
            <text:p>4.023,18 </text:p>
          </table:table-cell>
          <table:table-cell table:number-columns-repeated="1014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9" office:value-type="string" calcext:value-type="string">
            <text:p>PLANALT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44" calcext:value-type="float">
            <text:p>34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6-2</text:p>
          </table:table-cell>
          <table:table-cell table:style-name="ce10" office:value-type="float" office:value="851892.5" calcext:value-type="float">
            <text:p>851.892,50</text:p>
          </table:table-cell>
          <table:table-cell table:style-name="ce6" office:value-type="float" office:value="819502.46" calcext:value-type="float">
            <text:p>819.502,46</text:p>
          </table:table-cell>
          <table:table-cell table:style-name="ce12" office:value-type="float" office:value="-32390.04" calcext:value-type="float">
            <text:p>(32.390,04)</text:p>
          </table:table-cell>
          <table:table-cell table:number-columns-repeated="1014"/>
        </table:table-row>
        <table:table-row table:style-name="ro2">
          <table:table-cell table:style-name="ce8" office:value-type="float" office:value="102" calcext:value-type="float">
            <text:p>102</text:p>
          </table:table-cell>
          <table:table-cell table:style-name="ce9" office:value-type="string" calcext:value-type="string">
            <text:p>PONTAL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6" calcext:value-type="float">
            <text:p>86</text:p>
          </table:table-cell>
          <table:table-cell table:style-name="ce28" office:value-type="float" office:value="4736" calcext:value-type="float">
            <text:p>473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01500008-9</text:p>
          </table:table-cell>
          <table:table-cell table:style-name="ce10" office:value-type="float" office:value="965485.72" calcext:value-type="float">
            <text:p>965.485,72</text:p>
          </table:table-cell>
          <table:table-cell table:style-name="ce6" office:value-type="float" office:value="1004283.62" calcext:value-type="float">
            <text:p>1.004.283,62</text:p>
          </table:table-cell>
          <table:table-cell table:style-name="ce12" office:value-type="float" office:value="38797.9" calcext:value-type="float">
            <text:p>38.797,90 </text:p>
          </table:table-cell>
          <table:table-cell table:number-columns-repeated="1014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9" office:value-type="string" calcext:value-type="string">
            <text:p>PORANGAT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07-7</text:p>
          </table:table-cell>
          <table:table-cell table:style-name="ce10" office:value-type="float" office:value="269774.9" calcext:value-type="float">
            <text:p>269.774,90</text:p>
          </table:table-cell>
          <table:table-cell table:style-name="ce6" office:value-type="float" office:value="275093.89" calcext:value-type="float">
            <text:p>275.093,89</text:p>
          </table:table-cell>
          <table:table-cell table:style-name="ce12" office:value-type="float" office:value="5318.98999999999" calcext:value-type="float">
            <text:p>5.318,99 </text:p>
          </table:table-cell>
          <table:table-cell table:number-columns-repeated="1014"/>
        </table:table-row>
        <table:table-row table:style-name="ro8">
          <table:table-cell table:style-name="ce5" office:value-type="float" office:value="104" calcext:value-type="float">
            <text:p>104</text:p>
          </table:table-cell>
          <table:table-cell table:style-name="ce7" office:value-type="string" calcext:value-type="string">
            <text:p>POSSE</text:p>
          </table:table-cell>
          <table:table-cell table:style-name="ce5" office:value-type="string" calcext:value-type="string">
            <text:p>Escrivania do Crime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01500113-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104-A</text:p>
          </table:table-cell>
          <table:table-cell table:style-name="ce9" office:value-type="string" calcext:value-type="string">
            <text:p>POSSE</text:p>
          </table:table-cell>
          <table:table-cell table:style-name="ce8" office:value-type="string" calcext:value-type="string">
            <text:p>1º Juizado Cível e Criminal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721" calcext:value-type="float">
            <text:p>37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5</text:p>
          </table:table-cell>
          <table:table-cell table:style-name="ce10" office:value-type="float" office:value="1870.19" calcext:value-type="float">
            <text:p>1.870,19</text:p>
          </table:table-cell>
          <table:table-cell table:style-name="ce10" office:value-type="float" office:value="2185.41" calcext:value-type="float">
            <text:p>2.185,41</text:p>
          </table:table-cell>
          <table:table-cell table:style-name="ce12" office:value-type="float" office:value="315.22" calcext:value-type="float">
            <text:p>315,22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9" office:value-type="string" calcext:value-type="string">
            <text:p>QUIRI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4-5</text:p>
          </table:table-cell>
          <table:table-cell table:style-name="ce10" office:value-type="float" office:value="614157.32" calcext:value-type="float">
            <text:p>614.157,32</text:p>
          </table:table-cell>
          <table:table-cell table:style-name="ce10" office:value-type="float" office:value="622255.47" calcext:value-type="float">
            <text:p>622.255,47</text:p>
          </table:table-cell>
          <table:table-cell table:style-name="ce12" office:value-type="float" office:value="8098.15000000002" calcext:value-type="float">
            <text:p>8.098,15 </text:p>
          </table:table-cell>
          <table:table-cell table:style-name="ce13"/>
          <table:table-cell table:style-name="ce11" table:number-columns-repeated="1011"/>
          <table:table-cell table:number-columns-repeated="2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9" office:value-type="string" calcext:value-type="string">
            <text:p>RIALM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6-9</text:p>
          </table:table-cell>
          <table:table-cell table:style-name="ce10" office:value-type="float" office:value="4283.2" calcext:value-type="float">
            <text:p>4.283,20</text:p>
          </table:table-cell>
          <table:table-cell table:style-name="ce10" office:value-type="float" office:value="4307.63" calcext:value-type="float">
            <text:p>4.307,63</text:p>
          </table:table-cell>
          <table:table-cell table:style-name="ce12" office:value-type="float" office:value="24.4300000000003" calcext:value-type="float">
            <text:p>24,43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9" office:value-type="string" calcext:value-type="string">
            <text:p>RIO VERDE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6417-1</text:p>
          </table:table-cell>
          <table:table-cell table:style-name="ce10" office:value-type="float" office:value="650987.56" calcext:value-type="float">
            <text:p>650.987,56</text:p>
          </table:table-cell>
          <table:table-cell table:style-name="ce10" office:value-type="float" office:value="799610.13" calcext:value-type="float">
            <text:p>799.610,13</text:p>
          </table:table-cell>
          <table:table-cell table:style-name="ce12" office:value-type="float" office:value="148622.57" calcext:value-type="float">
            <text:p>148.622,57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9" office:value-type="string" calcext:value-type="string">
            <text:p>RUBIATA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631" calcext:value-type="float">
            <text:p>36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4-2</text:p>
          </table:table-cell>
          <table:table-cell table:style-name="ce10" office:value-type="float" office:value="300177.86" calcext:value-type="float">
            <text:p>300.177,86</text:p>
          </table:table-cell>
          <table:table-cell table:style-name="ce10" office:value-type="float" office:value="320296.15" calcext:value-type="float">
            <text:p>320.296,15</text:p>
          </table:table-cell>
          <table:table-cell table:style-name="ce12" office:value-type="float" office:value="20118.29" calcext:value-type="float">
            <text:p>20.118,29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9" office:value-type="string" calcext:value-type="string">
            <text:p>SANCLER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8-0</text:p>
          </table:table-cell>
          <table:table-cell table:style-name="ce10" office:value-type="float" office:value="107483.22" calcext:value-type="float">
            <text:p>107.483,22</text:p>
          </table:table-cell>
          <table:table-cell table:style-name="ce10" office:value-type="float" office:value="108572.65" calcext:value-type="float">
            <text:p>108.572,65</text:p>
          </table:table-cell>
          <table:table-cell table:style-name="ce12" office:value-type="float" office:value="1089.42999999999" calcext:value-type="float">
            <text:p>1.089,43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9" office:value-type="string" calcext:value-type="string">
            <text:p>SANTA CRUZ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5-5</text:p>
          </table:table-cell>
          <table:table-cell table:style-name="ce10" office:value-type="float" office:value="1214.67" calcext:value-type="float">
            <text:p>1.214,67</text:p>
          </table:table-cell>
          <table:table-cell table:style-name="ce10" office:value-type="float" office:value="1222.38" calcext:value-type="float">
            <text:p>1.222,38</text:p>
          </table:table-cell>
          <table:table-cell table:style-name="ce12" office:value-type="float" office:value="7.71000000000004" calcext:value-type="float">
            <text:p>7,71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11" calcext:value-type="float">
            <text:p>111</text:p>
          </table:table-cell>
          <table:table-cell table:style-name="ce9" office:value-type="string" calcext:value-type="string">
            <text:p>SANTA HELENA DE GOIÁ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09-0</text:p>
          </table:table-cell>
          <table:table-cell table:style-name="ce10" office:value-type="float" office:value="63483.09" calcext:value-type="float">
            <text:p>63.483,09</text:p>
          </table:table-cell>
          <table:table-cell table:style-name="ce10" office:value-type="float" office:value="65363.9" calcext:value-type="float">
            <text:p>65.363,90</text:p>
          </table:table-cell>
          <table:table-cell table:style-name="ce12" office:value-type="float" office:value="1880.81000000001" calcext:value-type="float">
            <text:p>1.880,81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12" calcext:value-type="float">
            <text:p>112</text:p>
          </table:table-cell>
          <table:table-cell table:style-name="ce9" office:value-type="string" calcext:value-type="string">
            <text:p>SANTA TEREZINH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805" calcext:value-type="float">
            <text:p>48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6</text:p>
          </table:table-cell>
          <table:table-cell table:style-name="ce10" office:value-type="float" office:value="63570.13" calcext:value-type="float">
            <text:p>63.570,13</text:p>
          </table:table-cell>
          <table:table-cell table:style-name="ce10" office:value-type="float" office:value="63974.28" calcext:value-type="float">
            <text:p>63.974,28</text:p>
          </table:table-cell>
          <table:table-cell table:style-name="ce12" office:value-type="float" office:value="404.150000000001" calcext:value-type="float">
            <text:p>404,15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13" calcext:value-type="float">
            <text:p>113</text:p>
          </table:table-cell>
          <table:table-cell table:style-name="ce9" office:value-type="string" calcext:value-type="string">
            <text:p>SANTO ANTÔNIO DO DESCOBERT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223" calcext:value-type="float">
            <text:p>42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44-6</text:p>
          </table:table-cell>
          <table:table-cell table:style-name="ce10" office:value-type="float" office:value="153827.2" calcext:value-type="float">
            <text:p>153.827,20</text:p>
          </table:table-cell>
          <table:table-cell table:style-name="ce10" office:value-type="float" office:value="158967.67" calcext:value-type="float">
            <text:p>158.967,67</text:p>
          </table:table-cell>
          <table:table-cell table:style-name="ce12" office:value-type="float" office:value="5140.47" calcext:value-type="float">
            <text:p>5.140,47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14" calcext:value-type="float">
            <text:p>114</text:p>
          </table:table-cell>
          <table:table-cell table:style-name="ce9" office:value-type="string" calcext:value-type="string">
            <text:p>SÃO DOMING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4-9</text:p>
          </table:table-cell>
          <table:table-cell table:style-name="ce10" office:value-type="float" office:value="7285.83" calcext:value-type="float">
            <text:p>7.285,83</text:p>
          </table:table-cell>
          <table:table-cell table:style-name="ce36" office:value-type="float" office:value="7332.07" calcext:value-type="float">
            <text:p>7.332,07</text:p>
          </table:table-cell>
          <table:table-cell table:style-name="ce12" office:value-type="float" office:value="46.2399999999998" calcext:value-type="float">
            <text:p>46,24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15" calcext:value-type="float">
            <text:p>115</text:p>
          </table:table-cell>
          <table:table-cell table:style-name="ce9" office:value-type="string" calcext:value-type="string">
            <text:p>SÃO LUIS DOS MONTES BELO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91-0</text:p>
          </table:table-cell>
          <table:table-cell table:style-name="ce10" office:value-type="float" office:value="335337.47" calcext:value-type="float">
            <text:p>335.337,47</text:p>
          </table:table-cell>
          <table:table-cell table:style-name="ce10" office:value-type="float" office:value="329820.26" calcext:value-type="float">
            <text:p>329.820,26</text:p>
          </table:table-cell>
          <table:table-cell table:style-name="ce12" office:value-type="float" office:value="-5517.20999999996" calcext:value-type="float">
            <text:p>(5.517,21)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16" calcext:value-type="float">
            <text:p>116</text:p>
          </table:table-cell>
          <table:table-cell table:style-name="ce9" office:value-type="string" calcext:value-type="string">
            <text:p>SÃO MIGUEL DO ARAGUA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8-0</text:p>
          </table:table-cell>
          <table:table-cell table:style-name="ce10" office:value-type="float" office:value="236045.36" calcext:value-type="float">
            <text:p>236.045,36</text:p>
          </table:table-cell>
          <table:table-cell table:style-name="ce45" office:value-type="float" office:value="238884.39" calcext:value-type="float">
            <text:p>238.884,39</text:p>
          </table:table-cell>
          <table:table-cell table:style-name="ce12" office:value-type="float" office:value="2839.03000000003" calcext:value-type="float">
            <text:p>2.839,03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17" calcext:value-type="float">
            <text:p>117</text:p>
          </table:table-cell>
          <table:table-cell table:style-name="ce9" office:value-type="string" calcext:value-type="string">
            <text:p>SÃO SIM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709" calcext:value-type="float">
            <text:p>37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6-2</text:p>
          </table:table-cell>
          <table:table-cell table:style-name="ce10" office:value-type="float" office:value="23581.64" calcext:value-type="float">
            <text:p>23.581,64</text:p>
          </table:table-cell>
          <table:table-cell table:style-name="ce10" office:value-type="float" office:value="23731.54" calcext:value-type="float">
            <text:p>23.731,54</text:p>
          </table:table-cell>
          <table:table-cell table:style-name="ce12" office:value-type="float" office:value="149.900000000001" calcext:value-type="float">
            <text:p>149,9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18" calcext:value-type="float">
            <text:p>118</text:p>
          </table:table-cell>
          <table:table-cell table:style-name="ce9" office:value-type="string" calcext:value-type="string">
            <text:p>SENADOR CANEDO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136" calcext:value-type="float">
            <text:p>31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2-6</text:p>
          </table:table-cell>
          <table:table-cell table:style-name="ce10" office:value-type="float" office:value="601031.48" calcext:value-type="float">
            <text:p>601.031,48</text:p>
          </table:table-cell>
          <table:table-cell table:style-name="ce10" office:value-type="float" office:value="613550.67" calcext:value-type="float">
            <text:p>613.550,67</text:p>
          </table:table-cell>
          <table:table-cell table:style-name="ce12" office:value-type="float" office:value="12519.1900000001" calcext:value-type="float">
            <text:p>12.519,19 </text:p>
          </table:table-cell>
          <table:table-cell table:style-name="ce11" table:number-columns-repeated="2"/>
          <table:table-cell table:style-name="ce13"/>
          <table:table-cell table:style-name="ce11" table:number-columns-repeated="1009"/>
          <table:table-cell table:number-columns-repeated="2"/>
        </table:table-row>
        <table:table-row table:style-name="ro8">
          <table:table-cell table:style-name="ce8" office:value-type="float" office:value="119" calcext:value-type="float">
            <text:p>119</text:p>
          </table:table-cell>
          <table:table-cell table:style-name="ce9" office:value-type="string" calcext:value-type="string">
            <text:p>SERRA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49-9</text:p>
          </table:table-cell>
          <table:table-cell table:style-name="ce10" office:value-type="float" office:value="85669.69" calcext:value-type="float">
            <text:p>85.669,69</text:p>
          </table:table-cell>
          <table:table-cell table:style-name="ce10" office:value-type="float" office:value="86214.29" calcext:value-type="float">
            <text:p>86.214,29</text:p>
          </table:table-cell>
          <table:table-cell table:style-name="ce12" office:value-type="float" office:value="544.599999999991" calcext:value-type="float">
            <text:p>544,6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20" calcext:value-type="float">
            <text:p>120</text:p>
          </table:table-cell>
          <table:table-cell table:style-name="ce9" office:value-type="string" calcext:value-type="string">
            <text:p>SILV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4-3</text:p>
          </table:table-cell>
          <table:table-cell table:style-name="ce10" office:value-type="float" office:value="65660.46" calcext:value-type="float">
            <text:p>65.660,46</text:p>
          </table:table-cell>
          <table:table-cell table:style-name="ce10" office:value-type="float" office:value="66279.03" calcext:value-type="float">
            <text:p>66.279,03</text:p>
          </table:table-cell>
          <table:table-cell table:style-name="ce12" office:value-type="float" office:value="618.569999999992" calcext:value-type="float">
            <text:p>618,57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21" calcext:value-type="float">
            <text:p>121</text:p>
          </table:table-cell>
          <table:table-cell table:style-name="ce9" office:value-type="string" calcext:value-type="string">
            <text:p>TAQUARAL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43-4</text:p>
          </table:table-cell>
          <table:table-cell table:style-name="ce10" office:value-type="float" office:value="366465.87" calcext:value-type="float">
            <text:p>366.465,87</text:p>
          </table:table-cell>
          <table:table-cell table:style-name="ce10" office:value-type="float" office:value="369397.58" calcext:value-type="float">
            <text:p>369.397,58</text:p>
          </table:table-cell>
          <table:table-cell table:style-name="ce12" office:value-type="float" office:value="2931.71000000002" calcext:value-type="float">
            <text:p>2.931,71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22" calcext:value-type="float">
            <text:p>122</text:p>
          </table:table-cell>
          <table:table-cell table:style-name="ce9" office:value-type="string" calcext:value-type="string">
            <text:p>TRINDADE</text:p>
          </table:table-cell>
          <table:table-cell table:style-name="ce8" office:value-type="string" calcext:value-type="string">
            <text:p>Juizado Especial Civiel e Criminal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481-1</text:p>
          </table:table-cell>
          <table:table-cell table:style-name="ce10" office:value-type="float" office:value="58425.86" calcext:value-type="float">
            <text:p>58.425,86</text:p>
          </table:table-cell>
          <table:table-cell table:style-name="ce10" office:value-type="float" office:value="74799.73" calcext:value-type="float">
            <text:p>74.799,73</text:p>
          </table:table-cell>
          <table:table-cell table:style-name="ce12" office:value-type="float" office:value="16373.87" calcext:value-type="float">
            <text:p>16.373,87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23" calcext:value-type="float">
            <text:p>123</text:p>
          </table:table-cell>
          <table:table-cell table:style-name="ce9" office:value-type="string" calcext:value-type="string">
            <text:p>TURV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418" calcext:value-type="float">
            <text:p>44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0</text:p>
          </table:table-cell>
          <table:table-cell table:style-name="ce10" office:value-type="float" office:value="6615.88" calcext:value-type="float">
            <text:p>6.615,88</text:p>
          </table:table-cell>
          <table:table-cell table:style-name="ce10" office:value-type="float" office:value="6657.86" calcext:value-type="float">
            <text:p>6.657,86</text:p>
          </table:table-cell>
          <table:table-cell table:style-name="ce12" office:value-type="float" office:value="41.9799999999996" calcext:value-type="float">
            <text:p>41,98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24" calcext:value-type="float">
            <text:p>124</text:p>
          </table:table-cell>
          <table:table-cell table:style-name="ce9" office:value-type="string" calcext:value-type="string">
            <text:p>URUAÇ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32-7</text:p>
          </table:table-cell>
          <table:table-cell table:style-name="ce10" office:value-type="float" office:value="293747.67" calcext:value-type="float">
            <text:p>293.747,67</text:p>
          </table:table-cell>
          <table:table-cell table:style-name="ce10" office:value-type="float" office:value="313105.35" calcext:value-type="float">
            <text:p>313.105,35</text:p>
          </table:table-cell>
          <table:table-cell table:style-name="ce12" office:value-type="float" office:value="19357.68" calcext:value-type="float">
            <text:p>19.357,68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25" calcext:value-type="float">
            <text:p>125</text:p>
          </table:table-cell>
          <table:table-cell table:style-name="ce9" office:value-type="string" calcext:value-type="string">
            <text:p>URUA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7-7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string" calcext:value-type="string">
            <text:p>125-A</text:p>
          </table:table-cell>
          <table:table-cell table:style-name="ce9" office:value-type="string" calcext:value-type="string">
            <text:p>URUA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6-9</text:p>
          </table:table-cell>
          <table:table-cell table:style-name="ce10" office:value-type="float" office:value="31420.92" calcext:value-type="float">
            <text:p>31.420,92</text:p>
          </table:table-cell>
          <table:table-cell table:style-name="ce10" office:value-type="float" office:value="31872.02" calcext:value-type="float">
            <text:p>31.872,02</text:p>
          </table:table-cell>
          <table:table-cell table:style-name="ce12" office:value-type="float" office:value="451.100000000002" calcext:value-type="float">
            <text:p>451,10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26" calcext:value-type="float">
            <text:p>126</text:p>
          </table:table-cell>
          <table:table-cell table:style-name="ce9" office:value-type="string" calcext:value-type="string">
            <text:p>URUTAÍ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6-3</text:p>
          </table:table-cell>
          <table:table-cell table:style-name="ce10" office:value-type="float" office:value="41886.15" calcext:value-type="float">
            <text:p>41.886,15</text:p>
          </table:table-cell>
          <table:table-cell table:style-name="ce10" office:value-type="float" office:value="42152.47" calcext:value-type="float">
            <text:p>42.152,47</text:p>
          </table:table-cell>
          <table:table-cell table:style-name="ce12" office:value-type="float" office:value="266.32" calcext:value-type="float">
            <text:p>266,32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27" calcext:value-type="float">
            <text:p>127</text:p>
          </table:table-cell>
          <table:table-cell table:style-name="ce9" office:value-type="string" calcext:value-type="string">
            <text:p>VALPARAISO <text:s/>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37" calcext:value-type="float">
            <text:p>24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9-1</text:p>
          </table:table-cell>
          <table:table-cell table:style-name="ce10" office:value-type="float" office:value="365561.25" calcext:value-type="float">
            <text:p>365.561,25</text:p>
          </table:table-cell>
          <table:table-cell table:style-name="ce10" office:value-type="float" office:value="378580.64" calcext:value-type="float">
            <text:p>378.580,64</text:p>
          </table:table-cell>
          <table:table-cell table:style-name="ce12" office:value-type="float" office:value="13019.39" calcext:value-type="float">
            <text:p>13.019,39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8" office:value-type="float" office:value="128" calcext:value-type="float">
            <text:p>128</text:p>
          </table:table-cell>
          <table:table-cell table:style-name="ce9" office:value-type="string" calcext:value-type="string">
            <text:p>VARJ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97-1</text:p>
          </table:table-cell>
          <table:table-cell table:style-name="ce10" office:value-type="float" office:value="30462.45" calcext:value-type="float">
            <text:p>30.462,45</text:p>
          </table:table-cell>
          <table:table-cell table:style-name="ce10" office:value-type="float" office:value="33171.41" calcext:value-type="float">
            <text:p>33.171,41</text:p>
          </table:table-cell>
          <table:table-cell table:style-name="ce12" office:value-type="float" office:value="2708.96" calcext:value-type="float">
            <text:p>2.708,96 </text:p>
          </table:table-cell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5" office:value-type="float" office:value="129" calcext:value-type="float">
            <text:p>129</text:p>
          </table:table-cell>
          <table:table-cell table:style-name="ce7" office:value-type="string" calcext:value-type="string">
            <text:p>VIANÓPOLIS</text:p>
          </table:table-cell>
          <table:table-cell table:style-name="ce5" office:value-type="string" calcext:value-type="string">
            <text:p>Escrivania do Crime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652" calcext:value-type="float">
            <text:p>46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01500001-5</text:p>
          </table:table-cell>
          <table:table-cell table:style-name="ce6" office:value-type="float" office:value="351714.53" calcext:value-type="float">
            <text:p>351.714,53</text:p>
          </table:table-cell>
          <table:table-cell table:style-name="ce6" office:value-type="float" office:value="369389.8" calcext:value-type="float">
            <text:p>369.389,80</text:p>
          </table:table-cell>
          <table:table-cell table:style-name="ce12" office:value-type="float" office:value="17675.27" calcext:value-type="float">
            <text:p>17.675,27 </text:p>
          </table:table-cell>
          <table:table-cell table:number-columns-repeated="1014"/>
        </table:table-row>
        <table:table-row table:style-name="ro10">
          <table:table-cell table:style-name="ce14" office:value-type="string" calcext:value-type="string">
            <text:p>TOTAIS =&gt;</text:p>
          </table:table-cell>
          <table:table-cell table:style-name="ce14" table:number-columns-repeated="6"/>
          <table:table-cell table:style-name="ce15" office:value-type="float" office:value="27083960.91" calcext:value-type="float">
            <text:p>27.083.960,91</text:p>
          </table:table-cell>
          <table:table-cell table:style-name="ce15" office:value-type="float" office:value="28418852.32" calcext:value-type="float">
            <text:p>28.418.852,32</text:p>
          </table:table-cell>
          <table:table-cell table:style-name="ce12" office:value-type="float" office:value="1334891.41" calcext:value-type="float">
            <text:p>1.334.891,41 </text:p>
          </table:table-cell>
          <table:table-cell table:number-columns-repeated="1014"/>
        </table:table-row>
        <table:table-row table:style-name="ro10">
          <table:table-cell table:style-name="ce16" office:value-type="string" calcext:value-type="string">
            <text:p>Fonte: <text:s/>Sistema de Consulta de Depósitos Judiciais da Caixa Econômica Federal - CEF</text:p>
          </table:table-cell>
          <table:table-cell table:style-name="ce17" table:number-columns-repeated="6"/>
          <table:table-cell table:style-name="ce41" table:number-columns-repeated="2"/>
          <table:table-cell table:number-columns-repeated="1015"/>
        </table:table-row>
        <table:table-row table:style-name="ro11">
          <table:table-cell table:style-name="ce16"/>
          <table:table-cell table:style-name="ce17" table:number-columns-repeated="6"/>
          <table:table-cell table:style-name="ce41" table:number-columns-repeated="2"/>
          <table:table-cell table:number-columns-repeated="1015"/>
        </table:table-row>
        <table:table-row table:style-name="ro10">
          <table:table-cell table:style-name="ce16" office:value-type="string" calcext:value-type="string">
            <text:p>Fundamento Legal: Resolução CNJ nº 154/2012</text:p>
          </table:table-cell>
          <table:table-cell table:style-name="ce17" table:number-columns-repeated="6"/>
          <table:table-cell table:style-name="ce41" table:number-columns-repeated="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9" table:number-rows-spanned="1">
            <text:p>Gustavo Barbosa Vieir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5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5" office:value-type="string" calcext:value-type="string" table:number-columns-spanned="9" table:number-rows-spanned="1">
            <text:p>Controle de Fundos Especiais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10-2022'.$A$1" table:expression="10-#REF!:10-#REF!"/>
          <table:named-expression table:name="Z_116071AF_01A4_4AD0_98A5_1425C5E06D70_.wvu.PrintArea" table:base-cell-address="$'10-2022'.$A$1" table:expression="10-#REF!:10-#REF!"/>
          <table:named-expression table:name="Z_116071AF_01A4_4AD0_98A5_1425C5E06D70_.wvu.PrintTitles" table:base-cell-address="$'10-2022'.$A$1" table:expression="10-#REF!:10-#REF!"/>
          <table:named-expression table:name="Z_147A24BD_B9CF_4A10_A6B7_7B268F4484DC_.wvu.PrintArea" table:base-cell-address="$'10-2022'.$A$1" table:expression="10-#REF!:10-#REF!"/>
          <table:named-expression table:name="Z_147A24BD_B9CF_4A10_A6B7_7B268F4484DC_.wvu.PrintTitles" table:base-cell-address="$'10-2022'.$A$1" table:expression="10-#REF!:10-#REF!"/>
          <table:named-expression table:name="Z_1ABB02F7_4BCD_49DB_9606_5B23659F2A95_.wvu.PrintArea" table:base-cell-address="$'10-2022'.$A$1" table:expression="10-#REF!:10-#REF!"/>
          <table:named-expression table:name="Z_1ABB02F7_4BCD_49DB_9606_5B23659F2A95_.wvu.PrintTitles" table:base-cell-address="$'10-2022'.$A$1" table:expression="10-#REF!:10-#REF!"/>
          <table:named-expression table:name="Z_1B84C9F9_F224_49DB_BEB2_B0650D3FE829_.wvu.PrintArea" table:base-cell-address="$'10-2022'.$A$1" table:expression="10-#REF!:10-#REF!"/>
          <table:named-expression table:name="Z_1B84C9F9_F224_49DB_BEB2_B0650D3FE829_.wvu.PrintTitles" table:base-cell-address="$'10-2022'.$A$1" table:expression="10-#REF!:10-#REF!"/>
          <table:named-expression table:name="Z_263185EB_FDF6_4D3D_9878_E276A30B94D0_.wvu.PrintArea" table:base-cell-address="$'10-2022'.$A$1" table:expression="10-#REF!:10-#REF!"/>
          <table:named-expression table:name="Z_263185EB_FDF6_4D3D_9878_E276A30B94D0_.wvu.PrintTitles" table:base-cell-address="$'10-2022'.$A$1" table:expression="10-#REF!:10-#REF!"/>
          <table:named-expression table:name="Z_2B2ABD7E_1E0A_4767_94A2_8BA622286793_.wvu.PrintArea" table:base-cell-address="$'10-2022'.$A$1" table:expression="10-#REF!:10-#REF!"/>
          <table:named-expression table:name="Z_2B2ABD7E_1E0A_4767_94A2_8BA622286793_.wvu.PrintTitles" table:base-cell-address="$'10-2022'.$A$1" table:expression="10-#REF!:10-#REF!"/>
          <table:named-expression table:name="Z_2BD90267_3236_49B7_B4B5_D0AD7590D699_.wvu.PrintArea" table:base-cell-address="$'10-2022'.$A$1" table:expression="10-#REF!:10-#REF!"/>
          <table:named-expression table:name="Z_2BD90267_3236_49B7_B4B5_D0AD7590D699_.wvu.PrintTitles" table:base-cell-address="$'10-2022'.$A$1" table:expression="10-#REF!:10-#REF!"/>
          <table:named-expression table:name="Z_32FB4BBC_62CA_4FF4_B9FE_138C8A6A225E_.wvu.PrintArea" table:base-cell-address="$'10-2022'.$A$1" table:expression="10-#REF!:10-#REF!"/>
          <table:named-expression table:name="Z_32FB4BBC_62CA_4FF4_B9FE_138C8A6A225E_.wvu.PrintTitles" table:base-cell-address="$'10-2022'.$A$1" table:expression="10-#REF!:10-#REF!"/>
          <table:named-expression table:name="Z_38ACD3E3_B35D_4C87_B61C_AD49D7000F30_.wvu.PrintArea" table:base-cell-address="$'10-2022'.$A$1" table:expression="10-#REF!:10-#REF!"/>
          <table:named-expression table:name="Z_38ACD3E3_B35D_4C87_B61C_AD49D7000F30_.wvu.PrintTitles" table:base-cell-address="$'10-2022'.$A$1" table:expression="10-#REF!:10-#REF!"/>
          <table:named-expression table:name="Z_44B792FB_C2D5_4AF3_921C_1C3DA2EF9709_.wvu.PrintArea" table:base-cell-address="$'10-2022'.$A$1" table:expression="10-#REF!:10-#REF!"/>
          <table:named-expression table:name="Z_44B792FB_C2D5_4AF3_921C_1C3DA2EF9709_.wvu.PrintTitles" table:base-cell-address="$'10-2022'.$A$1" table:expression="10-#REF!:10-#REF!"/>
          <table:named-expression table:name="Z_56A35061_241E_4780_B21F_BF7A735D4A92_.wvu.PrintArea" table:base-cell-address="$'10-2022'.$A$1" table:expression="10-#REF!:10-#REF!"/>
          <table:named-expression table:name="Z_56A35061_241E_4780_B21F_BF7A735D4A92_.wvu.PrintTitles" table:base-cell-address="$'10-2022'.$A$1" table:expression="10-#REF!:10-#REF!"/>
          <table:named-expression table:name="Z_56B38FA0_9BD9_4C0E_93E3_71C361CD447C_.wvu.PrintArea" table:base-cell-address="$'10-2022'.$A$1" table:expression="10-#REF!:10-#REF!"/>
          <table:named-expression table:name="Z_56B38FA0_9BD9_4C0E_93E3_71C361CD447C_.wvu.PrintTitles" table:base-cell-address="$'10-2022'.$A$1" table:expression="10-#REF!:10-#REF!"/>
          <table:named-expression table:name="Z_57BAA25F_4F9E_4F61_9F57_5EFEE33172CA_.wvu.PrintTitles" table:base-cell-address="$'10-2022'.$A$1" table:expression="10-#REF!:10-#REF!"/>
          <table:named-expression table:name="Z_65B40BBC_345A_4045_BAA8_056572E6D0FD_.wvu.PrintTitles" table:base-cell-address="$'10-2022'.$A$1" table:expression="10-#REF!:10-#REF!"/>
          <table:named-expression table:name="Z_6E7A8AE5_CC22_4511_9C5C_2EBF64A0F2E0_.wvu.PrintArea" table:base-cell-address="$'10-2022'.$A$1" table:expression="10-#REF!:10-#REF!"/>
          <table:named-expression table:name="Z_827CBCDD_8592_4FCA_AFD8_6021D2183905_.wvu.PrintArea" table:base-cell-address="$'10-2022'.$A$1" table:expression="10-#REF!:10-#REF!"/>
          <table:named-expression table:name="Z_84C1AA9B_D40D_4ACE_AA55_68E540A23799_.wvu.PrintArea" table:base-cell-address="$'10-2022'.$A$1" table:expression="10-#REF!:10-#REF!"/>
          <table:named-expression table:name="Z_84C1AA9B_D40D_4ACE_AA55_68E540A23799_.wvu.PrintTitles" table:base-cell-address="$'10-2022'.$A$1" table:expression="10-#REF!:10-#REF!"/>
          <table:named-expression table:name="Z_880D6A93_52A2_4D1D_8EC3_A00CFFCDD5C7_.wvu.PrintArea" table:base-cell-address="$'10-2022'.$A$1" table:expression="10-#REF!:10-#REF!"/>
          <table:named-expression table:name="Z_880D6A93_52A2_4D1D_8EC3_A00CFFCDD5C7_.wvu.PrintTitles" table:base-cell-address="$'10-2022'.$A$1" table:expression="10-#REF!:10-#REF!"/>
          <table:named-expression table:name="Z_94169B06_954C_4EBB_BEB9_BBFE1C5B67D9_.wvu.PrintArea" table:base-cell-address="$'10-2022'.$A$1" table:expression="10-#REF!:10-#REF!"/>
          <table:named-expression table:name="Z_94169B06_954C_4EBB_BEB9_BBFE1C5B67D9_.wvu.PrintTitles" table:base-cell-address="$'10-2022'.$A$1" table:expression="10-#REF!:10-#REF!"/>
          <table:named-expression table:name="Z_98546B0F_F260_417B_BA84_26FB41A5122C_.wvu.PrintArea" table:base-cell-address="$'10-2022'.$A$1" table:expression="10-#REF!:10-#REF!"/>
          <table:named-expression table:name="Z_98546B0F_F260_417B_BA84_26FB41A5122C_.wvu.PrintTitles" table:base-cell-address="$'10-2022'.$A$1" table:expression="10-#REF!:10-#REF!"/>
          <table:named-expression table:name="Z_9D861B0E_20BC_40F3_9FDF_3946087CFACD_.wvu.PrintArea" table:base-cell-address="$'10-2022'.$A$1" table:expression="10-#REF!:10-#REF!"/>
          <table:named-expression table:name="Z_B3A59DBE_3FC0_4CE2_9FD1_1C2ADBA7798C_.wvu.Cols" table:base-cell-address="$'10-2022'.$A$1" table:expression="&quot;'10-2022'!#REF!&quot;"/>
          <table:named-expression table:name="Z_B3A59DBE_3FC0_4CE2_9FD1_1C2ADBA7798C_.wvu.PrintTitles" table:base-cell-address="$'10-2022'.$A$1" table:expression="10-#REF!:10-#REF!"/>
          <table:named-expression table:name="Z_BAA656C3_5749_41AD_9FD6_AB07A035ED7D_.wvu.PrintArea" table:base-cell-address="$'10-2022'.$A$1" table:expression="10-#REF!:10-#REF!"/>
          <table:named-expression table:name="Z_BD8583CA_FCEF_40B5_9ECD_050122E7AB00_.wvu.PrintArea" table:base-cell-address="$'10-2022'.$A$1" table:expression="10-#REF!:10-#REF!"/>
          <table:named-expression table:name="Z_BD8583CA_FCEF_40B5_9ECD_050122E7AB00_.wvu.PrintTitles" table:base-cell-address="$'10-2022'.$A$1" table:expression="10-#REF!:10-#REF!"/>
          <table:named-expression table:name="Z_BF2A645E_C2D6_4BB8_BE18_DAFF2D25D9DE_.wvu.PrintArea" table:base-cell-address="$'10-2022'.$A$1" table:expression="10-#REF!:10-#REF!"/>
          <table:named-expression table:name="Z_BF2A645E_C2D6_4BB8_BE18_DAFF2D25D9DE_.wvu.PrintTitles" table:base-cell-address="$'10-2022'.$A$1" table:expression="10-#REF!:10-#REF!"/>
          <table:named-expression table:name="Z_BF713DC1_1E1A_40D5_A8F1_2614D2D3E17C_.wvu.PrintArea" table:base-cell-address="$'10-2022'.$A$1" table:expression="10-#REF!:10-#REF!"/>
          <table:named-expression table:name="Z_BF713DC1_1E1A_40D5_A8F1_2614D2D3E17C_.wvu.PrintTitles" table:base-cell-address="$'10-2022'.$A$1" table:expression="10-#REF!:10-#REF!"/>
          <table:named-expression table:name="Z_BF8FE965_3B6A_454D_A21C_C9122306BDD0_.wvu.PrintArea" table:base-cell-address="$'10-2022'.$A$1" table:expression="10-#REF!:10-#REF!"/>
          <table:named-expression table:name="Z_BF8FE965_3B6A_454D_A21C_C9122306BDD0_.wvu.PrintTitles" table:base-cell-address="$'10-2022'.$A$1" table:expression="10-#REF!:10-#REF!"/>
          <table:named-expression table:name="Z_CB4C549E_F159_4C0E_8ACB_054CE4E17619_.wvu.PrintArea" table:base-cell-address="$'10-2022'.$A$1" table:expression="10-#REF!:10-#REF!"/>
          <table:named-expression table:name="Z_CB4C549E_F159_4C0E_8ACB_054CE4E17619_.wvu.PrintTitles" table:base-cell-address="$'10-2022'.$A$1" table:expression="10-#REF!:10-#REF!"/>
          <table:named-expression table:name="Z_CFE81646_C174_4192_8837_923EF0349704_.wvu.PrintArea" table:base-cell-address="$'10-2022'.$A$1" table:expression="10-#REF!:10-#REF!"/>
          <table:named-expression table:name="Z_CFE81646_C174_4192_8837_923EF0349704_.wvu.PrintTitles" table:base-cell-address="$'10-2022'.$A$1" table:expression="10-#REF!:10-#REF!"/>
          <table:named-expression table:name="Z_D506B148_AFE3_4277_B09C_38FE5768AB58_.wvu.PrintArea" table:base-cell-address="$'10-2022'.$A$1" table:expression="10-#REF!:10-#REF!"/>
          <table:named-expression table:name="Z_D585BA62_6287_4418_B608_3FCD06E94952_.wvu.PrintArea" table:base-cell-address="$'10-2022'.$A$1" table:expression="10-#REF!:10-#REF!"/>
          <table:named-expression table:name="Z_D585BA62_6287_4418_B608_3FCD06E94952_.wvu.PrintTitles" table:base-cell-address="$'10-2022'.$A$1" table:expression="10-#REF!:10-#REF!"/>
          <table:named-expression table:name="Z_E4EC3FDE_AE2A_42C8_B12F_0B85381F7358_.wvu.PrintArea" table:base-cell-address="$'10-2022'.$A$1" table:expression="10-#REF!:10-#REF!"/>
          <table:named-expression table:name="Z_E4EC3FDE_AE2A_42C8_B12F_0B85381F7358_.wvu.PrintTitles" table:base-cell-address="$'10-2022'.$A$1" table:expression="10-#REF!:10-#REF!"/>
          <table:named-expression table:name="Z_EA5A1D18_D5CD_48F0_945F_80A19F66DBE0_.wvu.PrintArea" table:base-cell-address="$'10-2022'.$A$1" table:expression="10-#REF!:10-#REF!"/>
          <table:named-expression table:name="Z_EA5A1D18_D5CD_48F0_945F_80A19F66DBE0_.wvu.PrintTitles" table:base-cell-address="$'10-2022'.$A$1" table:expression="10-#REF!:10-#REF!"/>
          <table:named-expression table:name="Z_FAADC7EF_A073_4F84_BD74_C927AB158F4F_.wvu.PrintArea" table:base-cell-address="$'10-2022'.$A$1" table:expression="10-#REF!:10-#REF!"/>
          <table:named-expression table:name="Z_FAADC7EF_A073_4F84_BD74_C927AB158F4F_.wvu.PrintTitles" table:base-cell-address="$'10-2022'.$A$1" table:expression="10-#REF!:10-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 number:style="long"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ableStyleLight1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3cm" fo:margin-right="1.3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012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 style:data-style-name="N2" text:time-value="16:10:02.1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arlize Dornelles Pereira</meta:initial-creator>
    <meta:creation-date>2020-02-05T12:01:59Z</meta:creation-date>
    <dc:date>2022-11-11T16:10:21.052000000</dc:date>
    <meta:editing-cycles>20</meta:editing-cycles>
    <meta:editing-duration>PT2H47M38S</meta:editing-duration>
    <meta:document-statistic meta:table-count="1" meta:cell-count="1400" meta:object-count="1"/>
    <meta:user-defined meta:name="AppVersion">16.0300</meta:user-defined>
  </office:meta>
</office:document-meta>
</file>