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Comm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Currency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V_237_rgula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-top="thin dotted #000000" fo:border-bottom="thin dotted #000000" fo:border-left="none" fo:border-right="thin solid #000000" fo:background-color="transparent"/>
    </style:style>
    <style:style style:name="ce29" style:family="table-cell" style:parent-style-name="Default" style:data-style-name="N3">
      <style:table-cell-properties fo:border-top="thin dotted #000000" fo:border-bottom="thin dotted #000000" fo:border-left="none" fo:border-right="none" fo:background-color="transparent"/>
    </style:style>
    <style:style style:name="ce30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Currency" style:data-style-name="N3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0"/>
    <style:style style:name="ce3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14"/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V_237_rgula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3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dotted #000000" fo:border-bottom="thin dotted #000000" fo:border-left="thin solid #000000" fo:border-right="thin solid #000000" fo:background-color="transparent"/>
    </style:style>
    <style:style style:name="ce45" style:family="table-cell" style:parent-style-name="Default" style:data-style-name="N40">
      <style:text-properties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Comma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4.25pt" style:use-optimal-row-height="true" fo:break-before="page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61.15pt" style:use-optimal-row-height="false" fo:break-before="auto"/>
    </style:style>
    <style:style style:name="ro16" style:family="table-row">
      <style:table-row-properties style:row-height="55.9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65.65pt" style:use-optimal-row-height="false" fo:break-before="auto"/>
    </style:style>
    <style:style style:name="ro19" style:family="table-row">
      <style:table-row-properties style:row-height="38.25pt" style:use-optimal-row-height="true" fo:break-before="page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_unifica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0"/>
        <table:table-column table:style-name="co12" table:number-columns-repeated="2" table:default-cell-style-name="ce50"/>
        <table:table-column table:style-name="co11" table:default-cell-style-name="ce2"/>
        <table:table-column table:style-name="co13" table:default-cell-style-name="ce3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2" table:visibility="collapse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9" table:number-columns-repeated="999" table:default-cell-style-name="ce1"/>
        <table:table-column table:style-name="co22" table:number-columns-repeated="15360" table:default-cell-style-name="ce1"/>
        <table:table-row table:style-name="ro1">
          <table:table-cell table:number-columns-spanned="14" table:number-rows-spanned="1" table:style-name="ce57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57"/>
          <table:covered-table-cell table:number-columns-repeated="4"/>
          <table:covered-table-cell>
            <draw:frame draw:z-index="1" draw:id="id0" draw:style-name="a0" draw:name="Imagem 4" svg:x="0.97677in" svg:y="0.02717in" svg:width="2.35276in" svg:height="1.3118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number-rows-repeated="4" table:style-name="ro3">
          <table:table-cell table:number-columns-repeated="14" table:style-name="ce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8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9">
            <text:p>Sigla</text:p>
          </table:table-cell>
          <table:covered-table-cell/>
          <table:table-cell office:value-type="string" table:style-name="ce7">
            <text:p>TJGO</text:p>
          </table:table-cell>
          <table:table-cell table:number-columns-repeated="11" table:style-name="ce8"/>
          <table:table-cell table:number-columns-repeated="16370"/>
        </table:table-row>
        <table:table-row table:style-name="ro3">
          <table:table-cell office:value-type="string" table:style-name="ce6">
            <text:p>Nome do Órgão</text:p>
          </table:table-cell>
          <table:table-cell table:style-name="ce6"/>
          <table:table-cell office:value-type="string" table:style-name="ce7">
            <text:p>Tribunal de Justiça do Estado de Goiás</text:p>
          </table:table-cell>
          <table:table-cell table:number-columns-repeated="11" table:style-name="ce8"/>
          <table:table-cell table:number-columns-repeated="16370"/>
        </table:table-row>
        <table:table-row table:style-name="ro3">
          <table:table-cell office:value-type="string" table:style-name="ce6">
            <text:p>Autoridade Máxima</text:p>
          </table:table-cell>
          <table:table-cell table:style-name="ce6"/>
          <table:table-cell office:value-type="string" table:style-name="ce7">
            <text:p>Desembargador Carlos Alberto França</text:p>
          </table:table-cell>
          <table:table-cell table:number-columns-repeated="11" table:style-name="ce8"/>
          <table:table-cell table:number-columns-repeated="16370"/>
        </table:table-row>
        <table:table-row table:style-name="ro4">
          <table:table-cell office:value-type="string" table:style-name="ce6">
            <text:p>Responsável pela Informação</text:p>
          </table:table-cell>
          <table:table-cell table:style-name="ce6"/>
          <table:table-cell office:value-type="string" table:style-name="ce7">
            <text:p>Divisão de Programação Orçamentária - DPO</text:p>
          </table:table-cell>
          <table:table-cell table:number-columns-repeated="11" table:style-name="ce9"/>
          <table:table-cell table:number-columns-repeated="16370"/>
        </table:table-row>
        <table:table-row table:style-name="ro4">
          <table:table-cell office:value-type="string" table:style-name="ce6">
            <text:p>Referência</text:p>
          </table:table-cell>
          <table:table-cell table:style-name="ce6"/>
          <table:table-cell office:value-type="float" office:value="2022" table:style-name="ce7">
            <text:p>2022</text:p>
          </table:table-cell>
          <table:table-cell table:number-columns-repeated="11" table:style-name="ce9"/>
          <table:table-cell table:number-columns-repeated="16370"/>
        </table:table-row>
        <table:table-row table:style-name="ro4">
          <table:table-cell office:value-type="string" table:style-name="ce6">
            <text:p>Data da Publicação</text:p>
          </table:table-cell>
          <table:table-cell table:style-name="ce6"/>
          <table:table-cell office:value-type="date" office:date-value="2022-01-11T00:00:00" table:style-name="ce10">
            <text:p>11/1/2022</text:p>
          </table:table-cell>
          <table:table-cell table:number-columns-repeated="11" table:style-name="ce9"/>
          <table:table-cell table:number-columns-repeated="16370"/>
        </table:table-row>
        <table:table-row table:style-name="ro2">
          <table:table-cell table:number-columns-repeated="2" table:style-name="ce6"/>
          <table:table-cell table:style-name="ce11"/>
          <table:table-cell table:number-columns-repeated="11" table:style-name="ce9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0400 - TRIBUNAL DE JUSTIÇA DO ESTADO DE GOIÁ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60">
            <text:p>0452 - FUNDO ESPECIAL DE REAPARELHAMENTO E MODERNIZAÇÃO DO PODER JUDICIÁRIO - FUNDESP-PJ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60">
            <text:p>0401 - GABINETE DO PRESIDENTE DO TRIBUNAL DE JUSTIÇA DO ESTADO DE GOIÁS</text:p>
          </table:table-cell>
          <table:covered-table-cell table:number-columns-repeated="13"/>
          <table:table-cell table:style-name="ce3"/>
          <table:table-cell table:number-columns-repeated="4" table:style-name="ce4"/>
          <table:table-cell table:style-name="ce2"/>
          <table:table-cell table:number-columns-repeated="16364" table:style-name="ce1"/>
        </table:table-row>
        <table:table-row table:style-name="ro2">
          <table:table-cell office:value-type="string" table:number-columns-spanned="14" table:number-rows-spanned="1" table:style-name="ce61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4" table:style-name="ce4"/>
          <table:table-cell table:style-name="ce2"/>
          <table:table-cell table:number-columns-repeated="16364" table:style-name="ce1"/>
        </table:table-row>
        <table:table-row table:style-name="ro2">
          <table:table-cell office:value-type="string" table:number-columns-spanned="14" table:number-rows-spanned="1" table:style-name="ce60">
            <text:p>LEI ORÇAMENTÁRIA ANUAL – LOA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7" table:style-name="ce12"/>
          <table:table-cell table:number-columns-repeated="3" table:style-name="ce13"/>
          <table:table-cell table:number-columns-repeated="3" table:style-name="ce14"/>
          <table:table-cell table:style-name="ce12"/>
          <table:table-cell office:value-type="float" office:value="0" table:formula="of:=SUM([.#REF!]+[.#REF!]+[.#REF!])" table:style-name="ce15">
            <text:p>#REF!<text:s/></text:p>
          </table:table-cell>
          <table:table-cell office:value-type="float" office:value="392150000" table:formula="of:=391950000+200000" table:style-name="ce16">
            <text:p>392.150.000,00<text:s/></text:p>
          </table:table-cell>
          <table:table-cell office:value-type="float" office:value="0" table:formula="of:=[.P21]-[.O21]" table:style-name="ce17">
            <text:p>#REF!<text:s/>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4" table:number-rows-spanned="1" table:style-name="ce62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7" table:style-name="ce12"/>
          <table:table-cell table:number-columns-repeated="3" table:style-name="ce13"/>
          <table:table-cell table:number-columns-repeated="3" table:style-name="ce14"/>
          <table:table-cell table:style-name="ce12"/>
          <table:table-cell table:style-name="ce18"/>
          <table:table-cell table:number-columns-repeated="16369" table:style-name="ce1"/>
        </table:table-row>
        <table:table-row table:style-name="ro1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3">
            <text:p>Dotação distribuída</text:p>
          </table:table-cell>
          <table:covered-table-cell table:number-columns-repeated="3"/>
          <table:table-cell office:value-type="float" office:value="160592000" table:style-name="ce20">
            <text:p>160.592.000<text:s/></text:p>
          </table:table-cell>
          <table:table-cell office:value-type="float" office:value="141050000" table:formula="of:=141050000" table:style-name="ce20">
            <text:p>141.050.000<text:s/></text:p>
          </table:table-cell>
          <table:table-cell office:value-type="float" office:value="7677000" table:formula="of:=7677000" table:style-name="ce20">
            <text:p>7.677.000<text:s/></text:p>
          </table:table-cell>
          <table:table-cell office:value-type="float" office:value="11865000" table:formula="of:=11865000" table:style-name="ce20">
            <text:p>11.865.000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  <text:p>(Código)</text:p>
          </table:table-cell>
          <table:table-cell office:value-type="string" table:number-columns-spanned="1" table:number-rows-spanned="2" table:style-name="ce63">
            <text:p>Programa, Ação e Subtítulo</text:p>
            <text:p>(Código)</text:p>
          </table:table-cell>
          <table:table-cell office:value-type="string" table:number-columns-spanned="2" table:number-rows-spanned="1" table:style-name="ce63">
            <text:p>Descrição</text:p>
          </table:table-cell>
          <table:covered-table-cell/>
          <table:table-cell office:value-type="string" table:number-columns-spanned="1" table:number-rows-spanned="2" table:style-name="ce63">
            <text:p>Esfera</text:p>
          </table:table-cell>
          <table:table-cell office:value-type="string" table:number-columns-spanned="2" table:number-rows-spanned="1" table:style-name="ce63">
            <text:p>Fonte</text:p>
          </table:table-cell>
          <table:covered-table-cell/>
          <table:table-cell office:value-type="string" table:number-columns-spanned="1" table:number-rows-spanned="2" table:style-name="ce63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style-name="ce21">
            <text:p>1º e 2º Graus (1)</text:p>
          </table:table-cell>
          <table:table-cell office:value-type="string" table:style-name="ce19">
            <text:p>Total</text:p>
          </table:table-cell>
          <table:table-cell table:style-name="ce20"/>
          <table:table-cell office:value-type="percentage" office:value="0.87831274285145" table:style-name="ce22">
            <text:p>88%</text:p>
          </table:table-cell>
          <table:table-cell office:value-type="percentage" office:value="4.7804373816877598E-2" table:style-name="ce22">
            <text:p>5%</text:p>
          </table:table-cell>
          <table:table-cell office:value-type="percentage" office:value="7.3882883331672797E-2" table:style-name="ce22">
            <text:p>7%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19">
            <text:p>D=A+B+C</text:p>
          </table:table-cell>
          <table:table-cell table:style-name="ce1"/>
          <table:table-cell table:number-columns-repeated="4" table:style-name="ce20"/>
          <table:table-cell table:number-columns-repeated="16365" table:style-name="ce1"/>
        </table:table-row>
        <table:table-row table:style-name="ro1">
          <table:table-cell office:value-type="string" table:number-columns-spanned="14" table:number-rows-spanned="1" table:style-name="ce64">
            <text:p>Dotações para despesas obrigatórias (2)</text:p>
          </table:table-cell>
          <table:covered-table-cell table:number-columns-repeated="13"/>
          <table:table-cell table:style-name="ce1"/>
          <table:table-cell table:number-columns-repeated="4" table:style-name="ce20"/>
          <table:table-cell table:number-columns-repeated="16365" table:style-name="ce1"/>
        </table:table-row>
        <table:table-row table:style-name="ro6">
          <table:table-cell office:value-type="string" table:style-name="ce26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2">(PIS/PASEP)</text:span>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26">
            <text:p>3</text:p>
          </table:table-cell>
          <table:table-cell office:value-type="float" office:value="4725323.0767238401" table:style-name="ce28">
            <text:p>4.725.323</text:p>
          </table:table-cell>
          <table:table-cell office:value-type="float" office:value="257187.04067030601" table:style-name="ce28">
            <text:p>257.187</text:p>
          </table:table-cell>
          <table:table-cell office:value-type="float" office:value="397489.88260585198" table:style-name="ce29">
            <text:p>397.490</text:p>
          </table:table-cell>
          <table:table-cell office:value-type="float" office:value="5379999.9999999981" table:formula="of:=SUM([.K28:.M28])" table:style-name="ce30">
            <text:p>5.380.000<text:s/></text:p>
          </table:table-cell>
          <table:table-cell table:style-name="ce31"/>
          <table:table-cell table:number-columns-repeated="4" table:style-name="ce20"/>
          <table:table-cell table:style-name="ce2"/>
          <table:table-cell table:style-name="ce1"/>
          <table:table-cell table:style-name="ce32"/>
          <table:table-cell table:number-columns-repeated="16362"/>
        </table:table-row>
        <table:table-row table:style-name="ro6">
          <table:table-cell office:value-type="string" table:style-name="ce26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33">
            <text:p>GESTÃO E MANUTENÇÃO DAS ATIVIDADES DO TJGO<text:s/><text:span text:style-name="T2">(AUXÍLIO SAÚDE)</text:span>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26">
            <text:p>3</text:p>
          </table:table-cell>
          <table:table-cell office:value-type="float" office:value="68249999.934924796" table:style-name="ce28">
            <text:p>68.250.000</text:p>
          </table:table-cell>
          <table:table-cell office:value-type="float" office:value="12600000.0057845" table:style-name="ce28">
            <text:p>12.600.000</text:p>
          </table:table-cell>
          <table:table-cell office:value-type="float" office:value="24150000.0592908" table:style-name="ce29">
            <text:p>24.150.000</text:p>
          </table:table-cell>
          <table:table-cell office:value-type="float" office:value="105000000.00000009" table:formula="of:=SUM([.K29:.M29])" table:style-name="ce30">
            <text:p>105.000.000<text:s/></text:p>
          </table:table-cell>
          <table:table-cell table:style-name="ce31"/>
          <table:table-cell table:number-columns-repeated="4" table:style-name="ce20"/>
          <table:table-cell table:style-name="ce2"/>
          <table:table-cell table:number-columns-repeated="16364" table:style-name="ce1"/>
        </table:table-row>
        <table:table-row table:style-name="ro7">
          <table:table-cell office:value-type="string" table:style-name="ce26">
            <text:p>0401</text:p>
          </table:table-cell>
          <table:table-cell office:value-type="string" table:style-name="ce26">
            <text:p>GABINETE DO PRESIDENTE DO TJGO</text:p>
          </table:table-cell>
          <table:table-cell office:value-type="string" table:style-name="ce26">
            <text:p>02.061</text:p>
          </table:table-cell>
          <table:table-cell office:value-type="string" table:style-name="ce27">
            <text:p>4100 4.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RECEITAS ORDINÁRIAS</text:p>
          </table:table-cell>
          <table:table-cell office:value-type="string" table:style-name="ce26">
            <text:p>1</text:p>
          </table:table-cell>
          <table:table-cell office:value-type="float" office:value="971660950" table:style-name="ce28">
            <text:p>971.660.950</text:p>
          </table:table-cell>
          <table:table-cell office:value-type="float" office:value="179383560" table:style-name="ce28">
            <text:p>179.383.560</text:p>
          </table:table-cell>
          <table:table-cell office:value-type="float" office:value="343818490" table:style-name="ce29">
            <text:p>343.818.490</text:p>
          </table:table-cell>
          <table:table-cell office:value-type="float" office:value="1494863000" table:formula="of:=SUM([.K30:.M30])" table:style-name="ce30">
            <text:p>1.494.863.000<text:s/></text:p>
          </table:table-cell>
          <table:table-cell office:value-type="float" office:value="1405759000" table:formula="of:=1194335000+211424000" table:style-name="ce18">
            <text:p>1.405.759.000,00<text:s/></text:p>
          </table:table-cell>
          <table:table-cell office:value-type="float" office:value="1405759000" table:formula="of:=1194335000+211424000" table:style-name="ce20">
            <text:p>1.405.759.000<text:s/></text:p>
          </table:table-cell>
          <table:table-cell office:value-type="float" office:value="913743350" table:formula="of:=[.P30]*[.$Q$36]" table:style-name="ce17">
            <text:p>913.743.350<text:s/></text:p>
          </table:table-cell>
          <table:table-cell office:value-type="float" office:value="168691080" table:formula="of:=[.P30]*[.$R$36]" table:style-name="ce17">
            <text:p>168.691.080<text:s/></text:p>
          </table:table-cell>
          <table:table-cell office:value-type="float" office:value="323324570" table:formula="of:=[.P30]*[.$S$36]" table:style-name="ce17">
            <text:p>323.324.570<text:s/></text:p>
          </table:table-cell>
          <table:table-cell table:style-name="ce2"/>
          <table:table-cell table:style-name="ce1"/>
          <table:table-cell table:style-name="ce32"/>
          <table:table-cell table:number-columns-repeated="16362"/>
        </table:table-row>
        <table:table-row table:style-name="ro8">
          <table:table-cell office:value-type="string" table:style-name="ce26">
            <text:p>0401</text:p>
          </table:table-cell>
          <table:table-cell office:value-type="string" table:style-name="ce26">
            <text:p>GABINETE DO PRESIDENTE DO TJGO</text:p>
          </table:table-cell>
          <table:table-cell office:value-type="string" table:style-name="ce26">
            <text:p>09.272</text:p>
          </table:table-cell>
          <table:table-cell office:value-type="string" table:style-name="ce26">
            <text:p>0200 7.206</text:p>
          </table:table-cell>
          <table:table-cell office:value-type="string" table:style-name="ce26">
            <text:p>ENCARGOS DOS BENEFÍCIOS PREVIDENCIÁRIOS E ESPECIAIS</text:p>
          </table:table-cell>
          <table:table-cell office:value-type="string" table:style-name="ce26">
            <text:p>ENCARGOS COM BENEFÍCIOS PREVIDENCIÁRIOS PEL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RECEITAS ORDINÁRIAS</text:p>
          </table:table-cell>
          <table:table-cell office:value-type="string" table:style-name="ce26">
            <text:p>1</text:p>
          </table:table-cell>
          <table:table-cell office:value-type="float" office:value="74718800" table:style-name="ce28">
            <text:p>74.718.800</text:p>
          </table:table-cell>
          <table:table-cell office:value-type="float" office:value="13794240" table:style-name="ce28">
            <text:p>13.794.240</text:p>
          </table:table-cell>
          <table:table-cell office:value-type="float" office:value="26438960" table:style-name="ce29">
            <text:p>26.438.960</text:p>
          </table:table-cell>
          <table:table-cell office:value-type="float" office:value="114952000" table:formula="of:=SUM([.K31:.M31])" table:style-name="ce30">
            <text:p>114.952.000<text:s/></text:p>
          </table:table-cell>
          <table:table-cell office:value-type="float" office:value="7206" table:style-name="ce3">
            <text:p>7206</text:p>
          </table:table-cell>
          <table:table-cell office:value-type="float" office:value="108741000" table:style-name="ce20">
            <text:p>108.741.000<text:s/></text:p>
          </table:table-cell>
          <table:table-cell office:value-type="float" office:value="70681650" table:formula="of:=[.P31]*[.$Q$36]" table:style-name="ce17">
            <text:p>70.681.650<text:s/></text:p>
          </table:table-cell>
          <table:table-cell office:value-type="float" office:value="13048920" table:formula="of:=[.P31]*[.$R$36]" table:style-name="ce17">
            <text:p>13.048.920<text:s/></text:p>
          </table:table-cell>
          <table:table-cell office:value-type="float" office:value="25010430" table:formula="of:=[.P31]*[.$S$36]" table:style-name="ce17">
            <text:p>25.010.430<text:s/></text:p>
          </table:table-cell>
          <table:table-cell table:style-name="ce2"/>
          <table:table-cell table:number-columns-repeated="16364" table:style-name="ce1"/>
        </table:table-row>
        <table:table-row table:style-name="ro8">
          <table:table-cell office:value-type="string" table:style-name="ce26">
            <text:p>0401</text:p>
          </table:table-cell>
          <table:table-cell office:value-type="string" table:style-name="ce26">
            <text:p>GABINETE DO PRESIDENTE DO TJGO</text:p>
          </table:table-cell>
          <table:table-cell office:value-type="string" table:style-name="ce26">
            <text:p>09.272</text:p>
          </table:table-cell>
          <table:table-cell office:value-type="string" table:style-name="ce26">
            <text:p>0200 7.206</text:p>
          </table:table-cell>
          <table:table-cell office:value-type="string" table:style-name="ce26">
            <text:p>ENCARGOS DOS BENEFÍCIOS PREVIDENCIÁRIOS E ESPECIAIS</text:p>
          </table:table-cell>
          <table:table-cell office:value-type="string" table:style-name="ce26">
            <text:p>ENCARGOS COM BENEFÍCIOS PREVIDENCIÁRIOS PEL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00</text:p>
          </table:table-cell>
          <table:table-cell office:value-type="string" table:style-name="ce26">
            <text:p>RECURSOS DESTINADOS AO RPPS</text:p>
          </table:table-cell>
          <table:table-cell office:value-type="string" table:style-name="ce26">
            <text:p>1</text:p>
          </table:table-cell>
          <table:table-cell office:value-type="float" office:value="216084050" table:style-name="ce28">
            <text:p>216.084.050</text:p>
          </table:table-cell>
          <table:table-cell office:value-type="float" office:value="39892440" table:style-name="ce28">
            <text:p>39.892.440</text:p>
          </table:table-cell>
          <table:table-cell office:value-type="float" office:value="76460510" table:style-name="ce29">
            <text:p>76.460.510</text:p>
          </table:table-cell>
          <table:table-cell office:value-type="float" office:value="332437000" table:formula="of:=SUM([.K32:.M32])" table:style-name="ce30">
            <text:p>332.437.000<text:s/></text:p>
          </table:table-cell>
          <table:table-cell office:value-type="float" office:value="7206" table:style-name="ce3">
            <text:p>7206</text:p>
          </table:table-cell>
          <table:table-cell office:value-type="float" office:value="361000000" table:style-name="ce20">
            <text:p>361.000.000<text:s/></text:p>
          </table:table-cell>
          <table:table-cell office:value-type="float" office:value="234650000" table:formula="of:=[.P32]*[.$Q$36]" table:style-name="ce17">
            <text:p>234.650.000<text:s/></text:p>
          </table:table-cell>
          <table:table-cell office:value-type="float" office:value="43320000" table:formula="of:=[.P32]*[.$R$36]" table:style-name="ce17">
            <text:p>43.320.000<text:s/></text:p>
          </table:table-cell>
          <table:table-cell office:value-type="float" office:value="83030000" table:formula="of:=[.P32]*[.$S$36]" table:style-name="ce17">
            <text:p>83.030.000<text:s/></text:p>
          </table:table-cell>
          <table:table-cell table:style-name="ce2"/>
          <table:table-cell table:number-columns-repeated="16364" table:style-name="ce1"/>
        </table:table-row>
        <table:table-row table:style-name="ro9">
          <table:table-cell office:value-type="string" table:style-name="ce34">
            <text:p>0401</text:p>
          </table:table-cell>
          <table:table-cell office:value-type="string" table:style-name="ce34">
            <text:p>GABINETE DO PRESIDENTE DO TJGO</text:p>
          </table:table-cell>
          <table:table-cell office:value-type="string" table:style-name="ce26">
            <text:p>28.846</text:p>
          </table:table-cell>
          <table:table-cell office:value-type="string" table:style-name="ce26">
            <text:p>0100 7.108</text:p>
          </table:table-cell>
          <table:table-cell office:value-type="string" table:style-name="ce26">
            <text:p>ENCARGOS ESPECIAIS</text:p>
          </table:table-cell>
          <table:table-cell office:value-type="string" table:style-name="ce26">
            <text:p>ENCARGOS JUDICIÁRIOS DO TJ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RECEITAS ORDINÁRIAS</text:p>
          </table:table-cell>
          <table:table-cell office:value-type="string" table:style-name="ce26">
            <text:p>1</text:p>
          </table:table-cell>
          <table:table-cell office:value-type="float" office:value="117000000" table:style-name="ce28">
            <text:p>117.000.000</text:p>
          </table:table-cell>
          <table:table-cell office:value-type="float" office:value="21600000" table:style-name="ce28">
            <text:p>21.600.000</text:p>
          </table:table-cell>
          <table:table-cell office:value-type="float" office:value="41400000" table:style-name="ce29">
            <text:p>41.400.000</text:p>
          </table:table-cell>
          <table:table-cell office:value-type="float" office:value="180000000" table:formula="of:=SUM([.K33:.M33])" table:style-name="ce30">
            <text:p>180.000.000<text:s/></text:p>
          </table:table-cell>
          <table:table-cell table:style-name="ce3"/>
          <table:table-cell table:style-name="ce20"/>
          <table:table-cell table:number-columns-repeated="3" table:style-name="ce17"/>
          <table:table-cell table:style-name="ce2"/>
          <table:table-cell table:number-columns-repeated="2" table:style-name="ce1"/>
          <table:table-cell table:number-columns-repeated="3" table:style-name="ce35"/>
          <table:table-cell table:number-columns-repeated="16359"/>
        </table:table-row>
        <table:table-row table:style-name="ro6">
          <table:table-cell office:value-type="string" table:style-name="ce26">
            <text:p>0401</text:p>
          </table:table-cell>
          <table:table-cell office:value-type="string" table:style-name="ce26">
            <text:p>GABINETE DO PRESIDENTE DO TJGO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26">
            <text:p>GESTÃO E MANUTENÇÃO</text:p>
          </table:table-cell>
          <table:table-cell office:value-type="string" table:style-name="ce26">
            <text:p>GESTÃO E MANUTENÇÃO DAS ATIVIDADES DO TJGO<text:s/><text:span text:style-name="T2">(AUXÍLIO ALIMENTAÇÃO)</text:span>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RECEITAS ORDINÁRIAS</text:p>
          </table:table-cell>
          <table:table-cell office:value-type="string" table:style-name="ce26">
            <text:p>3</text:p>
          </table:table-cell>
          <table:table-cell office:value-type="float" office:value="68055000" table:style-name="ce28">
            <text:p>68.055.000</text:p>
          </table:table-cell>
          <table:table-cell office:value-type="float" office:value="12564000" table:style-name="ce28">
            <text:p>12.564.000</text:p>
          </table:table-cell>
          <table:table-cell office:value-type="float" office:value="24081000" table:style-name="ce28">
            <text:p>24.081.000</text:p>
          </table:table-cell>
          <table:table-cell office:value-type="float" office:value="104700000" table:formula="of:=SUM([.K34:.M34])" table:style-name="ce30">
            <text:p>104.700.000<text:s/></text:p>
          </table:table-cell>
          <table:table-cell table:style-name="ce3"/>
          <table:table-cell table:style-name="ce20"/>
          <table:table-cell table:number-columns-repeated="3" table:style-name="ce17"/>
          <table:table-cell table:style-name="ce2"/>
          <table:table-cell table:number-columns-repeated="2" table:style-name="ce1"/>
          <table:table-cell table:number-columns-repeated="3" table:style-name="ce36"/>
          <table:table-cell table:number-columns-repeated="16359"/>
        </table:table-row>
        <table:table-row table:style-name="ro10">
          <table:table-cell office:value-type="string" table:style-name="ce33">
            <text:p>0401</text:p>
          </table:table-cell>
          <table:table-cell office:value-type="string" table:style-name="ce26">
            <text:p>GABINETE DO PRESIDENTE DO TJGO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26">
            <text:p>GESTÃO E MANUTENÇÃO</text:p>
          </table:table-cell>
          <table:table-cell office:value-type="string" table:style-name="ce26">
            <text:p>GESTÃO E MANUTENÇÃO DAS ATIVIDADES DO TJGO<text:s/><text:span text:style-name="T2">(AUXÍLIO EDUCAÇÃO INFANTIL)</text:span>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RECEITAS ORDINÁRIAS</text:p>
          </table:table-cell>
          <table:table-cell office:value-type="string" table:style-name="ce26">
            <text:p>3</text:p>
          </table:table-cell>
          <table:table-cell office:value-type="float" office:value="8000000" table:style-name="ce28">
            <text:p>8.000.000</text:p>
          </table:table-cell>
          <table:table-cell office:value-type="float" office:value="500000" table:style-name="ce28">
            <text:p>500.000</text:p>
          </table:table-cell>
          <table:table-cell office:value-type="float" office:value="1500000" table:style-name="ce29">
            <text:p>1.500.000</text:p>
          </table:table-cell>
          <table:table-cell office:value-type="float" office:value="10000000" table:formula="of:=SUM([.K35:.M35])" table:style-name="ce30">
            <text:p>10.000.000<text:s/></text:p>
          </table:table-cell>
          <table:table-cell table:style-name="ce3"/>
          <table:table-cell table:style-name="ce20"/>
          <table:table-cell table:number-columns-repeated="3" table:style-name="ce17"/>
          <table:table-cell table:style-name="ce2"/>
          <table:table-cell table:number-columns-repeated="16364" table:style-name="ce1"/>
        </table:table-row>
        <table:table-row table:style-name="ro11">
          <table:table-cell office:value-type="string" table:number-columns-spanned="10" table:number-rows-spanned="1" table:style-name="ce65">
            <text:p>Total das dotações para despesas obrigatórias do 0452 - FUNDO ESPECIAL DE REAPARELHAMENTO E MODERNIZAÇÃO DO PODER JUDICIÁRIO - FUNDESP-PJ</text:p>
          </table:table-cell>
          <table:covered-table-cell table:number-columns-repeated="9"/>
          <table:table-cell office:value-type="float" office:value="72975323.01164864" table:formula="of:=[.K28]+[.K29]" table:style-name="ce37">
            <text:p>72.975.323<text:s/></text:p>
          </table:table-cell>
          <table:table-cell office:value-type="float" office:value="12857187.046454806" table:formula="of:=[.L28]+[.L29]" table:style-name="ce37">
            <text:p>12.857.187<text:s/></text:p>
          </table:table-cell>
          <table:table-cell office:value-type="float" office:value="24547489.941896651" table:formula="of:=[.M28]+[.M29]" table:style-name="ce37">
            <text:p>24.547.490<text:s/></text:p>
          </table:table-cell>
          <table:table-cell office:value-type="float" office:value="110380000.00000009" table:formula="of:=[.N28]+[.N29]" table:style-name="ce37">
            <text:p>110.380.000<text:s/></text:p>
          </table:table-cell>
          <table:table-cell table:style-name="ce3"/>
          <table:table-cell table:style-name="ce20"/>
          <table:table-cell office:value-type="percentage" office:value="0.65" table:style-name="ce38">
            <text:p>65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23" table:style-name="ce38">
            <text:p>23%</text:p>
          </table:table-cell>
          <table:table-cell table:style-name="ce2"/>
          <table:table-cell table:number-columns-repeated="16364" table:style-name="ce1"/>
        </table:table-row>
        <table:table-row table:style-name="ro1">
          <table:table-cell office:value-type="string" table:number-columns-spanned="10" table:number-rows-spanned="1" table:style-name="ce65">
            <text:p>Total das dotações para despesas obrigatórias do 0401 - GABINETE DO PRESIDENTE DO TRIBUNAL DE JUSTIÇA DO ESTADO DE GOIÁS</text:p>
          </table:table-cell>
          <table:covered-table-cell table:number-columns-repeated="9"/>
          <table:table-cell office:value-type="float" office:value="1455518800" table:formula="of:=SUM([.K30:.K35])" table:style-name="ce39">
            <text:p>1.455.518.800<text:s/></text:p>
          </table:table-cell>
          <table:table-cell office:value-type="float" office:value="267734240" table:formula="of:=SUM([.L30:.L35])" table:style-name="ce39">
            <text:p>267.734.240<text:s/></text:p>
          </table:table-cell>
          <table:table-cell office:value-type="float" office:value="513698960" table:formula="of:=SUM([.M30:.M35])" table:style-name="ce39">
            <text:p>513.698.960<text:s/></text:p>
          </table:table-cell>
          <table:table-cell office:value-type="float" office:value="2236952000" table:formula="of:=SUM([.N30:.N35])" table:style-name="ce39">
            <text:p>2.236.952.000<text:s/></text:p>
          </table:table-cell>
          <table:table-cell table:style-name="ce3"/>
          <table:table-cell table:number-columns-repeated="4" table:style-name="ce4"/>
          <table:table-cell table:style-name="ce2"/>
          <table:table-cell table:number-columns-repeated="16364" table:style-name="ce1"/>
        </table:table-row>
        <table:table-row table:style-name="ro1">
          <table:table-cell office:value-type="string" table:number-columns-spanned="10" table:number-rows-spanned="1" table:style-name="ce66">
            <text:p>Total das dotações para despesas obrigatórias</text:p>
          </table:table-cell>
          <table:covered-table-cell table:number-columns-repeated="9"/>
          <table:table-cell office:value-type="float" office:value="1528494123.0116487" table:formula="of:=SUM([.K28:.K35])" table:style-name="ce39">
            <text:p>1.528.494.123<text:s/></text:p>
          </table:table-cell>
          <table:table-cell office:value-type="float" office:value="280591427.04645479" table:formula="of:=SUM([.L28:.L35])" table:style-name="ce39">
            <text:p>280.591.427<text:s/></text:p>
          </table:table-cell>
          <table:table-cell office:value-type="float" office:value="538246449.94189668" table:formula="of:=SUM([.M28:.M35])" table:style-name="ce39">
            <text:p>538.246.450<text:s/></text:p>
          </table:table-cell>
          <table:table-cell office:value-type="float" office:value="2347332000" table:formula="of:=SUM([.N28:.N35])" table:style-name="ce39">
            <text:p>2.347.332.000<text:s/></text:p>
          </table:table-cell>
          <table:table-cell table:style-name="ce3"/>
          <table:table-cell table:number-columns-repeated="4" table:style-name="ce4"/>
          <table:table-cell table:style-name="ce2"/>
          <table:table-cell table:number-columns-repeated="16364" table:style-name="ce1"/>
        </table:table-row>
        <table:table-row table:style-name="ro1">
          <table:table-cell table:style-name="ce40"/>
          <table:table-cell table:number-columns-repeated="9" table:style-name="ce41"/>
          <table:table-cell table:number-columns-repeated="4" table:style-name="ce42"/>
          <table:table-cell table:style-name="ce3"/>
          <table:table-cell table:number-columns-repeated="4" table:style-name="ce4"/>
          <table:table-cell table:style-name="ce2"/>
          <table:table-cell table:number-columns-repeated="16364" table:style-name="ce1"/>
        </table:table-row>
        <table:table-row table:style-name="ro12">
          <table:table-cell office:value-type="string" table:number-columns-spanned="14" table:number-rows-spanned="1" table:style-name="ce64">
            <text:p>Dotações para despesas discricionárias</text:p>
          </table:table-cell>
          <table:covered-table-cell table:number-columns-repeated="13"/>
          <table:table-cell table:style-name="ce15"/>
          <table:table-cell table:style-name="ce2"/>
          <table:table-cell office:value-type="percentage" office:value="0.87831274285145" table:style-name="ce22">
            <text:p>88%</text:p>
          </table:table-cell>
          <table:table-cell office:value-type="percentage" office:value="4.7804373816877598E-2" table:style-name="ce22">
            <text:p>5%</text:p>
          </table:table-cell>
          <table:table-cell office:value-type="percentage" office:value="7.3882883331672797E-2" table:style-name="ce22">
            <text:p>7%</text:p>
          </table:table-cell>
          <table:table-cell table:style-name="ce2"/>
          <table:table-cell table:number-columns-repeated="16364" table:style-name="ce1"/>
        </table:table-row>
        <table:table-row table:style-name="ro13">
          <table:table-cell office:value-type="string" table:style-name="ce4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33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26">
            <text:p>3</text:p>
          </table:table-cell>
          <table:table-cell office:value-type="float" office:value="83725600" table:style-name="ce44">
            <text:p>83.725.600</text:p>
          </table:table-cell>
          <table:table-cell office:value-type="float" office:value="5232850" table:style-name="ce28">
            <text:p>5.232.850</text:p>
          </table:table-cell>
          <table:table-cell office:value-type="float" office:value="15698550" table:style-name="ce28">
            <text:p>15.698.550</text:p>
          </table:table-cell>
          <table:table-cell office:value-type="float" office:value="104657000" table:formula="of:=SUM([.K41:.M41])" table:style-name="ce30">
            <text:p>104.657.000<text:s/></text:p>
          </table:table-cell>
          <table:table-cell office:value-type="float" office:value="0" table:formula="of:=391950000-[.#REF!]-[.#REF!]-[.#REF!]" table:style-name="ce15">
            <text:p>#REF!<text:s/></text:p>
          </table:table-cell>
          <table:table-cell office:value-type="float" office:value="0" table:formula="of:=391950000+200000-[.#REF!]-[.#REF!]-[.#REF!]" table:style-name="ce20">
            <text:p>#REF!<text:s/></text:p>
          </table:table-cell>
          <table:table-cell office:value-type="float" office:value="0" table:formula="of:=[.P41]*[.$P$25]" table:style-name="ce20">
            <text:p>#REF!<text:s/></text:p>
          </table:table-cell>
          <table:table-cell office:value-type="float" office:value="0" table:formula="of:=[.P41]*[.$Q$25]" table:style-name="ce20">
            <text:p>#REF!<text:s/></text:p>
          </table:table-cell>
          <table:table-cell office:value-type="float" office:value="0" table:formula="of:=[.P41]*[.$R$25]" table:style-name="ce20">
            <text:p>#REF!<text:s/></text:p>
          </table:table-cell>
          <table:table-cell table:style-name="ce2"/>
          <table:table-cell table:number-columns-repeated="16364" table:style-name="ce1"/>
        </table:table-row>
        <table:table-row table:style-name="ro14">
          <table:table-cell office:value-type="string" table:style-name="ce4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33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26">
            <text:p>4</text:p>
          </table:table-cell>
          <table:table-cell office:value-type="float" office:value="160000" table:style-name="ce44">
            <text:p>160.000</text:p>
          </table:table-cell>
          <table:table-cell office:value-type="float" office:value="10000" table:style-name="ce28">
            <text:p>10.000</text:p>
          </table:table-cell>
          <table:table-cell office:value-type="float" office:value="30000" table:style-name="ce28">
            <text:p>30.000</text:p>
          </table:table-cell>
          <table:table-cell office:value-type="float" office:value="200000" table:formula="of:=SUM([.K42:.M42])" table:style-name="ce30">
            <text:p>200.000<text:s/></text:p>
          </table:table-cell>
          <table:table-cell table:style-name="ce15"/>
          <table:table-cell table:number-columns-repeated="4" table:style-name="ce20"/>
          <table:table-cell table:style-name="ce2"/>
          <table:table-cell table:style-name="ce1"/>
          <table:table-cell table:style-name="ce45"/>
          <table:table-cell table:number-columns-repeated="16362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26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26">
            <text:p>5</text:p>
          </table:table-cell>
          <table:table-cell office:value-type="float" office:value="24000" table:style-name="ce44">
            <text:p>24.000</text:p>
          </table:table-cell>
          <table:table-cell office:value-type="float" office:value="1500" table:style-name="ce28">
            <text:p>1.500</text:p>
          </table:table-cell>
          <table:table-cell office:value-type="float" office:value="4500" table:style-name="ce28">
            <text:p>4.500</text:p>
          </table:table-cell>
          <table:table-cell office:value-type="float" office:value="30000" table:formula="of:=SUM([.K43:.M43])" table:style-name="ce30">
            <text:p>30.000<text:s/></text:p>
          </table:table-cell>
          <table:table-cell table:style-name="ce15"/>
          <table:table-cell table:number-columns-repeated="4" table:style-name="ce20"/>
          <table:table-cell table:style-name="ce2"/>
          <table:table-cell table:style-name="ce1"/>
          <table:table-cell table:style-name="ce32"/>
          <table:table-cell table:number-columns-repeated="16362" table:style-name="ce1"/>
        </table:table-row>
        <table:table-row table:style-name="ro16">
          <table:table-cell office:value-type="string" table:style-name="ce4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33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8</text:p>
          </table:table-cell>
          <table:table-cell office:value-type="string" table:style-name="ce26">
            <text:p>EMOLUMENTOS E CUSTAS EXTRAJUDICIAIS</text:p>
          </table:table-cell>
          <table:table-cell office:value-type="string" table:style-name="ce26">
            <text:p>3</text:p>
          </table:table-cell>
          <table:table-cell office:value-type="float" office:value="80461600" table:style-name="ce44">
            <text:p>80.461.600</text:p>
          </table:table-cell>
          <table:table-cell office:value-type="float" office:value="5028850" table:style-name="ce28">
            <text:p>5.028.850</text:p>
          </table:table-cell>
          <table:table-cell office:value-type="float" office:value="15086550" table:style-name="ce28">
            <text:p>15.086.550</text:p>
          </table:table-cell>
          <table:table-cell office:value-type="float" office:value="100577000" table:formula="of:=SUM([.K44:.M44])" table:style-name="ce30">
            <text:p>100.577.000<text:s/></text:p>
          </table:table-cell>
          <table:table-cell table:style-name="ce15"/>
          <table:table-cell table:number-columns-repeated="4" table:style-name="ce20"/>
          <table:table-cell table:style-name="ce2"/>
          <table:table-cell table:style-name="ce1"/>
          <table:table-cell table:style-name="ce32"/>
          <table:table-cell table:number-columns-repeated="16362" table:style-name="ce1"/>
        </table:table-row>
        <table:table-row table:style-name="ro17">
          <table:table-cell office:value-type="string" table:style-name="ce4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33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1</text:p>
          </table:table-cell>
          <table:table-cell office:value-type="string" table:style-name="ce26">
            <text:p>RECURSOS DESTINADOS A FUNDOS ESPECIAIS</text:p>
          </table:table-cell>
          <table:table-cell office:value-type="string" table:style-name="ce26">
            <text:p>3</text:p>
          </table:table-cell>
          <table:table-cell office:value-type="float" office:value="56815200" table:style-name="ce44">
            <text:p>56.815.200</text:p>
          </table:table-cell>
          <table:table-cell office:value-type="float" office:value="3550950" table:style-name="ce28">
            <text:p>3.550.950</text:p>
          </table:table-cell>
          <table:table-cell office:value-type="float" office:value="10652850" table:style-name="ce28">
            <text:p>10.652.850</text:p>
          </table:table-cell>
          <table:table-cell office:value-type="float" office:value="71019000" table:formula="of:=SUM([.K45:.M45])" table:style-name="ce30">
            <text:p>71.019.000<text:s/></text:p>
          </table:table-cell>
          <table:table-cell table:style-name="ce15"/>
          <table:table-cell table:number-columns-repeated="4" table:style-name="ce20"/>
          <table:table-cell table:style-name="ce2"/>
          <table:table-cell table:style-name="ce1"/>
          <table:table-cell table:style-name="ce32"/>
          <table:table-cell table:number-columns-repeated="16362" table:style-name="ce1"/>
        </table:table-row>
        <table:table-row table:style-name="ro18">
          <table:table-cell office:value-type="string" table:style-name="ce4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33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42</text:p>
          </table:table-cell>
          <table:table-cell office:value-type="string" table:style-name="ce26">
            <text:p>RECURSOS VINCULADOS A AÇÕES E PROGRAMAS ESPECIFICOS</text:p>
          </table:table-cell>
          <table:table-cell office:value-type="string" table:style-name="ce26">
            <text:p>3</text:p>
          </table:table-cell>
          <table:table-cell office:value-type="float" office:value="4608000" table:style-name="ce44">
            <text:p>4.608.000</text:p>
          </table:table-cell>
          <table:table-cell office:value-type="float" office:value="288000" table:style-name="ce28">
            <text:p>288.000</text:p>
          </table:table-cell>
          <table:table-cell office:value-type="float" office:value="864000" table:style-name="ce28">
            <text:p>864.000</text:p>
          </table:table-cell>
          <table:table-cell office:value-type="float" office:value="5760000" table:formula="of:=SUM([.K46:.M46])" table:style-name="ce30">
            <text:p>5.760.000<text:s/></text:p>
          </table:table-cell>
          <table:table-cell table:style-name="ce15"/>
          <table:table-cell table:number-columns-repeated="4" table:style-name="ce20"/>
          <table:table-cell table:style-name="ce2"/>
          <table:table-cell table:style-name="ce1"/>
          <table:table-cell table:style-name="ce32"/>
          <table:table-cell table:number-columns-repeated="16362" table:style-name="ce1"/>
        </table:table-row>
        <table:table-row table:style-name="ro16">
          <table:table-cell office:value-type="string" table:style-name="ce26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1024 3.030</text:p>
          </table:table-cell>
          <table:table-cell office:value-type="string" table:style-name="ce26">
            <text:p>JUDICIÁRIO EFICIENTE</text:p>
          </table:table-cell>
          <table:table-cell office:value-type="string" table:style-name="ce26">
            <text:p>ATUAÇÃO ESTRATÉGIC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26">
            <text:p>3</text:p>
          </table:table-cell>
          <table:table-cell office:value-type="float" office:value="8000" table:style-name="ce44">
            <text:p>8.000</text:p>
          </table:table-cell>
          <table:table-cell office:value-type="float" office:value="500" table:style-name="ce28">
            <text:p>500</text:p>
          </table:table-cell>
          <table:table-cell office:value-type="float" office:value="1500" table:style-name="ce28">
            <text:p>1.500</text:p>
          </table:table-cell>
          <table:table-cell office:value-type="float" office:value="10000" table:formula="of:=SUM([.K47:.M47])" table:style-name="ce30">
            <text:p>10.000<text:s/></text:p>
          </table:table-cell>
          <table:table-cell office:value-type="float" office:value="3030" table:style-name="ce46">
            <text:p>3.030<text:s/></text:p>
          </table:table-cell>
          <table:table-cell office:value-type="float" office:value="700000" table:style-name="ce20">
            <text:p>700.000<text:s/></text:p>
          </table:table-cell>
          <table:table-cell office:value-type="float" office:value="614818.91999601503" table:formula="of:=[.P47]*[.$P$25]" table:style-name="ce20">
            <text:p>614.819<text:s/></text:p>
          </table:table-cell>
          <table:table-cell office:value-type="float" office:value="33463.061671814321" table:formula="of:=[.P47]*[.$Q$25]" table:style-name="ce20">
            <text:p>33.463<text:s/></text:p>
          </table:table-cell>
          <table:table-cell office:value-type="float" office:value="51718.018332170956" table:formula="of:=[.P47]*[.$R$25]" table:style-name="ce20">
            <text:p>51.718<text:s/></text:p>
          </table:table-cell>
          <table:table-cell table:style-name="ce2"/>
          <table:table-cell table:number-columns-repeated="16364" table:style-name="ce1"/>
        </table:table-row>
        <table:table-row table:style-name="ro6">
          <table:table-cell office:value-type="string" table:style-name="ce26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1024 3.030</text:p>
          </table:table-cell>
          <table:table-cell office:value-type="string" table:style-name="ce26">
            <text:p>JUDICIÁRIO EFICIENTE</text:p>
          </table:table-cell>
          <table:table-cell office:value-type="string" table:style-name="ce26">
            <text:p>ATUAÇÃO ESTRATÉGIC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26">
            <text:p>4</text:p>
          </table:table-cell>
          <table:table-cell office:value-type="float" office:value="8000" table:style-name="ce44">
            <text:p>8.000</text:p>
          </table:table-cell>
          <table:table-cell office:value-type="float" office:value="500" table:style-name="ce28">
            <text:p>500</text:p>
          </table:table-cell>
          <table:table-cell office:value-type="float" office:value="1500" table:style-name="ce28">
            <text:p>1.500</text:p>
          </table:table-cell>
          <table:table-cell office:value-type="float" office:value="10000" table:formula="of:=SUM([.K48:.M48])" table:style-name="ce30">
            <text:p>10.000<text:s/></text:p>
          </table:table-cell>
          <table:table-cell office:value-type="float" office:value="3030" table:style-name="ce46">
            <text:p>3.030<text:s/></text:p>
          </table:table-cell>
          <table:table-cell office:value-type="float" office:value="1900000" table:style-name="ce20">
            <text:p>1.900.000<text:s/></text:p>
          </table:table-cell>
          <table:table-cell office:value-type="float" office:value="1668794.2114177551" table:formula="of:=[.P48]*[.$P$25]" table:style-name="ce20">
            <text:p>1.668.794<text:s/></text:p>
          </table:table-cell>
          <table:table-cell office:value-type="float" office:value="90828.310252067429" table:formula="of:=[.P48]*[.$Q$25]" table:style-name="ce20">
            <text:p>90.828<text:s/></text:p>
          </table:table-cell>
          <table:table-cell office:value-type="float" office:value="140377.4783301783" table:formula="of:=[.P48]*[.$R$25]" table:style-name="ce20">
            <text:p>140.377<text:s/></text:p>
          </table:table-cell>
          <table:table-cell table:style-name="ce2"/>
          <table:table-cell table:number-columns-repeated="16364" table:style-name="ce1"/>
        </table:table-row>
        <table:table-row table:style-name="ro6">
          <table:table-cell office:value-type="string" table:style-name="ce3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33">
            <text:p>1024 2.086</text:p>
          </table:table-cell>
          <table:table-cell office:value-type="string" table:style-name="ce26">
            <text:p>JUDICIÁRIO EFICIENTE</text:p>
          </table:table-cell>
          <table:table-cell office:value-type="string" table:style-name="ce33">
            <text:p>ESCOLA JUDICIAL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33">
            <text:p>3</text:p>
          </table:table-cell>
          <table:table-cell office:value-type="float" office:value="1871683.9375" table:style-name="ce44">
            <text:p>1.871.684</text:p>
          </table:table-cell>
          <table:table-cell office:value-type="float" office:value="101871.3895" table:style-name="ce28">
            <text:p>101.871</text:p>
          </table:table-cell>
          <table:table-cell office:value-type="float" office:value="157444.67300000001" table:style-name="ce28">
            <text:p>157.445</text:p>
          </table:table-cell>
          <table:table-cell office:value-type="float" office:value="2131000" table:formula="of:=SUM([.K49:.M49])" table:style-name="ce30">
            <text:p>2.131.000<text:s/></text:p>
          </table:table-cell>
          <table:table-cell office:value-type="float" office:value="2086" table:style-name="ce46">
            <text:p>2.086<text:s/></text:p>
          </table:table-cell>
          <table:table-cell office:value-type="float" office:value="2000000" table:style-name="ce20">
            <text:p>2.000.000<text:s/></text:p>
          </table:table-cell>
          <table:table-cell office:value-type="float" office:value="1756625.4857029" table:formula="of:=[.P49]*[.$P$25]" table:style-name="ce20">
            <text:p>1.756.625<text:s/></text:p>
          </table:table-cell>
          <table:table-cell office:value-type="float" office:value="95608.747633755193" table:formula="of:=[.P49]*[.$Q$25]" table:style-name="ce20">
            <text:p>95.609<text:s/></text:p>
          </table:table-cell>
          <table:table-cell office:value-type="float" office:value="147765.7666633456" table:formula="of:=[.P49]*[.$R$25]" table:style-name="ce20">
            <text:p>147.766<text:s/>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3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33">
            <text:p>1024 2.086</text:p>
          </table:table-cell>
          <table:table-cell office:value-type="string" table:style-name="ce26">
            <text:p>JUDICIÁRIO EFICIENTE</text:p>
          </table:table-cell>
          <table:table-cell office:value-type="string" table:style-name="ce33">
            <text:p>ESCOLA JUDICIAL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33">
            <text:p>4</text:p>
          </table:table-cell>
          <table:table-cell office:value-type="float" office:value="307409" table:style-name="ce44">
            <text:p>307.409</text:p>
          </table:table-cell>
          <table:table-cell office:value-type="float" office:value="16732" table:style-name="ce28">
            <text:p>16.732</text:p>
          </table:table-cell>
          <table:table-cell office:value-type="float" office:value="25859" table:style-name="ce28">
            <text:p>25.859</text:p>
          </table:table-cell>
          <table:table-cell office:value-type="float" office:value="350000" table:formula="of:=SUM([.K50:.M50])" table:style-name="ce30">
            <text:p>350.000<text:s/></text:p>
          </table:table-cell>
          <table:table-cell office:value-type="float" office:value="2086" table:style-name="ce46">
            <text:p>2.086<text:s/></text:p>
          </table:table-cell>
          <table:table-cell office:value-type="float" office:value="350000" table:style-name="ce20">
            <text:p>350.000<text:s/></text:p>
          </table:table-cell>
          <table:table-cell office:value-type="float" office:value="307409.45999800751" table:formula="of:=[.P50]*[.$P$25]" table:style-name="ce20">
            <text:p>307.409<text:s/></text:p>
          </table:table-cell>
          <table:table-cell office:value-type="float" office:value="16731.530835907161" table:formula="of:=[.P50]*[.$Q$25]" table:style-name="ce20">
            <text:p>16.732<text:s/></text:p>
          </table:table-cell>
          <table:table-cell office:value-type="float" office:value="25859.009166085478" table:formula="of:=[.P50]*[.$R$25]" table:style-name="ce20">
            <text:p>25.859<text:s/>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3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33">
            <text:p>1024 2.087</text:p>
          </table:table-cell>
          <table:table-cell office:value-type="string" table:style-name="ce26">
            <text:p>JUDICIÁRIO EFICIENTE</text:p>
          </table:table-cell>
          <table:table-cell office:value-type="string" table:style-name="ce33">
            <text:p>INFRAESTRUTURA E TECNOLOGI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33">
            <text:p>3</text:p>
          </table:table-cell>
          <table:table-cell office:value-type="float" office:value="28106000" table:style-name="ce44">
            <text:p>28.106.000</text:p>
          </table:table-cell>
          <table:table-cell office:value-type="float" office:value="1529744" table:style-name="ce28">
            <text:p>1.529.744</text:p>
          </table:table-cell>
          <table:table-cell office:value-type="float" office:value="2364256" table:style-name="ce28">
            <text:p>2.364.256</text:p>
          </table:table-cell>
          <table:table-cell office:value-type="float" office:value="32000000" table:formula="of:=SUM([.K51:.M51])" table:style-name="ce30">
            <text:p>32.000.000<text:s/></text:p>
          </table:table-cell>
          <table:table-cell office:value-type="float" office:value="2087" table:style-name="ce46">
            <text:p>2.087<text:s/></text:p>
          </table:table-cell>
          <table:table-cell office:value-type="float" office:value="30000000" table:style-name="ce20">
            <text:p>30.000.000<text:s/></text:p>
          </table:table-cell>
          <table:table-cell office:value-type="float" office:value="26349382.285543501" table:formula="of:=[.P51]*[.$P$25]" table:style-name="ce20">
            <text:p>26.349.382<text:s/></text:p>
          </table:table-cell>
          <table:table-cell office:value-type="float" office:value="1434131.2145063279" table:formula="of:=[.P51]*[.$Q$25]" table:style-name="ce20">
            <text:p>1.434.131<text:s/></text:p>
          </table:table-cell>
          <table:table-cell office:value-type="float" office:value="2216486.499950184" table:formula="of:=[.P51]*[.$R$25]" table:style-name="ce20">
            <text:p>2.216.486<text:s/>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3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33">
            <text:p>1024 2.087</text:p>
          </table:table-cell>
          <table:table-cell office:value-type="string" table:style-name="ce26">
            <text:p>JUDICIÁRIO EFICIENTE</text:p>
          </table:table-cell>
          <table:table-cell office:value-type="string" table:style-name="ce33">
            <text:p>INFRAESTRUTURA E TECNOLOGI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EMOLUMENTOS E CUSTAS JUDICIAIS</text:p>
          </table:table-cell>
          <table:table-cell office:value-type="string" table:style-name="ce33">
            <text:p>4</text:p>
          </table:table-cell>
          <table:table-cell office:value-type="float" office:value="97383776.75" table:style-name="ce44">
            <text:p>97.383.777</text:p>
          </table:table-cell>
          <table:table-cell office:value-type="float" office:value="5300371.7419999996" table:style-name="ce28">
            <text:p>5.300.372</text:p>
          </table:table-cell>
          <table:table-cell office:value-type="float" office:value="8191851.5080000004" table:style-name="ce28">
            <text:p>8.191.852</text:p>
          </table:table-cell>
          <table:table-cell office:value-type="float" office:value="110876000" table:formula="of:=SUM([.K52:.M52])" table:style-name="ce30">
            <text:p>110.876.000<text:s/></text:p>
          </table:table-cell>
          <table:table-cell office:value-type="float" office:value="2087" table:style-name="ce46">
            <text:p>2.087<text:s/></text:p>
          </table:table-cell>
          <table:table-cell office:value-type="float" office:value="14680000" table:style-name="ce20">
            <text:p>14.680.000<text:s/></text:p>
          </table:table-cell>
          <table:table-cell office:value-type="float" office:value="12893631.065059286" table:formula="of:=[.P52]*[.$P$25]" table:style-name="ce20">
            <text:p>12.893.631<text:s/></text:p>
          </table:table-cell>
          <table:table-cell office:value-type="float" office:value="701768.20763176319" table:formula="of:=[.P52]*[.$Q$25]" table:style-name="ce20">
            <text:p>701.768<text:s/></text:p>
          </table:table-cell>
          <table:table-cell office:value-type="float" office:value="1084600.7273089567" table:formula="of:=[.P52]*[.$R$25]" table:style-name="ce20">
            <text:p>1.084.601<text:s/></text:p>
          </table:table-cell>
          <table:table-cell table:style-name="ce2"/>
          <table:table-cell table:number-columns-repeated="16364"/>
        </table:table-row>
        <table:table-row table:style-name="ro19">
          <table:table-cell office:value-type="string" table:style-name="ce33">
            <text:p>0452</text:p>
          </table:table-cell>
          <table:table-cell office:value-type="string" table:style-name="ce26">
            <text:p>FUNDESP-PJ</text:p>
          </table:table-cell>
          <table:table-cell office:value-type="string" table:style-name="ce26">
            <text:p>02.061</text:p>
          </table:table-cell>
          <table:table-cell office:value-type="string" table:style-name="ce33">
            <text:p>1024 2.087</text:p>
          </table:table-cell>
          <table:table-cell office:value-type="string" table:style-name="ce26">
            <text:p>JUDICIÁRIO EFICIENTE</text:p>
          </table:table-cell>
          <table:table-cell office:value-type="string" table:style-name="ce33">
            <text:p>INFRAESTRUTURA E TECNOLOGIA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RECURSOS DE ALIENAÇÃO DE BENS ATIVOS</text:p>
          </table:table-cell>
          <table:table-cell office:value-type="string" table:style-name="ce26">
            <text:p>4</text:p>
          </table:table-cell>
          <table:table-cell office:value-type="float" office:value="15809.625" table:style-name="ce44">
            <text:p>15.810</text:p>
          </table:table-cell>
          <table:table-cell office:value-type="float" office:value="860.48099999999999" table:style-name="ce28">
            <text:p>860</text:p>
          </table:table-cell>
          <table:table-cell office:value-type="float" office:value="1329.894" table:style-name="ce28">
            <text:p>1.330</text:p>
          </table:table-cell>
          <table:table-cell office:value-type="float" office:value="18000" table:formula="of:=SUM([.K53:.M53])" table:style-name="ce30">
            <text:p>18.000<text:s/></text:p>
          </table:table-cell>
          <table:table-cell office:value-type="float" office:value="2087" table:style-name="ce46">
            <text:p>2.087<text:s/></text:p>
          </table:table-cell>
          <table:table-cell office:value-type="float" office:value="1000000" table:style-name="ce20">
            <text:p>1.000.000<text:s/></text:p>
          </table:table-cell>
          <table:table-cell office:value-type="float" office:value="878312.74285144999" table:formula="of:=[.P53]*[.$P$25]" table:style-name="ce20">
            <text:p>878.313<text:s/></text:p>
          </table:table-cell>
          <table:table-cell office:value-type="float" office:value="47804.373816877596" table:formula="of:=[.P53]*[.$Q$25]" table:style-name="ce20">
            <text:p>47.804<text:s/></text:p>
          </table:table-cell>
          <table:table-cell office:value-type="float" office:value="73882.883331672798" table:formula="of:=[.P53]*[.$R$25]" table:style-name="ce20">
            <text:p>73.883<text:s/>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26">
            <text:p>0401</text:p>
          </table:table-cell>
          <table:table-cell office:value-type="string" table:style-name="ce26">
            <text:p>GABINETE DO PRESIDENTE DO TJGO</text:p>
          </table:table-cell>
          <table:table-cell office:value-type="string" table:style-name="ce26">
            <text:p>02.061</text:p>
          </table:table-cell>
          <table:table-cell office:value-type="string" table:style-name="ce26">
            <text:p>4200 4.239</text:p>
          </table:table-cell>
          <table:table-cell office:value-type="string" table:style-name="ce26">
            <text:p>GESTÃO E MANUTENÇÃO</text:p>
          </table:table-cell>
          <table:table-cell office:value-type="string" table:style-name="ce26">
            <text:p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RECEITAS ORDINÁRIAS</text:p>
          </table:table-cell>
          <table:table-cell office:value-type="string" table:style-name="ce26">
            <text:p>3</text:p>
          </table:table-cell>
          <table:table-cell office:value-type="float" office:value="195000" table:style-name="ce28">
            <text:p>195.000</text:p>
          </table:table-cell>
          <table:table-cell office:value-type="float" office:value="36000" table:style-name="ce28">
            <text:p>36.000</text:p>
          </table:table-cell>
          <table:table-cell office:value-type="float" office:value="69000" table:style-name="ce28">
            <text:p>69.000</text:p>
          </table:table-cell>
          <table:table-cell office:value-type="float" office:value="300000" table:formula="of:=SUM([.K54:.M54])" table:style-name="ce30">
            <text:p>300.000<text:s/></text:p>
          </table:table-cell>
          <table:table-cell table:style-name="ce46"/>
          <table:table-cell table:number-columns-repeated="4" table:style-name="ce20"/>
          <table:table-cell table:style-name="ce2"/>
          <table:table-cell table:number-columns-repeated="16364"/>
        </table:table-row>
        <table:table-row table:style-name="ro9">
          <table:table-cell office:value-type="string" table:style-name="ce26">
            <text:p>0401</text:p>
          </table:table-cell>
          <table:table-cell office:value-type="string" table:style-name="ce26">
            <text:p>GABINETE DO PRESIDENTE DO TJGO</text:p>
          </table:table-cell>
          <table:table-cell office:value-type="string" table:style-name="ce26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33">
            <text:p><text:s/>GESTÃO E MANUTENÇÃO DAS ATIVIDADES DO TJGO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RECEITAS ORDINÁRIAS</text:p>
          </table:table-cell>
          <table:table-cell office:value-type="string" table:style-name="ce26">
            <text:p>4</text:p>
          </table:table-cell>
          <table:table-cell office:value-type="float" office:value="160332800" table:style-name="ce44">
            <text:p>160.332.800</text:p>
          </table:table-cell>
          <table:table-cell office:value-type="float" office:value="10020800" table:style-name="ce28">
            <text:p>10.020.800</text:p>
          </table:table-cell>
          <table:table-cell office:value-type="float" office:value="30062400" table:style-name="ce28">
            <text:p>30.062.400</text:p>
          </table:table-cell>
          <table:table-cell office:value-type="float" office:value="200416000" table:formula="of:=SUM([.K55:.M55])" table:style-name="ce30">
            <text:p>200.416.000<text:s/></text:p>
          </table:table-cell>
          <table:table-cell table:style-name="ce46"/>
          <table:table-cell table:number-columns-repeated="4" table:style-name="ce20"/>
          <table:table-cell table:style-name="ce2"/>
          <table:table-cell table:number-columns-repeated="16364"/>
        </table:table-row>
        <table:table-row table:style-name="ro20">
          <table:table-cell office:value-type="string" table:number-columns-spanned="10" table:number-rows-spanned="1" table:style-name="ce67">
            <text:p>Total das dotações para despesas discricionárias do 0452 - FUNDO ESPECIAL DE REAPARELHAMENTO E MODERNIZAÇÃO DO PODER JUDICIÁRIO - FUNDESP-PJ</text:p>
          </table:table-cell>
          <table:covered-table-cell table:number-columns-repeated="9"/>
          <table:table-cell office:value-type="float" office:value="353495079.3125" table:formula="of:=SUM([.K41:.K53])" table:style-name="ce39">
            <text:p>353.495.079<text:s/></text:p>
          </table:table-cell>
          <table:table-cell office:value-type="float" office:value="21062729.612499997" table:formula="of:=SUM([.L41:.L53])" table:style-name="ce39">
            <text:p>21.062.730<text:s/></text:p>
          </table:table-cell>
          <table:table-cell office:value-type="float" office:value="53080191.075000003" table:formula="of:=SUM([.M41:.M53])" table:style-name="ce39">
            <text:p>53.080.191<text:s/></text:p>
          </table:table-cell>
          <table:table-cell office:value-type="float" office:value="427638000" table:formula="of:=SUM([.N41:.N53])" table:style-name="ce39">
            <text:p>427.638.000<text:s/></text:p>
          </table:table-cell>
          <table:table-cell table:style-name="ce3"/>
          <table:table-cell table:number-columns-repeated="4" table:style-name="ce4"/>
          <table:table-cell table:style-name="ce2"/>
          <table:table-cell table:number-columns-repeated="16364"/>
        </table:table-row>
        <table:table-row table:style-name="ro21">
          <table:table-cell office:value-type="string" table:number-columns-spanned="10" table:number-rows-spanned="1" table:style-name="ce67">
            <text:p>Total das dotações para despesas discricionárias do 0401 - GABINETE DO PRESIDENTE DO TRIBUNAL DE JUSTIÇA DO ESTADO DE GOIÁS</text:p>
          </table:table-cell>
          <table:covered-table-cell table:number-columns-repeated="9"/>
          <table:table-cell office:value-type="float" office:value="160527800" table:formula="of:=SUM([.K54:.K55])" table:style-name="ce39">
            <text:p>160.527.800<text:s/></text:p>
          </table:table-cell>
          <table:table-cell office:value-type="float" office:value="10056800" table:formula="of:=SUM([.L54:.L55])" table:style-name="ce39">
            <text:p>10.056.800<text:s/></text:p>
          </table:table-cell>
          <table:table-cell office:value-type="float" office:value="30131400" table:formula="of:=SUM([.M54:.M55])" table:style-name="ce39">
            <text:p>30.131.400<text:s/></text:p>
          </table:table-cell>
          <table:table-cell office:value-type="float" office:value="200716000" table:formula="of:=SUM([.N54:.N55])" table:style-name="ce39">
            <text:p>200.716.000<text:s/></text:p>
          </table:table-cell>
          <table:table-cell table:style-name="ce3"/>
          <table:table-cell table:number-columns-repeated="4" table:style-name="ce4"/>
          <table:table-cell table:style-name="ce2"/>
          <table:table-cell table:number-columns-repeated="16364"/>
        </table:table-row>
        <table:table-row table:style-name="ro22">
          <table:table-cell office:value-type="string" table:number-columns-spanned="10" table:number-rows-spanned="1" table:style-name="ce64">
            <text:p>0400 - TRIBUNAL DE JUSTIÇA DO ESTADO DE GOIÁS</text:p>
          </table:table-cell>
          <table:covered-table-cell table:number-columns-repeated="9"/>
          <table:table-cell office:value-type="float" office:value="514022879.3125" table:formula="of:=SUM([.K56:.K57])" table:style-name="ce39">
            <text:p>514.022.879<text:s/></text:p>
          </table:table-cell>
          <table:table-cell office:value-type="float" office:value="31119529.612499997" table:formula="of:=SUM([.L56:.L57])" table:style-name="ce39">
            <text:p>31.119.530<text:s/></text:p>
          </table:table-cell>
          <table:table-cell office:value-type="float" office:value="83211591.075000003" table:formula="of:=SUM([.M56:.M57])" table:style-name="ce39">
            <text:p>83.211.591<text:s/></text:p>
          </table:table-cell>
          <table:table-cell office:value-type="float" office:value="628354000" table:formula="of:=SUM([.N56:.N57])" table:style-name="ce39">
            <text:p>628.354.000<text:s/></text:p>
          </table:table-cell>
          <table:table-cell table:number-columns-repeated="6" table:style-name="ce2"/>
          <table:table-cell table:number-columns-repeated="16364"/>
        </table:table-row>
        <table:table-row table:style-name="ro1" table:visibility="collapse">
          <table:table-cell table:number-columns-spanned="10" table:number-rows-spanned="1" table:style-name="ce68"/>
          <table:covered-table-cell table:number-columns-repeated="9"/>
          <table:table-cell table:number-columns-repeated="4" table:style-name="ce42"/>
          <table:table-cell table:style-name="ce3"/>
          <table:table-cell table:number-columns-repeated="4" table:style-name="ce4"/>
          <table:table-cell table:style-name="ce2"/>
          <table:table-cell table:number-columns-repeated="16364"/>
        </table:table-row>
        <table:table-row table:style-name="ro23">
          <table:table-cell office:value-type="string" table:number-columns-spanned="10" table:number-rows-spanned="1" table:style-name="ce63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/>
          <table:table-cell office:value-type="float" office:value="426470402.32414865" table:formula="of:=[.K36]+[.K56]" table:style-name="ce39">
            <text:p>426.470.402<text:s/></text:p>
          </table:table-cell>
          <table:table-cell office:value-type="float" office:value="33919916.658954799" table:formula="of:=[.L36]+[.L56]" table:style-name="ce39">
            <text:p>33.919.917<text:s/></text:p>
          </table:table-cell>
          <table:table-cell office:value-type="float" office:value="77627681.01689665" table:formula="of:=[.M36]+[.M56]" table:style-name="ce39">
            <text:p>77.627.681<text:s/></text:p>
          </table:table-cell>
          <table:table-cell office:value-type="float" office:value="538018000.00000012" table:formula="of:=[.N36]+[.N56]" table:style-name="ce39">
            <text:p>538.018.000<text:s/></text:p>
          </table:table-cell>
          <table:table-cell table:style-name="ce47"/>
          <table:table-cell table:style-name="ce48"/>
          <table:table-cell table:number-columns-repeated="3" table:style-name="ce4"/>
          <table:table-cell table:style-name="ce2"/>
          <table:table-cell table:number-columns-repeated="16364"/>
        </table:table-row>
        <table:table-row table:style-name="ro1">
          <table:table-cell table:number-columns-repeated="10" table:style-name="ce41"/>
          <table:table-cell table:number-columns-repeated="4" table:style-name="ce42"/>
          <table:table-cell table:style-name="ce3"/>
          <table:table-cell table:number-columns-repeated="4" table:style-name="ce4"/>
          <table:table-cell table:style-name="ce2"/>
          <table:table-cell table:number-columns-repeated="16364"/>
        </table:table-row>
        <table:table-row table:style-name="ro24">
          <table:table-cell office:value-type="string" table:number-columns-spanned="10" table:number-rows-spanned="1" table:style-name="ce63">
            <text:p>Total Geral 0401 - GABINETE DO PRESIDENTE DO TRIBUNAL DE JUSTIÇA DO ESTADO DE GOIÁS (Despesas Obrigatórias + Despesas Discricionárias)</text:p>
          </table:table-cell>
          <table:covered-table-cell table:number-columns-repeated="9"/>
          <table:table-cell office:value-type="float" office:value="1616046600" table:formula="of:=[.K37]+[.K57]" table:style-name="ce39">
            <text:p>1.616.046.600<text:s/></text:p>
          </table:table-cell>
          <table:table-cell office:value-type="float" office:value="277791040" table:formula="of:=[.L37]+[.L57]" table:style-name="ce39">
            <text:p>277.791.040<text:s/></text:p>
          </table:table-cell>
          <table:table-cell office:value-type="float" office:value="543830360" table:formula="of:=[.M37]+[.M57]" table:style-name="ce39">
            <text:p>543.830.360<text:s/></text:p>
          </table:table-cell>
          <table:table-cell office:value-type="float" office:value="2437668000" table:formula="of:=[.N37]+[.N57]" table:style-name="ce39">
            <text:p>2.437.668.000<text:s/></text:p>
          </table:table-cell>
          <table:table-cell table:style-name="ce3"/>
          <table:table-cell table:style-name="ce17"/>
          <table:table-cell table:number-columns-repeated="3" table:style-name="ce4"/>
          <table:table-cell table:style-name="ce2"/>
          <table:table-cell table:number-columns-repeated="16364"/>
        </table:table-row>
        <table:table-row table:style-name="ro1">
          <table:table-cell table:number-columns-repeated="10" table:style-name="ce41"/>
          <table:table-cell table:number-columns-repeated="4" table:style-name="ce42"/>
          <table:table-cell table:style-name="ce49"/>
          <table:table-cell table:style-name="ce48"/>
          <table:table-cell table:number-columns-repeated="3"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63">
            <text:p>Total Geral <text:s/>(Despesas Obrigatórias + Despesas Discricionárias)</text:p>
          </table:table-cell>
          <table:covered-table-cell table:number-columns-repeated="9"/>
          <table:table-cell office:value-type="float" office:value="2042517002.3241487" table:formula="of:=SUM([.K60]+[.K62])" table:style-name="ce37">
            <text:p>2.042.517.002<text:s/></text:p>
          </table:table-cell>
          <table:table-cell office:value-type="float" office:value="311710956.6589548" table:formula="of:=SUM([.L60]+[.L62])" table:style-name="ce37">
            <text:p>311.710.957<text:s/></text:p>
          </table:table-cell>
          <table:table-cell office:value-type="float" office:value="621458041.01689661" table:formula="of:=SUM([.M60]+[.M62])" table:style-name="ce37">
            <text:p>621.458.041<text:s/></text:p>
          </table:table-cell>
          <table:table-cell office:value-type="float" office:value="2975686000" table:formula="of:=SUM([.N60]+[.N62])" table:style-name="ce37">
            <text:p>2.975.686.000<text:s/></text:p>
          </table:table-cell>
          <table:table-cell table:number-columns-repeated="16370" table:style-name="ce1"/>
        </table:table-row>
        <table:table-row table:style-name="ro1">
          <table:table-cell table:number-columns-repeated="10" table:style-name="ce2"/>
          <table:table-cell table:number-columns-repeated="3" table:style-name="ce50"/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4"/>
        </table:table-row>
        <table:table-row table:style-name="ro1">
          <table:table-cell table:style-name="ce12"/>
          <table:table-cell office:value-type="string" table:style-name="ce12">
            <text:p>(1) O preenchimanto desta coluna é de caráter excepcional. Ocorre quando a dotação atender a ambos os graus de jurisdição sem possibilidade de detalhamento.</text:p>
          </table:table-cell>
          <table:table-cell table:number-columns-repeated="5" table:style-name="ce12"/>
          <table:table-cell table:number-columns-repeated="3" table:style-name="ce13"/>
          <table:table-cell table:number-columns-repeated="3" table:style-name="ce14"/>
          <table:table-cell table:style-name="ce12"/>
          <table:table-cell table:number-columns-repeated="16370" table:style-name="ce1"/>
        </table:table-row>
        <table:table-row table:style-name="ro1">
          <table:table-cell table:style-name="ce12"/>
          <table:table-cell office:value-type="string" table:style-name="ce12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12"/>
          <table:table-cell table:number-columns-repeated="3" table:style-name="ce13"/>
          <table:table-cell table:number-columns-repeated="3" table:style-name="ce14"/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style-name="ce12">
            <text:p>Obs.:</text:p>
          </table:table-cell>
          <table:table-cell office:value-type="string" table:style-name="ce12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12"/>
          <table:table-cell table:number-columns-repeated="3" table:style-name="ce13"/>
          <table:table-cell table:number-columns-repeated="3" table:style-name="ce14"/>
          <table:table-cell table:style-name="ce1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69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69">
            <text:p>2. Classificação por Esfera Orçamentária:</text:p>
          </table:table-cell>
          <table:covered-table-cell/>
          <table:table-cell office:value-type="string" table:number-columns-spanned="5" table:number-rows-spanned="1" table:style-name="ce69">
            <text:p>4. Classificação da Receita por Fonte de Recursos:</text:p>
          </table:table-cell>
          <table:covered-table-cell table:number-columns-repeated="4"/>
          <table:table-cell table:style-name="ce50"/>
          <table:table-cell table:style-name="ce2"/>
          <table:table-cell table:number-columns-repeated="16370" table:style-name="ce1"/>
        </table:table-row>
        <table:table-row table:style-name="ro1">
          <table:table-cell table:style-name="ce51"/>
          <table:table-cell office:value-type="string" table:number-columns-spanned="4" table:number-rows-spanned="1" table:style-name="ce70">
            <text:p>Função <text:s text:c="8"/>: 02 - Judiciária</text:p>
          </table:table-cell>
          <table:covered-table-cell table:number-columns-repeated="3"/>
          <table:table-cell office:value-type="string" table:number-columns-spanned="2" table:number-rows-spanned="1" table:style-name="ce70">
            <text:p>Esfera 1 <text:s/>: Fiscal</text:p>
          </table:table-cell>
          <table:covered-table-cell/>
          <table:table-cell office:value-type="string" table:number-columns-spanned="5" table:number-rows-spanned="1" table:style-name="ce70">
            <text:p>Fonte 100 : Tesouro <text:s/>- Receitas Ordinárias</text:p>
          </table:table-cell>
          <table:covered-table-cell table:number-columns-repeated="4"/>
          <table:table-cell table:style-name="ce50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70">
            <text:p>Função <text:s text:c="8"/>: 09 - Previdência Social</text:p>
          </table:table-cell>
          <table:covered-table-cell table:number-columns-repeated="3"/>
          <table:table-cell office:value-type="string" table:number-columns-spanned="2" table:number-rows-spanned="1" table:style-name="ce69">
            <text:p>3. GND: Grupo da Natureza da Despesa:</text:p>
          </table:table-cell>
          <table:covered-table-cell/>
          <table:table-cell office:value-type="string" table:style-name="ce52">
            <text:p>Fonte 280 : Tesouro - Convênios, Ajustes e Acordos com Órgãos Federais</text:p>
          </table:table-cell>
          <table:table-cell table:number-columns-repeated="2" table:style-name="ce52"/>
          <table:table-cell table:number-columns-repeated="2" table:style-name="ce53"/>
          <table:table-cell table:style-name="ce50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70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70">
            <text:p>GND 1 : <text:s/>Pessoal e Encargos Sociais</text:p>
          </table:table-cell>
          <table:covered-table-cell/>
          <table:table-cell office:value-type="string" table:style-name="ce52">
            <text:p>Fonte 281: <text:s/>Próprio - Convênios, Ajustes e Acordos com Órgãos Municipais</text:p>
          </table:table-cell>
          <table:table-cell table:number-columns-repeated="2" table:style-name="ce52"/>
          <table:table-cell table:number-columns-repeated="2" table:style-name="ce53"/>
          <table:table-cell table:style-name="ce50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70">
            <text:p>Subfunção <text:s/>: 061 - Ação Judiciária</text:p>
          </table:table-cell>
          <table:covered-table-cell table:number-columns-repeated="3"/>
          <table:table-cell office:value-type="string" table:number-columns-spanned="2" table:number-rows-spanned="1" table:style-name="ce70">
            <text:p>GND 3 : <text:s/>Outras Despesas Correntes</text:p>
          </table:table-cell>
          <table:covered-table-cell/>
          <table:table-cell office:value-type="string" table:style-name="ce52">
            <text:p>Fonte 282 : Próprio - Outros Convênios, Ajustes e Acordos</text:p>
          </table:table-cell>
          <table:table-cell table:number-columns-repeated="2" table:style-name="ce52"/>
          <table:table-cell table:number-columns-repeated="2" table:style-name="ce53"/>
          <table:table-cell table:style-name="ce50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70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70">
            <text:p>GND 4 : Investimentos</text:p>
          </table:table-cell>
          <table:covered-table-cell/>
          <table:table-cell office:value-type="string" table:style-name="ce52">
            <text:p>Fonte 284 : Próprio - Convênios, Ajustes e Acordos com Entidades Internacionais</text:p>
          </table:table-cell>
          <table:table-cell table:number-columns-repeated="2" table:style-name="ce52"/>
          <table:table-cell table:number-columns-repeated="2" table:style-name="ce53"/>
          <table:table-cell table:style-name="ce50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9" table:style-name="ce52"/>
          <table:table-cell table:number-columns-repeated="2" table:style-name="ce53"/>
          <table:table-cell table:style-name="ce50"/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4"/>
        </table:table-row>
        <table:table-row table:style-name="ro1">
          <table:table-cell table:number-columns-spanned="6" table:number-rows-spanned="1" table:style-name="ce57"/>
          <table:covered-table-cell table:number-columns-repeated="5"/>
          <table:table-cell table:style-name="ce54"/>
          <table:table-cell table:number-columns-repeated="3" table:style-name="ce2"/>
          <table:table-cell table:number-columns-repeated="3" table:style-name="ce50"/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14" table:number-rows-spanned="1" table:style-name="ce71">
            <text:p>Fernando Antônio Dutra Júnior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72">
            <text:p>Diretor de Divisão de Programação Orçamentária - DPO</text:p>
          </table:table-cell>
          <table:covered-table-cell table:number-columns-repeated="13"/>
          <table:table-cell table:number-columns-repeated="6" table:style-name="ce55"/>
          <table:table-cell table:number-columns-repeated="16364"/>
        </table:table-row>
        <table:table-row table:style-name="ro1">
          <table:table-cell office:value-type="string" table:number-columns-spanned="13" table:number-rows-spanned="1" table:style-name="ce73">
            <text:p>Rua 19, Qd- A-08, Lt-06, Setor Oeste, - Anexo do Tribunal de Justiça, Goiânia Goiás – CEP 74.120-100 – Telefone (62) 3236-2401– e-mail: financeiradpo@tjgo.jus.br - www.tjgo.jus.br</text:p>
          </table:table-cell>
          <table:covered-table-cell table:number-columns-repeated="12"/>
          <table:table-cell table:style-name="ce56"/>
          <table:table-cell table:number-columns-repeated="6" table:style-name="ce55"/>
          <table:table-cell table:number-columns-repeated="16364"/>
        </table:table-row>
        <table:table-row table:style-name="ro1">
          <table:table-cell table:number-columns-spanned="7" table:number-rows-spanned="1" table:style-name="ce57"/>
          <table:covered-table-cell table:number-columns-repeated="6"/>
          <table:table-cell table:style-name="ce2"/>
          <table:table-cell table:number-columns-spanned="6" table:number-rows-spanned="1" table:style-name="ce57"/>
          <table:covered-table-cell table:number-columns-repeated="5"/>
          <table:table-cell table:number-columns-repeated="6" table:style-name="ce56"/>
          <table:table-cell table:number-columns-repeated="16364"/>
        </table:table-row>
        <table:table-row table:style-name="ro1">
          <table:table-cell table:number-columns-spanned="14" table:number-rows-spanned="1" table:style-name="ce57"/>
          <table:covered-table-cell table:number-columns-repeated="13"/>
          <table:table-cell table:number-columns-repeated="16370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language="pt" number:country="BR">
      <number:number number:decimal-places="2" number:min-integer-digits="1" number:grouping="true"/>
      <number:text> </number:text>
    </number:number-style>
    <number:number-style style:name="N4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7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5" number:min-integer-digits="0" number:decimal-replacement=""/>
    </number:number-style>
    <number:number-style style:name="N53P0" number:language="pt" number:country="BR">
      <number:number number:decimal-places="0" number:min-integer-digits="1" number:grouping="true">
        <number:embedded-text number:position="0"> </number:embedded-text>
      </number:number>
    </number:number-style>
    <number:number-style style:name="N53" number:language="pt" number:country="BR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6" number:min-integer-digits="1" number:grouping="true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1" style:display-name="20% - Ênfase1 2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2" style:display-name="20% - Ênfase1 2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3" style:display-name="20% - Ênfase1 2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4" style:display-name="20% - Ênfase1 2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5" style:display-name="20% - Ênfase1 2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6" style:display-name="20% - Ênfase1 2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7" style:display-name="20% - Ênfase1 2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8" style:display-name="20% - Ênfase1 2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9" style:display-name="20% - Ênfase1 2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" style:display-name="20% - Ênfase1 29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_32_2" style:display-name="20% - Ênfase1 29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3" style:display-name="20% - Ênfase1 29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0" style:display-name="20% - Ênfase1 30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" style:display-name="20% - Ênfase1 30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_32_2" style:display-name="20% - Ênfase1 30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3" style:display-name="20% - Ênfase1 30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" style:display-name="20% - Ênfase1 3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" style:display-name="20% - Ênfase1 31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_32_2" style:display-name="20% - Ênfase1 31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3" style:display-name="20% - Ênfase1 31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" style:display-name="20% - Ênfase1 3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" style:display-name="20% - Ênfase1 3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_32_2" style:display-name="20% - Ênfase1 32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3" style:display-name="20% - Ênfase1 32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" style:display-name="20% - Ênfase1 3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_32_2" style:display-name="20% - Ênfase1 33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" style:display-name="20% - Ênfase1 34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_32_2" style:display-name="20% - Ênfase1 34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" style:display-name="20% - Ênfase1 35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_32_2" style:display-name="20% - Ênfase1 35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" style:display-name="20% - Ênfase1 36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_32_2" style:display-name="20% - Ênfase1 36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7" style:display-name="20% - Ênfase1 37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8" style:display-name="20% - Ênfase1 38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9" style:display-name="20% - Ênfase1 3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1" style:display-name="20% - Ênfase2 2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2" style:display-name="20% - Ênfase2 2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3" style:display-name="20% - Ênfase2 2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4" style:display-name="20% - Ênfase2 2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5" style:display-name="20% - Ênfase2 2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6" style:display-name="20% - Ênfase2 2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7" style:display-name="20% - Ênfase2 2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8" style:display-name="20% - Ênfase2 2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9" style:display-name="20% - Ênfase2 2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" style:display-name="20% - Ênfase2 29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_32_2" style:display-name="20% - Ênfase2 29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3" style:display-name="20% - Ênfase2 29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0" style:display-name="20% - Ênfase2 30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" style:display-name="20% - Ênfase2 30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_32_2" style:display-name="20% - Ênfase2 30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3" style:display-name="20% - Ênfase2 30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" style:display-name="20% - Ênfase2 31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" style:display-name="20% - Ênfase2 31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_32_2" style:display-name="20% - Ênfase2 31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3" style:display-name="20% - Ênfase2 31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" style:display-name="20% - Ênfase2 3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" style:display-name="20% - Ênfase2 3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_32_2" style:display-name="20% - Ênfase2 3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3" style:display-name="20% - Ênfase2 3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" style:display-name="20% - Ênfase2 3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_32_2" style:display-name="20% - Ênfase2 33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" style:display-name="20% - Ênfase2 3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_32_2" style:display-name="20% - Ênfase2 34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" style:display-name="20% - Ênfase2 3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_32_2" style:display-name="20% - Ênfase2 35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" style:display-name="20% - Ênfase2 3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_32_2" style:display-name="20% - Ênfase2 36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7" style:display-name="20% - Ênfase2 3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8" style:display-name="20% - Ênfase2 38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9" style:display-name="20% - Ênfase2 3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1" style:display-name="20% - Ênfase3 2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2" style:display-name="20% - Ênfase3 2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3" style:display-name="20% - Ênfase3 2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4" style:display-name="20% - Ênfase3 2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5" style:display-name="20% - Ênfase3 2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6" style:display-name="20% - Ênfase3 2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7" style:display-name="20% - Ênfase3 2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8" style:display-name="20% - Ênfase3 2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9" style:display-name="20% - Ênfase3 2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" style:display-name="20% - Ênfase3 29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_32_2" style:display-name="20% - Ênfase3 29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3" style:display-name="20% - Ênfase3 29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0" style:display-name="20% - Ênfase3 30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" style:display-name="20% - Ênfase3 30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_32_2" style:display-name="20% - Ênfase3 30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3" style:display-name="20% - Ênfase3 30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" style:display-name="20% - Ênfase3 31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" style:display-name="20% - Ênfase3 31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_32_2" style:display-name="20% - Ênfase3 31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3" style:display-name="20% - Ênfase3 31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" style:display-name="20% - Ênfase3 3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" style:display-name="20% - Ênfase3 3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_32_2" style:display-name="20% - Ênfase3 32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3" style:display-name="20% - Ênfase3 32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" style:display-name="20% - Ênfase3 3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_32_2" style:display-name="20% - Ênfase3 3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" style:display-name="20% - Ênfase3 3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_32_2" style:display-name="20% - Ênfase3 34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" style:display-name="20% - Ênfase3 3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_32_2" style:display-name="20% - Ênfase3 35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" style:display-name="20% - Ênfase3 3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_32_2" style:display-name="20% - Ênfase3 36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7" style:display-name="20% - Ênfase3 3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8" style:display-name="20% - Ênfase3 38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9" style:display-name="20% - Ênfase3 3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_32_2" style:display-name="2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1" style:display-name="2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2" style:display-name="2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3" style:display-name="2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4" style:display-name="2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5" style:display-name="2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6" style:display-name="2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7" style:display-name="2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8" style:display-name="2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9" style:display-name="20% - Ênfase4 2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" style:display-name="20% - Ênfase4 29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_32_2" style:display-name="20% - Ênfase4 29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3" style:display-name="20% - Ênfase4 29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0" style:display-name="20% - Ênfase4 30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" style:display-name="20% - Ênfase4 30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_32_2" style:display-name="20% - Ênfase4 30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3" style:display-name="20% - Ênfase4 30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" style:display-name="20% - Ênfase4 31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" style:display-name="20% - Ênfase4 31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_32_2" style:display-name="20% - Ênfase4 31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3" style:display-name="20% - Ênfase4 31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" style:display-name="20% - Ênfase4 3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" style:display-name="20% - Ênfase4 3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_32_2" style:display-name="20% - Ênfase4 32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3" style:display-name="20% - Ênfase4 32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" style:display-name="20% - Ênfase4 3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_32_2" style:display-name="20% - Ênfase4 33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" style:display-name="20% - Ênfase4 3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_32_2" style:display-name="20% - Ênfase4 34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" style:display-name="20% - Ênfase4 35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_32_2" style:display-name="20% - Ênfase4 35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" style:display-name="20% - Ênfase4 36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_32_2" style:display-name="20% - Ênfase4 36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7" style:display-name="20% - Ênfase4 37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8" style:display-name="20% - Ênfase4 38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9" style:display-name="20% - Ênfase4 3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1" style:display-name="20% - Ênfase5 2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2" style:display-name="20% - Ênfase5 2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3" style:display-name="20% - Ênfase5 2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4" style:display-name="20% - Ênfase5 2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5" style:display-name="20% - Ênfase5 2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6" style:display-name="20% - Ênfase5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7" style:display-name="20% - Ênfase5 2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8" style:display-name="20% - Ênfase5 2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9" style:display-name="20% - Ênfase5 2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" style:display-name="20% - Ênfase5 29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_32_2" style:display-name="20% - Ênfase5 29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3" style:display-name="20% - Ênfase5 29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0" style:display-name="20% - Ênfase5 30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" style:display-name="20% - Ênfase5 30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_32_2" style:display-name="20% - Ênfase5 30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3" style:display-name="20% - Ênfase5 30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" style:display-name="20% - Ênfase5 31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" style:display-name="20% - Ênfase5 31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_32_2" style:display-name="20% - Ênfase5 31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3" style:display-name="20% - Ênfase5 31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" style:display-name="20% - Ênfase5 3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" style:display-name="20% - Ênfase5 3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_32_2" style:display-name="20% - Ênfase5 32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3" style:display-name="20% - Ênfase5 32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" style:display-name="20% - Ênfase5 3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_32_2" style:display-name="20% - Ênfase5 33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" style:display-name="20% - Ênfase5 34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_32_2" style:display-name="20% - Ênfase5 34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" style:display-name="20% - Ênfase5 3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_32_2" style:display-name="20% - Ênfase5 35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" style:display-name="20% - Ênfase5 36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_32_2" style:display-name="20% - Ênfase5 36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7" style:display-name="20% - Ênfase5 37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8" style:display-name="20% - Ênfase5 38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9" style:display-name="20% - Ênfase5 3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1" style:display-name="20% - Ênfase6 2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2" style:display-name="20% - Ênfase6 2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3" style:display-name="20% - Ênfase6 2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4" style:display-name="20% - Ênfase6 2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5" style:display-name="20% - Ênfase6 2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6" style:display-name="20% - Ênfase6 2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7" style:display-name="20% - Ênfase6 2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8" style:display-name="20% - Ênfase6 2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9" style:display-name="20% - Ênfase6 2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" style:display-name="20% - Ênfase6 29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_32_2" style:display-name="20% - Ênfase6 29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3" style:display-name="20% - Ênfase6 29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0" style:display-name="20% - Ênfase6 30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" style:display-name="20% - Ênfase6 30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_32_2" style:display-name="20% - Ênfase6 30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3" style:display-name="20% - Ênfase6 30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" style:display-name="20% - Ênfase6 31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" style:display-name="20% - Ênfase6 31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_32_2" style:display-name="20% - Ênfase6 31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3" style:display-name="20% - Ênfase6 31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" style:display-name="20% - Ênfase6 3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" style:display-name="20% - Ênfase6 3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_32_2" style:display-name="20% - Ênfase6 32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3" style:display-name="20% - Ênfase6 32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" style:display-name="20% - Ênfase6 3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_32_2" style:display-name="20% - Ênfase6 33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" style:display-name="20% - Ênfase6 34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_32_2" style:display-name="20% - Ênfase6 34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" style:display-name="20% - Ênfase6 35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_32_2" style:display-name="20% - Ênfase6 35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" style:display-name="20% - Ênfase6 3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_32_2" style:display-name="20% - Ênfase6 36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7" style:display-name="20% - Ênfase6 37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8" style:display-name="20% - Ênfase6 38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9" style:display-name="20% - Ênfase6 3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_32_2" style:display-name="40% - Ênfase1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1" style:display-name="40% - Ênfase1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2" style:display-name="40% - Ênfase1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3" style:display-name="40% - Ênfase1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4" style:display-name="40% - Ênfase1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5" style:display-name="40% - Ênfase1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6" style:display-name="40% - Ênfase1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7" style:display-name="40% - Ênfase1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8" style:display-name="40% - Ênfase1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9" style:display-name="40% - Ênfase1 2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" style:display-name="40% - Ênfase1 29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_32_2" style:display-name="40% - Ênfase1 29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3" style:display-name="40% - Ênfase1 29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0" style:display-name="40% - Ênfase1 30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" style:display-name="40% - Ênfase1 30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_32_2" style:display-name="40% - Ênfase1 30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3" style:display-name="40% - Ênfase1 30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" style:display-name="40% - Ênfase1 3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" style:display-name="40% - Ênfase1 31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_32_2" style:display-name="40% - Ênfase1 31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3" style:display-name="40% - Ênfase1 31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" style:display-name="40% - Ênfase1 3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" style:display-name="40% - Ênfase1 3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_32_2" style:display-name="40% - Ênfase1 32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3" style:display-name="40% - Ênfase1 32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" style:display-name="40% - Ênfase1 3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_32_2" style:display-name="40% - Ênfase1 33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" style:display-name="40% - Ênfase1 34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_32_2" style:display-name="40% - Ênfase1 34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" style:display-name="40% - Ênfase1 35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_32_2" style:display-name="40% - Ênfase1 35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" style:display-name="40% - Ênfase1 36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_32_2" style:display-name="40% - Ênfase1 36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7" style:display-name="40% - Ênfase1 37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8" style:display-name="40% - Ênfase1 38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9" style:display-name="40% - Ênfase1 3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1" style:display-name="40% - Ênfase2 2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2" style:display-name="40% - Ênfase2 2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3" style:display-name="40% - Ênfase2 2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4" style:display-name="40% - Ênfase2 2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5" style:display-name="40% - Ênfase2 2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6" style:display-name="40% - Ênfase2 2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7" style:display-name="40% - Ênfase2 2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8" style:display-name="40% - Ênfase2 2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9" style:display-name="40% - Ênfase2 2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" style:display-name="40% - Ênfase2 29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_32_2" style:display-name="40% - Ênfase2 29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3" style:display-name="40% - Ênfase2 29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0" style:display-name="40% - Ênfase2 30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" style:display-name="40% - Ênfase2 30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_32_2" style:display-name="40% - Ênfase2 30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3" style:display-name="40% - Ênfase2 30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" style:display-name="40% - Ênfase2 31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" style:display-name="40% - Ênfase2 31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_32_2" style:display-name="40% - Ênfase2 31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3" style:display-name="40% - Ênfase2 31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" style:display-name="40% - Ênfase2 3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" style:display-name="40% - Ênfase2 3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_32_2" style:display-name="40% - Ênfase2 32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3" style:display-name="40% - Ênfase2 32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" style:display-name="40% - Ênfase2 3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_32_2" style:display-name="40% - Ênfase2 33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" style:display-name="40% - Ênfase2 34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_32_2" style:display-name="40% - Ênfase2 34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" style:display-name="40% - Ênfase2 35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_32_2" style:display-name="40% - Ênfase2 35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" style:display-name="40% - Ênfase2 36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_32_2" style:display-name="40% - Ênfase2 36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7" style:display-name="40% - Ênfase2 37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8" style:display-name="40% - Ênfase2 38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9" style:display-name="40% - Ênfase2 3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1" style:display-name="40% - Ênfase3 2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2" style:display-name="40% - Ênfase3 2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3" style:display-name="40% - Ênfase3 2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4" style:display-name="40% - Ênfase3 2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5" style:display-name="40% - Ênfase3 2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6" style:display-name="40% - Ênfase3 2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7" style:display-name="40% - Ênfase3 2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8" style:display-name="40% - Ênfase3 2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9" style:display-name="40% - Ênfase3 2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" style:display-name="40% - Ênfase3 29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_32_2" style:display-name="40% - Ênfase3 29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3" style:display-name="40% - Ênfase3 29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0" style:display-name="40% - Ênfase3 30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" style:display-name="40% - Ênfase3 30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_32_2" style:display-name="40% - Ênfase3 30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3" style:display-name="40% - Ênfase3 30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" style:display-name="40% - Ênfase3 31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" style:display-name="40% - Ênfase3 31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_32_2" style:display-name="40% - Ênfase3 31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3" style:display-name="40% - Ênfase3 31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" style:display-name="40% - Ênfase3 3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" style:display-name="40% - Ênfase3 3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_32_2" style:display-name="40% - Ênfase3 32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3" style:display-name="40% - Ênfase3 32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" style:display-name="40% - Ênfase3 3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_32_2" style:display-name="40% - Ênfase3 33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" style:display-name="40% - Ênfase3 34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_32_2" style:display-name="40% - Ênfase3 34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" style:display-name="40% - Ênfase3 35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_32_2" style:display-name="40% - Ênfase3 35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" style:display-name="40% - Ênfase3 36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_32_2" style:display-name="40% - Ênfase3 36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7" style:display-name="40% - Ênfase3 37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8" style:display-name="40% - Ênfase3 38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9" style:display-name="40% - Ênfase3 3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_32_2" style:display-name="4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1" style:display-name="4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2" style:display-name="4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3" style:display-name="4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4" style:display-name="4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5" style:display-name="4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6" style:display-name="4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7" style:display-name="4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8" style:display-name="4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9" style:display-name="40% - Ênfase4 2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" style:display-name="40% - Ênfase4 29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_32_2" style:display-name="40% - Ênfase4 29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3" style:display-name="40% - Ênfase4 29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0" style:display-name="40% - Ênfase4 30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" style:display-name="40% - Ênfase4 30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_32_2" style:display-name="40% - Ênfase4 30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3" style:display-name="40% - Ênfase4 30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" style:display-name="40% - Ênfase4 31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" style:display-name="40% - Ênfase4 31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_32_2" style:display-name="40% - Ênfase4 31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3" style:display-name="40% - Ênfase4 31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" style:display-name="40% - Ênfase4 3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" style:display-name="40% - Ênfase4 3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_32_2" style:display-name="40% - Ênfase4 32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3" style:display-name="40% - Ênfase4 32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" style:display-name="40% - Ênfase4 3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_32_2" style:display-name="40% - Ênfase4 33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" style:display-name="40% - Ênfase4 3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_32_2" style:display-name="40% - Ênfase4 34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" style:display-name="40% - Ênfase4 35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_32_2" style:display-name="40% - Ênfase4 35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" style:display-name="40% - Ênfase4 36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_32_2" style:display-name="40% - Ênfase4 36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7" style:display-name="40% - Ênfase4 37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8" style:display-name="40% - Ênfase4 38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9" style:display-name="40% - Ênfase4 3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_32_2" style:display-name="40% - Ênfase5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1" style:display-name="40% - Ênfase5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2" style:display-name="40% - Ênfase5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3" style:display-name="40% - Ênfase5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4" style:display-name="40% - Ênfase5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5" style:display-name="40% - Ênfase5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6" style:display-name="40% - Ênfase5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7" style:display-name="40% - Ênfase5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8" style:display-name="40% - Ênfase5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9" style:display-name="40% - Ênfase5 2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" style:display-name="40% - Ênfase5 29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_32_2" style:display-name="40% - Ênfase5 29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3" style:display-name="40% - Ênfase5 29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0" style:display-name="40% - Ênfase5 30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" style:display-name="40% - Ênfase5 30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_32_2" style:display-name="40% - Ênfase5 30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3" style:display-name="40% - Ênfase5 30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" style:display-name="40% - Ênfase5 31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" style:display-name="40% - Ênfase5 31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_32_2" style:display-name="40% - Ênfase5 31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3" style:display-name="40% - Ênfase5 31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" style:display-name="40% - Ênfase5 3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" style:display-name="40% - Ênfase5 3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_32_2" style:display-name="40% - Ênfase5 32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3" style:display-name="40% - Ênfase5 32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" style:display-name="40% - Ênfase5 3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_32_2" style:display-name="40% - Ênfase5 33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" style:display-name="40% - Ênfase5 3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_32_2" style:display-name="40% - Ênfase5 34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" style:display-name="40% - Ênfase5 3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_32_2" style:display-name="40% - Ênfase5 3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" style:display-name="40% - Ênfase5 3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_32_2" style:display-name="40% - Ênfase5 36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7" style:display-name="40% - Ênfase5 3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8" style:display-name="40% - Ênfase5 38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9" style:display-name="40% - Ênfase5 3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1" style:display-name="40% - Ênfase6 2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2" style:display-name="40% - Ênfase6 2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3" style:display-name="40% - Ênfase6 2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4" style:display-name="40% - Ênfase6 2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5" style:display-name="40% - Ênfase6 2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6" style:display-name="40% - Ênfase6 2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7" style:display-name="40% - Ênfase6 2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8" style:display-name="40% - Ênfase6 2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9" style:display-name="40% - Ênfase6 2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" style:display-name="40% - Ênfase6 29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_32_2" style:display-name="40% - Ênfase6 29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3" style:display-name="40% - Ênfase6 29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0" style:display-name="40% - Ênfase6 30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" style:display-name="40% - Ênfase6 30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_32_2" style:display-name="40% - Ênfase6 30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3" style:display-name="40% - Ênfase6 30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" style:display-name="40% - Ênfase6 31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" style:display-name="40% - Ênfase6 31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_32_2" style:display-name="40% - Ênfase6 31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3" style:display-name="40% - Ênfase6 31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" style:display-name="40% - Ênfase6 3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" style:display-name="40% - Ênfase6 3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_32_2" style:display-name="40% - Ênfase6 32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3" style:display-name="40% - Ênfase6 32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" style:display-name="40% - Ênfase6 3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_32_2" style:display-name="40% - Ênfase6 33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" style:display-name="40% - Ênfase6 34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_32_2" style:display-name="40% - Ênfase6 34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" style:display-name="40% - Ênfase6 35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_32_2" style:display-name="40% - Ênfase6 35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" style:display-name="40% - Ênfase6 3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_32_2" style:display-name="40% - Ênfase6 36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7" style:display-name="40% - Ênfase6 37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8" style:display-name="40% - Ênfase6 38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9" style:display-name="40% - Ênfase6 3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1" style:display-name="60% - Ênfase1 2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2" style:display-name="60% - Ênfase1 2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3" style:display-name="60% - Ênfase1 2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4" style:display-name="60% - Ênfase1 2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5" style:display-name="60% - Ênfase1 2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6" style:display-name="60% - Ênfase1 2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7" style:display-name="60% - Ênfase1 2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8" style:display-name="60% - Ênfase1 2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1" style:display-name="60% - Ênfase2 2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2" style:display-name="60% - Ênfase2 2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3" style:display-name="60% - Ênfase2 2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4" style:display-name="60% - Ênfase2 2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5" style:display-name="60% - Ênfase2 2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6" style:display-name="60% - Ênfase2 2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7" style:display-name="60% - Ênfase2 2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8" style:display-name="60% - Ênfase2 2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1" style:display-name="60% - Ênfase3 2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2" style:display-name="60% - Ênfase3 2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3" style:display-name="60% - Ênfase3 2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4" style:display-name="60% - Ênfase3 2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5" style:display-name="60% - Ênfase3 2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6" style:display-name="60% - Ênfase3 2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7" style:display-name="60% - Ênfase3 2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8" style:display-name="60% - Ênfase3 2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1" style:display-name="60% - 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2" style:display-name="60% - 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3" style:display-name="60% - 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4" style:display-name="60% - 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5" style:display-name="60% - 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6" style:display-name="60% - 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7" style:display-name="60% - 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8" style:display-name="60% - 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1" style:display-name="60% - 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2" style:display-name="60% - 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3" style:display-name="60% - 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4" style:display-name="60% - 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5" style:display-name="60% - 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6" style:display-name="60% - 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7" style:display-name="60% - 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8" style:display-name="60% - 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1" style:display-name="60% - Ênfase6 2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2" style:display-name="60% - Ênfase6 2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3" style:display-name="60% - Ênfase6 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4" style:display-name="60% - Ênfase6 2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5" style:display-name="60% - Ênfase6 2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6" style:display-name="60% - Ênfase6 2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7" style:display-name="60% - Ênfase6 2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8" style:display-name="60% - Ênfase6 2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6" style:display-name="Bom 1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7" style:display-name="Bom 1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8" style:display-name="Bom 1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9" style:display-name="Bom 1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0" style:display-name="Bom 2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1" style:display-name="Bom 2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2" style:display-name="Bom 2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3" style:display-name="Bom 2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4" style:display-name="Bom 2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5" style:display-name="Bom 2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6" style:display-name="Bom 2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7" style:display-name="Bom 2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8" style:display-name="Bom 2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" style:display-name="Cálculo 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" style:display-name="Cálculo 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_32_2" style:display-name="Cálculo 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3" style:display-name="Cálculo 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" style:display-name="Cálculo 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" style:display-name="Cálculo 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_32_2" style:display-name="Cálculo 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3" style:display-name="Cálculo 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" style:display-name="Cálculo 1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" style:display-name="Cálculo 1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_32_2" style:display-name="Cálculo 1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3" style:display-name="Cálculo 1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" style:display-name="Cálculo 1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" style:display-name="Cálculo 1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_32_2" style:display-name="Cálculo 1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3" style:display-name="Cálculo 1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" style:display-name="Cálculo 1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" style:display-name="Cálculo 1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_32_2" style:display-name="Cálculo 1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3" style:display-name="Cálculo 1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" style:display-name="Cálculo 1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" style:display-name="Cálculo 1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_32_2" style:display-name="Cálculo 1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3" style:display-name="Cálculo 1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" style:display-name="Cálculo 1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" style:display-name="Cálculo 1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_32_2" style:display-name="Cálculo 1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3" style:display-name="Cálculo 1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" style:display-name="Cálculo 1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" style:display-name="Cálculo 1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_32_2" style:display-name="Cálculo 1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3" style:display-name="Cálculo 1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" style:display-name="Cálculo 1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" style:display-name="Cálculo 1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_32_2" style:display-name="Cálculo 1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3" style:display-name="Cálculo 1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" style:display-name="Cálculo 1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" style:display-name="Cálculo 1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_32_2" style:display-name="Cálculo 1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3" style:display-name="Cálculo 1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" style:display-name="Cálculo 1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" style:display-name="Cálculo 1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_32_2" style:display-name="Cálculo 1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3" style:display-name="Cálculo 1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" style:display-name="Cálculo 1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" style:display-name="Cálculo 1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_32_2" style:display-name="Cálculo 1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3" style:display-name="Cálculo 1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" style:display-name="Cálculo 1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" style:display-name="Cálculo 1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_32_2" style:display-name="Cálculo 1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3" style:display-name="Cálculo 1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" style:display-name="Cálculo 1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" style:display-name="Cálculo 1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_32_2" style:display-name="Cálculo 1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3" style:display-name="Cálculo 1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" style:display-name="Cálculo 1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" style:display-name="Cálculo 1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_32_2" style:display-name="Cálculo 1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3" style:display-name="Cálculo 1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" style:display-name="Cálculo 1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" style:display-name="Cálculo 1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_32_2" style:display-name="Cálculo 1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3" style:display-name="Cálculo 1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" style:display-name="Cálculo 1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" style:display-name="Cálculo 1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_32_2" style:display-name="Cálculo 1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3" style:display-name="Cálculo 1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" style:display-name="Cálculo 1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" style:display-name="Cálculo 1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_32_2" style:display-name="Cálculo 1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3" style:display-name="Cálculo 1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" style:display-name="Cálculo 1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" style:display-name="Cálculo 1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_32_2" style:display-name="Cálculo 1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3" style:display-name="Cálculo 1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" style:display-name="Cálculo 1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" style:display-name="Cálculo 1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_32_2" style:display-name="Cálculo 1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3" style:display-name="Cálculo 1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" style:display-name="Cálculo 1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" style:display-name="Cálculo 1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_32_2" style:display-name="Cálculo 1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3" style:display-name="Cálculo 1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" style:display-name="Cálculo 1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" style:display-name="Cálculo 1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_32_2" style:display-name="Cálculo 1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3" style:display-name="Cálculo 1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_32_2" style:display-name="Cálculo 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_32_2" style:display-name="Cálculo 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3" style:display-name="Cálculo 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_32_2" style:display-name="Cálculo 2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32_5_32_2" style:display-name="Cálculo 2 5 2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" style:display-name="Cálculo 2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" style:display-name="Cálculo 2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_32_2" style:display-name="Cálculo 2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3" style:display-name="Cálculo 2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" style:display-name="Cálculo 2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" style:display-name="Cálculo 2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_32_2" style:display-name="Cálculo 2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3" style:display-name="Cálculo 2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" style:display-name="Cálculo 2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" style:display-name="Cálculo 2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" style:display-name="Cálculo 2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_32_2" style:display-name="Cálculo 2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3" style:display-name="Cálculo 2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" style:display-name="Cálculo 2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" style:display-name="Cálculo 2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_32_2" style:display-name="Cálculo 2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3" style:display-name="Cálculo 2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" style:display-name="Cálculo 2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" style:display-name="Cálculo 2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" style:display-name="Cálculo 2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_32_2" style:display-name="Cálculo 2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3" style:display-name="Cálculo 2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" style:display-name="Cálculo 2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" style:display-name="Cálculo 2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_32_2" style:display-name="Cálculo 2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3" style:display-name="Cálculo 2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" style:display-name="Cálculo 2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" style:display-name="Cálculo 2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" style:display-name="Cálculo 2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_32_2" style:display-name="Cálculo 2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3" style:display-name="Cálculo 2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" style:display-name="Cálculo 2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" style:display-name="Cálculo 2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_32_2" style:display-name="Cálculo 2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3" style:display-name="Cálculo 2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" style:display-name="Cálculo 2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" style:display-name="Cálculo 2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" style:display-name="Cálculo 2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_32_2" style:display-name="Cálculo 2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3" style:display-name="Cálculo 2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" style:display-name="Cálculo 2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" style:display-name="Cálculo 2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_32_2" style:display-name="Cálculo 2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3" style:display-name="Cálculo 2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" style:display-name="Cálculo 2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" style:display-name="Cálculo 2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" style:display-name="Cálculo 2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_32_2" style:display-name="Cálculo 2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3" style:display-name="Cálculo 2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" style:display-name="Cálculo 2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" style:display-name="Cálculo 2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_32_2" style:display-name="Cálculo 2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3" style:display-name="Cálculo 2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" style:display-name="Cálculo 2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" style:display-name="Cálculo 2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" style:display-name="Cálculo 2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_32_2" style:display-name="Cálculo 2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3" style:display-name="Cálculo 2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" style:display-name="Cálculo 2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" style:display-name="Cálculo 2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_32_2" style:display-name="Cálculo 2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3" style:display-name="Cálculo 2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" style:display-name="Cálculo 2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" style:display-name="Cálculo 2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" style:display-name="Cálculo 2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_32_2" style:display-name="Cálculo 2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3" style:display-name="Cálculo 2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" style:display-name="Cálculo 2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" style:display-name="Cálculo 2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_32_2" style:display-name="Cálculo 2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3" style:display-name="Cálculo 2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" style:display-name="Cálculo 2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" style:display-name="Cálculo 2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" style:display-name="Cálculo 2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_32_2" style:display-name="Cálculo 2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3" style:display-name="Cálculo 2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" style:display-name="Cálculo 2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" style:display-name="Cálculo 2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_32_2" style:display-name="Cálculo 2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3" style:display-name="Cálculo 2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_32_2" style:display-name="Cálculo 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" style:display-name="Cálculo 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_32_2" style:display-name="Cálculo 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3" style:display-name="Cálculo 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" style:display-name="Cálculo 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_32_2" style:display-name="Cálculo 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3" style:display-name="Cálculo 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" style:display-name="Cálculo 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" style:display-name="Cálculo 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_32_2" style:display-name="Cálculo 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3" style:display-name="Cálculo 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" style:display-name="Cálculo 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" style:display-name="Cálculo 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_32_2" style:display-name="Cálculo 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3" style:display-name="Cálculo 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" style:display-name="Cálculo 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" style:display-name="Cálculo 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_32_2" style:display-name="Cálculo 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3" style:display-name="Cálculo 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" style:display-name="Cálculo 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" style:display-name="Cálculo 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_32_2" style:display-name="Cálculo 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3" style:display-name="Cálculo 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" style:display-name="Cálculo 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" style:display-name="Cálculo 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_32_2" style:display-name="Cálculo 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3" style:display-name="Cálculo 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" style:display-name="Cálculo 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" style:display-name="Cálculo 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_32_2" style:display-name="Cálculo 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3" style:display-name="Cálculo 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" style:display-name="Cálculo 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" style:display-name="Cálculo 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_32_2" style:display-name="Cálculo 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3" style:display-name="Cálculo 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" style:display-name="Cálculo 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" style:display-name="Cálculo 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_32_2" style:display-name="Cálculo 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3" style:display-name="Cálculo 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" style:display-name="Cálculo 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" style:display-name="Cálculo 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_32_2" style:display-name="Cálculo 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3" style:display-name="Cálculo 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" style:display-name="Cálculo 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" style:display-name="Cálculo 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_32_2" style:display-name="Cálculo 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3" style:display-name="Cálculo 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" style:display-name="Cálculo 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" style:display-name="Cálculo 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_32_2" style:display-name="Cálculo 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3" style:display-name="Cálculo 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1" style:display-name="Célula de Verificação 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_32_2" style:display-name="Célula de Verificação 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_32_2" style:display-name="Célula de Verificação 1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_32_2" style:display-name="Célula de Verificação 1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_32_2" style:display-name="Célula de Verificação 1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_32_2" style:display-name="Célula de Verificação 1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_32_2" style:display-name="Célula de Verificação 1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_32_2" style:display-name="Célula de Verificação 1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_32_2" style:display-name="Célula de Verificação 1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_32_2" style:display-name="Célula de Verificação 1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_32_2" style:display-name="Célula de Verificação 1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_32_2" style:display-name="Célula de Verificação 1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_32_2" style:display-name="Célula de Verificação 2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3_32_2" style:display-name="Célula de Verificação 2 3 2" style:family="table-cell" style:data-style-name="N0">
      <style:table-cell-properties fo:border="thin double #000000"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4" style:display-name="Célula de Verificação 2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_32_2" style:display-name="Célula de Verificação 2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" style:display-name="Célula de Verificação 2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_32_2" style:display-name="Célula de Verificação 2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" style:display-name="Célula de Verificação 2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_32_2" style:display-name="Célula de Verificação 2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" style:display-name="Célula de Verificação 2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_32_2" style:display-name="Célula de Verificação 2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" style:display-name="Célula de Verificação 2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_32_2" style:display-name="Célula de Verificação 2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" style:display-name="Célula de Verificação 2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_32_2" style:display-name="Célula de Verificação 2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" style:display-name="Célula de Verificação 2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_32_2" style:display-name="Célula de Verificação 2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" style:display-name="Célula de Verificação 2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_32_2" style:display-name="Célula de Verificação 2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" style:display-name="Célula de Verificação 2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_32_2" style:display-name="Célula de Verificação 2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_32_2" style:display-name="Célula de Verificação 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_32_2" style:display-name="Célula de Verificação 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_32_2" style:display-name="Célula de Verificação 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_32_2" style:display-name="Célula de Verificação 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_32_2" style:display-name="Célula de Verificação 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1" style:display-name="Célula Vinculada 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_32_2" style:display-name="Célula Vinculada 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" style:display-name="Célula Vinculada 1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_32_2" style:display-name="Célula Vinculada 1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" style:display-name="Célula Vinculada 1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_32_2" style:display-name="Célula Vinculada 1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" style:display-name="Célula Vinculada 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_32_2" style:display-name="Célula Vinculada 1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" style:display-name="Célula Vinculada 1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_32_2" style:display-name="Célula Vinculada 1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" style:display-name="Célula Vinculada 1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_32_2" style:display-name="Célula Vinculada 1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" style:display-name="Célula Vinculada 1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_32_2" style:display-name="Célula Vinculada 1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" style:display-name="Célula Vinculada 1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_32_2" style:display-name="Célula Vinculada 1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" style:display-name="Célula Vinculada 1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_32_2" style:display-name="Célula Vinculada 1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" style:display-name="Célula Vinculada 1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_32_2" style:display-name="Célula Vinculada 1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" style:display-name="Célula Vinculada 1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_32_2" style:display-name="Célula Vinculada 1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" style:display-name="Célula Vinculada 2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_32_2" style:display-name="Célula Vinculada 2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3" style:display-name="Célula Vinculada 2 3" style:family="table-cell" style:data-style-name="N0">
      <style:table-cell-properties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3_32_2" style:display-name="Célula Vinculada 2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4" style:display-name="Célula Vinculada 2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" style:display-name="Célula Vinculada 2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_32_2" style:display-name="Célula Vinculada 2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" style:display-name="Célula Vinculada 2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_32_2" style:display-name="Célula Vinculada 2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" style:display-name="Célula Vinculada 2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_32_2" style:display-name="Célula Vinculada 2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" style:display-name="Célula Vinculada 2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_32_2" style:display-name="Célula Vinculada 2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" style:display-name="Célula Vinculada 2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_32_2" style:display-name="Célula Vinculada 2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" style:display-name="Célula Vinculada 2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_32_2" style:display-name="Célula Vinculada 2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" style:display-name="Célula Vinculada 2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_32_2" style:display-name="Célula Vinculada 2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" style:display-name="Célula Vinculada 2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_32_2" style:display-name="Célula Vinculada 2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" style:display-name="Célula Vinculada 2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_32_2" style:display-name="Célula Vinculada 2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_32_2" style:display-name="Célula Vinculada 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_32_2" style:display-name="Célula Vinculada 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_32_2" style:display-name="Célula Vinculada 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_32_2" style:display-name="Célula Vinculada 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" style:display-name="Célula Vinculada 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_32_2" style:display-name="Célula Vinculada 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" style:display-name="Comm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32_3" style:display-name="Comm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6" style:display-name="Ênfase1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7" style:display-name="Ênfase1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8" style:display-name="Ênfase1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9" style:display-name="Ênfase1 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0" style:display-name="Ênfase1 2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1" style:display-name="Ênfase1 2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2" style:display-name="Ênfase1 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3" style:display-name="Ênfase1 2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4" style:display-name="Ênfase1 2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5" style:display-name="Ênfase1 2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6" style:display-name="Ênfase1 2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7" style:display-name="Ênfase1 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8" style:display-name="Ênfase1 2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6" style:display-name="Ênfase2 1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7" style:display-name="Ênfase2 1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8" style:display-name="Ênfase2 1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9" style:display-name="Ênfase2 1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0" style:display-name="Ênfase2 2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1" style:display-name="Ênfase2 2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2" style:display-name="Ênfase2 2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3" style:display-name="Ênfase2 2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4" style:display-name="Ênfase2 2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5" style:display-name="Ênfase2 2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6" style:display-name="Ênfase2 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7" style:display-name="Ênfase2 2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8" style:display-name="Ênfase2 2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6" style:display-name="Ênfase3 1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7" style:display-name="Ênfase3 1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8" style:display-name="Ênfase3 1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9" style:display-name="Ênfase3 1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0" style:display-name="Ênfase3 2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1" style:display-name="Ênfase3 2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2" style:display-name="Ênfase3 2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3" style:display-name="Ênfase3 2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4" style:display-name="Ênfase3 2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5" style:display-name="Ênfase3 2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6" style:display-name="Ênfase3 2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7" style:display-name="Ênfase3 2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8" style:display-name="Ênfase3 2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6" style:display-name="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7" style:display-name="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8" style:display-name="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9" style:display-name="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0" style:display-name="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1" style:display-name="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2" style:display-name="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3" style:display-name="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4" style:display-name="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5" style:display-name="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6" style:display-name="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7" style:display-name="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8" style:display-name="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6" style:display-name="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7" style:display-name="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8" style:display-name="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9" style:display-name="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0" style:display-name="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1" style:display-name="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2" style:display-name="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3" style:display-name="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4" style:display-name="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5" style:display-name="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6" style:display-name="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7" style:display-name="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8" style:display-name="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6" style:display-name="Ênfase6 1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7" style:display-name="Ênfase6 1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8" style:display-name="Ênfase6 1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9" style:display-name="Ênfase6 1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0" style:display-name="Ênfase6 2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1" style:display-name="Ênfase6 2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2" style:display-name="Ênfase6 2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3" style:display-name="Ênfase6 2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4" style:display-name="Ênfase6 2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5" style:display-name="Ênfase6 2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6" style:display-name="Ênfase6 2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7" style:display-name="Ênfase6 2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8" style:display-name="Ênfase6 2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" style:display-name="Entrada 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" style:display-name="Entrada 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_32_2" style:display-name="Entrada 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3" style:display-name="Entrada 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" style:display-name="Entrada 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" style:display-name="Entrada 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_32_2" style:display-name="Entrada 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3" style:display-name="Entrada 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" style:display-name="Entrada 1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" style:display-name="Entrada 1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_32_2" style:display-name="Entrada 1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3" style:display-name="Entrada 1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" style:display-name="Entrada 1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" style:display-name="Entrada 1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_32_2" style:display-name="Entrada 1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3" style:display-name="Entrada 1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" style:display-name="Entrada 1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" style:display-name="Entrada 1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_32_2" style:display-name="Entrada 1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3" style:display-name="Entrada 1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" style:display-name="Entrada 1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" style:display-name="Entrada 1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_32_2" style:display-name="Entrada 1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3" style:display-name="Entrada 1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" style:display-name="Entrada 1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" style:display-name="Entrada 1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_32_2" style:display-name="Entrada 1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3" style:display-name="Entrada 1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" style:display-name="Entrada 1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" style:display-name="Entrada 1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_32_2" style:display-name="Entrada 1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3" style:display-name="Entrada 1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" style:display-name="Entrada 1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" style:display-name="Entrada 1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_32_2" style:display-name="Entrada 1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3" style:display-name="Entrada 1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" style:display-name="Entrada 1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" style:display-name="Entrada 1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_32_2" style:display-name="Entrada 1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3" style:display-name="Entrada 1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" style:display-name="Entrada 1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" style:display-name="Entrada 1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_32_2" style:display-name="Entrada 1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3" style:display-name="Entrada 1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" style:display-name="Entrada 1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" style:display-name="Entrada 1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_32_2" style:display-name="Entrada 1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3" style:display-name="Entrada 1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" style:display-name="Entrada 1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" style:display-name="Entrada 1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_32_2" style:display-name="Entrada 1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3" style:display-name="Entrada 1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" style:display-name="Entrada 1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" style:display-name="Entrada 1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_32_2" style:display-name="Entrada 1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3" style:display-name="Entrada 1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" style:display-name="Entrada 1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" style:display-name="Entrada 1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" style:display-name="Entrada 1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_32_2" style:display-name="Entrada 1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3" style:display-name="Entrada 1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" style:display-name="Entrada 1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" style:display-name="Entrada 1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_32_2" style:display-name="Entrada 1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3" style:display-name="Entrada 1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" style:display-name="Entrada 1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" style:display-name="Entrada 1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" style:display-name="Entrada 1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_32_2" style:display-name="Entrada 1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3" style:display-name="Entrada 1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" style:display-name="Entrada 1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" style:display-name="Entrada 1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_32_2" style:display-name="Entrada 1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3" style:display-name="Entrada 1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" style:display-name="Entrada 1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" style:display-name="Entrada 1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" style:display-name="Entrada 1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_32_2" style:display-name="Entrada 1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3" style:display-name="Entrada 1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" style:display-name="Entrada 1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" style:display-name="Entrada 1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_32_2" style:display-name="Entrada 1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3" style:display-name="Entrada 1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" style:display-name="Entrada 1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" style:display-name="Entrada 1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" style:display-name="Entrada 1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_32_2" style:display-name="Entrada 1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3" style:display-name="Entrada 1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" style:display-name="Entrada 1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" style:display-name="Entrada 1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_32_2" style:display-name="Entrada 1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3" style:display-name="Entrada 1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" style:display-name="Entrada 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_32_2" style:display-name="Entrada 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3" style:display-name="Entrada 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_32_2" style:display-name="Entrada 2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32_5_32_2" style:display-name="Entrada 2 5 2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" style:display-name="Entrada 2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" style:display-name="Entrada 2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" style:display-name="Entrada 2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_32_2" style:display-name="Entrada 2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3" style:display-name="Entrada 2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" style:display-name="Entrada 2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" style:display-name="Entrada 2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_32_2" style:display-name="Entrada 2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3" style:display-name="Entrada 2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" style:display-name="Entrada 2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" style:display-name="Entrada 2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" style:display-name="Entrada 2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_32_2" style:display-name="Entrada 2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3" style:display-name="Entrada 2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" style:display-name="Entrada 2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" style:display-name="Entrada 2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_32_2" style:display-name="Entrada 2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3" style:display-name="Entrada 2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" style:display-name="Entrada 2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" style:display-name="Entrada 2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" style:display-name="Entrada 2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_32_2" style:display-name="Entrada 2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3" style:display-name="Entrada 2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" style:display-name="Entrada 2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" style:display-name="Entrada 2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_32_2" style:display-name="Entrada 2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3" style:display-name="Entrada 2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" style:display-name="Entrada 2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" style:display-name="Entrada 2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" style:display-name="Entrada 2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_32_2" style:display-name="Entrada 2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3" style:display-name="Entrada 2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" style:display-name="Entrada 2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" style:display-name="Entrada 2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_32_2" style:display-name="Entrada 2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3" style:display-name="Entrada 2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" style:display-name="Entrada 2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" style:display-name="Entrada 2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" style:display-name="Entrada 2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_32_2" style:display-name="Entrada 2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3" style:display-name="Entrada 2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" style:display-name="Entrada 2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" style:display-name="Entrada 2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_32_2" style:display-name="Entrada 2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3" style:display-name="Entrada 2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" style:display-name="Entrada 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" style:display-name="Entrada 2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" style:display-name="Entrada 2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_32_2" style:display-name="Entrada 2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3" style:display-name="Entrada 2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" style:display-name="Entrada 2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" style:display-name="Entrada 2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_32_2" style:display-name="Entrada 2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3" style:display-name="Entrada 2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" style:display-name="Entrada 2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" style:display-name="Entrada 2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" style:display-name="Entrada 2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_32_2" style:display-name="Entrada 2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3" style:display-name="Entrada 2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" style:display-name="Entrada 2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" style:display-name="Entrada 2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_32_2" style:display-name="Entrada 2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3" style:display-name="Entrada 2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" style:display-name="Entrada 2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" style:display-name="Entrada 2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" style:display-name="Entrada 2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_32_2" style:display-name="Entrada 2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3" style:display-name="Entrada 2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" style:display-name="Entrada 2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" style:display-name="Entrada 2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_32_2" style:display-name="Entrada 2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3" style:display-name="Entrada 2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" style:display-name="Entrada 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" style:display-name="Entrada 2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" style:display-name="Entrada 2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_32_2" style:display-name="Entrada 2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3" style:display-name="Entrada 2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" style:display-name="Entrada 2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" style:display-name="Entrada 2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_32_2" style:display-name="Entrada 2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3" style:display-name="Entrada 2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_32_2" style:display-name="Entrada 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" style:display-name="Entrada 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_32_2" style:display-name="Entrada 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3" style:display-name="Entrada 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4_32_2" style:display-name="Entrada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" style:display-name="Entrada 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_32_2" style:display-name="Entrada 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3" style:display-name="Entrada 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" style:display-name="Entrada 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" style:display-name="Entrada 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_32_2" style:display-name="Entrada 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3" style:display-name="Entrada 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" style:display-name="Entrada 4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_32_2" style:display-name="Entrada 4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5" style:display-name="Entrada 4 5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" style:display-name="Entrada 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" style:display-name="Entrada 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_32_2" style:display-name="Entrada 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3" style:display-name="Entrada 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" style:display-name="Entrada 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" style:display-name="Entrada 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_32_2" style:display-name="Entrada 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3" style:display-name="Entrada 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" style:display-name="Entrada 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" style:display-name="Entrada 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_32_2" style:display-name="Entrada 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3" style:display-name="Entrada 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" style:display-name="Entrada 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" style:display-name="Entrada 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_32_2" style:display-name="Entrada 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3" style:display-name="Entrada 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" style:display-name="Entrada 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" style:display-name="Entrada 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_32_2" style:display-name="Entrada 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3" style:display-name="Entrada 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" style:display-name="Entrada 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" style:display-name="Entrada 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_32_2" style:display-name="Entrada 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3" style:display-name="Entrada 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" style:display-name="Entrada 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" style:display-name="Entrada 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_32_2" style:display-name="Entrada 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3" style:display-name="Entrada 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" style:display-name="Entrada 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" style:display-name="Entrada 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_32_2" style:display-name="Entrada 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3" style:display-name="Entrada 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" style:display-name="Entrada 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" style:display-name="Entrada 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_32_2" style:display-name="Entrada 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3" style:display-name="Entrada 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" style:display-name="Entrada 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" style:display-name="Entrada 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_32_2" style:display-name="Entrada 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3" style:display-name="Entrada 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uro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00_ANEXO_32_V_32_2015_32_-_32_VERS_195_O_32_INICIAL_32_PLOA_2015" style:display-name="Euro_00_ANEXO V 2015 - VERSÃO INICIAL PLOA_2015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_32_2" style:display-name="Excel Built-in Check Cell 2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Linked_32_Cell_32_2" style:display-name="Excel Built-in 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1" style:display-name="Incorreto 2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2" style:display-name="Incorreto 2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3" style:display-name="Incorreto 2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4" style:display-name="Incorreto 2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5" style:display-name="Incorreto 2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6" style:display-name="Incorreto 2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7" style:display-name="Incorreto 2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8" style:display-name="Incorreto 2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10" style:display-name="Moeda 10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1" style:display-name="Moeda 2 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0" style:display-name="Moeda 2 1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1" style:display-name="Moeda 2 1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2" style:display-name="Moeda 2 1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3" style:display-name="Moeda 2 1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4" style:display-name="Moeda 2 1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5" style:display-name="Moeda 2 1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" style:display-name="Moed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5" style:display-name="Moeda 2 5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6" style:display-name="Moeda 2 6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7" style:display-name="Moeda 2 7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8" style:display-name="Moeda 2 8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9" style:display-name="Moeda 2 9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39">
      <style:table-cell-properties style:vertical-align="automatic" fo:background-color="transparent"/>
    </style:style>
    <style:style style:name="Moeda_32_3_32_2_32_2_32_2" style:display-name="Moeda 3 2 2 2" style:family="table-cell" style:data-style-name="N39">
      <style:table-cell-properties style:vertical-align="automatic" fo:background-color="transparent"/>
    </style:style>
    <style:style style:name="Moeda_32_3_32_2_32_3" style:display-name="Moeda 3 2 3" style:family="table-cell" style:data-style-name="N39">
      <style:table-cell-properties style:vertical-align="automatic" fo:background-color="transparent"/>
    </style:style>
    <style:style style:name="Moeda_32_3_32_3" style:display-name="Moeda 3 3" style:family="table-cell" style:data-style-name="N39">
      <style:table-cell-properties style:vertical-align="automatic" fo:background-color="transparent"/>
    </style:style>
    <style:style style:name="Moeda_32_3_32_3_32_2" style:display-name="Moeda 3 3 2" style:family="table-cell" style:data-style-name="N39">
      <style:table-cell-properties style:vertical-align="automatic" fo:background-color="transparent"/>
    </style:style>
    <style:style style:name="Moeda_32_3_32_4" style:display-name="Moeda 3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_32_5" style:display-name="Moeda 3 5" style:family="table-cell" style:data-style-name="N39">
      <style:table-cell-properties style:vertical-align="automatic" fo:background-color="transparent"/>
    </style:style>
    <style:style style:name="Moeda_32_3_32_5_32_2" style:display-name="Moeda 3 5 2" style:family="table-cell" style:data-style-name="N39">
      <style:table-cell-properties style:vertical-align="automatic" fo:background-color="transparent"/>
    </style:style>
    <style:style style:name="Moeda_32_3_32_6" style:display-name="Moeda 3 6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_32_3" style:display-name="Moeda 4 3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42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39">
      <style:table-cell-properties style:vertical-align="automatic" fo:background-color="transparent"/>
    </style:style>
    <style:style style:name="Moeda_32_5_32_3" style:display-name="Moeda 5 3" style:family="table-cell" style:data-style-name="N39">
      <style:table-cell-properties style:vertical-align="automatic" fo:background-color="transparent"/>
    </style:style>
    <style:style style:name="Moeda_32_5_32_3_32_2" style:display-name="Moeda 5 3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6_32_2_32_2" style:display-name="Moeda 6 2 2" style:family="table-cell" style:data-style-name="N39">
      <style:table-cell-properties style:vertical-align="automatic" fo:background-color="transparent"/>
    </style:style>
    <style:style style:name="Moeda_32_6_32_3" style:display-name="Moeda 6 3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9">
      <style:table-cell-properties style:vertical-align="automatic" fo:background-color="transparent"/>
    </style:style>
    <style:style style:name="Moeda_32_7_32_2" style:display-name="Moeda 7 2" style:family="table-cell" style:data-style-name="N39">
      <style:table-cell-properties style:vertical-align="automatic" fo:background-color="transparent"/>
    </style:style>
    <style:style style:name="Moeda_32_7_32_2_32_2" style:display-name="Moeda 7 2 2" style:family="table-cell" style:data-style-name="N39">
      <style:table-cell-properties style:vertical-align="automatic" fo:background-color="transparent"/>
    </style:style>
    <style:style style:name="Moeda_32_7_32_3" style:display-name="Moeda 7 3" style:family="table-cell" style:data-style-name="N39">
      <style:table-cell-properties style:vertical-align="automatic" fo:background-color="transparent"/>
    </style:style>
    <style:style style:name="Moeda_32_8" style:display-name="Moeda 8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8_32_2" style:display-name="Moeda 8 2" style:family="table-cell" style:data-style-name="N39">
      <style:table-cell-properties style:vertical-align="automatic" fo:background-color="transparent"/>
    </style:style>
    <style:style style:name="Moeda_32_8_32_2_32_2" style:display-name="Moeda 8 2 2" style:family="table-cell" style:data-style-name="N39">
      <style:table-cell-properties style:vertical-align="automatic" fo:background-color="transparent"/>
    </style:style>
    <style:style style:name="Moeda_32_9" style:display-name="Moeda 9" style:family="table-cell" style:data-style-name="N39">
      <style:table-cell-properties style:vertical-align="automatic" fo:background-color="transparent"/>
    </style:style>
    <style:style style:name="Moeda_32_9_32_2" style:display-name="Moeda 9 2" style:family="table-cell" style:data-style-name="N39">
      <style:table-cell-properties style:vertical-align="automatic" fo:background-color="transparent"/>
    </style:style>
    <style:style style:name="Moeda_32_9_32_2_32_2" style:display-name="Moeda 9 2 2" style:family="table-cell" style:data-style-name="N39">
      <style:table-cell-properties style:vertical-align="automatic" fo:background-color="transparent"/>
    </style:style>
    <style:style style:name="Moeda_32_9_32_3" style:display-name="Moeda 9 3" style:family="table-cell" style:data-style-name="N39">
      <style:table-cell-properties style:vertical-align="automatic" fo:background-color="transparent"/>
    </style:style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6" style:display-name="Neutra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7" style:display-name="Neutra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8" style:display-name="Neutra 1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9" style:display-name="Neutra 1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0" style:display-name="Neutra 2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1" style:display-name="Neutra 2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2" style:display-name="Neutra 2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3" style:display-name="Neutra 2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4" style:display-name="Neutra 2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5" style:display-name="Neutra 2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6" style:display-name="Neutra 2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7" style:display-name="Neutra 2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8" style:display-name="Neutra 2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" style:display-name="Nota 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" style:display-name="Nota 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_32_2" style:display-name="Nota 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3" style:display-name="Nota 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" style:display-name="Nota 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" style:display-name="Nota 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_32_2" style:display-name="Nota 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3" style:display-name="Nota 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" style:display-name="Nota 1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" style:display-name="Nota 1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_32_2" style:display-name="Nota 1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3" style:display-name="Nota 1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" style:display-name="Nota 1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" style:display-name="Nota 1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_32_2" style:display-name="Nota 1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3" style:display-name="Nota 1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" style:display-name="Nota 1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" style:display-name="Nota 1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_32_2" style:display-name="Nota 1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3" style:display-name="Nota 1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" style:display-name="Nota 1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" style:display-name="Nota 1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_32_2" style:display-name="Nota 1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3" style:display-name="Nota 1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" style:display-name="Nota 1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" style:display-name="Nota 1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_32_2" style:display-name="Nota 1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3" style:display-name="Nota 1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" style:display-name="Nota 1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" style:display-name="Nota 1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_32_2" style:display-name="Nota 1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3" style:display-name="Nota 1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" style:display-name="Nota 1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" style:display-name="Nota 1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_32_2" style:display-name="Nota 1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3" style:display-name="Nota 1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" style:display-name="Nota 1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" style:display-name="Nota 1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_32_2" style:display-name="Nota 1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3" style:display-name="Nota 1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" style:display-name="Nota 1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" style:display-name="Nota 1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_32_2" style:display-name="Nota 1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3" style:display-name="Nota 1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" style:display-name="Nota 1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" style:display-name="Nota 1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_32_2" style:display-name="Nota 1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3" style:display-name="Nota 1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" style:display-name="Nota 1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" style:display-name="Nota 1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_32_2" style:display-name="Nota 1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3" style:display-name="Nota 1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" style:display-name="Nota 1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" style:display-name="Nota 1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_32_2" style:display-name="Nota 1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3" style:display-name="Nota 1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" style:display-name="Nota 1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" style:display-name="Nota 1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_32_2" style:display-name="Nota 1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3" style:display-name="Nota 1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" style:display-name="Nota 1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" style:display-name="Nota 1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_32_2" style:display-name="Nota 1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3" style:display-name="Nota 1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" style:display-name="Nota 1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" style:display-name="Nota 1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" style:display-name="Nota 1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_32_2" style:display-name="Nota 1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3" style:display-name="Nota 1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" style:display-name="Nota 1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" style:display-name="Nota 1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_32_2" style:display-name="Nota 1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3" style:display-name="Nota 1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" style:display-name="Nota 1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" style:display-name="Nota 1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" style:display-name="Nota 1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_32_2" style:display-name="Nota 1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3" style:display-name="Nota 1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" style:display-name="Nota 1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" style:display-name="Nota 1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_32_2" style:display-name="Nota 1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3" style:display-name="Nota 1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" style:display-name="Nota 1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" style:display-name="Nota 1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" style:display-name="Nota 1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_32_2" style:display-name="Nota 1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3" style:display-name="Nota 1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" style:display-name="Nota 1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" style:display-name="Nota 1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_32_2" style:display-name="Nota 1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3" style:display-name="Nota 1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2_32_2" style:display-name="Nota 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_32_2" style:display-name="Nota 2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" style:display-name="Nota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_32_2" style:display-name="Nota 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3" style:display-name="Nota 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_32_2" style:display-name="Nota 2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2_32_5_32_2" style:display-name="Nota 2 5 2" style:family="table-cell" style:data-style-name="N0">
      <style:table-cell-properties fo:border="thin solid #B2B2B2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0" style:display-name="Nota 2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" style:display-name="Nota 2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" style:display-name="Nota 2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_32_2" style:display-name="Nota 2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3" style:display-name="Nota 2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" style:display-name="Nota 2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" style:display-name="Nota 2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_32_2" style:display-name="Nota 2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3" style:display-name="Nota 2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" style:display-name="Nota 2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" style:display-name="Nota 2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" style:display-name="Nota 2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_32_2" style:display-name="Nota 2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3" style:display-name="Nota 2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" style:display-name="Nota 2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" style:display-name="Nota 2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_32_2" style:display-name="Nota 2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3" style:display-name="Nota 2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" style:display-name="Nota 2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" style:display-name="Nota 2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" style:display-name="Nota 2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_32_2" style:display-name="Nota 2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3" style:display-name="Nota 2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" style:display-name="Nota 2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" style:display-name="Nota 2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_32_2" style:display-name="Nota 2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3" style:display-name="Nota 2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" style:display-name="Nota 2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" style:display-name="Nota 2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" style:display-name="Nota 2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_32_2" style:display-name="Nota 2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3" style:display-name="Nota 2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" style:display-name="Nota 2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" style:display-name="Nota 2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_32_2" style:display-name="Nota 2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3" style:display-name="Nota 2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" style:display-name="Nota 2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" style:display-name="Nota 2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" style:display-name="Nota 2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_32_2" style:display-name="Nota 2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3" style:display-name="Nota 2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" style:display-name="Nota 2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" style:display-name="Nota 2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_32_2" style:display-name="Nota 2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3" style:display-name="Nota 2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" style:display-name="Nota 2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" style:display-name="Nota 2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_32_2" style:display-name="Nota 2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3" style:display-name="Nota 2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" style:display-name="Nota 2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" style:display-name="Nota 2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_32_2" style:display-name="Nota 2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3" style:display-name="Nota 2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" style:display-name="Nota 2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" style:display-name="Nota 2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" style:display-name="Nota 2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_32_2" style:display-name="Nota 2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3" style:display-name="Nota 2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" style:display-name="Nota 2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" style:display-name="Nota 2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_32_2" style:display-name="Nota 2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3" style:display-name="Nota 2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" style:display-name="Nota 2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" style:display-name="Nota 2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" style:display-name="Nota 2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_32_2" style:display-name="Nota 2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3" style:display-name="Nota 2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" style:display-name="Nota 2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" style:display-name="Nota 2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_32_2" style:display-name="Nota 2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3" style:display-name="Nota 2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" style:display-name="Nota 2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" style:display-name="Nota 2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" style:display-name="Nota 2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_32_2" style:display-name="Nota 2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3" style:display-name="Nota 2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" style:display-name="Nota 2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" style:display-name="Nota 2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_32_2" style:display-name="Nota 2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3" style:display-name="Nota 2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9" style:display-name="Nota 29" style:family="table-cell" style:data-style-name="N0">
      <style:table-cell-properties fo:border="thin solid #B2B2B2" style:vertical-align="automatic" fo:background-color="#FFFFCC"/>
    </style:style>
    <style:style style:name="Nota_32_29_32_2" style:display-name="Nota 29 2" style:family="table-cell" style:data-style-name="N0">
      <style:table-cell-properties fo:border="thin solid #B2B2B2" style:vertical-align="automatic" fo:background-color="#FFFFCC"/>
    </style:style>
    <style:style style:name="Nota_32_29_32_2_32_2" style:display-name="Nota 29 2 2" style:family="table-cell" style:data-style-name="N0">
      <style:table-cell-properties fo:border="thin solid #B2B2B2" style:vertical-align="automatic" fo:background-color="#FFFFCC"/>
    </style:style>
    <style:style style:name="Nota_32_29_32_2_32_2_32_2" style:display-name="Nota 29 2 2 2" style:family="table-cell" style:data-style-name="N0">
      <style:table-cell-properties fo:border="thin solid #B2B2B2" style:vertical-align="automatic" fo:background-color="#FFFFCC"/>
    </style:style>
    <style:style style:name="Nota_32_29_32_2_32_3" style:display-name="Nota 29 2 3" style:family="table-cell" style:data-style-name="N0">
      <style:table-cell-properties fo:border="thin solid #B2B2B2" style:vertical-align="automatic" fo:background-color="#FFFFCC"/>
    </style:style>
    <style:style style:name="Nota_32_29_32_3" style:display-name="Nota 29 3" style:family="table-cell" style:data-style-name="N0">
      <style:table-cell-properties fo:border="thin solid #B2B2B2" style:vertical-align="automatic" fo:background-color="#FFFFCC"/>
    </style:style>
    <style:style style:name="Nota_32_29_32_3_32_2" style:display-name="Nota 29 3 2" style:family="table-cell" style:data-style-name="N0">
      <style:table-cell-properties fo:border="thin solid #B2B2B2" style:vertical-align="automatic" fo:background-color="#FFFFCC"/>
    </style:style>
    <style:style style:name="Nota_32_29_32_4" style:display-name="Nota 29 4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_32_2" style:display-name="Nota 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" style:display-name="Nota 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_32_2" style:display-name="Nota 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3" style:display-name="Nota 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_32_2" style:display-name="Nota 3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5_32_2" style:display-name="Nota 3 5 2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0" style:display-name="Nota 30" style:family="table-cell" style:data-style-name="N0">
      <style:table-cell-properties fo:border="thin solid #B2B2B2" style:vertical-align="automatic" fo:background-color="#FFFFCC"/>
    </style:style>
    <style:style style:name="Nota_32_30_32_2" style:display-name="Nota 30 2" style:family="table-cell" style:data-style-name="N0">
      <style:table-cell-properties fo:border="thin solid #B2B2B2" style:vertical-align="automatic" fo:background-color="#FFFFCC"/>
    </style:style>
    <style:style style:name="Nota_32_30_32_2_32_2" style:display-name="Nota 30 2 2" style:family="table-cell" style:data-style-name="N0">
      <style:table-cell-properties fo:border="thin solid #B2B2B2" style:vertical-align="automatic" fo:background-color="#FFFFCC"/>
    </style:style>
    <style:style style:name="Nota_32_30_32_3" style:display-name="Nota 30 3" style:family="table-cell" style:data-style-name="N0">
      <style:table-cell-properties fo:border="thin solid #B2B2B2" style:vertical-align="automatic" fo:background-color="#FFFFCC"/>
    </style:style>
    <style:style style:name="Nota_32_31" style:display-name="Nota 31" style:family="table-cell" style:data-style-name="N0">
      <style:table-cell-properties fo:border="thin solid #B2B2B2" style:vertical-align="automatic" fo:background-color="#FFFFCC"/>
    </style:style>
    <style:style style:name="Nota_32_31_32_2" style:display-name="Nota 31 2" style:family="table-cell" style:data-style-name="N0">
      <style:table-cell-properties fo:border="thin solid #B2B2B2" style:vertical-align="automatic" fo:background-color="#FFFFCC"/>
    </style:style>
    <style:style style:name="Nota_32_31_32_2_32_2" style:display-name="Nota 31 2 2" style:family="table-cell" style:data-style-name="N0">
      <style:table-cell-properties fo:border="thin solid #B2B2B2" style:vertical-align="automatic" fo:background-color="#FFFFCC"/>
    </style:style>
    <style:style style:name="Nota_32_31_32_3" style:display-name="Nota 31 3" style:family="table-cell" style:data-style-name="N0">
      <style:table-cell-properties fo:border="thin solid #B2B2B2" style:vertical-align="automatic" fo:background-color="#FFFFCC"/>
    </style:style>
    <style:style style:name="Nota_32_32" style:display-name="Nota 32" style:family="table-cell" style:data-style-name="N0">
      <style:table-cell-properties fo:border="thin solid #B2B2B2" style:vertical-align="automatic" fo:background-color="#FFFFCC"/>
    </style:style>
    <style:style style:name="Nota_32_32_32_2" style:display-name="Nota 32 2" style:family="table-cell" style:data-style-name="N0">
      <style:table-cell-properties fo:border="thin solid #B2B2B2" style:vertical-align="automatic" fo:background-color="#FFFFCC"/>
    </style:style>
    <style:style style:name="Nota_32_32_32_2_32_2" style:display-name="Nota 32 2 2" style:family="table-cell" style:data-style-name="N0">
      <style:table-cell-properties fo:border="thin solid #B2B2B2" style:vertical-align="automatic" fo:background-color="#FFFFCC"/>
    </style:style>
    <style:style style:name="Nota_32_32_32_3" style:display-name="Nota 32 3" style:family="table-cell" style:data-style-name="N0">
      <style:table-cell-properties fo:border="thin solid #B2B2B2" style:vertical-align="automatic" fo:background-color="#FFFFCC"/>
    </style:style>
    <style:style style:name="Nota_32_33" style:display-name="Nota 33" style:family="table-cell" style:data-style-name="N0">
      <style:table-cell-properties fo:border="thin solid #B2B2B2" style:vertical-align="automatic" fo:background-color="#FFFFCC"/>
    </style:style>
    <style:style style:name="Nota_32_33_32_2" style:display-name="Nota 33 2" style:family="table-cell" style:data-style-name="N0">
      <style:table-cell-properties fo:border="thin solid #B2B2B2" style:vertical-align="automatic" fo:background-color="#FFFFCC"/>
    </style:style>
    <style:style style:name="Nota_32_33_32_2_32_2" style:display-name="Nota 33 2 2" style:family="table-cell" style:data-style-name="N0">
      <style:table-cell-properties fo:border="thin solid #B2B2B2" style:vertical-align="automatic" fo:background-color="#FFFFCC"/>
    </style:style>
    <style:style style:name="Nota_32_33_32_3" style:display-name="Nota 33 3" style:family="table-cell" style:data-style-name="N0">
      <style:table-cell-properties fo:border="thin solid #B2B2B2" style:vertical-align="automatic" fo:background-color="#FFFFCC"/>
    </style:style>
    <style:style style:name="Nota_32_34" style:display-name="Nota 34" style:family="table-cell" style:data-style-name="N0">
      <style:table-cell-properties fo:border="thin solid #B2B2B2" style:vertical-align="automatic" fo:background-color="#FFFFCC"/>
    </style:style>
    <style:style style:name="Nota_32_34_32_2" style:display-name="Nota 34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" style:display-name="Nota 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_32_2" style:display-name="Nota 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3" style:display-name="Nota 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" style:display-name="Nota 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_32_2" style:display-name="Nota 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3" style:display-name="Nota 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_32_2" style:display-name="Nota 4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5" style:display-name="Nota 4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" style:display-name="Nota 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" style:display-name="Nota 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_32_2" style:display-name="Nota 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3" style:display-name="Nota 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" style:display-name="Nota 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" style:display-name="Nota 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_32_2" style:display-name="Nota 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3" style:display-name="Nota 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" style:display-name="Nota 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" style:display-name="Nota 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_32_2" style:display-name="Nota 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3" style:display-name="Nota 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" style:display-name="Nota 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" style:display-name="Nota 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_32_2" style:display-name="Nota 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3" style:display-name="Nota 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" style:display-name="Nota 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" style:display-name="Nota 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_32_2" style:display-name="Nota 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3" style:display-name="Nota 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" style:display-name="Nota 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" style:display-name="Nota 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_32_2" style:display-name="Nota 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3" style:display-name="Nota 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" style:display-name="Nota 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" style:display-name="Nota 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_32_2" style:display-name="Nota 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3" style:display-name="Nota 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" style:display-name="Nota 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" style:display-name="Nota 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_32_2" style:display-name="Nota 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3" style:display-name="Nota 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" style:display-name="Nota 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" style:display-name="Nota 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_32_2" style:display-name="Nota 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3" style:display-name="Nota 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" style:display-name="Nota 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" style:display-name="Nota 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_32_2" style:display-name="Nota 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3" style:display-name="Nota 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11" style:display-name="Porcentagem 11" style:family="table-cell" style:data-style-name="N13">
      <style:table-cell-properties style:vertical-align="automatic" fo:background-color="transparent"/>
    </style:style>
    <style:style style:name="Porcentagem_32_11_32_2" style:display-name="Porcentagem 11 2" style:family="table-cell" style:data-style-name="N13">
      <style:table-cell-properties style:vertical-align="automatic" fo:background-color="transparent"/>
    </style:style>
    <style:style style:name="Porcentagem_32_12" style:display-name="Porcentagem 1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</style:style>
    <style:style style:name="Porcentagem_32_2_32_5" style:display-name="Porcentagem 2 5" style:family="table-cell" style:data-style-name="N13">
      <style:table-cell-properties style:vertical-align="automatic" fo:background-color="transparent"/>
    </style:style>
    <style:style style:name="Porcentagem_32_2_32_6" style:display-name="Porcentagem 2 6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" style:display-name="Saída 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" style:display-name="Saída 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_32_2" style:display-name="Saída 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3" style:display-name="Saída 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" style:display-name="Saída 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" style:display-name="Saída 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_32_2" style:display-name="Saída 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3" style:display-name="Saída 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" style:display-name="Saída 1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" style:display-name="Saída 1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_32_2" style:display-name="Saída 1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3" style:display-name="Saída 1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" style:display-name="Saída 1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" style:display-name="Saída 1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_32_2" style:display-name="Saída 1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3" style:display-name="Saída 1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" style:display-name="Saída 1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" style:display-name="Saída 1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_32_2" style:display-name="Saída 1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3" style:display-name="Saída 1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" style:display-name="Saída 1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" style:display-name="Saída 1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_32_2" style:display-name="Saída 1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3" style:display-name="Saída 1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" style:display-name="Saída 1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" style:display-name="Saída 1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_32_2" style:display-name="Saída 1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3" style:display-name="Saída 1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" style:display-name="Saída 1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" style:display-name="Saída 1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_32_2" style:display-name="Saída 1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3" style:display-name="Saída 1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" style:display-name="Saída 1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" style:display-name="Saída 1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_32_2" style:display-name="Saída 1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3" style:display-name="Saída 1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" style:display-name="Saída 1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" style:display-name="Saída 1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_32_2" style:display-name="Saída 1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3" style:display-name="Saída 1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" style:display-name="Saída 1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" style:display-name="Saída 1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_32_2" style:display-name="Saída 1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3" style:display-name="Saída 1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" style:display-name="Saída 1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" style:display-name="Saída 1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_32_2" style:display-name="Saída 1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3" style:display-name="Saída 1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" style:display-name="Saída 1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" style:display-name="Saída 1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_32_2" style:display-name="Saída 1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3" style:display-name="Saída 1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" style:display-name="Saída 1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" style:display-name="Saída 1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_32_2" style:display-name="Saída 1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3" style:display-name="Saída 1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" style:display-name="Saída 1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" style:display-name="Saída 1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_32_2" style:display-name="Saída 1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3" style:display-name="Saída 1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" style:display-name="Saída 1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" style:display-name="Saída 1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_32_2" style:display-name="Saída 1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3" style:display-name="Saída 1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" style:display-name="Saída 1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" style:display-name="Saída 1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_32_2" style:display-name="Saída 1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3" style:display-name="Saída 1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" style:display-name="Saída 1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" style:display-name="Saída 1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_32_2" style:display-name="Saída 1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3" style:display-name="Saída 1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" style:display-name="Saída 1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" style:display-name="Saída 1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_32_2" style:display-name="Saída 1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3" style:display-name="Saída 1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" style:display-name="Saída 1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" style:display-name="Saída 1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_32_2" style:display-name="Saída 1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3" style:display-name="Saída 1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" style:display-name="Saída 1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" style:display-name="Saída 1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_32_2" style:display-name="Saída 1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3" style:display-name="Saída 1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" style:display-name="Saída 1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" style:display-name="Saída 1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_32_2" style:display-name="Saída 1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3" style:display-name="Saída 1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_32_2" style:display-name="Saída 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_32_2" style:display-name="Saída 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3" style:display-name="Saída 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_32_2" style:display-name="Saída 2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32_5_32_2" style:display-name="Saída 2 5 2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" style:display-name="Saída 2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" style:display-name="Saída 2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_32_2" style:display-name="Saída 2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3" style:display-name="Saída 2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" style:display-name="Saída 2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" style:display-name="Saída 2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_32_2" style:display-name="Saída 2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3" style:display-name="Saída 2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" style:display-name="Saída 2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" style:display-name="Saída 2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" style:display-name="Saída 2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_32_2" style:display-name="Saída 2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3" style:display-name="Saída 2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" style:display-name="Saída 2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" style:display-name="Saída 2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_32_2" style:display-name="Saída 2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3" style:display-name="Saída 2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" style:display-name="Saída 2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" style:display-name="Saída 2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" style:display-name="Saída 2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_32_2" style:display-name="Saída 2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3" style:display-name="Saída 2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" style:display-name="Saída 2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" style:display-name="Saída 2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_32_2" style:display-name="Saída 2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3" style:display-name="Saída 2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" style:display-name="Saída 2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" style:display-name="Saída 2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" style:display-name="Saída 2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_32_2" style:display-name="Saída 2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3" style:display-name="Saída 2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" style:display-name="Saída 2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" style:display-name="Saída 2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_32_2" style:display-name="Saída 2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3" style:display-name="Saída 2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" style:display-name="Saída 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" style:display-name="Saída 2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" style:display-name="Saída 2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_32_2" style:display-name="Saída 2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3" style:display-name="Saída 2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" style:display-name="Saída 2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" style:display-name="Saída 2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_32_2" style:display-name="Saída 2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3" style:display-name="Saída 2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" style:display-name="Saída 2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" style:display-name="Saída 2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" style:display-name="Saída 2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_32_2" style:display-name="Saída 2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3" style:display-name="Saída 2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" style:display-name="Saída 2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" style:display-name="Saída 2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_32_2" style:display-name="Saída 2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3" style:display-name="Saída 2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" style:display-name="Saída 2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" style:display-name="Saída 2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" style:display-name="Saída 2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_32_2" style:display-name="Saída 2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3" style:display-name="Saída 2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" style:display-name="Saída 2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" style:display-name="Saída 2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_32_2" style:display-name="Saída 2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3" style:display-name="Saída 2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" style:display-name="Saída 2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" style:display-name="Saída 2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" style:display-name="Saída 2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_32_2" style:display-name="Saída 2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3" style:display-name="Saída 2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" style:display-name="Saída 2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" style:display-name="Saída 2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_32_2" style:display-name="Saída 2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3" style:display-name="Saída 2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" style:display-name="Saída 2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" style:display-name="Saída 2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" style:display-name="Saída 2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_32_2" style:display-name="Saída 2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3" style:display-name="Saída 2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" style:display-name="Saída 2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" style:display-name="Saída 2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_32_2" style:display-name="Saída 2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3" style:display-name="Saída 2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_32_2" style:display-name="Saída 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" style:display-name="Saída 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_32_2" style:display-name="Saída 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3" style:display-name="Saída 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" style:display-name="Saída 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_32_2" style:display-name="Saída 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3" style:display-name="Saída 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" style:display-name="Saída 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" style:display-name="Saída 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_32_2" style:display-name="Saída 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3" style:display-name="Saída 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" style:display-name="Saída 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" style:display-name="Saída 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_32_2" style:display-name="Saída 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3" style:display-name="Saída 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" style:display-name="Saída 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" style:display-name="Saída 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_32_2" style:display-name="Saída 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3" style:display-name="Saída 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" style:display-name="Saída 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" style:display-name="Saída 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_32_2" style:display-name="Saída 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3" style:display-name="Saída 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" style:display-name="Saída 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" style:display-name="Saída 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_32_2" style:display-name="Saída 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3" style:display-name="Saída 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" style:display-name="Saída 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" style:display-name="Saída 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_32_2" style:display-name="Saída 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3" style:display-name="Saída 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" style:display-name="Saída 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" style:display-name="Saída 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_32_2" style:display-name="Saída 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3" style:display-name="Saída 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" style:display-name="Saída 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" style:display-name="Saída 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_32_2" style:display-name="Saída 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3" style:display-name="Saída 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" style:display-name="Saída 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" style:display-name="Saída 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_32_2" style:display-name="Saída 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3" style:display-name="Saída 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" style:display-name="Saída 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" style:display-name="Saída 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_32_2" style:display-name="Saída 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3" style:display-name="Saída 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" style:display-name="Saída 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" style:display-name="Saída 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_32_2" style:display-name="Saída 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3" style:display-name="Saída 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10" style:display-name="Separador de milhares 10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" style:display-name="Separador de milhares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1" style:display-name="Separador de milhares 2 1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_32_2" style:display-name="Separador de milhares 2 1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" style:display-name="Separador de milhares 2 1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" style:display-name="Separador de milhares 2 1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2" style:display-name="Separador de milhares 2 14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2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2" style:display-name="Separador de milhares 2 2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4" style:display-name="Separador de milhares 2 2 4" style:family="table-cell" style:data-style-name="N42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10" style:display-name="Separador de milhares 2 3 10" style:family="table-cell" style:data-style-name="N42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10" style:display-name="Separador de milhares 2 3 2 10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0_32_2" style:display-name="Separador de milhares 2 3 2 10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32_2" style:display-name="Separador de milhares 2 3 2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3" style:display-name="Separador de milhares 2 3 2 3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" style:display-name="Separador de milhares 2 3 2 4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" style:display-name="Separador de milhares 2 3 2 5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" style:display-name="Separador de milhares 2 3 2 5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" style:display-name="Separador de milhares 2 3 2 6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" style:display-name="Separador de milhares 2 3 2 6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" style:display-name="Separador de milhares 2 3 2 7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2" style:display-name="Separador de milhares 2 3 2 7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" style:display-name="Separador de milhares 2 3 2 8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_32_2" style:display-name="Separador de milhares 2 3 2 8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" style:display-name="Separador de milhares 2 3 2 9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_32_2" style:display-name="Separador de milhares 2 3 2 9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3" style:display-name="Separador de milhares 2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4" style:display-name="Separador de milhares 2 3 4" style:family="table-cell" style:data-style-name="N42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2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2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2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2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2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" style:display-name="Separador de milhares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_32_2" style:display-name="Separador de milhares 2 4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" style:display-name="Separador de milhares 2 4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" style:display-name="Separador de milhares 2 4 3" style:family="table-cell" style:data-style-name="N42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" style:display-name="Separador de milhares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_32_2" style:display-name="Separador de milhares 2 5 2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" style:display-name="Separador de milhares 2 5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3" style:display-name="Separador de milhares 2 5 3" style:family="table-cell" style:data-style-name="N42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6" style:display-name="Separador de milhares 2 6" style:family="table-cell" style:data-style-name="N42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2" style:display-name="Separador de milhares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3" style:display-name="Separador de milhares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_32_2" style:display-name="Separador de milhares 4 2" style:family="table-cell" style:data-style-name="N42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5_32_2" style:display-name="Separador de milhares 5 2" style:family="table-cell" style:data-style-name="N42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2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2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6_32_2" style:display-name="Separador de milhares 6 2" style:family="table-cell" style:data-style-name="N42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2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2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7_32_2" style:display-name="Separador de milhares 7 2" style:family="table-cell" style:data-style-name="N42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39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39">
      <style:table-cell-properties style:vertical-align="automatic" fo:background-color="transparent"/>
    </style:style>
    <style:style style:name="TableStyleLight1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3" style:display-name="TableStyleLight1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5" style:display-name="TableStyleLight1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1" style:display-name="Texto de Aviso 2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2" style:display-name="Texto de Aviso 2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3" style:display-name="Texto de Aviso 2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4" style:display-name="Texto de Aviso 2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5" style:display-name="Texto de Aviso 2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6" style:display-name="Texto de Aviso 2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7" style:display-name="Texto de Aviso 2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8" style:display-name="Texto de Aviso 2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1" style:display-name="Texto Explicativo 2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2" style:display-name="Texto Explicativo 2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3" style:display-name="Texto Explicativo 2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4" style:display-name="Texto Explicativo 2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5" style:display-name="Texto Explicativo 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6" style:display-name="Texto Explicativo 2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7" style:display-name="Texto Explicativo 2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8" style:display-name="Texto Explicativo 2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_237_tulo_32_1_32_1_32_2" style:display-name="Título 1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3" style:display-name="Título 1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0" style:display-name="Título 1 1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1" style:display-name="Título 1 2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2" style:display-name="Título 1 2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3" style:display-name="Título 1 2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4" style:display-name="Título 1 2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5" style:display-name="Título 1 2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6" style:display-name="Título 1 2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7" style:display-name="Título 1 2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8" style:display-name="Título 1 2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9" style:display-name="Título 1 2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" style:display-name="Títu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" style:display-name="Título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1" style:display-name="Título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2" style:display-name="Título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3" style:display-name="Título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4" style:display-name="Título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5" style:display-name="Título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6" style:display-name="Título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7" style:display-name="Título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8" style:display-name="Título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4" style:display-name="Título 2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5" style:display-name="Título 2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6" style:display-name="Título 2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7" style:display-name="Título 2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8" style:display-name="Título 2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9" style:display-name="Título 2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0" style:display-name="Título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1" style:display-name="Título 3 2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2" style:display-name="Título 3 2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3" style:display-name="Título 3 2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4" style:display-name="Título 3 2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5" style:display-name="Título 3 2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6" style:display-name="Título 3 2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7" style:display-name="Título 3 2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8" style:display-name="Título 3 2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0" style:display-name="Título 3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1" style:display-name="Título 3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2" style:display-name="Título 3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1" style:display-name="Título 4 2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2" style:display-name="Título 4 2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3" style:display-name="Título 4 2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4" style:display-name="Título 4 2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5" style:display-name="Título 4 2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6" style:display-name="Título 4 2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7" style:display-name="Título 4 2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8" style:display-name="Título 4 2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1" style:display-name="Total 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" style:display-name="Total 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" style:display-name="Total 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" style:display-name="Total 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_32_2" style:display-name="Total 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3" style:display-name="Total 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" style:display-name="Total 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_32_2" style:display-name="Total 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4" style:display-name="Total 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" style:display-name="Total 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" style:display-name="Total 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" style:display-name="Total 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_32_2" style:display-name="Total 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3" style:display-name="Total 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" style:display-name="Total 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_32_2" style:display-name="Total 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4" style:display-name="Total 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4" style:display-name="Total 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" style:display-name="Total 1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" style:display-name="Total 1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" style:display-name="Total 1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_32_2" style:display-name="Total 1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3" style:display-name="Total 1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" style:display-name="Total 1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_32_2" style:display-name="Total 1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4" style:display-name="Total 1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" style:display-name="Total 1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" style:display-name="Total 1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" style:display-name="Total 1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_32_2" style:display-name="Total 1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3" style:display-name="Total 1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" style:display-name="Total 1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_32_2" style:display-name="Total 1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4" style:display-name="Total 1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4" style:display-name="Total 1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" style:display-name="Total 1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" style:display-name="Total 1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_32_2" style:display-name="Total 1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3" style:display-name="Total 1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" style:display-name="Total 1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_32_2" style:display-name="Total 1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4" style:display-name="Total 1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" style:display-name="Total 1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" style:display-name="Total 1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" style:display-name="Total 1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_32_2" style:display-name="Total 1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3" style:display-name="Total 1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" style:display-name="Total 1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_32_2" style:display-name="Total 1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4" style:display-name="Total 1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4" style:display-name="Total 1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" style:display-name="Total 1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" style:display-name="Total 1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_32_2" style:display-name="Total 1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3" style:display-name="Total 1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" style:display-name="Total 1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_32_2" style:display-name="Total 1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4" style:display-name="Total 1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" style:display-name="Total 1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" style:display-name="Total 1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" style:display-name="Total 1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_32_2" style:display-name="Total 1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3" style:display-name="Total 1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" style:display-name="Total 1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_32_2" style:display-name="Total 1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4" style:display-name="Total 1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4" style:display-name="Total 1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" style:display-name="Total 1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" style:display-name="Total 1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_32_2" style:display-name="Total 1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3" style:display-name="Total 1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" style:display-name="Total 1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_32_2" style:display-name="Total 1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4" style:display-name="Total 1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" style:display-name="Total 1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" style:display-name="Total 1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" style:display-name="Total 1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_32_2" style:display-name="Total 1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3" style:display-name="Total 1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" style:display-name="Total 1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_32_2" style:display-name="Total 1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4" style:display-name="Total 1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4" style:display-name="Total 1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" style:display-name="Total 1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" style:display-name="Total 1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_32_2" style:display-name="Total 1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3" style:display-name="Total 1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" style:display-name="Total 1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_32_2" style:display-name="Total 1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4" style:display-name="Total 1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" style:display-name="Total 1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" style:display-name="Total 1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" style:display-name="Total 1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_32_2" style:display-name="Total 1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3" style:display-name="Total 1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" style:display-name="Total 1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_32_2" style:display-name="Total 1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4" style:display-name="Total 1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4" style:display-name="Total 1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" style:display-name="Total 1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" style:display-name="Total 1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_32_2" style:display-name="Total 1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3" style:display-name="Total 1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" style:display-name="Total 1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_32_2" style:display-name="Total 1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4" style:display-name="Total 1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" style:display-name="Total 1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" style:display-name="Total 1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" style:display-name="Total 1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_32_2" style:display-name="Total 1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3" style:display-name="Total 1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" style:display-name="Total 1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_32_2" style:display-name="Total 1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4" style:display-name="Total 1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4" style:display-name="Total 1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" style:display-name="Total 1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" style:display-name="Total 1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_32_2" style:display-name="Total 1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3" style:display-name="Total 1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" style:display-name="Total 1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_32_2" style:display-name="Total 1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4" style:display-name="Total 1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" style:display-name="Total 1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" style:display-name="Total 1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" style:display-name="Total 1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_32_2" style:display-name="Total 1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3" style:display-name="Total 1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" style:display-name="Total 1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_32_2" style:display-name="Total 1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4" style:display-name="Total 1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4" style:display-name="Total 1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" style:display-name="Total 1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" style:display-name="Total 1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_32_2" style:display-name="Total 1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3" style:display-name="Total 1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" style:display-name="Total 1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_32_2" style:display-name="Total 1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4" style:display-name="Total 1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" style:display-name="Total 1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" style:display-name="Total 1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" style:display-name="Total 1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_32_2" style:display-name="Total 1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3" style:display-name="Total 1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" style:display-name="Total 1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_32_2" style:display-name="Total 1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4" style:display-name="Total 1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4" style:display-name="Total 1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" style:display-name="Total 1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" style:display-name="Total 1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_32_2" style:display-name="Total 1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3" style:display-name="Total 1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" style:display-name="Total 1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_32_2" style:display-name="Total 1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4" style:display-name="Total 1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" style:display-name="Total 1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" style:display-name="Total 1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" style:display-name="Total 1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_32_2" style:display-name="Total 1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3" style:display-name="Total 1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" style:display-name="Total 1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_32_2" style:display-name="Total 1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4" style:display-name="Total 1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4" style:display-name="Total 1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" style:display-name="Total 1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" style:display-name="Total 1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_32_2" style:display-name="Total 1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3" style:display-name="Total 1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" style:display-name="Total 1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_32_2" style:display-name="Total 1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4" style:display-name="Total 1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" style:display-name="Total 1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" style:display-name="Total 1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" style:display-name="Total 1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_32_2" style:display-name="Total 1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3" style:display-name="Total 1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" style:display-name="Total 1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_32_2" style:display-name="Total 1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4" style:display-name="Total 1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4" style:display-name="Total 1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" style:display-name="Total 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_32_2" style:display-name="Total 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3" style:display-name="Total 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" style:display-name="Total 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_32_2" style:display-name="Total 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4" style:display-name="Total 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" style:display-name="Total 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" style:display-name="Total 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_32_2" style:display-name="Total 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3" style:display-name="Total 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" style:display-name="Total 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_32_2" style:display-name="Total 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4" style:display-name="Total 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" style:display-name="Total 2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_32_2" style:display-name="Total 2 4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3" style:display-name="Total 2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" style:display-name="Total 2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_32_2" style:display-name="Total 2 5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3" style:display-name="Total 2 5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6" style:display-name="Total 2 6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" style:display-name="Total 2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" style:display-name="Total 2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" style:display-name="Total 2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_32_2" style:display-name="Total 2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3" style:display-name="Total 2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" style:display-name="Total 2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_32_2" style:display-name="Total 2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4" style:display-name="Total 2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" style:display-name="Total 2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" style:display-name="Total 2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" style:display-name="Total 2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_32_2" style:display-name="Total 2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3" style:display-name="Total 2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" style:display-name="Total 2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_32_2" style:display-name="Total 2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4" style:display-name="Total 2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4" style:display-name="Total 2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" style:display-name="Total 2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" style:display-name="Total 2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" style:display-name="Total 2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" style:display-name="Total 2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_32_2" style:display-name="Total 2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3" style:display-name="Total 2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" style:display-name="Total 2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_32_2" style:display-name="Total 2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4" style:display-name="Total 2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" style:display-name="Total 2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" style:display-name="Total 2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" style:display-name="Total 2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_32_2" style:display-name="Total 2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3" style:display-name="Total 2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" style:display-name="Total 2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_32_2" style:display-name="Total 2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4" style:display-name="Total 2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4" style:display-name="Total 2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" style:display-name="Total 2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" style:display-name="Total 2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" style:display-name="Total 2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" style:display-name="Total 2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_32_2" style:display-name="Total 2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3" style:display-name="Total 2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" style:display-name="Total 2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_32_2" style:display-name="Total 2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4" style:display-name="Total 2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" style:display-name="Total 2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" style:display-name="Total 2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" style:display-name="Total 2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_32_2" style:display-name="Total 2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3" style:display-name="Total 2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" style:display-name="Total 2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_32_2" style:display-name="Total 2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4" style:display-name="Total 2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4" style:display-name="Total 2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" style:display-name="Total 2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" style:display-name="Total 2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" style:display-name="Total 2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" style:display-name="Total 2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_32_2" style:display-name="Total 2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3" style:display-name="Total 2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" style:display-name="Total 2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_32_2" style:display-name="Total 2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4" style:display-name="Total 2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" style:display-name="Total 2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" style:display-name="Total 2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" style:display-name="Total 2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_32_2" style:display-name="Total 2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3" style:display-name="Total 2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" style:display-name="Total 2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_32_2" style:display-name="Total 2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4" style:display-name="Total 2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4" style:display-name="Total 2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" style:display-name="Total 2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" style:display-name="Total 2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" style:display-name="Total 2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" style:display-name="Total 2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_32_2" style:display-name="Total 2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3" style:display-name="Total 2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" style:display-name="Total 2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_32_2" style:display-name="Total 2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4" style:display-name="Total 2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" style:display-name="Total 2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" style:display-name="Total 2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" style:display-name="Total 2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_32_2" style:display-name="Total 2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3" style:display-name="Total 2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" style:display-name="Total 2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_32_2" style:display-name="Total 2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4" style:display-name="Total 2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4" style:display-name="Total 2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" style:display-name="Total 2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" style:display-name="Total 2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" style:display-name="Total 2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" style:display-name="Total 2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_32_2" style:display-name="Total 2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3" style:display-name="Total 2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" style:display-name="Total 2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_32_2" style:display-name="Total 2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4" style:display-name="Total 2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" style:display-name="Total 2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" style:display-name="Total 2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" style:display-name="Total 2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_32_2" style:display-name="Total 2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3" style:display-name="Total 2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" style:display-name="Total 2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_32_2" style:display-name="Total 2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4" style:display-name="Total 2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4" style:display-name="Total 2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" style:display-name="Total 2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" style:display-name="Total 2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" style:display-name="Total 2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" style:display-name="Total 2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_32_2" style:display-name="Total 2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3" style:display-name="Total 2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" style:display-name="Total 2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_32_2" style:display-name="Total 2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4" style:display-name="Total 2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" style:display-name="Total 2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" style:display-name="Total 2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" style:display-name="Total 2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_32_2" style:display-name="Total 2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3" style:display-name="Total 2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" style:display-name="Total 2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_32_2" style:display-name="Total 2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4" style:display-name="Total 2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4" style:display-name="Total 2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" style:display-name="Total 2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" style:display-name="Total 2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" style:display-name="Total 2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" style:display-name="Total 2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_32_2" style:display-name="Total 2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3" style:display-name="Total 2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" style:display-name="Total 2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_32_2" style:display-name="Total 2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4" style:display-name="Total 2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" style:display-name="Total 2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" style:display-name="Total 2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" style:display-name="Total 2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_32_2" style:display-name="Total 2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3" style:display-name="Total 2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" style:display-name="Total 2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_32_2" style:display-name="Total 2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4" style:display-name="Total 2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4" style:display-name="Total 2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" style:display-name="Total 2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" style:display-name="Total 2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" style:display-name="Total 2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" style:display-name="Total 2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_32_2" style:display-name="Total 2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3" style:display-name="Total 2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" style:display-name="Total 2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_32_2" style:display-name="Total 2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4" style:display-name="Total 2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" style:display-name="Total 2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" style:display-name="Total 2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" style:display-name="Total 2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_32_2" style:display-name="Total 2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3" style:display-name="Total 2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" style:display-name="Total 2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_32_2" style:display-name="Total 2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4" style:display-name="Total 2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4" style:display-name="Total 2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" style:display-name="Total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" style:display-name="Total 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_32_2" style:display-name="Total 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3" style:display-name="Total 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" style:display-name="Total 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_32_2" style:display-name="Total 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4" style:display-name="Total 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" style:display-name="Total 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" style:display-name="Total 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_32_2" style:display-name="Total 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3" style:display-name="Total 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" style:display-name="Total 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_32_2" style:display-name="Total 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4" style:display-name="Total 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" style:display-name="Total 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" style:display-name="Total 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_32_2" style:display-name="Total 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3" style:display-name="Total 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" style:display-name="Total 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_32_2" style:display-name="Total 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4" style:display-name="Total 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" style:display-name="Total 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" style:display-name="Total 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" style:display-name="Total 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_32_2" style:display-name="Total 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3" style:display-name="Total 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" style:display-name="Total 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_32_2" style:display-name="Total 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4" style:display-name="Total 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4" style:display-name="Total 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" style:display-name="Total 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" style:display-name="Total 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_32_2" style:display-name="Total 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3" style:display-name="Total 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" style:display-name="Total 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_32_2" style:display-name="Total 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4" style:display-name="Total 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" style:display-name="Total 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" style:display-name="Total 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" style:display-name="Total 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_32_2" style:display-name="Total 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3" style:display-name="Total 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" style:display-name="Total 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_32_2" style:display-name="Total 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4" style:display-name="Total 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4" style:display-name="Total 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" style:display-name="Total 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" style:display-name="Total 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_32_2" style:display-name="Total 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3" style:display-name="Total 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" style:display-name="Total 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_32_2" style:display-name="Total 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4" style:display-name="Total 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" style:display-name="Total 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" style:display-name="Total 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" style:display-name="Total 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_32_2" style:display-name="Total 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3" style:display-name="Total 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" style:display-name="Total 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_32_2" style:display-name="Total 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4" style:display-name="Total 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4" style:display-name="Total 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" style:display-name="Total 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" style:display-name="Total 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_32_2" style:display-name="Total 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3" style:display-name="Total 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" style:display-name="Total 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_32_2" style:display-name="Total 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4" style:display-name="Total 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" style:display-name="Total 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" style:display-name="Total 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" style:display-name="Total 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_32_2" style:display-name="Total 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3" style:display-name="Total 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" style:display-name="Total 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_32_2" style:display-name="Total 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4" style:display-name="Total 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4" style:display-name="Total 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" style:display-name="Total 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" style:display-name="Total 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_32_2" style:display-name="Total 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3" style:display-name="Total 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" style:display-name="Total 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_32_2" style:display-name="Total 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4" style:display-name="Total 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" style:display-name="Total 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" style:display-name="Total 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" style:display-name="Total 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_32_2" style:display-name="Total 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3" style:display-name="Total 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" style:display-name="Total 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_32_2" style:display-name="Total 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4" style:display-name="Total 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4" style:display-name="Total 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" style:display-name="Total 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" style:display-name="Total 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_32_2" style:display-name="Total 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3" style:display-name="Total 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" style:display-name="Total 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_32_2" style:display-name="Total 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4" style:display-name="Total 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" style:display-name="Total 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" style:display-name="Total 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" style:display-name="Total 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_32_2" style:display-name="Total 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3" style:display-name="Total 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" style:display-name="Total 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_32_2" style:display-name="Total 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4" style:display-name="Total 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4" style:display-name="Total 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2_32_2" style:display-name="Vírgul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39">
      <style:table-cell-properties style:vertical-align="automatic" fo:background-color="transparent"/>
    </style:style>
    <style:style style:name="V_237_rgula_32_2_32_3_32_2" style:display-name="Vírgula 2 3 2" style:family="table-cell" style:data-style-name="N39">
      <style:table-cell-properties style:vertical-align="automatic" fo:background-color="transparent"/>
    </style:style>
    <style:style style:name="V_237_rgula_32_2_32_4" style:display-name="Vírgula 2 4" style:family="table-cell" style:data-style-name="N42">
      <style:table-cell-properties style:vertical-align="automatic" fo:background-color="transparent"/>
    </style:style>
    <style:style style:name="V_237_rgula_32_2_32_5" style:display-name="Vírgula 2 5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3_32_2" style:display-name="Vírgula 3 2" style:family="table-cell" style:data-style-name="N39">
      <style:table-cell-properties style:vertical-align="automatic" fo:background-color="transparent"/>
    </style:style>
    <style:style style:name="V_237_rgula_32_3_32_2_32_2" style:display-name="Vírgula 3 2 2" style:family="table-cell" style:data-style-name="N39">
      <style:table-cell-properties style:vertical-align="automatic" fo:background-color="transparent"/>
    </style:style>
    <style:style style:name="V_237_rgula_32_3_32_3" style:display-name="Vírgula 3 3" style:family="table-cell" style:data-style-name="N42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V_237_rgula_32_3_32_4" style:display-name="Vírgula 3 4" style:family="table-cell" style:data-style-name="N39">
      <style:table-cell-properties style:vertical-align="automatic" fo:background-color="transparent"/>
    </style:style>
    <style:style style:name="V_237_rgula_32_3_32_4_32_2" style:display-name="Vírgula 3 4 2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name="V_237_rgula_32_6_32_2" style:display-name="Vírgula 6 2" style:family="table-cell" style:data-style-name="N39">
      <style:table-cell-properties style:vertical-align="automatic" fo:background-color="transparent"/>
    </style:style>
    <style:style style:name="V_237_rgula_32_7" style:display-name="Vírgula 7" style:family="table-cell" style:data-style-name="N39">
      <style:table-cell-properties style:vertical-align="automatic" fo:background-color="transparent"/>
    </style:style>
    <style:style style:name="V_237_rgula_32_8" style:display-name="Vírgula 8" style:family="table-cell" style:data-style-name="N39">
      <style:table-cell-properties style:vertical-align="automatic" fo:background-color="transparent"/>
    </style:style>
    <style:style style:name="V_237_rgula_32_8_32_2" style:display-name="Vírgula 8 2" style:family="table-cell" style:data-style-name="N39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Rua</text:span><text:span text:style-name="T1"> </text:span><text:span text:style-name="T1">19,</text:span><text:span text:style-name="T1"> </text:span><text:span text:style-name="T1">Qd-</text:span><text:span text:style-name="T1"> </text:span><text:span text:style-name="T1">A-08,</text:span><text:span text:style-name="T1"> </text:span><text:span text:style-name="T1">Lt-06,</text:span><text:span text:style-name="T1"> </text:span><text:span text:style-name="T1">Setor</text:span><text:span text:style-name="T1"> </text:span><text:span text:style-name="T1">Oeste,</text:span><text:span text:style-name="T1"> </text:span><text:span text:style-name="T1">-</text:span><text:span text:style-name="T1"> </text:span><text:span text:style-name="T1">Anexo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,</text:span><text:span text:style-name="T1"> </text:span><text:span text:style-name="T1">Goiânia</text:span><text:span text:style-name="T1"> </text:span><text:span text:style-name="T1">Goiás</text:span><text:span text:style-name="T1"> </text:span><text:span text:style-name="T1">–</text:span><text:span text:style-name="T1"> </text:span><text:span text:style-name="T1">CEP</text:span><text:span text:style-name="T1"> </text:span><text:span text:style-name="T1">74.120-100</text:span><text:span text:style-name="T1"> </text:span><text:span text:style-name="T1">–</text:span><text:span text:style-name="T1"> </text:span><text:span text:style-name="T1">Telefone</text:span><text:span text:style-name="T1"> </text:span><text:span text:style-name="T1">(62)</text:span><text:span text:style-name="T1"> </text:span><text:span text:style-name="T1">3236-2401–</text:span><text:span text:style-name="T1"> </text:span><text:span text:style-name="T1">e-mail:</text:span><text:span text:style-name="T1"> </text:span><text:span text:style-name="T1">financeiradpo@tjgo.jus.br</text:span><text:span text:style-name="T1"> </text:span><text:span text:style-name="T1">-</text:span><text:span text:style-name="T1"> </text:span><text:span text:style-name="T1">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Renata</dc:creator>
    <meta:creation-date>2010-01-11T15:46:31Z</meta:creation-date>
    <dc:date>2022-02-15T19:45:42Z</dc:date>
    <meta:print-date>2022-02-15T19:45:15Z</meta:print-date>
    <meta:editing-cycles>67</meta:editing-cycles>
    <meta:editing-duration>PT27380S</meta:editing-duration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