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3700000121A358A984D25A2AD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/>
    <style:font-face style:name="F" svg:font-family="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imes New Roman" svg:font-family="'Times New Roman'" style:font-family-generic="swiss"/>
    <style:font-face style:name="Arial3" svg:font-family="Ari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4.563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5.431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429cm"/>
    </style:style>
    <style:style style:name="co9" style:family="table-column">
      <style:table-column-properties fo:break-before="auto" style:column-width="3.219cm"/>
    </style:style>
    <style:style style:name="co10" style:family="table-column">
      <style:table-column-properties fo:break-before="auto" style:column-width="0.868cm"/>
    </style:style>
    <style:style style:name="co11" style:family="table-column">
      <style:table-column-properties fo:break-before="auto" style:column-width="3.445cm"/>
    </style:style>
    <style:style style:name="co12" style:family="table-column">
      <style:table-column-properties fo:break-before="auto" style:column-width="3.08cm"/>
    </style:style>
    <style:style style:name="co13" style:family="table-column">
      <style:table-column-properties fo:break-before="auto" style:column-width="3.948cm"/>
    </style:style>
    <style:style style:name="co14" style:family="table-column">
      <style:table-column-properties fo:break-before="auto" style:column-width="4.032cm"/>
    </style:style>
    <style:style style:name="co15" style:family="table-column">
      <style:table-column-properties fo:break-before="auto" style:column-width="4.339cm"/>
    </style:style>
    <style:style style:name="co16" style:family="table-column">
      <style:table-column-properties fo:break-before="auto" style:column-width="3.052cm"/>
    </style:style>
    <style:style style:name="co17" style:family="table-column">
      <style:table-column-properties fo:break-before="auto" style:column-width="3.863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1.7cm"/>
    </style:style>
    <style:style style:name="co20" style:family="table-column">
      <style:table-column-properties fo:break-before="auto" style:column-width="3.381cm"/>
    </style:style>
    <style:style style:name="co21" style:family="table-column">
      <style:table-column-properties fo:break-before="auto" style:column-width="2.99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2.21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789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557cm" fo:break-before="page" style:use-optimal-row-height="true"/>
    </style:style>
    <style:style style:name="ro12" style:family="table-row">
      <style:table-row-properties style:row-height="1.947cm" fo:break-before="auto" style:use-optimal-row-height="false"/>
    </style:style>
    <style:style style:name="ro13" style:family="table-row">
      <style:table-row-properties style:row-height="1.737cm" fo:break-before="auto" style:use-optimal-row-height="false"/>
    </style:style>
    <style:style style:name="ro14" style:family="table-row">
      <style:table-row-properties style:row-height="2.157cm" fo:break-before="auto" style:use-optimal-row-height="false"/>
    </style:style>
    <style:style style:name="ro15" style:family="table-row">
      <style:table-row-properties style:row-height="1.974cm" fo:break-before="auto" style:use-optimal-row-height="false"/>
    </style:style>
    <style:style style:name="ro16" style:family="table-row">
      <style:table-row-properties style:row-height="1.762cm" fo:break-before="auto" style:use-optimal-row-height="false"/>
    </style:style>
    <style:style style:name="ro17" style:family="table-row">
      <style:table-row-properties style:row-height="2.316cm" fo:break-before="auto" style:use-optimal-row-height="false"/>
    </style:style>
    <style:style style:name="ro18" style:family="table-row">
      <style:table-row-properties style:row-height="1.369cm" fo:break-before="page" style:use-optimal-row-height="tru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0.579cm" fo:break-before="auto" style:use-optimal-row-height="true"/>
    </style:style>
    <style:style style:name="ta1" style:family="table" style:master-page-name="PageStyle_5f_Planilha_20_unificad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 style:data-style-name="N10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2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 style:data-style-name="N10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2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transparent" style:rotation-align="none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2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101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101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Normal_20_2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5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3">
      <style:table-cell-properties fo:border-bottom="0.74pt dotted #000000" fo:background-color="transparent" fo:border-left="none" fo:padding="0.071cm" fo:border-right="0.06pt solid #000000" fo:border-top="0.74pt dotted #000000"/>
    </style:style>
    <style:style style:name="ce72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Vírgula_20_2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3">
      <style:table-cell-properties fo:border-bottom="0.74pt dotted #000000" fo:background-color="transparent" fo:border-left="0.06pt solid #000000" fo:padding="0.071cm" fo:border-right="0.06pt solid #000000" fo:border-top="0.74pt dotted #000000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9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3">
      <style:table-cell-properties fo:border-bottom="0.74pt dotted #000000" fo:background-color="transparent" fo:border-left="none" fo:padding="0.071cm" fo:border-right="none" fo:border-top="0.74pt dotted #000000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3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Vírgula_20_2" style:data-style-name="N144">
      <style:table-cell-properties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4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Vírgula_20_2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09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Vírgula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0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rotation-align="none"/>
    </style:style>
    <style:style style:name="ce106" style:family="table-cell" style:parent-style-name="Default" style:data-style-name="N104"/>
    <style:style style:name="ce107" style:family="table-cell" style:parent-style-name="Default" style:data-style-name="N104">
      <style:table-cell-properties style:rotation-align="none"/>
    </style:style>
    <style:style style:name="ce108" style:family="table-cell" style:parent-style-name="Default" style:data-style-name="N104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 style:data-style-name="N11"/>
    <style:style style:name="ce110" style:family="table-cell" style:parent-style-name="Default" style:data-style-name="N3">
      <style:table-cell-properties fo:background-color="transparent" fo:border="none" fo:padding="0.071cm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fo:font-weight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unificada" table:style-name="ta1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78"/>
        <table:table-column table:style-name="co12" table:number-columns-repeated="2" table:default-cell-style-name="ce78"/>
        <table:table-column table:style-name="co11" table:default-cell-style-name="ce33"/>
        <table:table-column table:style-name="co13" table:visibility="collapse" table:default-cell-style-name="ce88"/>
        <table:table-column table:style-name="co14" table:visibility="collapse" table:default-cell-style-name="ce99"/>
        <table:table-column table:style-name="co15" table:visibility="collapse" table:default-cell-style-name="ce99"/>
        <table:table-column table:style-name="co16" table:visibility="collapse" table:default-cell-style-name="ce99"/>
        <table:table-column table:style-name="co17" table:visibility="collapse" table:default-cell-style-name="ce99"/>
        <table:table-column table:style-name="co18" table:visibility="collapse" table:default-cell-style-name="ce33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19" table:number-columns-repeated="999" table:default-cell-style-name="Default"/>
        <table:table-row table:style-name="ro1">
          <table:table-cell table:style-name="ce1" table:number-columns-spanned="14" table:number-rows-spanned="1"/>
          <table:covered-table-cell table:number-columns-repeated="13" table:style-name="ce2"/>
          <table:table-cell table:style-name="Default" table:number-columns-repeated="6"/>
          <table:table-cell table:number-columns-repeated="1004"/>
        </table:table-row>
        <table:table-row table:style-name="ro1">
          <table:table-cell table:style-name="ce1" table:number-columns-spanned="14" table:number-rows-spanned="1"/>
          <table:covered-table-cell table:number-columns-repeated="4" table:style-name="ce2"/>
          <table:covered-table-cell table:style-name="ce2">
            <draw:frame table:end-cell-address="'Planilha unificada'.I7" table:end-x="0.366cm" table:end-y="0.455cm" draw:z-index="0" draw:name="Imagem 4" draw:style-name="gr1" draw:text-style-name="P1" svg:width="5.976cm" svg:height="3.332cm" svg:x="2.481cm" svg:y="0.069cm">
              <draw:image xlink:href="Pictures/100000000000023700000121A358A984D25A2AD1.jpg" xlink:type="simple" xlink:show="embed" xlink:actuate="onLoad">
                <text:p/>
              </draw:image>
            </draw:frame>
          </table:covered-table-cell>
          <table:covered-table-cell table:number-columns-repeated="8" table:style-name="ce2"/>
          <table:table-cell table:number-columns-repeated="6"/>
          <table:table-cell table:style-name="ce105" table:number-columns-repeated="951"/>
          <table:table-cell table:number-columns-repeated="53"/>
        </table:table-row>
        <table:table-row table:style-name="ro1">
          <table:table-cell table:style-name="ce2" table:number-columns-repeated="14"/>
          <table:table-cell table:number-columns-repeated="1010"/>
        </table:table-row>
        <table:table-row table:style-name="ro2" table:number-rows-repeated="4">
          <table:table-cell table:style-name="ce2" table:number-columns-repeated="14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Diretoria Financeira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5"/>
          <table:table-cell table:style-name="ce49" office:value-type="string" calcext:value-type="string">
            <text:p>TJGO</text:p>
          </table:table-cell>
          <table:table-cell table:style-name="ce53" table:number-columns-repeated="11"/>
          <table:table-cell table:number-columns-repeated="1010"/>
        </table:table-row>
        <table:table-row table:style-name="ro2">
          <table:table-cell table:style-name="ce5" office:value-type="string" calcext:value-type="string">
            <text:p>Nome do Órgão</text:p>
          </table:table-cell>
          <table:table-cell table:style-name="ce5"/>
          <table:table-cell table:style-name="ce49" office:value-type="string" calcext:value-type="string">
            <text:p>Tribunal de Justiça do Estado de Goiás</text:p>
          </table:table-cell>
          <table:table-cell table:style-name="ce53" table:number-columns-repeated="11"/>
          <table:table-cell table:number-columns-repeated="1010"/>
        </table:table-row>
        <table:table-row table:style-name="ro2">
          <table:table-cell table:style-name="ce5" office:value-type="string" calcext:value-type="string">
            <text:p>Autoridade Máxima</text:p>
          </table:table-cell>
          <table:table-cell table:style-name="ce5"/>
          <table:table-cell table:style-name="ce49" office:value-type="string" calcext:value-type="string">
            <text:p>Desembargador Carlos Alberto França</text:p>
          </table:table-cell>
          <table:table-cell table:style-name="ce53" table:number-columns-repeated="11"/>
          <table:table-cell table:number-columns-repeated="1010"/>
        </table:table-row>
        <table:table-row table:style-name="ro1">
          <table:table-cell table:style-name="ce5" office:value-type="string" calcext:value-type="string">
            <text:p>Responsável pela Informação</text:p>
          </table:table-cell>
          <table:table-cell table:style-name="ce5"/>
          <table:table-cell table:style-name="ce49" office:value-type="string" calcext:value-type="string">
            <text:p>Divisão de Programação Orçamentária - DPO</text:p>
          </table:table-cell>
          <table:table-cell table:style-name="ce54" table:number-columns-repeated="11"/>
          <table:table-cell table:number-columns-repeated="1010"/>
        </table:table-row>
        <table:table-row table:style-name="ro1">
          <table:table-cell table:style-name="ce5" office:value-type="string" calcext:value-type="string">
            <text:p>Referência</text:p>
          </table:table-cell>
          <table:table-cell table:style-name="ce5"/>
          <table:table-cell table:style-name="ce49" office:value-type="float" office:value="2022" calcext:value-type="float">
            <text:p>2022</text:p>
          </table:table-cell>
          <table:table-cell table:style-name="ce54" table:number-columns-repeated="11"/>
          <table:table-cell table:number-columns-repeated="1010"/>
        </table:table-row>
        <table:table-row table:style-name="ro1">
          <table:table-cell table:style-name="ce5" office:value-type="string" calcext:value-type="string">
            <text:p>Data da Publicação</text:p>
          </table:table-cell>
          <table:table-cell table:style-name="ce5"/>
          <table:table-cell table:style-name="ce50" office:value-type="date" office:date-value="2022-10-14" calcext:value-type="date">
            <text:p>14/10/2022</text:p>
          </table:table-cell>
          <table:table-cell table:style-name="ce54" table:number-columns-repeated="11"/>
          <table:table-cell table:number-columns-repeated="1010"/>
        </table:table-row>
        <table:table-row table:style-name="ro1">
          <table:table-cell table:style-name="ce5" table:number-columns-repeated="2"/>
          <table:table-cell table:style-name="ce51"/>
          <table:table-cell table:style-name="ce54" table:number-columns-repeated="11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0400 - TRIBUNAL DE JUSTIÇA DO ESTADO DE GOIÁS</text:p>
          </table:table-cell>
          <table:covered-table-cell table:number-columns-repeated="13" table:style-name="ce2"/>
          <table:table-cell table:style-name="Default" table:number-columns-repeated="6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4" table:number-rows-spanned="1">
            <text:p>0452 - FUNDO ESPECIAL DE REAPARELHAMENTO E MODERNIZAÇÃO DO PODER JUDICIÁRIO - FUNDESP-PJ</text:p>
          </table:table-cell>
          <table:covered-table-cell table:number-columns-repeated="13" table:style-name="ce2"/>
          <table:table-cell table:style-name="Default" table:number-columns-repeated="6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4" table:number-rows-spanned="1">
            <text:p>0401 - GABINETE DO PRESIDENTE DO TRIBUNAL DE JUSTIÇA DO ESTADO DE GOIÁS</text:p>
          </table:table-cell>
          <table:covered-table-cell table:number-columns-repeated="13" table:style-name="ce2"/>
          <table:table-cell table:number-columns-repeated="6"/>
          <table:table-cell table:style-name="ce105" table:number-columns-repeated="951"/>
          <table:table-cell table:number-columns-repeated="53"/>
        </table:table-row>
        <table:table-row table:style-name="ro1">
          <table:table-cell table:style-name="ce6" office:value-type="string" calcext:value-type="string" table:number-columns-spanned="14" table:number-rows-spanned="1">
            <text:p>QUADRO DE DETALHAMENTO DA DESPESA</text:p>
          </table:table-cell>
          <table:covered-table-cell table:number-columns-repeated="13" table:style-name="ce2"/>
          <table:table-cell table:number-columns-repeated="6"/>
          <table:table-cell table:style-name="ce105" table:number-columns-repeated="95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4" table:number-rows-spanned="1">
            <text:p>PROPOSTA ORÇAMENTÁRIA PARA O ANO DE 2022</text:p>
          </table:table-cell>
          <table:covered-table-cell table:number-columns-repeated="13" table:style-name="ce2"/>
          <table:table-cell table:style-name="Default" table:number-columns-repeated="6"/>
          <table:table-cell table:number-columns-repeated="1004"/>
        </table:table-row>
        <table:table-row table:style-name="ro3">
          <table:table-cell table:style-name="ce7" table:number-columns-repeated="4"/>
          <table:table-cell table:style-name="ce9" table:number-columns-repeated="3"/>
          <table:table-cell table:style-name="ce61" table:number-columns-repeated="3"/>
          <table:table-cell table:style-name="ce67" table:number-columns-repeated="3"/>
          <table:table-cell table:style-name="ce9"/>
          <table:table-cell table:style-name="ce89" table:formula="of:=SUM(#REF!+#REF!+#REF!)" office:value-type="string" office:string-value="" calcext:value-type="error">
            <text:p>#REF!</text:p>
          </table:table-cell>
          <table:table-cell table:style-name="ce100" table:formula="of:=391950000+200000" office:value-type="float" office:value="392150000" calcext:value-type="float">
            <text:p>392.150.000,00 </text:p>
          </table:table-cell>
          <table:table-cell table:style-name="ce103" table:formula="of:=[.P21]-[.O21]" office:value-type="string" office:string-value="" calcext:value-type="error">
            <text:p>#REF!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ce8" office:value-type="string" calcext:value-type="string" table:number-columns-spanned="14" table:number-rows-spanned="1">
            <text:p><text:s text:c="2"/>Distribuição dos recursos entre os graus de jurisdição (RESOLUÇÃO 195 CNJ, art. 4º)</text:p>
          </table:table-cell>
          <table:covered-table-cell table:number-columns-repeated="13" table:style-name="ce34"/>
          <table:table-cell table:style-name="Default" table:number-columns-repeated="6"/>
          <table:table-cell table:number-columns-repeated="1004"/>
        </table:table-row>
        <table:table-row table:style-name="ro3">
          <table:table-cell table:style-name="ce9" table:number-columns-repeated="7"/>
          <table:table-cell table:style-name="ce61" table:number-columns-repeated="3"/>
          <table:table-cell table:style-name="ce67" table:number-columns-repeated="3"/>
          <table:table-cell table:style-name="ce9"/>
          <table:table-cell table:style-name="ce90"/>
          <table:table-cell table:style-name="Default" table:number-columns-repeated="5"/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35"/>
          <table:covered-table-cell table:style-name="ce65"/>
          <table:table-cell table:style-name="ce68" office:value-type="string" calcext:value-type="string" table:number-columns-spanned="4" table:number-rows-spanned="1">
            <text:p>Dotação distribuída</text:p>
          </table:table-cell>
          <table:covered-table-cell table:number-columns-repeated="2" table:style-name="ce79"/>
          <table:covered-table-cell table:style-name="ce83"/>
          <table:table-cell table:style-name="ce91" office:value-type="float" office:value="160592000" calcext:value-type="float">
            <text:p>160.592.000 </text:p>
          </table:table-cell>
          <table:table-cell table:style-name="ce91" table:formula="of:=141050000" office:value-type="float" office:value="141050000" calcext:value-type="float">
            <text:p>141.050.000 </text:p>
          </table:table-cell>
          <table:table-cell table:style-name="ce91" table:formula="of:=7677000" office:value-type="float" office:value="7677000" calcext:value-type="float">
            <text:p>7.677.000 </text:p>
          </table:table-cell>
          <table:table-cell table:style-name="ce91" table:formula="of:=11865000" office:value-type="float" office:value="11865000" calcext:value-type="float">
            <text:p>11.865.000 </text:p>
          </table:table-cell>
          <table:table-cell table:style-name="Default" table:number-columns-repeated="2"/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37" office:value-type="string" calcext:value-type="string" table:number-columns-spanned="1" table:number-rows-spanned="2">
            <text:p>Programa, Ação e Subtítulo</text:p>
            <text:p>(Código) </text:p>
          </table:table-cell>
          <table:table-cell table:style-name="ce56" office:value-type="string" calcext:value-type="string" table:number-columns-spanned="2" table:number-rows-spanned="1">
            <text:p>Descrição </text:p>
          </table:table-cell>
          <table:covered-table-cell table:style-name="ce58"/>
          <table:table-cell table:style-name="ce37" office:value-type="string" calcext:value-type="string" table:number-columns-spanned="1" table:number-rows-spanned="2">
            <text:p>Esfera</text:p>
          </table:table-cell>
          <table:table-cell table:style-name="ce62" office:value-type="string" calcext:value-type="string" table:number-columns-spanned="2" table:number-rows-spanned="1">
            <text:p>Fonte</text:p>
          </table:table-cell>
          <table:covered-table-cell table:style-name="ce63"/>
          <table:table-cell table:style-name="ce37" office:value-type="string" calcext:value-type="string" table:number-columns-spanned="1" table:number-rows-spanned="2">
            <text:p>GND</text:p>
          </table:table-cell>
          <table:table-cell table:style-name="ce69" office:value-type="string" calcext:value-type="string">
            <text:p>1º Grau</text:p>
          </table:table-cell>
          <table:table-cell table:style-name="ce69" office:value-type="string" calcext:value-type="string">
            <text:p>2º Grau</text:p>
          </table:table-cell>
          <table:table-cell table:style-name="ce69" office:value-type="string" calcext:value-type="string">
            <text:p>1º e 2º Graus (1)</text:p>
          </table:table-cell>
          <table:table-cell table:style-name="ce84" office:value-type="string" calcext:value-type="string">
            <text:p>Total</text:p>
          </table:table-cell>
          <table:table-cell table:style-name="ce91"/>
          <table:table-cell table:style-name="ce101" office:value-type="percentage" office:value="0.87831274285145" calcext:value-type="percentage">
            <text:p>88%</text:p>
          </table:table-cell>
          <table:table-cell table:style-name="ce101" office:value-type="percentage" office:value="0.0478043738168776" calcext:value-type="percentage">
            <text:p>5%</text:p>
          </table:table-cell>
          <table:table-cell table:style-name="ce101" office:value-type="percentage" office:value="0.0738828833316728" calcext:value-type="percentage">
            <text:p>7%</text:p>
          </table:table-cell>
          <table:table-cell table:style-name="Default" table:number-columns-repeated="2"/>
          <table:table-cell table:number-columns-repeated="1004"/>
        </table:table-row>
        <table:table-row table:style-name="ro4">
          <table:table-cell table:style-name="ce12" office:value-type="string" calcext:value-type="string">
            <text:p>Código</text:p>
          </table:table-cell>
          <table:table-cell table:style-name="ce37" office:value-type="string" calcext:value-type="string">
            <text:p>Descrição</text:p>
          </table:table-cell>
          <table:covered-table-cell table:number-columns-repeated="2" table:style-name="ce37"/>
          <table:table-cell table:style-name="ce57" office:value-type="string" calcext:value-type="string">
            <text:p>Programa</text:p>
          </table:table-cell>
          <table:table-cell table:style-name="ce57" office:value-type="string" calcext:value-type="string">
            <text:p>Ação e Subtítulo</text:p>
          </table:table-cell>
          <table:covered-table-cell table:style-name="ce37"/>
          <table:table-cell table:style-name="ce57" office:value-type="string" calcext:value-type="string">
            <text:p>Código</text:p>
          </table:table-cell>
          <table:table-cell table:style-name="ce57" office:value-type="string" calcext:value-type="string">
            <text:p>Descrição</text:p>
          </table:table-cell>
          <table:covered-table-cell table:style-name="ce37"/>
          <table:table-cell table:style-name="ce70" office:value-type="string" calcext:value-type="string">
            <text:p>A</text:p>
          </table:table-cell>
          <table:table-cell table:style-name="ce80" office:value-type="string" calcext:value-type="string">
            <text:p>B</text:p>
          </table:table-cell>
          <table:table-cell table:style-name="ce80" office:value-type="string" calcext:value-type="string">
            <text:p>C</text:p>
          </table:table-cell>
          <table:table-cell table:style-name="ce85" office:value-type="string" calcext:value-type="string">
            <text:p>D=A+B+C</text:p>
          </table:table-cell>
          <table:table-cell table:style-name="Default"/>
          <table:table-cell table:style-name="ce91" table:number-columns-repeated="4"/>
          <table:table-cell table:style-name="Default"/>
          <table:table-cell table:number-columns-repeated="1004"/>
        </table:table-row>
        <table:table-row table:style-name="ro3">
          <table:table-cell table:style-name="ce13" office:value-type="string" calcext:value-type="string" table:number-columns-spanned="14" table:number-rows-spanned="1">
            <text:p>Dotações para despesas obrigatórias (2)</text:p>
          </table:table-cell>
          <table:covered-table-cell table:number-columns-repeated="12" table:style-name="ce38"/>
          <table:covered-table-cell table:style-name="ce86"/>
          <table:table-cell table:style-name="Default"/>
          <table:table-cell table:style-name="ce91" table:number-columns-repeated="4"/>
          <table:table-cell table:style-name="Default"/>
          <table:table-cell table:number-columns-repeated="1004"/>
        </table:table-row>
        <table:table-row table:style-name="ro5">
          <table:table-cell table:style-name="ce14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55" office:value-type="string" calcext:value-type="string">
            <text:p>4200 4.239</text:p>
          </table:table-cell>
          <table:table-cell table:style-name="ce55" office:value-type="string" calcext:value-type="string">
            <text:p>GESTÃO E MANUTENÇÃO</text:p>
          </table:table-cell>
          <table:table-cell table:style-name="ce55" office:value-type="string" calcext:value-type="string">
            <text:p> GESTÃO E MANUTENÇÃO DAS ATIVIDADES DO TJGO <text:span text:style-name="T1">(PIS/PASEP)</text:span>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37</text:p>
          </table:table-cell>
          <table:table-cell table:style-name="ce21" office:value-type="string" calcext:value-type="string">
            <text:p>EMOLUMENTOS E CUSTAS JUDICIAIS</text:p>
          </table:table-cell>
          <table:table-cell table:style-name="ce21" office:value-type="string" calcext:value-type="string">
            <text:p>3</text:p>
          </table:table-cell>
          <table:table-cell table:style-name="ce71" office:value-type="float" office:value="4725323.07672384" calcext:value-type="float">
            <text:p>4.725.323</text:p>
          </table:table-cell>
          <table:table-cell table:style-name="ce71" office:value-type="float" office:value="257187.040670306" calcext:value-type="float">
            <text:p>257.187</text:p>
          </table:table-cell>
          <table:table-cell table:style-name="ce81" office:value-type="float" office:value="397489.882605852" calcext:value-type="float">
            <text:p>397.490</text:p>
          </table:table-cell>
          <table:table-cell table:style-name="ce87" table:formula="of:=SUM([.K28:.M28])" office:value-type="float" office:value="5380000" calcext:value-type="float">
            <text:p>5.380.000 </text:p>
          </table:table-cell>
          <table:table-cell table:style-name="ce92"/>
          <table:table-cell table:style-name="ce91" table:number-columns-repeated="4"/>
          <table:table-cell table:style-name="ce94"/>
          <table:table-cell/>
          <table:table-cell table:style-name="ce106"/>
          <table:table-cell table:number-columns-repeated="1002"/>
        </table:table-row>
        <table:table-row table:style-name="ro5">
          <table:table-cell table:style-name="ce14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55" office:value-type="string" calcext:value-type="string">
            <text:p>4200 4.239</text:p>
          </table:table-cell>
          <table:table-cell table:style-name="ce55" office:value-type="string" calcext:value-type="string">
            <text:p>GESTÃO E MANUTENÇÃO</text:p>
          </table:table-cell>
          <table:table-cell table:style-name="ce22" office:value-type="string" calcext:value-type="string">
            <text:p> GESTÃO E MANUTENÇÃO DAS ATIVIDADES DO TJGO <text:span text:style-name="T1">(AUXÍLIO SAÚDE)</text:span>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37</text:p>
          </table:table-cell>
          <table:table-cell table:style-name="ce21" office:value-type="string" calcext:value-type="string">
            <text:p>EMOLUMENTOS E CUSTAS JUDICIAIS</text:p>
          </table:table-cell>
          <table:table-cell table:style-name="ce21" office:value-type="string" calcext:value-type="string">
            <text:p>3</text:p>
          </table:table-cell>
          <table:table-cell table:style-name="ce71" office:value-type="float" office:value="68249999.9349248" calcext:value-type="float">
            <text:p>68.250.000</text:p>
          </table:table-cell>
          <table:table-cell table:style-name="ce71" office:value-type="float" office:value="12600000.0057845" calcext:value-type="float">
            <text:p>12.600.000</text:p>
          </table:table-cell>
          <table:table-cell table:style-name="ce81" office:value-type="float" office:value="24150000.0592908" calcext:value-type="float">
            <text:p>24.150.000</text:p>
          </table:table-cell>
          <table:table-cell table:style-name="ce87" table:formula="of:=SUM([.K29:.M29])" office:value-type="float" office:value="105000000" calcext:value-type="float">
            <text:p>105.000.000 </text:p>
          </table:table-cell>
          <table:table-cell table:style-name="ce92"/>
          <table:table-cell table:style-name="ce91" table:number-columns-repeated="4"/>
          <table:table-cell table:style-name="ce94"/>
          <table:table-cell table:number-columns-repeated="1004"/>
        </table:table-row>
        <table:table-row table:style-name="ro6">
          <table:table-cell table:style-name="ce14" office:value-type="string" calcext:value-type="string">
            <text:p>0401</text:p>
          </table:table-cell>
          <table:table-cell table:style-name="ce21" office:value-type="string" calcext:value-type="string">
            <text:p>GABINETE DO PRESIDENTE DO TJGO</text:p>
          </table:table-cell>
          <table:table-cell table:style-name="ce21" office:value-type="string" calcext:value-type="string">
            <text:p>02.061</text:p>
          </table:table-cell>
          <table:table-cell table:style-name="ce55" office:value-type="string" calcext:value-type="string">
            <text:p>4100 4.139</text:p>
          </table:table-cell>
          <table:table-cell table:style-name="ce55" office:value-type="string" calcext:value-type="string">
            <text:p>ENCARGOS DA FOLHA DE PAGAMENTO DOS SERVIDORES PÚBLICOS</text:p>
          </table:table-cell>
          <table:table-cell table:style-name="ce55" office:value-type="string" calcext:value-type="string">
            <text:p>FOLHA DE PAGAMENTO DE SERVIDORES PÚBLICOS DO TJG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00</text:p>
          </table:table-cell>
          <table:table-cell table:style-name="ce21" office:value-type="string" calcext:value-type="string">
            <text:p>RECEITAS ORDINÁRIAS</text:p>
          </table:table-cell>
          <table:table-cell table:style-name="ce21" office:value-type="string" calcext:value-type="string">
            <text:p>1</text:p>
          </table:table-cell>
          <table:table-cell table:style-name="ce71" office:value-type="float" office:value="971660950" calcext:value-type="float">
            <text:p>971.660.950</text:p>
          </table:table-cell>
          <table:table-cell table:style-name="ce71" office:value-type="float" office:value="179383560" calcext:value-type="float">
            <text:p>179.383.560</text:p>
          </table:table-cell>
          <table:table-cell table:style-name="ce81" office:value-type="float" office:value="343818490" calcext:value-type="float">
            <text:p>343.818.490</text:p>
          </table:table-cell>
          <table:table-cell table:style-name="ce87" table:formula="of:=SUM([.K30:.M30])" office:value-type="float" office:value="1494863000" calcext:value-type="float">
            <text:p>1.494.863.000 </text:p>
          </table:table-cell>
          <table:table-cell table:style-name="ce90" table:formula="of:=1194335000+211424000" office:value-type="float" office:value="1405759000" calcext:value-type="float">
            <text:p>1.405.759.000,00 </text:p>
          </table:table-cell>
          <table:table-cell table:style-name="ce91" table:formula="of:=1194335000+211424000" office:value-type="float" office:value="1405759000" calcext:value-type="float">
            <text:p>1.405.759.000 </text:p>
          </table:table-cell>
          <table:table-cell table:style-name="ce103" table:formula="of:=[.P30]*[.$Q$36]" office:value-type="float" office:value="913743350" calcext:value-type="float">
            <text:p>913.743.350 </text:p>
          </table:table-cell>
          <table:table-cell table:style-name="ce103" table:formula="of:=[.P30]*[.$R$36]" office:value-type="float" office:value="168691080" calcext:value-type="float">
            <text:p>168.691.080 </text:p>
          </table:table-cell>
          <table:table-cell table:style-name="ce103" table:formula="of:=[.P30]*[.$S$36]" office:value-type="float" office:value="323324570" calcext:value-type="float">
            <text:p>323.324.570 </text:p>
          </table:table-cell>
          <table:table-cell/>
          <table:table-cell table:style-name="ce105"/>
          <table:table-cell table:style-name="ce107"/>
          <table:table-cell table:style-name="ce105" table:number-columns-repeated="949"/>
          <table:table-cell table:number-columns-repeated="53"/>
        </table:table-row>
        <table:table-row table:style-name="ro7">
          <table:table-cell table:style-name="ce14" office:value-type="string" calcext:value-type="string">
            <text:p>0401</text:p>
          </table:table-cell>
          <table:table-cell table:style-name="ce21" office:value-type="string" calcext:value-type="string">
            <text:p>GABINETE DO PRESIDENTE DO TJGO</text:p>
          </table:table-cell>
          <table:table-cell table:style-name="ce21" office:value-type="string" calcext:value-type="string">
            <text:p>09.272</text:p>
          </table:table-cell>
          <table:table-cell table:style-name="ce21" office:value-type="string" calcext:value-type="string">
            <text:p>0200 7.206</text:p>
          </table:table-cell>
          <table:table-cell table:style-name="ce21" office:value-type="string" calcext:value-type="string">
            <text:p>ENCARGOS DOS BENEFÍCIOS PREVIDENCIÁRIOS E ESPECIAIS</text:p>
          </table:table-cell>
          <table:table-cell table:style-name="ce21" office:value-type="string" calcext:value-type="string">
            <text:p>ENCARGOS COM BENEFÍCIOS PREVIDENCIÁRIOS PELO TJG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00</text:p>
          </table:table-cell>
          <table:table-cell table:style-name="ce21" office:value-type="string" calcext:value-type="string">
            <text:p>RECEITAS ORDINÁRIAS</text:p>
          </table:table-cell>
          <table:table-cell table:style-name="ce21" office:value-type="string" calcext:value-type="string">
            <text:p>1</text:p>
          </table:table-cell>
          <table:table-cell table:style-name="ce71" office:value-type="float" office:value="74718800" calcext:value-type="float">
            <text:p>74.718.800</text:p>
          </table:table-cell>
          <table:table-cell table:style-name="ce71" office:value-type="float" office:value="13794240" calcext:value-type="float">
            <text:p>13.794.240</text:p>
          </table:table-cell>
          <table:table-cell table:style-name="ce81" office:value-type="float" office:value="26438960" calcext:value-type="float">
            <text:p>26.438.960</text:p>
          </table:table-cell>
          <table:table-cell table:style-name="ce87" table:formula="of:=SUM([.K31:.M31])" office:value-type="float" office:value="114952000" calcext:value-type="float">
            <text:p>114.952.000 </text:p>
          </table:table-cell>
          <table:table-cell office:value-type="float" office:value="7206" calcext:value-type="float">
            <text:p>7206</text:p>
          </table:table-cell>
          <table:table-cell table:style-name="ce91" office:value-type="float" office:value="108741000" calcext:value-type="float">
            <text:p>108.741.000 </text:p>
          </table:table-cell>
          <table:table-cell table:style-name="ce103" table:formula="of:=[.P31]*[.$Q$36]" office:value-type="float" office:value="70681650" calcext:value-type="float">
            <text:p>70.681.650 </text:p>
          </table:table-cell>
          <table:table-cell table:style-name="ce103" table:formula="of:=[.P31]*[.$R$36]" office:value-type="float" office:value="13048920" calcext:value-type="float">
            <text:p>13.048.920 </text:p>
          </table:table-cell>
          <table:table-cell table:style-name="ce103" table:formula="of:=[.P31]*[.$S$36]" office:value-type="float" office:value="25010430" calcext:value-type="float">
            <text:p>25.010.430 </text:p>
          </table:table-cell>
          <table:table-cell table:number-columns-repeated="1005"/>
        </table:table-row>
        <table:table-row table:style-name="ro7">
          <table:table-cell table:style-name="ce14" office:value-type="string" calcext:value-type="string">
            <text:p>0401</text:p>
          </table:table-cell>
          <table:table-cell table:style-name="ce21" office:value-type="string" calcext:value-type="string">
            <text:p>GABINETE DO PRESIDENTE DO TJGO</text:p>
          </table:table-cell>
          <table:table-cell table:style-name="ce21" office:value-type="string" calcext:value-type="string">
            <text:p>09.272</text:p>
          </table:table-cell>
          <table:table-cell table:style-name="ce21" office:value-type="string" calcext:value-type="string">
            <text:p>0200 7.206</text:p>
          </table:table-cell>
          <table:table-cell table:style-name="ce21" office:value-type="string" calcext:value-type="string">
            <text:p>ENCARGOS DOS BENEFÍCIOS PREVIDENCIÁRIOS E ESPECIAIS</text:p>
          </table:table-cell>
          <table:table-cell table:style-name="ce21" office:value-type="string" calcext:value-type="string">
            <text:p>ENCARGOS COM BENEFÍCIOS PREVIDENCIÁRIOS PELO TJG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300</text:p>
          </table:table-cell>
          <table:table-cell table:style-name="ce21" office:value-type="string" calcext:value-type="string">
            <text:p>RECURSOS DESTINADOS AO RPPS</text:p>
          </table:table-cell>
          <table:table-cell table:style-name="ce21" office:value-type="string" calcext:value-type="string">
            <text:p>1</text:p>
          </table:table-cell>
          <table:table-cell table:style-name="ce71" office:value-type="float" office:value="216084050" calcext:value-type="float">
            <text:p>216.084.050</text:p>
          </table:table-cell>
          <table:table-cell table:style-name="ce71" office:value-type="float" office:value="39892440" calcext:value-type="float">
            <text:p>39.892.440</text:p>
          </table:table-cell>
          <table:table-cell table:style-name="ce81" office:value-type="float" office:value="76460510" calcext:value-type="float">
            <text:p>76.460.510</text:p>
          </table:table-cell>
          <table:table-cell table:style-name="ce87" table:formula="of:=SUM([.K32:.M32])" office:value-type="float" office:value="332437000" calcext:value-type="float">
            <text:p>332.437.000 </text:p>
          </table:table-cell>
          <table:table-cell office:value-type="float" office:value="7206" calcext:value-type="float">
            <text:p>7206</text:p>
          </table:table-cell>
          <table:table-cell table:style-name="ce91" office:value-type="float" office:value="361000000" calcext:value-type="float">
            <text:p>361.000.000 </text:p>
          </table:table-cell>
          <table:table-cell table:style-name="ce103" table:formula="of:=[.P32]*[.$Q$36]" office:value-type="float" office:value="234650000" calcext:value-type="float">
            <text:p>234.650.000 </text:p>
          </table:table-cell>
          <table:table-cell table:style-name="ce103" table:formula="of:=[.P32]*[.$R$36]" office:value-type="float" office:value="43320000" calcext:value-type="float">
            <text:p>43.320.000 </text:p>
          </table:table-cell>
          <table:table-cell table:style-name="ce103" table:formula="of:=[.P32]*[.$S$36]" office:value-type="float" office:value="83030000" calcext:value-type="float">
            <text:p>83.030.000 </text:p>
          </table:table-cell>
          <table:table-cell table:number-columns-repeated="1005"/>
        </table:table-row>
        <table:table-row table:style-name="ro8">
          <table:table-cell table:style-name="ce15" office:value-type="string" calcext:value-type="string">
            <text:p>0401</text:p>
          </table:table-cell>
          <table:table-cell table:style-name="ce39" office:value-type="string" calcext:value-type="string">
            <text:p>GABINETE DO PRESIDENTE DO TJGO</text:p>
          </table:table-cell>
          <table:table-cell table:style-name="ce21" office:value-type="string" calcext:value-type="string">
            <text:p>28.846</text:p>
          </table:table-cell>
          <table:table-cell table:style-name="ce21" office:value-type="string" calcext:value-type="string">
            <text:p>0100 7.108</text:p>
          </table:table-cell>
          <table:table-cell table:style-name="ce21" office:value-type="string" calcext:value-type="string">
            <text:p>ENCARGOS ESPECIAIS</text:p>
          </table:table-cell>
          <table:table-cell table:style-name="ce21" office:value-type="string" calcext:value-type="string">
            <text:p>ENCARGOS JUDICIÁRIOS DO TJ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00</text:p>
          </table:table-cell>
          <table:table-cell table:style-name="ce21" office:value-type="string" calcext:value-type="string">
            <text:p>RECEITAS ORDINÁRIAS</text:p>
          </table:table-cell>
          <table:table-cell table:style-name="ce21" office:value-type="string" calcext:value-type="string">
            <text:p>1</text:p>
          </table:table-cell>
          <table:table-cell table:style-name="ce71" office:value-type="float" office:value="117000000" calcext:value-type="float">
            <text:p>117.000.000</text:p>
          </table:table-cell>
          <table:table-cell table:style-name="ce71" office:value-type="float" office:value="21600000" calcext:value-type="float">
            <text:p>21.600.000</text:p>
          </table:table-cell>
          <table:table-cell table:style-name="ce81" office:value-type="float" office:value="41400000" calcext:value-type="float">
            <text:p>41.400.000</text:p>
          </table:table-cell>
          <table:table-cell table:style-name="ce87" table:formula="of:=SUM([.K33:.M33])" office:value-type="float" office:value="180000000" calcext:value-type="float">
            <text:p>180.000.000 </text:p>
          </table:table-cell>
          <table:table-cell/>
          <table:table-cell table:style-name="ce91"/>
          <table:table-cell table:style-name="ce103" table:number-columns-repeated="3"/>
          <table:table-cell table:number-columns-repeated="3"/>
          <table:table-cell table:style-name="ce109" table:number-columns-repeated="3"/>
          <table:table-cell table:number-columns-repeated="999"/>
        </table:table-row>
        <table:table-row table:style-name="ro5">
          <table:table-cell table:style-name="ce14" office:value-type="string" calcext:value-type="string">
            <text:p>0401</text:p>
          </table:table-cell>
          <table:table-cell table:style-name="ce21" office:value-type="string" calcext:value-type="string">
            <text:p>GABINETE DO PRESIDENTE DO TJGO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4200 4.239</text:p>
          </table:table-cell>
          <table:table-cell table:style-name="ce21" office:value-type="string" calcext:value-type="string">
            <text:p>GESTÃO E MANUTENÇÃO</text:p>
          </table:table-cell>
          <table:table-cell table:style-name="ce21" office:value-type="string" calcext:value-type="string">
            <text:p> GESTÃO E MANUTENÇÃO DAS ATIVIDADES DO TJGO <text:span text:style-name="T2"> </text:span><text:span text:style-name="T3">(AUXÍLIO ALIMENTAÇÃO)</text:span>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00</text:p>
          </table:table-cell>
          <table:table-cell table:style-name="ce21" office:value-type="string" calcext:value-type="string">
            <text:p>RECEITAS ORDINÁRIAS</text:p>
          </table:table-cell>
          <table:table-cell table:style-name="ce21" office:value-type="string" calcext:value-type="string">
            <text:p>3</text:p>
          </table:table-cell>
          <table:table-cell table:style-name="ce71" office:value-type="float" office:value="68055000" calcext:value-type="float">
            <text:p>68.055.000</text:p>
          </table:table-cell>
          <table:table-cell table:style-name="ce71" office:value-type="float" office:value="12564000" calcext:value-type="float">
            <text:p>12.564.000</text:p>
          </table:table-cell>
          <table:table-cell table:style-name="ce71" office:value-type="float" office:value="24081000" calcext:value-type="float">
            <text:p>24.081.000</text:p>
          </table:table-cell>
          <table:table-cell table:style-name="ce87" table:formula="of:=SUM([.K34:.M34])" office:value-type="float" office:value="104700000" calcext:value-type="float">
            <text:p>104.700.000 </text:p>
          </table:table-cell>
          <table:table-cell/>
          <table:table-cell table:style-name="ce91"/>
          <table:table-cell table:style-name="ce103" table:number-columns-repeated="3"/>
          <table:table-cell table:number-columns-repeated="3"/>
          <table:table-cell table:style-name="ce110" table:number-columns-repeated="3"/>
          <table:table-cell table:number-columns-repeated="999"/>
        </table:table-row>
        <table:table-row table:style-name="ro9">
          <table:table-cell table:style-name="ce16" office:value-type="string" calcext:value-type="string">
            <text:p>0401</text:p>
          </table:table-cell>
          <table:table-cell table:style-name="ce21" office:value-type="string" calcext:value-type="string">
            <text:p>GABINETE DO PRESIDENTE DO TJGO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4200 4.239</text:p>
          </table:table-cell>
          <table:table-cell table:style-name="ce21" office:value-type="string" calcext:value-type="string">
            <text:p>GESTÃO E MANUTENÇÃO</text:p>
          </table:table-cell>
          <table:table-cell table:style-name="ce21" office:value-type="string" calcext:value-type="string">
            <text:p> GESTÃO E MANUTENÇÃO DAS ATIVIDADES DO TJGO <text:span text:style-name="T1">(AUXÍLIO EDUCAÇÃO INFANTIL)</text:span>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00</text:p>
          </table:table-cell>
          <table:table-cell table:style-name="ce21" office:value-type="string" calcext:value-type="string">
            <text:p>RECEITAS ORDINÁRIAS</text:p>
          </table:table-cell>
          <table:table-cell table:style-name="ce21" office:value-type="string" calcext:value-type="string">
            <text:p>3</text:p>
          </table:table-cell>
          <table:table-cell table:style-name="ce71" office:value-type="float" office:value="8000000" calcext:value-type="float">
            <text:p>8.000.000</text:p>
          </table:table-cell>
          <table:table-cell table:style-name="ce71" office:value-type="float" office:value="500000" calcext:value-type="float">
            <text:p>500.000</text:p>
          </table:table-cell>
          <table:table-cell table:style-name="ce81" office:value-type="float" office:value="1500000" calcext:value-type="float">
            <text:p>1.500.000</text:p>
          </table:table-cell>
          <table:table-cell table:style-name="ce87" table:formula="of:=SUM([.K35:.M35])" office:value-type="float" office:value="10000000" calcext:value-type="float">
            <text:p>10.000.000 </text:p>
          </table:table-cell>
          <table:table-cell/>
          <table:table-cell table:style-name="ce91"/>
          <table:table-cell table:style-name="ce103" table:number-columns-repeated="3"/>
          <table:table-cell table:number-columns-repeated="1005"/>
        </table:table-row>
        <table:table-row table:style-name="ro10">
          <table:table-cell table:style-name="ce17" office:value-type="string" calcext:value-type="string" table:number-columns-spanned="10" table:number-rows-spanned="1">
            <text:p>Total das dotações para despesas obrigatórias do 0452 - FUNDO ESPECIAL DE REAPARELHAMENTO E MODERNIZAÇÃO DO PODER JUDICIÁRIO - FUNDESP-PJ</text:p>
          </table:table-cell>
          <table:covered-table-cell table:number-columns-repeated="9" table:style-name="ce40"/>
          <table:table-cell table:style-name="ce72" table:formula="of:=[.K28]+[.K29]" office:value-type="float" office:value="72975323.0116486" calcext:value-type="float">
            <text:p>72.975.323 </text:p>
          </table:table-cell>
          <table:table-cell table:style-name="ce72" table:formula="of:=[.L28]+[.L29]" office:value-type="float" office:value="12857187.0464548" calcext:value-type="float">
            <text:p>12.857.187 </text:p>
          </table:table-cell>
          <table:table-cell table:style-name="ce72" table:formula="of:=[.M28]+[.M29]" office:value-type="float" office:value="24547489.9418967" calcext:value-type="float">
            <text:p>24.547.490 </text:p>
          </table:table-cell>
          <table:table-cell table:style-name="ce72" table:formula="of:=[.N28]+[.N29]" office:value-type="float" office:value="110380000" calcext:value-type="float">
            <text:p>110.380.000 </text:p>
          </table:table-cell>
          <table:table-cell/>
          <table:table-cell table:style-name="ce91"/>
          <table:table-cell table:style-name="ce104" office:value-type="percentage" office:value="0.65" calcext:value-type="percentage">
            <text:p>65%</text:p>
          </table:table-cell>
          <table:table-cell table:style-name="ce104" office:value-type="percentage" office:value="0.12" calcext:value-type="percentage">
            <text:p>12%</text:p>
          </table:table-cell>
          <table:table-cell table:style-name="ce104" office:value-type="percentage" office:value="0.23" calcext:value-type="percentage">
            <text:p>23%</text:p>
          </table:table-cell>
          <table:table-cell table:number-columns-repeated="1005"/>
        </table:table-row>
        <table:table-row table:style-name="ro3">
          <table:table-cell table:style-name="ce17" office:value-type="string" calcext:value-type="string" table:number-columns-spanned="10" table:number-rows-spanned="1">
            <text:p>Total das dotações para despesas obrigatórias do 0401 - GABINETE DO PRESIDENTE DO TRIBUNAL DE JUSTIÇA DO ESTADO DE GOIÁS</text:p>
          </table:table-cell>
          <table:covered-table-cell table:number-columns-repeated="9" table:style-name="ce40"/>
          <table:table-cell table:style-name="ce73" table:formula="of:=SUM([.K30:.K35])" office:value-type="float" office:value="1455518800" calcext:value-type="float">
            <text:p>1.455.518.800 </text:p>
          </table:table-cell>
          <table:table-cell table:style-name="ce73" table:formula="of:=SUM([.L30:.L35])" office:value-type="float" office:value="267734240" calcext:value-type="float">
            <text:p>267.734.240 </text:p>
          </table:table-cell>
          <table:table-cell table:style-name="ce73" table:formula="of:=SUM([.M30:.M35])" office:value-type="float" office:value="513698960" calcext:value-type="float">
            <text:p>513.698.960 </text:p>
          </table:table-cell>
          <table:table-cell table:style-name="ce73" table:formula="of:=SUM([.N30:.N35])" office:value-type="float" office:value="2236952000" calcext:value-type="float">
            <text:p>2.236.952.000 </text:p>
          </table:table-cell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9" table:style-name="ce41"/>
          <table:table-cell table:style-name="ce74" table:formula="of:=SUM([.K28:.K35])" office:value-type="float" office:value="1528494123.01165" calcext:value-type="float">
            <text:p>1.528.494.123 </text:p>
          </table:table-cell>
          <table:table-cell table:style-name="ce74" table:formula="of:=SUM([.L28:.L35])" office:value-type="float" office:value="280591427.046455" calcext:value-type="float">
            <text:p>280.591.427 </text:p>
          </table:table-cell>
          <table:table-cell table:style-name="ce74" table:formula="of:=SUM([.M28:.M35])" office:value-type="float" office:value="538246449.941897" calcext:value-type="float">
            <text:p>538.246.450 </text:p>
          </table:table-cell>
          <table:table-cell table:style-name="ce74" table:formula="of:=SUM([.N28:.N35])" office:value-type="float" office:value="2347332000" calcext:value-type="float">
            <text:p>2.347.332.000 </text:p>
          </table:table-cell>
          <table:table-cell table:number-columns-repeated="1010"/>
        </table:table-row>
        <table:table-row table:style-name="ro3">
          <table:table-cell table:style-name="ce19"/>
          <table:table-cell table:style-name="ce25" table:number-columns-repeated="9"/>
          <table:table-cell table:style-name="ce75" table:number-columns-repeated="4"/>
          <table:table-cell table:number-columns-repeated="1010"/>
        </table:table-row>
        <table:table-row table:style-name="ro11">
          <table:table-cell table:style-name="ce13" office:value-type="string" calcext:value-type="string" table:number-columns-spanned="14" table:number-rows-spanned="1">
            <text:p>Dotações para despesas discricionárias </text:p>
          </table:table-cell>
          <table:covered-table-cell table:number-columns-repeated="12" table:style-name="ce38"/>
          <table:covered-table-cell table:style-name="ce86"/>
          <table:table-cell table:style-name="ce89"/>
          <table:table-cell table:style-name="ce94"/>
          <table:table-cell table:style-name="ce101" office:value-type="percentage" office:value="0.87831274285145" calcext:value-type="percentage">
            <text:p>88%</text:p>
          </table:table-cell>
          <table:table-cell table:style-name="ce101" office:value-type="percentage" office:value="0.0478043738168776" calcext:value-type="percentage">
            <text:p>5%</text:p>
          </table:table-cell>
          <table:table-cell table:style-name="ce101" office:value-type="percentage" office:value="0.0738828833316728" calcext:value-type="percentage">
            <text:p>7%</text:p>
          </table:table-cell>
          <table:table-cell table:style-name="ce94"/>
          <table:table-cell table:number-columns-repeated="1004"/>
        </table:table-row>
        <table:table-row table:style-name="ro12">
          <table:table-cell table:style-name="ce20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4200 4.239</text:p>
          </table:table-cell>
          <table:table-cell table:style-name="ce22" office:value-type="string" calcext:value-type="string">
            <text:p>GESTÃO E MANUTENÇÃO</text:p>
          </table:table-cell>
          <table:table-cell table:style-name="ce21" office:value-type="string" calcext:value-type="string">
            <text:p><text:s/>GESTÃO E MANUTENÇÃO DAS ATIVIDADES DO TJG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37</text:p>
          </table:table-cell>
          <table:table-cell table:style-name="ce21" office:value-type="string" calcext:value-type="string">
            <text:p>EMOLUMENTOS E CUSTAS JUDICIAIS</text:p>
          </table:table-cell>
          <table:table-cell table:style-name="ce21" office:value-type="string" calcext:value-type="string">
            <text:p>3</text:p>
          </table:table-cell>
          <table:table-cell table:style-name="ce76" office:value-type="float" office:value="83725600" calcext:value-type="float">
            <text:p>83.725.600</text:p>
          </table:table-cell>
          <table:table-cell table:style-name="ce71" office:value-type="float" office:value="5232850" calcext:value-type="float">
            <text:p>5.232.850</text:p>
          </table:table-cell>
          <table:table-cell table:style-name="ce71" office:value-type="float" office:value="15698550" calcext:value-type="float">
            <text:p>15.698.550</text:p>
          </table:table-cell>
          <table:table-cell table:style-name="ce87" table:formula="of:=SUM([.K41:.M41])" office:value-type="float" office:value="104657000" calcext:value-type="float">
            <text:p>104.657.000 </text:p>
          </table:table-cell>
          <table:table-cell table:style-name="ce89" table:formula="of:=391950000-#REF!-#REF!-#REF!" office:value-type="string" office:string-value="" calcext:value-type="error">
            <text:p>#REF!</text:p>
          </table:table-cell>
          <table:table-cell table:style-name="ce91" table:formula="of:=391950000+200000-#REF!-#REF!-#REF!" office:value-type="string" office:string-value="" calcext:value-type="error">
            <text:p>#REF!</text:p>
          </table:table-cell>
          <table:table-cell table:style-name="ce91" table:formula="of:=[.P41]*[.$P$25]" office:value-type="string" office:string-value="" calcext:value-type="error">
            <text:p>#REF!</text:p>
          </table:table-cell>
          <table:table-cell table:style-name="ce91" table:formula="of:=[.P41]*[.$Q$25]" office:value-type="string" office:string-value="" calcext:value-type="error">
            <text:p>#REF!</text:p>
          </table:table-cell>
          <table:table-cell table:style-name="ce91" table:formula="of:=[.P41]*[.$R$25]" office:value-type="string" office:string-value="" calcext:value-type="error">
            <text:p>#REF!</text:p>
          </table:table-cell>
          <table:table-cell table:style-name="ce94"/>
          <table:table-cell table:number-columns-repeated="1004"/>
        </table:table-row>
        <table:table-row table:style-name="ro13">
          <table:table-cell table:style-name="ce20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4200 4.239</text:p>
          </table:table-cell>
          <table:table-cell table:style-name="ce22" office:value-type="string" calcext:value-type="string">
            <text:p>GESTÃO E MANUTENÇÃO</text:p>
          </table:table-cell>
          <table:table-cell table:style-name="ce21" office:value-type="string" calcext:value-type="string">
            <text:p><text:s/>GESTÃO E MANUTENÇÃO DAS ATIVIDADES DO TJG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37</text:p>
          </table:table-cell>
          <table:table-cell table:style-name="ce21" office:value-type="string" calcext:value-type="string">
            <text:p>EMOLUMENTOS E CUSTAS JUDICIAIS</text:p>
          </table:table-cell>
          <table:table-cell table:style-name="ce21" office:value-type="string" calcext:value-type="string">
            <text:p>4</text:p>
          </table:table-cell>
          <table:table-cell table:style-name="ce76" office:value-type="float" office:value="160000" calcext:value-type="float">
            <text:p>160.000</text:p>
          </table:table-cell>
          <table:table-cell table:style-name="ce71" office:value-type="float" office:value="10000" calcext:value-type="float">
            <text:p>10.000</text:p>
          </table:table-cell>
          <table:table-cell table:style-name="ce71" office:value-type="float" office:value="30000" calcext:value-type="float">
            <text:p>30.000</text:p>
          </table:table-cell>
          <table:table-cell table:style-name="ce87" table:formula="of:=SUM([.K42:.M42])" office:value-type="float" office:value="200000" calcext:value-type="float">
            <text:p>200.000 </text:p>
          </table:table-cell>
          <table:table-cell table:style-name="ce89"/>
          <table:table-cell table:style-name="ce91" table:number-columns-repeated="4"/>
          <table:table-cell table:style-name="ce94"/>
          <table:table-cell/>
          <table:table-cell table:style-name="ce108"/>
          <table:table-cell table:number-columns-repeated="1002"/>
        </table:table-row>
        <table:table-row table:style-name="ro14">
          <table:table-cell table:style-name="ce21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4200 4.239</text:p>
          </table:table-cell>
          <table:table-cell table:style-name="ce21" office:value-type="string" calcext:value-type="string">
            <text:p>GESTÃO E MANUTENÇÃO</text:p>
          </table:table-cell>
          <table:table-cell table:style-name="ce21" office:value-type="string" calcext:value-type="string">
            <text:p><text:s/>GESTÃO E MANUTENÇÃO DAS ATIVIDADES DO TJG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37</text:p>
          </table:table-cell>
          <table:table-cell table:style-name="ce21" office:value-type="string" calcext:value-type="string">
            <text:p>EMOLUMENTOS E CUSTAS JUDICIAIS</text:p>
          </table:table-cell>
          <table:table-cell table:style-name="ce21" office:value-type="string" calcext:value-type="string">
            <text:p>5</text:p>
          </table:table-cell>
          <table:table-cell table:style-name="ce76" office:value-type="float" office:value="24000" calcext:value-type="float">
            <text:p>24.000</text:p>
          </table:table-cell>
          <table:table-cell table:style-name="ce71" office:value-type="float" office:value="1500" calcext:value-type="float">
            <text:p>1.500</text:p>
          </table:table-cell>
          <table:table-cell table:style-name="ce71" office:value-type="float" office:value="4500" calcext:value-type="float">
            <text:p>4.500</text:p>
          </table:table-cell>
          <table:table-cell table:style-name="ce87" table:formula="of:=SUM([.K43:.M43])" office:value-type="float" office:value="30000" calcext:value-type="float">
            <text:p>30.000 </text:p>
          </table:table-cell>
          <table:table-cell table:style-name="ce89"/>
          <table:table-cell table:style-name="ce91" table:number-columns-repeated="4"/>
          <table:table-cell table:style-name="ce94"/>
          <table:table-cell/>
          <table:table-cell table:style-name="ce106"/>
          <table:table-cell table:number-columns-repeated="1002"/>
        </table:table-row>
        <table:table-row table:style-name="ro15">
          <table:table-cell table:style-name="ce20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4200 4.239</text:p>
          </table:table-cell>
          <table:table-cell table:style-name="ce22" office:value-type="string" calcext:value-type="string">
            <text:p>GESTÃO E MANUTENÇÃO</text:p>
          </table:table-cell>
          <table:table-cell table:style-name="ce21" office:value-type="string" calcext:value-type="string">
            <text:p><text:s/>GESTÃO E MANUTENÇÃO DAS ATIVIDADES DO TJG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38</text:p>
          </table:table-cell>
          <table:table-cell table:style-name="ce21" office:value-type="string" calcext:value-type="string">
            <text:p>EMOLUMENTOS E CUSTAS EXTRAJUDICIAIS</text:p>
          </table:table-cell>
          <table:table-cell table:style-name="ce21" office:value-type="string" calcext:value-type="string">
            <text:p>3</text:p>
          </table:table-cell>
          <table:table-cell table:style-name="ce76" office:value-type="float" office:value="80461600" calcext:value-type="float">
            <text:p>80.461.600</text:p>
          </table:table-cell>
          <table:table-cell table:style-name="ce71" office:value-type="float" office:value="5028850" calcext:value-type="float">
            <text:p>5.028.850</text:p>
          </table:table-cell>
          <table:table-cell table:style-name="ce71" office:value-type="float" office:value="15086550" calcext:value-type="float">
            <text:p>15.086.550</text:p>
          </table:table-cell>
          <table:table-cell table:style-name="ce87" table:formula="of:=SUM([.K44:.M44])" office:value-type="float" office:value="100577000" calcext:value-type="float">
            <text:p>100.577.000 </text:p>
          </table:table-cell>
          <table:table-cell table:style-name="ce89"/>
          <table:table-cell table:style-name="ce91" table:number-columns-repeated="4"/>
          <table:table-cell table:style-name="ce94"/>
          <table:table-cell/>
          <table:table-cell table:style-name="ce106"/>
          <table:table-cell table:number-columns-repeated="1002"/>
        </table:table-row>
        <table:table-row table:style-name="ro16">
          <table:table-cell table:style-name="ce20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4200 4.239</text:p>
          </table:table-cell>
          <table:table-cell table:style-name="ce22" office:value-type="string" calcext:value-type="string">
            <text:p>GESTÃO E MANUTENÇÃO</text:p>
          </table:table-cell>
          <table:table-cell table:style-name="ce21" office:value-type="string" calcext:value-type="string">
            <text:p><text:s/>GESTÃO E MANUTENÇÃO DAS ATIVIDADES DO TJG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41</text:p>
          </table:table-cell>
          <table:table-cell table:style-name="ce21" office:value-type="string" calcext:value-type="string">
            <text:p>RECURSOS DESTINADOS A FUNDOS ESPECIAIS</text:p>
          </table:table-cell>
          <table:table-cell table:style-name="ce21" office:value-type="string" calcext:value-type="string">
            <text:p>3</text:p>
          </table:table-cell>
          <table:table-cell table:style-name="ce76" office:value-type="float" office:value="56815200" calcext:value-type="float">
            <text:p>56.815.200</text:p>
          </table:table-cell>
          <table:table-cell table:style-name="ce71" office:value-type="float" office:value="3550950" calcext:value-type="float">
            <text:p>3.550.950</text:p>
          </table:table-cell>
          <table:table-cell table:style-name="ce71" office:value-type="float" office:value="10652850" calcext:value-type="float">
            <text:p>10.652.850</text:p>
          </table:table-cell>
          <table:table-cell table:style-name="ce87" table:formula="of:=SUM([.K45:.M45])" office:value-type="float" office:value="71019000" calcext:value-type="float">
            <text:p>71.019.000 </text:p>
          </table:table-cell>
          <table:table-cell table:style-name="ce89"/>
          <table:table-cell table:style-name="ce91" table:number-columns-repeated="4"/>
          <table:table-cell table:style-name="ce94"/>
          <table:table-cell/>
          <table:table-cell table:style-name="ce106"/>
          <table:table-cell table:number-columns-repeated="1002"/>
        </table:table-row>
        <table:table-row table:style-name="ro17">
          <table:table-cell table:style-name="ce20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4200 4.239</text:p>
          </table:table-cell>
          <table:table-cell table:style-name="ce22" office:value-type="string" calcext:value-type="string">
            <text:p>GESTÃO E MANUTENÇÃO</text:p>
          </table:table-cell>
          <table:table-cell table:style-name="ce21" office:value-type="string" calcext:value-type="string">
            <text:p><text:s/>GESTÃO E MANUTENÇÃO DAS ATIVIDADES DO TJG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42</text:p>
          </table:table-cell>
          <table:table-cell table:style-name="ce21" office:value-type="string" calcext:value-type="string">
            <text:p>RECURSOS VINCULADOS A AÇÕES E PROGRAMAS ESPECIFICOS</text:p>
          </table:table-cell>
          <table:table-cell table:style-name="ce21" office:value-type="string" calcext:value-type="string">
            <text:p>3</text:p>
          </table:table-cell>
          <table:table-cell table:style-name="ce76" office:value-type="float" office:value="4608000" calcext:value-type="float">
            <text:p>4.608.000</text:p>
          </table:table-cell>
          <table:table-cell table:style-name="ce71" office:value-type="float" office:value="288000" calcext:value-type="float">
            <text:p>288.000</text:p>
          </table:table-cell>
          <table:table-cell table:style-name="ce71" office:value-type="float" office:value="864000" calcext:value-type="float">
            <text:p>864.000</text:p>
          </table:table-cell>
          <table:table-cell table:style-name="ce87" table:formula="of:=SUM([.K46:.M46])" office:value-type="float" office:value="5760000" calcext:value-type="float">
            <text:p>5.760.000 </text:p>
          </table:table-cell>
          <table:table-cell table:style-name="ce89"/>
          <table:table-cell table:style-name="ce91" table:number-columns-repeated="4"/>
          <table:table-cell table:style-name="ce94"/>
          <table:table-cell/>
          <table:table-cell table:style-name="ce106"/>
          <table:table-cell table:number-columns-repeated="1002"/>
        </table:table-row>
        <table:table-row table:style-name="ro15">
          <table:table-cell table:style-name="ce21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1024 3.030</text:p>
          </table:table-cell>
          <table:table-cell table:style-name="ce21" office:value-type="string" calcext:value-type="string">
            <text:p>JUDICIÁRIO EFICIENTE</text:p>
          </table:table-cell>
          <table:table-cell table:style-name="ce21" office:value-type="string" calcext:value-type="string">
            <text:p>ATUAÇÃO ESTRATÉGIC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37</text:p>
          </table:table-cell>
          <table:table-cell table:style-name="ce21" office:value-type="string" calcext:value-type="string">
            <text:p>EMOLUMENTOS E CUSTAS JUDICIAIS</text:p>
          </table:table-cell>
          <table:table-cell table:style-name="ce21" office:value-type="string" calcext:value-type="string">
            <text:p>3</text:p>
          </table:table-cell>
          <table:table-cell table:style-name="ce76" office:value-type="float" office:value="8000" calcext:value-type="float">
            <text:p>8.000</text:p>
          </table:table-cell>
          <table:table-cell table:style-name="ce71" office:value-type="float" office:value="500" calcext:value-type="float">
            <text:p>500</text:p>
          </table:table-cell>
          <table:table-cell table:style-name="ce71" office:value-type="float" office:value="1500" calcext:value-type="float">
            <text:p>1.500</text:p>
          </table:table-cell>
          <table:table-cell table:style-name="ce87" table:formula="of:=SUM([.K47:.M47])" office:value-type="float" office:value="10000" calcext:value-type="float">
            <text:p>10.000 </text:p>
          </table:table-cell>
          <table:table-cell table:style-name="ce93" office:value-type="float" office:value="3030" calcext:value-type="float">
            <text:p>3.030 </text:p>
          </table:table-cell>
          <table:table-cell table:style-name="ce91" office:value-type="float" office:value="700000" calcext:value-type="float">
            <text:p>700.000 </text:p>
          </table:table-cell>
          <table:table-cell table:style-name="ce91" table:formula="of:=[.P47]*[.$P$25]" office:value-type="float" office:value="614818.919996015" calcext:value-type="float">
            <text:p>614.819 </text:p>
          </table:table-cell>
          <table:table-cell table:style-name="ce91" table:formula="of:=[.P47]*[.$Q$25]" office:value-type="float" office:value="33463.0616718143" calcext:value-type="float">
            <text:p>33.463 </text:p>
          </table:table-cell>
          <table:table-cell table:style-name="ce91" table:formula="of:=[.P47]*[.$R$25]" office:value-type="float" office:value="51718.018332171" calcext:value-type="float">
            <text:p>51.718 </text:p>
          </table:table-cell>
          <table:table-cell table:style-name="ce94"/>
          <table:table-cell table:number-columns-repeated="1004"/>
        </table:table-row>
        <table:table-row table:style-name="ro8">
          <table:table-cell table:style-name="ce21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1024 3.030</text:p>
          </table:table-cell>
          <table:table-cell table:style-name="ce21" office:value-type="string" calcext:value-type="string">
            <text:p>JUDICIÁRIO EFICIENTE</text:p>
          </table:table-cell>
          <table:table-cell table:style-name="ce21" office:value-type="string" calcext:value-type="string">
            <text:p>ATUAÇÃO ESTRATÉGIC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37</text:p>
          </table:table-cell>
          <table:table-cell table:style-name="ce21" office:value-type="string" calcext:value-type="string">
            <text:p>EMOLUMENTOS E CUSTAS JUDICIAIS</text:p>
          </table:table-cell>
          <table:table-cell table:style-name="ce21" office:value-type="string" calcext:value-type="string">
            <text:p>4</text:p>
          </table:table-cell>
          <table:table-cell table:style-name="ce76" office:value-type="float" office:value="8000" calcext:value-type="float">
            <text:p>8.000</text:p>
          </table:table-cell>
          <table:table-cell table:style-name="ce71" office:value-type="float" office:value="500" calcext:value-type="float">
            <text:p>500</text:p>
          </table:table-cell>
          <table:table-cell table:style-name="ce71" office:value-type="float" office:value="1500" calcext:value-type="float">
            <text:p>1.500</text:p>
          </table:table-cell>
          <table:table-cell table:style-name="ce87" table:formula="of:=SUM([.K48:.M48])" office:value-type="float" office:value="10000" calcext:value-type="float">
            <text:p>10.000 </text:p>
          </table:table-cell>
          <table:table-cell table:style-name="ce93" office:value-type="float" office:value="3030" calcext:value-type="float">
            <text:p>3.030 </text:p>
          </table:table-cell>
          <table:table-cell table:style-name="ce91" office:value-type="float" office:value="1900000" calcext:value-type="float">
            <text:p>1.900.000 </text:p>
          </table:table-cell>
          <table:table-cell table:style-name="ce91" table:formula="of:=[.P48]*[.$P$25]" office:value-type="float" office:value="1668794.21141776" calcext:value-type="float">
            <text:p>1.668.794 </text:p>
          </table:table-cell>
          <table:table-cell table:style-name="ce91" table:formula="of:=[.P48]*[.$Q$25]" office:value-type="float" office:value="90828.3102520674" calcext:value-type="float">
            <text:p>90.828 </text:p>
          </table:table-cell>
          <table:table-cell table:style-name="ce91" table:formula="of:=[.P48]*[.$R$25]" office:value-type="float" office:value="140377.478330178" calcext:value-type="float">
            <text:p>140.377 </text:p>
          </table:table-cell>
          <table:table-cell table:style-name="ce94"/>
          <table:table-cell table:number-columns-repeated="1004"/>
        </table:table-row>
        <table:table-row table:style-name="ro8">
          <table:table-cell table:style-name="ce22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2" office:value-type="string" calcext:value-type="string">
            <text:p>1024 2.086</text:p>
          </table:table-cell>
          <table:table-cell table:style-name="ce21" office:value-type="string" calcext:value-type="string">
            <text:p>JUDICIÁRIO EFICIENTE</text:p>
          </table:table-cell>
          <table:table-cell table:style-name="ce22" office:value-type="string" calcext:value-type="string">
            <text:p>ESCOLA JUDICI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37</text:p>
          </table:table-cell>
          <table:table-cell table:style-name="ce21" office:value-type="string" calcext:value-type="string">
            <text:p>EMOLUMENTOS E CUSTAS JUDICIAIS</text:p>
          </table:table-cell>
          <table:table-cell table:style-name="ce22" office:value-type="string" calcext:value-type="string">
            <text:p>3</text:p>
          </table:table-cell>
          <table:table-cell table:style-name="ce76" office:value-type="float" office:value="1871683.9375" calcext:value-type="float">
            <text:p>1.871.684</text:p>
          </table:table-cell>
          <table:table-cell table:style-name="ce71" office:value-type="float" office:value="101871.3895" calcext:value-type="float">
            <text:p>101.871</text:p>
          </table:table-cell>
          <table:table-cell table:style-name="ce71" office:value-type="float" office:value="157444.673" calcext:value-type="float">
            <text:p>157.445</text:p>
          </table:table-cell>
          <table:table-cell table:style-name="ce87" table:formula="of:=SUM([.K49:.M49])" office:value-type="float" office:value="2131000" calcext:value-type="float">
            <text:p>2.131.000 </text:p>
          </table:table-cell>
          <table:table-cell table:style-name="ce93" office:value-type="float" office:value="2086" calcext:value-type="float">
            <text:p>2.086 </text:p>
          </table:table-cell>
          <table:table-cell table:style-name="ce91" office:value-type="float" office:value="2000000" calcext:value-type="float">
            <text:p>2.000.000 </text:p>
          </table:table-cell>
          <table:table-cell table:style-name="ce91" table:formula="of:=[.P49]*[.$P$25]" office:value-type="float" office:value="1756625.4857029" calcext:value-type="float">
            <text:p>1.756.625 </text:p>
          </table:table-cell>
          <table:table-cell table:style-name="ce91" table:formula="of:=[.P49]*[.$Q$25]" office:value-type="float" office:value="95608.7476337552" calcext:value-type="float">
            <text:p>95.609 </text:p>
          </table:table-cell>
          <table:table-cell table:style-name="ce91" table:formula="of:=[.P49]*[.$R$25]" office:value-type="float" office:value="147765.766663346" calcext:value-type="float">
            <text:p>147.766 </text:p>
          </table:table-cell>
          <table:table-cell table:style-name="ce94"/>
          <table:table-cell table:number-columns-repeated="1004"/>
        </table:table-row>
        <table:table-row table:style-name="ro8">
          <table:table-cell table:style-name="ce22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2" office:value-type="string" calcext:value-type="string">
            <text:p>1024 2.086</text:p>
          </table:table-cell>
          <table:table-cell table:style-name="ce21" office:value-type="string" calcext:value-type="string">
            <text:p>JUDICIÁRIO EFICIENTE</text:p>
          </table:table-cell>
          <table:table-cell table:style-name="ce22" office:value-type="string" calcext:value-type="string">
            <text:p>ESCOLA JUDICI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37</text:p>
          </table:table-cell>
          <table:table-cell table:style-name="ce21" office:value-type="string" calcext:value-type="string">
            <text:p>EMOLUMENTOS E CUSTAS JUDICIAIS</text:p>
          </table:table-cell>
          <table:table-cell table:style-name="ce22" office:value-type="string" calcext:value-type="string">
            <text:p>4</text:p>
          </table:table-cell>
          <table:table-cell table:style-name="ce76" office:value-type="float" office:value="307409" calcext:value-type="float">
            <text:p>307.409</text:p>
          </table:table-cell>
          <table:table-cell table:style-name="ce71" office:value-type="float" office:value="16732" calcext:value-type="float">
            <text:p>16.732</text:p>
          </table:table-cell>
          <table:table-cell table:style-name="ce71" office:value-type="float" office:value="25859" calcext:value-type="float">
            <text:p>25.859</text:p>
          </table:table-cell>
          <table:table-cell table:style-name="ce87" table:formula="of:=SUM([.K50:.M50])" office:value-type="float" office:value="350000" calcext:value-type="float">
            <text:p>350.000 </text:p>
          </table:table-cell>
          <table:table-cell table:style-name="ce93" office:value-type="float" office:value="2086" calcext:value-type="float">
            <text:p>2.086 </text:p>
          </table:table-cell>
          <table:table-cell table:style-name="ce91" office:value-type="float" office:value="350000" calcext:value-type="float">
            <text:p>350.000 </text:p>
          </table:table-cell>
          <table:table-cell table:style-name="ce91" table:formula="of:=[.P50]*[.$P$25]" office:value-type="float" office:value="307409.459998007" calcext:value-type="float">
            <text:p>307.409 </text:p>
          </table:table-cell>
          <table:table-cell table:style-name="ce91" table:formula="of:=[.P50]*[.$Q$25]" office:value-type="float" office:value="16731.5308359072" calcext:value-type="float">
            <text:p>16.732 </text:p>
          </table:table-cell>
          <table:table-cell table:style-name="ce91" table:formula="of:=[.P50]*[.$R$25]" office:value-type="float" office:value="25859.0091660855" calcext:value-type="float">
            <text:p>25.859 </text:p>
          </table:table-cell>
          <table:table-cell table:style-name="ce94"/>
          <table:table-cell table:number-columns-repeated="1004"/>
        </table:table-row>
        <table:table-row table:style-name="ro8">
          <table:table-cell table:style-name="ce22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2" office:value-type="string" calcext:value-type="string">
            <text:p>1024 2.087</text:p>
          </table:table-cell>
          <table:table-cell table:style-name="ce21" office:value-type="string" calcext:value-type="string">
            <text:p>JUDICIÁRIO EFICIENTE</text:p>
          </table:table-cell>
          <table:table-cell table:style-name="ce22" office:value-type="string" calcext:value-type="string">
            <text:p>INFRAESTRUTURA 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37</text:p>
          </table:table-cell>
          <table:table-cell table:style-name="ce21" office:value-type="string" calcext:value-type="string">
            <text:p>EMOLUMENTOS E CUSTAS JUDICIAIS</text:p>
          </table:table-cell>
          <table:table-cell table:style-name="ce22" office:value-type="string" calcext:value-type="string">
            <text:p>3</text:p>
          </table:table-cell>
          <table:table-cell table:style-name="ce76" office:value-type="float" office:value="28106000" calcext:value-type="float">
            <text:p>28.106.000</text:p>
          </table:table-cell>
          <table:table-cell table:style-name="ce71" office:value-type="float" office:value="1529744" calcext:value-type="float">
            <text:p>1.529.744</text:p>
          </table:table-cell>
          <table:table-cell table:style-name="ce71" office:value-type="float" office:value="2364256" calcext:value-type="float">
            <text:p>2.364.256</text:p>
          </table:table-cell>
          <table:table-cell table:style-name="ce87" table:formula="of:=SUM([.K51:.M51])" office:value-type="float" office:value="32000000" calcext:value-type="float">
            <text:p>32.000.000 </text:p>
          </table:table-cell>
          <table:table-cell table:style-name="ce93" office:value-type="float" office:value="2087" calcext:value-type="float">
            <text:p>2.087 </text:p>
          </table:table-cell>
          <table:table-cell table:style-name="ce91" office:value-type="float" office:value="30000000" calcext:value-type="float">
            <text:p>30.000.000 </text:p>
          </table:table-cell>
          <table:table-cell table:style-name="ce91" table:formula="of:=[.P51]*[.$P$25]" office:value-type="float" office:value="26349382.2855435" calcext:value-type="float">
            <text:p>26.349.382 </text:p>
          </table:table-cell>
          <table:table-cell table:style-name="ce91" table:formula="of:=[.P51]*[.$Q$25]" office:value-type="float" office:value="1434131.21450633" calcext:value-type="float">
            <text:p>1.434.131 </text:p>
          </table:table-cell>
          <table:table-cell table:style-name="ce91" table:formula="of:=[.P51]*[.$R$25]" office:value-type="float" office:value="2216486.49995018" calcext:value-type="float">
            <text:p>2.216.486 </text:p>
          </table:table-cell>
          <table:table-cell table:style-name="ce94"/>
          <table:table-cell table:number-columns-repeated="1004"/>
        </table:table-row>
        <table:table-row table:style-name="ro8">
          <table:table-cell table:style-name="ce22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2" office:value-type="string" calcext:value-type="string">
            <text:p>1024 2.087</text:p>
          </table:table-cell>
          <table:table-cell table:style-name="ce21" office:value-type="string" calcext:value-type="string">
            <text:p>JUDICIÁRIO EFICIENTE</text:p>
          </table:table-cell>
          <table:table-cell table:style-name="ce22" office:value-type="string" calcext:value-type="string">
            <text:p>INFRAESTRUTURA 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37</text:p>
          </table:table-cell>
          <table:table-cell table:style-name="ce21" office:value-type="string" calcext:value-type="string">
            <text:p>EMOLUMENTOS E CUSTAS JUDICIAIS</text:p>
          </table:table-cell>
          <table:table-cell table:style-name="ce22" office:value-type="string" calcext:value-type="string">
            <text:p>4</text:p>
          </table:table-cell>
          <table:table-cell table:style-name="ce76" office:value-type="float" office:value="97383776.75" calcext:value-type="float">
            <text:p>97.383.777</text:p>
          </table:table-cell>
          <table:table-cell table:style-name="ce71" office:value-type="float" office:value="5300371.742" calcext:value-type="float">
            <text:p>5.300.372</text:p>
          </table:table-cell>
          <table:table-cell table:style-name="ce71" office:value-type="float" office:value="8191851.508" calcext:value-type="float">
            <text:p>8.191.852</text:p>
          </table:table-cell>
          <table:table-cell table:style-name="ce87" table:formula="of:=SUM([.K52:.M52])" office:value-type="float" office:value="110876000" calcext:value-type="float">
            <text:p>110.876.000 </text:p>
          </table:table-cell>
          <table:table-cell table:style-name="ce93" office:value-type="float" office:value="2087" calcext:value-type="float">
            <text:p>2.087 </text:p>
          </table:table-cell>
          <table:table-cell table:style-name="ce91" office:value-type="float" office:value="14680000" calcext:value-type="float">
            <text:p>14.680.000 </text:p>
          </table:table-cell>
          <table:table-cell table:style-name="ce91" table:formula="of:=[.P52]*[.$P$25]" office:value-type="float" office:value="12893631.0650593" calcext:value-type="float">
            <text:p>12.893.631 </text:p>
          </table:table-cell>
          <table:table-cell table:style-name="ce91" table:formula="of:=[.P52]*[.$Q$25]" office:value-type="float" office:value="701768.207631763" calcext:value-type="float">
            <text:p>701.768 </text:p>
          </table:table-cell>
          <table:table-cell table:style-name="ce91" table:formula="of:=[.P52]*[.$R$25]" office:value-type="float" office:value="1084600.72730896" calcext:value-type="float">
            <text:p>1.084.601 </text:p>
          </table:table-cell>
          <table:table-cell table:style-name="ce94"/>
          <table:table-cell table:number-columns-repeated="1004"/>
        </table:table-row>
        <table:table-row table:style-name="ro18">
          <table:table-cell table:style-name="ce22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2" office:value-type="string" calcext:value-type="string">
            <text:p>1024 2.087</text:p>
          </table:table-cell>
          <table:table-cell table:style-name="ce21" office:value-type="string" calcext:value-type="string">
            <text:p>JUDICIÁRIO EFICIENTE</text:p>
          </table:table-cell>
          <table:table-cell table:style-name="ce22" office:value-type="string" calcext:value-type="string">
            <text:p>INFRAESTRUTURA 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24</text:p>
          </table:table-cell>
          <table:table-cell table:style-name="ce21" office:value-type="string" calcext:value-type="string">
            <text:p>RECURSOS DE ALIENAÇÃO DE BENS ATIVOS</text:p>
          </table:table-cell>
          <table:table-cell table:style-name="ce21" office:value-type="string" calcext:value-type="string">
            <text:p>4</text:p>
          </table:table-cell>
          <table:table-cell table:style-name="ce76" office:value-type="float" office:value="15809.625" calcext:value-type="float">
            <text:p>15.810</text:p>
          </table:table-cell>
          <table:table-cell table:style-name="ce71" office:value-type="float" office:value="860.481" calcext:value-type="float">
            <text:p>860</text:p>
          </table:table-cell>
          <table:table-cell table:style-name="ce71" office:value-type="float" office:value="1329.894" calcext:value-type="float">
            <text:p>1.330</text:p>
          </table:table-cell>
          <table:table-cell table:style-name="ce87" table:formula="of:=SUM([.K53:.M53])" office:value-type="float" office:value="18000" calcext:value-type="float">
            <text:p>18.000 </text:p>
          </table:table-cell>
          <table:table-cell table:style-name="ce93" office:value-type="float" office:value="2087" calcext:value-type="float">
            <text:p>2.087 </text:p>
          </table:table-cell>
          <table:table-cell table:style-name="ce91" office:value-type="float" office:value="1000000" calcext:value-type="float">
            <text:p>1.000.000 </text:p>
          </table:table-cell>
          <table:table-cell table:style-name="ce91" table:formula="of:=[.P53]*[.$P$25]" office:value-type="float" office:value="878312.74285145" calcext:value-type="float">
            <text:p>878.313 </text:p>
          </table:table-cell>
          <table:table-cell table:style-name="ce91" table:formula="of:=[.P53]*[.$Q$25]" office:value-type="float" office:value="47804.3738168776" calcext:value-type="float">
            <text:p>47.804 </text:p>
          </table:table-cell>
          <table:table-cell table:style-name="ce91" table:formula="of:=[.P53]*[.$R$25]" office:value-type="float" office:value="73882.8833316728" calcext:value-type="float">
            <text:p>73.883 </text:p>
          </table:table-cell>
          <table:table-cell/>
          <table:table-cell table:style-name="ce105" table:number-columns-repeated="951"/>
          <table:table-cell table:number-columns-repeated="53"/>
        </table:table-row>
        <table:table-row table:style-name="ro8">
          <table:table-cell table:style-name="ce14" office:value-type="string" calcext:value-type="string">
            <text:p>0401</text:p>
          </table:table-cell>
          <table:table-cell table:style-name="ce21" office:value-type="string" calcext:value-type="string">
            <text:p>GABINETE DO PRESIDENTE DO TJGO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4200 4.239</text:p>
          </table:table-cell>
          <table:table-cell table:style-name="ce21" office:value-type="string" calcext:value-type="string">
            <text:p>GESTÃO E MANUTENÇÃO</text:p>
          </table:table-cell>
          <table:table-cell table:style-name="ce21" office:value-type="string" calcext:value-type="string">
            <text:p> GESTÃO E MANUTENÇÃO DAS ATIVIDADES DO TJGO <text:span text:style-name="T2"> </text:span>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00</text:p>
          </table:table-cell>
          <table:table-cell table:style-name="ce21" office:value-type="string" calcext:value-type="string">
            <text:p>RECEITAS ORDINÁRIAS</text:p>
          </table:table-cell>
          <table:table-cell table:style-name="ce21" office:value-type="string" calcext:value-type="string">
            <text:p>3</text:p>
          </table:table-cell>
          <table:table-cell table:style-name="ce71" office:value-type="float" office:value="195000" calcext:value-type="float">
            <text:p>195.000</text:p>
          </table:table-cell>
          <table:table-cell table:style-name="ce71" office:value-type="float" office:value="36000" calcext:value-type="float">
            <text:p>36.000</text:p>
          </table:table-cell>
          <table:table-cell table:style-name="ce71" office:value-type="float" office:value="69000" calcext:value-type="float">
            <text:p>69.000</text:p>
          </table:table-cell>
          <table:table-cell table:style-name="ce87" table:formula="of:=SUM([.K54:.M54])" office:value-type="float" office:value="300000" calcext:value-type="float">
            <text:p>300.000 </text:p>
          </table:table-cell>
          <table:table-cell table:style-name="ce93"/>
          <table:table-cell table:style-name="ce91" table:number-columns-repeated="4"/>
          <table:table-cell/>
          <table:table-cell table:style-name="ce105" table:number-columns-repeated="951"/>
          <table:table-cell table:number-columns-repeated="53"/>
        </table:table-row>
        <table:table-row table:style-name="ro8">
          <table:table-cell table:style-name="ce14" office:value-type="string" calcext:value-type="string">
            <text:p>0401</text:p>
          </table:table-cell>
          <table:table-cell table:style-name="ce21" office:value-type="string" calcext:value-type="string">
            <text:p>GABINETE DO PRESIDENTE DO TJGO</text:p>
          </table:table-cell>
          <table:table-cell table:style-name="ce21" office:value-type="string" calcext:value-type="string">
            <text:p>02.061</text:p>
          </table:table-cell>
          <table:table-cell table:style-name="ce55" office:value-type="string" calcext:value-type="string">
            <text:p>4200 4.239</text:p>
          </table:table-cell>
          <table:table-cell table:style-name="ce55" office:value-type="string" calcext:value-type="string">
            <text:p>GESTÃO E MANUTENÇÃO</text:p>
          </table:table-cell>
          <table:table-cell table:style-name="ce22" office:value-type="string" calcext:value-type="string">
            <text:p><text:s/>GESTÃO E MANUTENÇÃO DAS ATIVIDADES DO TJG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00</text:p>
          </table:table-cell>
          <table:table-cell table:style-name="ce21" office:value-type="string" calcext:value-type="string">
            <text:p>RECEITAS ORDINÁRIAS</text:p>
          </table:table-cell>
          <table:table-cell table:style-name="ce21" office:value-type="string" calcext:value-type="string">
            <text:p>4</text:p>
          </table:table-cell>
          <table:table-cell table:style-name="ce76" office:value-type="float" office:value="160332800" calcext:value-type="float">
            <text:p>160.332.800</text:p>
          </table:table-cell>
          <table:table-cell table:style-name="ce71" office:value-type="float" office:value="10020800" calcext:value-type="float">
            <text:p>10.020.800</text:p>
          </table:table-cell>
          <table:table-cell table:style-name="ce71" office:value-type="float" office:value="30062400" calcext:value-type="float">
            <text:p>30.062.400</text:p>
          </table:table-cell>
          <table:table-cell table:style-name="ce87" table:formula="of:=SUM([.K55:.M55])" office:value-type="float" office:value="200416000" calcext:value-type="float">
            <text:p>200.416.000 </text:p>
          </table:table-cell>
          <table:table-cell table:style-name="ce93"/>
          <table:table-cell table:style-name="ce91" table:number-columns-repeated="4"/>
          <table:table-cell/>
          <table:table-cell table:style-name="ce105" table:number-columns-repeated="951"/>
          <table:table-cell table:number-columns-repeated="53"/>
        </table:table-row>
        <table:table-row table:style-name="ro19">
          <table:table-cell table:style-name="ce23" office:value-type="string" calcext:value-type="string" table:number-columns-spanned="10" table:number-rows-spanned="1">
            <text:p>Total das dotações para despesas discricionárias do 0452 - FUNDO ESPECIAL DE REAPARELHAMENTO E MODERNIZAÇÃO DO PODER JUDICIÁRIO - FUNDESP-PJ</text:p>
          </table:table-cell>
          <table:covered-table-cell table:number-columns-repeated="9" table:style-name="ce23"/>
          <table:table-cell table:style-name="ce73" table:formula="of:=SUM([.K41:.K53])" office:value-type="float" office:value="353495079.3125" calcext:value-type="float">
            <text:p>353.495.079 </text:p>
          </table:table-cell>
          <table:table-cell table:style-name="ce73" table:formula="of:=SUM([.L41:.L53])" office:value-type="float" office:value="21062729.6125" calcext:value-type="float">
            <text:p>21.062.730 </text:p>
          </table:table-cell>
          <table:table-cell table:style-name="ce73" table:formula="of:=SUM([.M41:.M53])" office:value-type="float" office:value="53080191.075" calcext:value-type="float">
            <text:p>53.080.191 </text:p>
          </table:table-cell>
          <table:table-cell table:style-name="ce73" table:formula="of:=SUM([.N41:.N53])" office:value-type="float" office:value="427638000" calcext:value-type="float">
            <text:p>427.638.000 </text:p>
          </table:table-cell>
          <table:table-cell table:number-columns-repeated="6"/>
          <table:table-cell table:style-name="ce105" table:number-columns-repeated="951"/>
          <table:table-cell table:number-columns-repeated="53"/>
        </table:table-row>
        <table:table-row table:style-name="ro20">
          <table:table-cell table:style-name="ce23" office:value-type="string" calcext:value-type="string" table:number-columns-spanned="10" table:number-rows-spanned="1">
            <text:p>Total das dotações para despesas discricionárias do 0401 - GABINETE DO PRESIDENTE DO TRIBUNAL DE JUSTIÇA DO ESTADO DE GOIÁS</text:p>
          </table:table-cell>
          <table:covered-table-cell table:number-columns-repeated="9" table:style-name="ce23"/>
          <table:table-cell table:style-name="ce73" table:formula="of:=SUM([.K54:.K55])" office:value-type="float" office:value="160527800" calcext:value-type="float">
            <text:p>160.527.800 </text:p>
          </table:table-cell>
          <table:table-cell table:style-name="ce73" table:formula="of:=SUM([.L54:.L55])" office:value-type="float" office:value="10056800" calcext:value-type="float">
            <text:p>10.056.800 </text:p>
          </table:table-cell>
          <table:table-cell table:style-name="ce73" table:formula="of:=SUM([.M54:.M55])" office:value-type="float" office:value="30131400" calcext:value-type="float">
            <text:p>30.131.400 </text:p>
          </table:table-cell>
          <table:table-cell table:style-name="ce73" table:formula="of:=SUM([.N54:.N55])" office:value-type="float" office:value="200716000" calcext:value-type="float">
            <text:p>200.716.000 </text:p>
          </table:table-cell>
          <table:table-cell table:number-columns-repeated="6"/>
          <table:table-cell table:style-name="ce105" table:number-columns-repeated="951"/>
          <table:table-cell table:number-columns-repeated="53"/>
        </table:table-row>
        <table:table-row table:style-name="ro21">
          <table:table-cell table:style-name="ce24" office:value-type="string" calcext:value-type="string" table:number-columns-spanned="10" table:number-rows-spanned="1">
            <text:p>0400 - TRIBUNAL DE JUSTIÇA DO ESTADO DE GOIÁS</text:p>
          </table:table-cell>
          <table:covered-table-cell table:number-columns-repeated="9" table:style-name="ce24"/>
          <table:table-cell table:style-name="ce73" table:formula="of:=SUM([.K56:.K57])" office:value-type="float" office:value="514022879.3125" calcext:value-type="float">
            <text:p>514.022.879 </text:p>
          </table:table-cell>
          <table:table-cell table:style-name="ce73" table:formula="of:=SUM([.L56:.L57])" office:value-type="float" office:value="31119529.6125" calcext:value-type="float">
            <text:p>31.119.530 </text:p>
          </table:table-cell>
          <table:table-cell table:style-name="ce73" table:formula="of:=SUM([.M56:.M57])" office:value-type="float" office:value="83211591.075" calcext:value-type="float">
            <text:p>83.211.591 </text:p>
          </table:table-cell>
          <table:table-cell table:style-name="ce73" table:formula="of:=SUM([.N56:.N57])" office:value-type="float" office:value="628354000" calcext:value-type="float">
            <text:p>628.354.000 </text:p>
          </table:table-cell>
          <table:table-cell table:style-name="ce94" table:number-columns-repeated="6"/>
          <table:table-cell table:number-columns-repeated="1004"/>
        </table:table-row>
        <table:table-row table:style-name="ro3" table:visibility="collapse">
          <table:table-cell table:style-name="ce25" table:number-columns-spanned="10" table:number-rows-spanned="1"/>
          <table:covered-table-cell table:number-columns-repeated="9" table:style-name="ce25"/>
          <table:table-cell table:style-name="ce75" table:number-columns-repeated="4"/>
          <table:table-cell table:number-columns-repeated="6"/>
          <table:table-cell table:style-name="ce105" table:number-columns-repeated="951"/>
          <table:table-cell table:number-columns-repeated="53"/>
        </table:table-row>
        <table:table-row table:style-name="ro22">
          <table:table-cell table:style-name="ce26" office:value-type="string" calcext:value-type="string" table:number-columns-spanned="10" table:number-rows-spanned="1">
            <text:p>Total Geral 0452 - FUNDO ESPECIAL DE REAPARELHAMENTO E MODERNIZAÇÃO DO PODER JUDICIÁRIO - FUNDESP-PJ (Despesas Obrigatórias + Despesas Discricionárias)</text:p>
          </table:table-cell>
          <table:covered-table-cell table:number-columns-repeated="9" table:style-name="ce26"/>
          <table:table-cell table:style-name="ce73" table:formula="of:=[.K36]+[.K56]" office:value-type="float" office:value="426470402.324149" calcext:value-type="float">
            <text:p>426.470.402 </text:p>
          </table:table-cell>
          <table:table-cell table:style-name="ce73" table:formula="of:=[.L36]+[.L56]" office:value-type="float" office:value="33919916.6589548" calcext:value-type="float">
            <text:p>33.919.917 </text:p>
          </table:table-cell>
          <table:table-cell table:style-name="ce73" table:formula="of:=[.M36]+[.M56]" office:value-type="float" office:value="77627681.0168967" calcext:value-type="float">
            <text:p>77.627.681 </text:p>
          </table:table-cell>
          <table:table-cell table:style-name="ce73" table:formula="of:=[.N36]+[.N56]" office:value-type="float" office:value="538018000" calcext:value-type="float">
            <text:p>538.018.000 </text:p>
          </table:table-cell>
          <table:table-cell table:style-name="ce95"/>
          <table:table-cell table:style-name="ce102"/>
          <table:table-cell table:number-columns-repeated="1008"/>
        </table:table-row>
        <table:table-row table:style-name="ro3">
          <table:table-cell table:style-name="ce25" table:number-columns-repeated="10"/>
          <table:table-cell table:style-name="ce75" table:number-columns-repeated="4"/>
          <table:table-cell table:number-columns-repeated="1010"/>
        </table:table-row>
        <table:table-row table:style-name="ro23">
          <table:table-cell table:style-name="ce26" office:value-type="string" calcext:value-type="string" table:number-columns-spanned="10" table:number-rows-spanned="1">
            <text:p>Total Geral 0401 - GABINETE DO PRESIDENTE DO TRIBUNAL DE JUSTIÇA DO ESTADO DE GOIÁS (Despesas Obrigatórias + Despesas Discricionárias)</text:p>
          </table:table-cell>
          <table:covered-table-cell table:number-columns-repeated="8" table:style-name="ce42"/>
          <table:covered-table-cell table:style-name="ce36"/>
          <table:table-cell table:style-name="ce73" table:formula="of:=[.K37]+[.K57]" office:value-type="float" office:value="1616046600" calcext:value-type="float">
            <text:p>1.616.046.600 </text:p>
          </table:table-cell>
          <table:table-cell table:style-name="ce73" table:formula="of:=[.L37]+[.L57]" office:value-type="float" office:value="277791040" calcext:value-type="float">
            <text:p>277.791.040 </text:p>
          </table:table-cell>
          <table:table-cell table:style-name="ce73" table:formula="of:=[.M37]+[.M57]" office:value-type="float" office:value="543830360" calcext:value-type="float">
            <text:p>543.830.360 </text:p>
          </table:table-cell>
          <table:table-cell table:style-name="ce73" table:formula="of:=[.N37]+[.N57]" office:value-type="float" office:value="2437668000" calcext:value-type="float">
            <text:p>2.437.668.000 </text:p>
          </table:table-cell>
          <table:table-cell/>
          <table:table-cell table:style-name="ce103"/>
          <table:table-cell table:number-columns-repeated="1008"/>
        </table:table-row>
        <table:table-row table:style-name="ro3">
          <table:table-cell table:style-name="ce25" table:number-columns-repeated="10"/>
          <table:table-cell table:style-name="ce75" table:number-columns-repeated="4"/>
          <table:table-cell table:style-name="ce96"/>
          <table:table-cell table:style-name="ce102"/>
          <table:table-cell table:number-columns-repeated="1008"/>
        </table:table-row>
        <table:table-row table:style-name="ro3">
          <table:table-cell table:style-name="ce26" office:value-type="string" calcext:value-type="string" table:number-columns-spanned="10" table:number-rows-spanned="1">
            <text:p>Total Geral <text:s/>(Despesas Obrigatórias + Despesas Discricionárias)</text:p>
          </table:table-cell>
          <table:covered-table-cell table:number-columns-repeated="9" table:style-name="ce26"/>
          <table:table-cell table:style-name="ce72" table:formula="of:=SUM([.K60]+[.K62])" office:value-type="float" office:value="2042517002.32415" calcext:value-type="float">
            <text:p>2.042.517.002 </text:p>
          </table:table-cell>
          <table:table-cell table:style-name="ce72" table:formula="of:=SUM([.L60]+[.L62])" office:value-type="float" office:value="311710956.658955" calcext:value-type="float">
            <text:p>311.710.957 </text:p>
          </table:table-cell>
          <table:table-cell table:style-name="ce72" table:formula="of:=SUM([.M60]+[.M62])" office:value-type="float" office:value="621458041.016897" calcext:value-type="float">
            <text:p>621.458.041 </text:p>
          </table:table-cell>
          <table:table-cell table:style-name="ce72" table:formula="of:=SUM([.N60]+[.N62])" office:value-type="float" office:value="2975686000" calcext:value-type="float">
            <text:p>2.975.686.000 </text:p>
          </table:table-cell>
          <table:table-cell table:style-name="Default" table:number-columns-repeated="6"/>
          <table:table-cell table:number-columns-repeated="1004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3">
          <table:table-cell table:style-name="ce9"/>
          <table:table-cell table:style-name="ce9" office:value-type="string" calcext:value-type="string">
            <text:p>(1) O preenchimanto desta coluna é de caráter excepcional. Ocorre quando a dotação atender a ambos os graus de jurisdição sem possibilidade de detalhamento. </text:p>
          </table:table-cell>
          <table:table-cell table:style-name="ce9" table:number-columns-repeated="5"/>
          <table:table-cell table:style-name="ce61" table:number-columns-repeated="3"/>
          <table:table-cell table:style-name="ce67" table:number-columns-repeated="3"/>
          <table:table-cell table:style-name="ce9"/>
          <table:table-cell table:style-name="Default" table:number-columns-repeated="6"/>
          <table:table-cell table:number-columns-repeated="1004"/>
        </table:table-row>
        <table:table-row table:style-name="ro3">
          <table:table-cell table:style-name="ce9"/>
          <table:table-cell table:style-name="ce9" office:value-type="string" calcext:value-type="string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style-name="ce9" table:number-columns-repeated="5"/>
          <table:table-cell table:style-name="ce61" table:number-columns-repeated="3"/>
          <table:table-cell table:style-name="ce67" table:number-columns-repeated="3"/>
          <table:table-cell table:style-name="ce9"/>
          <table:table-cell table:style-name="Default" table:number-columns-repeated="6"/>
          <table:table-cell table:number-columns-repeated="1004"/>
        </table:table-row>
        <table:table-row table:style-name="ro3">
          <table:table-cell table:style-name="ce9" office:value-type="string" calcext:value-type="string">
            <text:p>Obs.:</text:p>
          </table:table-cell>
          <table:table-cell table:style-name="ce9" office:value-type="string" calcext:value-type="string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style-name="ce9" table:number-columns-repeated="5"/>
          <table:table-cell table:style-name="ce61" table:number-columns-repeated="3"/>
          <table:table-cell table:style-name="ce67" table:number-columns-repeated="3"/>
          <table:table-cell table:style-name="ce9"/>
          <table:table-cell table:style-name="Default" table:number-columns-repeated="6"/>
          <table:table-cell table:number-columns-repeated="1004"/>
        </table:table-row>
        <table:table-row table:style-name="ro3">
          <table:table-cell table:style-name="ce27"/>
          <table:table-cell table:style-name="ce43" office:value-type="string" calcext:value-type="string" table:number-columns-spanned="4" table:number-rows-spanned="1">
            <text:p>1. Classificação Funcional:</text:p>
          </table:table-cell>
          <table:covered-table-cell table:number-columns-repeated="3" table:style-name="ce52"/>
          <table:table-cell table:style-name="ce59" office:value-type="string" calcext:value-type="string" table:number-columns-spanned="2" table:number-rows-spanned="1">
            <text:p>2. Classificação por Esfera Orçamentária: </text:p>
          </table:table-cell>
          <table:covered-table-cell table:style-name="ce59"/>
          <table:table-cell table:style-name="ce59" office:value-type="string" calcext:value-type="string" table:number-columns-spanned="5" table:number-rows-spanned="1">
            <text:p>4. Classificação da Receita por Fonte de Recursos:</text:p>
          </table:table-cell>
          <table:covered-table-cell table:number-columns-repeated="4" table:style-name="ce59"/>
          <table:table-cell table:style-name="ce82"/>
          <table:table-cell table:style-name="ce27"/>
          <table:table-cell table:style-name="Default" table:number-columns-repeated="6"/>
          <table:table-cell table:number-columns-repeated="1004"/>
        </table:table-row>
        <table:table-row table:style-name="ro3">
          <table:table-cell table:style-name="ce28"/>
          <table:table-cell table:style-name="ce44" office:value-type="string" calcext:value-type="string" table:number-columns-spanned="4" table:number-rows-spanned="1">
            <text:p>Função <text:s text:c="8"/>: 02 - Judiciária </text:p>
          </table:table-cell>
          <table:covered-table-cell table:number-columns-repeated="3" table:style-name="ce45"/>
          <table:table-cell table:style-name="ce60" office:value-type="string" calcext:value-type="string" table:number-columns-spanned="2" table:number-rows-spanned="1">
            <text:p>Esfera 1 <text:s/>: Fiscal </text:p>
          </table:table-cell>
          <table:covered-table-cell table:style-name="ce60"/>
          <table:table-cell table:style-name="ce60" office:value-type="string" calcext:value-type="string" table:number-columns-spanned="5" table:number-rows-spanned="1">
            <text:p>Fonte 100 : Tesouro <text:s/>- Receitas Ordinárias</text:p>
          </table:table-cell>
          <table:covered-table-cell table:number-columns-repeated="4" table:style-name="ce60"/>
          <table:table-cell table:style-name="ce82"/>
          <table:table-cell table:style-name="ce27"/>
          <table:table-cell table:style-name="Default" table:number-columns-repeated="6"/>
          <table:table-cell table:number-columns-repeated="1004"/>
        </table:table-row>
        <table:table-row table:style-name="ro3">
          <table:table-cell table:style-name="ce27"/>
          <table:table-cell table:style-name="ce44" office:value-type="string" calcext:value-type="string" table:number-columns-spanned="4" table:number-rows-spanned="1">
            <text:p>Função <text:s text:c="8"/>: 09 - Previdência Social </text:p>
          </table:table-cell>
          <table:covered-table-cell table:number-columns-repeated="3" table:style-name="ce45"/>
          <table:table-cell table:style-name="ce59" office:value-type="string" calcext:value-type="string" table:number-columns-spanned="2" table:number-rows-spanned="1">
            <text:p>3. GND: Grupo da Natureza da Despesa:</text:p>
          </table:table-cell>
          <table:covered-table-cell table:style-name="ce59"/>
          <table:table-cell table:style-name="ce60" office:value-type="string" calcext:value-type="string">
            <text:p>Fonte 280 : Tesouro - Convênios, Ajustes e Acordos com Órgãos Federais</text:p>
          </table:table-cell>
          <table:table-cell table:style-name="ce60" table:number-columns-repeated="2"/>
          <table:table-cell table:style-name="ce77" table:number-columns-repeated="2"/>
          <table:table-cell table:style-name="ce82"/>
          <table:table-cell table:style-name="ce27"/>
          <table:table-cell table:style-name="Default" table:number-columns-repeated="6"/>
          <table:table-cell table:number-columns-repeated="1004"/>
        </table:table-row>
        <table:table-row table:style-name="ro3">
          <table:table-cell table:style-name="ce27"/>
          <table:table-cell table:style-name="ce44" office:value-type="string" calcext:value-type="string" table:number-columns-spanned="4" table:number-rows-spanned="1">
            <text:p>Função <text:s text:c="8"/>: 28 - Encargos Especiais</text:p>
          </table:table-cell>
          <table:covered-table-cell table:number-columns-repeated="3" table:style-name="ce45"/>
          <table:table-cell table:style-name="ce60" office:value-type="string" calcext:value-type="string" table:number-columns-spanned="2" table:number-rows-spanned="1">
            <text:p>GND 1 : <text:s/>Pessoal e Encargos Sociais </text:p>
          </table:table-cell>
          <table:covered-table-cell table:style-name="ce60"/>
          <table:table-cell table:style-name="ce60" office:value-type="string" calcext:value-type="string">
            <text:p>Fonte 281: <text:s/>Próprio - Convênios, Ajustes e Acordos com Órgãos Municipais </text:p>
          </table:table-cell>
          <table:table-cell table:style-name="ce60" table:number-columns-repeated="2"/>
          <table:table-cell table:style-name="ce77" table:number-columns-repeated="2"/>
          <table:table-cell table:style-name="ce82"/>
          <table:table-cell table:style-name="ce27"/>
          <table:table-cell table:style-name="Default" table:number-columns-repeated="6"/>
          <table:table-cell table:number-columns-repeated="1004"/>
        </table:table-row>
        <table:table-row table:style-name="ro3">
          <table:table-cell table:style-name="ce27"/>
          <table:table-cell table:style-name="ce44" office:value-type="string" calcext:value-type="string" table:number-columns-spanned="4" table:number-rows-spanned="1">
            <text:p>Subfunção <text:s/>: 061 - Ação Judiciária </text:p>
          </table:table-cell>
          <table:covered-table-cell table:number-columns-repeated="3" table:style-name="ce45"/>
          <table:table-cell table:style-name="ce60" office:value-type="string" calcext:value-type="string" table:number-columns-spanned="2" table:number-rows-spanned="1">
            <text:p>GND 3 : <text:s/>Outras Despesas Correntes </text:p>
          </table:table-cell>
          <table:covered-table-cell table:style-name="ce60"/>
          <table:table-cell table:style-name="ce60" office:value-type="string" calcext:value-type="string">
            <text:p>Fonte 282 : Próprio - Outros Convênios, Ajustes e Acordos</text:p>
          </table:table-cell>
          <table:table-cell table:style-name="ce60" table:number-columns-repeated="2"/>
          <table:table-cell table:style-name="ce77" table:number-columns-repeated="2"/>
          <table:table-cell table:style-name="ce82"/>
          <table:table-cell table:style-name="ce27"/>
          <table:table-cell table:style-name="Default" table:number-columns-repeated="6"/>
          <table:table-cell table:number-columns-repeated="1004"/>
        </table:table-row>
        <table:table-row table:style-name="ro3">
          <table:table-cell table:style-name="ce27"/>
          <table:table-cell table:style-name="ce44" office:value-type="string" calcext:value-type="string" table:number-columns-spanned="4" table:number-rows-spanned="1">
            <text:p>Subfunção <text:s/>: 846 - Outros Encargos Especiais</text:p>
          </table:table-cell>
          <table:covered-table-cell table:number-columns-repeated="3" table:style-name="ce45"/>
          <table:table-cell table:style-name="ce60" office:value-type="string" calcext:value-type="string" table:number-columns-spanned="2" table:number-rows-spanned="1">
            <text:p>GND 4 : Investimentos </text:p>
          </table:table-cell>
          <table:covered-table-cell table:style-name="ce60"/>
          <table:table-cell table:style-name="ce60" office:value-type="string" calcext:value-type="string">
            <text:p>Fonte 284 : Próprio - Convênios, Ajustes e Acordos com Entidades Internacionais</text:p>
          </table:table-cell>
          <table:table-cell table:style-name="ce60" table:number-columns-repeated="2"/>
          <table:table-cell table:style-name="ce77" table:number-columns-repeated="2"/>
          <table:table-cell table:style-name="ce82"/>
          <table:table-cell table:style-name="ce27"/>
          <table:table-cell table:style-name="Default" table:number-columns-repeated="6"/>
          <table:table-cell table:number-columns-repeated="1004"/>
        </table:table-row>
        <table:table-row table:style-name="ro3">
          <table:table-cell table:style-name="ce27"/>
          <table:table-cell table:style-name="ce45" table:number-columns-repeated="4"/>
          <table:table-cell table:style-name="ce60" table:number-columns-repeated="5"/>
          <table:table-cell table:style-name="ce77" table:number-columns-repeated="2"/>
          <table:table-cell table:style-name="ce82"/>
          <table:table-cell table:style-name="ce27"/>
          <table:table-cell table:number-columns-repeated="6"/>
          <table:table-cell table:style-name="ce105" table:number-columns-repeated="951"/>
          <table:table-cell table:number-columns-repeated="53"/>
        </table:table-row>
        <table:table-row table:style-name="ro3">
          <table:table-cell table:style-name="ce29" table:number-columns-spanned="6" table:number-rows-spanned="1"/>
          <table:covered-table-cell table:number-columns-repeated="5" table:style-name="ce46"/>
          <table:table-cell table:style-name="ce46"/>
          <table:table-cell table:number-columns-repeated="1017"/>
        </table:table-row>
        <table:table-row table:style-name="ro3">
          <table:table-cell table:style-name="ce30" office:value-type="string" calcext:value-type="string" table:number-columns-spanned="14" table:number-rows-spanned="1">
            <text:p>Geórgia Bianka Moura Caetano</text:p>
          </table:table-cell>
          <table:covered-table-cell table:number-columns-repeated="13" table:style-name="ce47"/>
          <table:table-cell table:style-name="Default" table:number-columns-repeated="6"/>
          <table:table-cell table:number-columns-repeated="1004"/>
        </table:table-row>
        <table:table-row table:style-name="ro3">
          <table:table-cell table:style-name="ce31" office:value-type="string" calcext:value-type="string" table:number-columns-spanned="14" table:number-rows-spanned="1">
            <text:p>Diretora de Divisão de Programação Orçamentária - DPO</text:p>
          </table:table-cell>
          <table:covered-table-cell table:number-columns-repeated="13" table:style-name="ce48"/>
          <table:table-cell table:style-name="ce97" table:number-columns-repeated="6"/>
          <table:table-cell table:number-columns-repeated="1004"/>
        </table:table-row>
        <table:table-row table:style-name="ro3">
          <table:table-cell table:style-name="ce31" table:number-columns-spanned="14" table:number-rows-spanned="1"/>
          <table:covered-table-cell table:number-columns-repeated="13" table:style-name="ce48"/>
          <table:table-cell table:style-name="ce97" table:number-columns-repeated="6"/>
          <table:table-cell table:style-name="ce105" table:number-columns-repeated="951"/>
          <table:table-cell table:number-columns-repeated="53"/>
        </table:table-row>
        <table:table-row table:style-name="ro3">
          <table:table-cell table:style-name="ce29" table:number-columns-spanned="7" table:number-rows-spanned="1"/>
          <table:covered-table-cell table:number-columns-repeated="6" table:style-name="ce46"/>
          <table:table-cell/>
          <table:table-cell table:style-name="ce64" table:number-columns-spanned="6" table:number-rows-spanned="1"/>
          <table:covered-table-cell table:number-columns-repeated="5" table:style-name="ce66"/>
          <table:table-cell table:style-name="ce98" table:number-columns-repeated="6"/>
          <table:table-cell table:number-columns-repeated="1004"/>
        </table:table-row>
        <table:table-row table:style-name="ro24">
          <table:table-cell table:style-name="ce32" office:value-type="string" calcext:value-type="string" table:number-columns-spanned="14" table:number-rows-spanned="1">
            <text:p>Av. Assis Chateaubriand, nr. 195, Setor Oeste, 10 andar, Palácio da Justiça -  CEP 74.130-011 - fone: 3216.4130 – <text:a xlink:href="http://www.tjgo.jus.br/" xlink:type="simple">www.tjgo.jus.br</text:a></text:p>
          </table:table-cell>
          <table:covered-table-cell table:number-columns-repeated="13"/>
          <table:table-cell table:number-columns-repeated="1010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/>
    <style:font-face style:name="F" svg:font-family="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imes New Roman" svg:font-family="'Times New Roman'" style:font-family-generic="swiss"/>
    <style:font-face style:name="Arial3" svg:font-family="Ari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min-integer-digits="1"/>
      <number:text> </number:text>
    </number:number-style>
    <number:number-style style:name="N11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6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6P2" style:volatile="true"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3P0" style:volatile="true"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3P1" style:volatile="true"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3"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3P0"/>
      <style:map style:condition="value()&lt;0" style:apply-style-name="N123P1"/>
    </number:currency-style>
    <number:number-style style:name="N124">
      <number:number number:decimal-places="7" number:min-integer-digits="1"/>
    </number:number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">
      <number:number number:decimal-places="6" number:min-integer-digits="1" number:grouping="true"/>
    </number:number-style>
    <number:number-style style:name="N128">
      <number:number number:decimal-places="3" number:min-integer-digits="1"/>
    </number:number-style>
    <number:number-style style:name="N129">
      <number:number number:decimal-places="3" number:min-integer-digits="0" number:decimal-replacement="" number:display-factor="1000"/>
    </number:number-style>
    <number:number-style style:name="N131P0" style:volatile="true">
      <number:text>R$ 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 R$ (</number:text>
      <number:number number:decimal-places="2" number:min-integer-digits="1" number:grouping="true"/>
      <number:text>)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32">
      <number:text> R$ </number:text>
      <number:number number:decimal-places="2" number:min-integer-digits="1" number:grouping="true"/>
      <number:text> </number:text>
    </number:number-style>
    <number:number-style style:name="N133">
      <number:text> R$ (</number:text>
      <number:number number:decimal-places="2" number:min-integer-digits="1" number:grouping="true"/>
      <number:text>)</number:text>
    </number:number-style>
    <number:number-style style:name="N134">
      <number:text> R$ -</number:text>
      <number:number number:decimal-places="0" number:min-integer-digits="0"/>
      <number:text> </number:text>
    </number:number-style>
    <number:number-style style:name="N136">
      <number:number number:decimal-places="2" number:min-integer-digits="1" number:grouping="true"/>
      <number:text> </number:text>
    </number:number-style>
    <number:number-style style:name="N137">
      <number:text> (</number:text>
      <number:number number:decimal-places="2" number:min-integer-digits="1" number:grouping="true"/>
      <number:text>)</number:text>
    </number:number-style>
    <number:number-style style:name="N138">
      <number:text>-</number:text>
      <number:number number:decimal-places="0" number:min-integer-digits="0"/>
      <number:text> </number:text>
    </number:number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integer-digits="1" number:grouping="true"/>
      <style:map style:condition="value()&gt;=0" style:apply-style-name="N146P0"/>
    </number:number-style>
    <number:currency-style style:name="N14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number:currency-symbol>R$</number:currency-symbol>
      <number:text> -</number:text>
      <number:number number:decimal-places="0" number:min-integer-digits="2"/>
      <number:text> </number:text>
    </number:currency-style>
    <number:currency-style style:name="N15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5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5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-</number:text>
      <number:number number:decimal-places="2" number:min-integer-digits="1" number:grouping="true"/>
      <number:text> </number:text>
    </number:number-style>
    <number:number-style style:name="N152">
      <number:text>-</number:text>
      <number:number number:decimal-places="0" number:min-integer-digits="2"/>
      <number:text> </number:text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2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integer-digits="2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integer-digits="1"/>
      <number:text> </number:text>
    </number:number-style>
    <number:number-style style:name="N156">
      <number:text> (</number:text>
      <number:number number:decimal-places="0" number:min-integer-digits="1"/>
      <number:text>)</number:text>
    </number:number-style>
    <number:number-style style:name="N157">
      <number:text> - </number:text>
    </number:number-style>
    <number:number-style style:name="N158P0" style:volatile="true">
      <number:number number:decimal-places="0" number:min-integer-digits="1"/>
      <number:text> </number:text>
    </number:number-style>
    <number:number-style style:name="N158P1" style:volatile="true">
      <number:text> (</number:text>
      <number:number number:decimal-places="0" number:min-integer-digits="1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text>$</number:text>
      <number:number number:decimal-places="0" number:min-integer-digits="1"/>
      <number:text> </number:text>
    </number:number-style>
    <number:number-style style:name="N160P0" style:volatile="true">
      <number:text>$</number:text>
      <number:number number:decimal-places="0" number:min-integer-digits="1"/>
      <number:text> </number:text>
    </number:number-style>
    <number:number-style style:name="N160">
      <number:text>($</number:text>
      <number:number number:decimal-places="0" number:min-integer-digits="1"/>
      <number:text>)</number:text>
      <style:map style:condition="value()&gt;=0" style:apply-style-name="N160P0"/>
    </number:number-style>
    <number:number-style style:name="N161">
      <number:text> R$ -</number:text>
      <number:number number:decimal-places="0" number:min-integer-digits="2"/>
      <number:text> </number:text>
    </number:number-style>
    <number:number-style style:name="N162P0" style:volatile="true">
      <number:text> R$ </number:text>
      <number:number number:decimal-places="2" number:min-integer-digits="1" number:grouping="true"/>
      <number:text> </number:text>
    </number:number-style>
    <number:number-style style:name="N162P1" style:volatile="true">
      <number:text> R$ (</number:text>
      <number:number number:decimal-places="2" number:min-integer-digits="1" number:grouping="true"/>
      <number:text>)</number:text>
    </number:number-style>
    <number:number-style style:name="N162P2" style:volatile="true">
      <number:text> R$ -</number:text>
      <number:number number:decimal-places="0" number:min-integer-digits="2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3" number:min-integer-digits="0"/>
    </number:number-style>
    <number:number-style style:name="N164">
      <number:number number:decimal-places="1" number:min-integer-digits="0" number:display-factor="1000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P1" style:volatile="true">
      <number:text> (</number:text>
      <number:number number:decimal-places="0" number:min-integer-digits="1"/>
      <number:text>)</number:text>
    </number:number-style>
    <number:number-style style:name="N165P2" style:volatile="true">
      <number:text>-</number:text>
      <number:number number:decimal-places="0" number:min-integer-digits="2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R$ </number:text>
      <number:number number:decimal-places="0" number:min-integer-digits="1"/>
      <number:text> </number:text>
    </number:number-style>
    <number:number-style style:name="N167P0" style:volatile="true">
      <number:text>R$ </number:text>
      <number:number number:decimal-places="0" number:min-integer-digits="1"/>
      <number:text> </number:text>
    </number:number-style>
    <number:number-style style:name="N167">
      <style:text-properties fo:color="#ff0000"/>
      <number:text>(R$ </number:text>
      <number:number number: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70P0" style:volatile="true">
      <number:text>R$ </number:text>
      <number:number number:decimal-places="0" number:min-integer-digits="1" number:grouping="true"/>
    </number:number-style>
    <number:number-style style:name="N170">
      <number:text>-R$ </number:text>
      <number:number number: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R$ </number:text>
      <number:number number:decimal-places="2" number:min-integer-digits="1" number:grouping="true"/>
    </number:number-style>
    <number:number-style style:name="N173">
      <number:text>-R$ </number:text>
      <number:number number: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</number:number-style>
    <number:number-style style:name="N175">
      <number:text>-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2" number:min-integer-digits="1" number:grouping="true"/>
    </number:number-style>
    <number:number-style style:name="N176">
      <number:text>-</number:text>
      <number:number number:decimal-places="2" number:min-integer-digits="1" number:grouping="true"/>
      <style:map style:condition="value()&gt;=0" style:apply-style-name="N176P0"/>
    </number:number-style>
    <number:number-style style:name="N17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7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Sim</number:text>
    </number:number-style>
    <number:number-style style:name="N179P1" style:volatile="true">
      <number:text>Sim</number:text>
    </number:number-style>
    <number:number-style style:name="N179">
      <number:text>Nã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Verdadeiro</number:text>
    </number:number-style>
    <number:number-style style:name="N181P1" style:volatile="true">
      <number:text>Verdadeiro</number:text>
    </number:number-style>
    <number:number-style style:name="N181">
      <number:text>Fals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tivado</number:text>
    </number:number-style>
    <number:number-style style:name="N183P1" style:volatile="true">
      <number:text>Ativado</number:text>
    </number:number-style>
    <number:number-style style:name="N183">
      <number:text>Desativado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85P0"/>
    </number:currency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currency-style style:name="N20106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20107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20108P0" style:volatile="true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20108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2010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20108P0"/>
      <style:map style:condition="value()&lt;0" style:apply-style-name="N20108P1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6" style:display-name="20% - Ênfase1 1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7" style:display-name="20% - Ênfase1 1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8" style:display-name="20% - Ênfase1 1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9" style:display-name="20% - Ênfase1 1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2_0_25__20_-_20_Ênfase1_20_20" style:display-name="20% - Ênfase1 2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1" style:display-name="20% - Ênfase1 2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2" style:display-name="20% - Ênfase1 2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3" style:display-name="20% - Ênfase1 2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4" style:display-name="20% - Ênfase1 2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5" style:display-name="20% - Ênfase1 2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6" style:display-name="20% - Ênfase1 2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7" style:display-name="20% - Ênfase1 2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8" style:display-name="20% - Ênfase1 2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9" style:display-name="20% - Ênfase1 29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9_20_2" style:display-name="20% - Ênfase1 29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9_20_2_20_2" style:display-name="20% - Ênfase1 29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9_20_3" style:display-name="20% - Ênfase1 29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0" style:display-name="20% - Ênfase1 30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0_20_2" style:display-name="20% - Ênfase1 30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0_20_2_20_2" style:display-name="20% - Ênfase1 30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0_20_3" style:display-name="20% - Ênfase1 30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1" style:display-name="20% - Ênfase1 3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1_20_2" style:display-name="20% - Ênfase1 3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1_20_2_20_2" style:display-name="20% - Ênfase1 31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1_20_3" style:display-name="20% - Ênfase1 3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2" style:display-name="20% - Ênfase1 3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2_20_2" style:display-name="20% - Ênfase1 3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2_20_2_20_2" style:display-name="20% - Ênfase1 32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2_20_3" style:display-name="20% - Ênfase1 32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3" style:display-name="20% - Ênfase1 3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3_20_2" style:display-name="20% - Ênfase1 3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4" style:display-name="20% - Ênfase1 3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4_20_2" style:display-name="20% - Ênfase1 34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5" style:display-name="20% - Ênfase1 3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5_20_2" style:display-name="20% - Ênfase1 35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6" style:display-name="20% - Ênfase1 3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6_20_2" style:display-name="20% - Ênfase1 36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7" style:display-name="20% - Ênfase1 37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8" style:display-name="20% - Ênfase1 38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9" style:display-name="20% - Ênfase1 39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6" style:display-name="20% - Ênfase2 1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7" style:display-name="20% - Ênfase2 1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8" style:display-name="20% - Ênfase2 1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9" style:display-name="20% - Ênfase2 1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2_0_25__20_-_20_Ênfase2_20_20" style:display-name="20% - Ênfase2 2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1" style:display-name="20% - Ênfase2 2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2" style:display-name="20% - Ênfase2 2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3" style:display-name="20% - Ênfase2 2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4" style:display-name="20% - Ênfase2 2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5" style:display-name="20% - Ênfase2 2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6" style:display-name="20% - Ênfase2 2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7" style:display-name="20% - Ênfase2 2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8" style:display-name="20% - Ênfase2 2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9" style:display-name="20% - Ênfase2 29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9_20_2" style:display-name="20% - Ênfase2 29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9_20_2_20_2" style:display-name="20% - Ênfase2 29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9_20_3" style:display-name="20% - Ênfase2 29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0" style:display-name="20% - Ênfase2 30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0_20_2" style:display-name="20% - Ênfase2 30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0_20_2_20_2" style:display-name="20% - Ênfase2 30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0_20_3" style:display-name="20% - Ênfase2 30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1" style:display-name="20% - Ênfase2 31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1_20_2" style:display-name="20% - Ênfase2 31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1_20_2_20_2" style:display-name="20% - Ênfase2 31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1_20_3" style:display-name="20% - Ênfase2 31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2" style:display-name="20% - Ênfase2 3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2_20_2" style:display-name="20% - Ênfase2 3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2_20_2_20_2" style:display-name="20% - Ênfase2 32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2_20_3" style:display-name="20% - Ênfase2 3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3" style:display-name="20% - Ênfase2 3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3_20_2" style:display-name="20% - Ênfase2 3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4" style:display-name="20% - Ênfase2 3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4_20_2" style:display-name="20% - Ênfase2 34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5" style:display-name="20% - Ênfase2 3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5_20_2" style:display-name="20% - Ênfase2 35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6" style:display-name="20% - Ênfase2 36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6_20_2" style:display-name="20% - Ênfase2 36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7" style:display-name="20% - Ênfase2 37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8" style:display-name="20% - Ênfase2 38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9" style:display-name="20% - Ênfase2 39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6" style:display-name="20% - Ênfase3 1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7" style:display-name="20% - Ênfase3 1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8" style:display-name="20% - Ênfase3 1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9" style:display-name="20% - Ênfase3 1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2_0_25__20_-_20_Ênfase3_20_20" style:display-name="20% - Ênfase3 2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1" style:display-name="20% - Ênfase3 2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2" style:display-name="20% - Ênfase3 2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3" style:display-name="20% - Ênfase3 2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4" style:display-name="20% - Ênfase3 2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5" style:display-name="20% - Ênfase3 2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6" style:display-name="20% - Ênfase3 2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7" style:display-name="20% - Ênfase3 2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8" style:display-name="20% - Ênfase3 2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9" style:display-name="20% - Ênfase3 29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9_20_2" style:display-name="20% - Ênfase3 29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9_20_2_20_2" style:display-name="20% - Ênfase3 29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9_20_3" style:display-name="20% - Ênfase3 29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0" style:display-name="20% - Ênfase3 30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0_20_2" style:display-name="20% - Ênfase3 30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0_20_2_20_2" style:display-name="20% - Ênfase3 30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0_20_3" style:display-name="20% - Ênfase3 30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1" style:display-name="20% - Ênfase3 31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1_20_2" style:display-name="20% - Ênfase3 31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1_20_2_20_2" style:display-name="20% - Ênfase3 31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1_20_3" style:display-name="20% - Ênfase3 31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2" style:display-name="20% - Ênfase3 3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2_20_2" style:display-name="20% - Ênfase3 3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2_20_2_20_2" style:display-name="20% - Ênfase3 32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2_20_3" style:display-name="20% - Ênfase3 32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3" style:display-name="20% - Ênfase3 3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3_20_2" style:display-name="20% - Ênfase3 3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4" style:display-name="20% - Ênfase3 3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4_20_2" style:display-name="20% - Ênfase3 34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5" style:display-name="20% - Ênfase3 3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5_20_2" style:display-name="20% - Ênfase3 35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6" style:display-name="20% - Ênfase3 36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6_20_2" style:display-name="20% - Ênfase3 36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7" style:display-name="20% - Ênfase3 37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8" style:display-name="20% - Ênfase3 38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9" style:display-name="20% - Ênfase3 39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6" style:display-name="20% - Ênfase4 1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7" style:display-name="20% - Ênfase4 1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8" style:display-name="20% - Ênfase4 1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9" style:display-name="20% - Ênfase4 1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2_0_25__20_-_20_Ênfase4_20_20" style:display-name="20% - Ênfase4 2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1" style:display-name="20% - Ênfase4 2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2" style:display-name="20% - Ênfase4 2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3" style:display-name="20% - Ênfase4 2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4" style:display-name="20% - Ênfase4 2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5" style:display-name="20% - Ênfase4 2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6" style:display-name="20% - Ênfase4 2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7" style:display-name="20% - Ênfase4 2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8" style:display-name="20% - Ênfase4 2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9" style:display-name="20% - Ênfase4 29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9_20_2" style:display-name="20% - Ênfase4 29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9_20_2_20_2" style:display-name="20% - Ênfase4 29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9_20_3" style:display-name="20% - Ênfase4 29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0" style:display-name="20% - Ênfase4 30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0_20_2" style:display-name="20% - Ênfase4 30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0_20_2_20_2" style:display-name="20% - Ênfase4 30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0_20_3" style:display-name="20% - Ênfase4 30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1" style:display-name="20% - Ênfase4 31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1_20_2" style:display-name="20% - Ênfase4 31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1_20_2_20_2" style:display-name="20% - Ênfase4 31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1_20_3" style:display-name="20% - Ênfase4 31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2" style:display-name="20% - Ênfase4 3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2_20_2" style:display-name="20% - Ênfase4 3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2_20_2_20_2" style:display-name="20% - Ênfase4 32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2_20_3" style:display-name="20% - Ênfase4 32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3" style:display-name="20% - Ênfase4 3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3_20_2" style:display-name="20% - Ênfase4 3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4" style:display-name="20% - Ênfase4 3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4_20_2" style:display-name="20% - Ênfase4 3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5" style:display-name="20% - Ênfase4 3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5_20_2" style:display-name="20% - Ênfase4 35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6" style:display-name="20% - Ênfase4 36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6_20_2" style:display-name="20% - Ênfase4 36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7" style:display-name="20% - Ênfase4 37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8" style:display-name="20% - Ênfase4 38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9" style:display-name="20% - Ênfase4 39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_20_2" style:display-name="20% - Ênfase4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6" style:display-name="20% - Ênfase5 1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7" style:display-name="20% - Ênfase5 1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8" style:display-name="20% - Ênfase5 1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9" style:display-name="20% - Ênfase5 1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2_0_25__20_-_20_Ênfase5_20_20" style:display-name="20% - Ênfase5 2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1" style:display-name="20% - Ênfase5 2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2" style:display-name="20% - Ênfase5 2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3" style:display-name="20% - Ênfase5 2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4" style:display-name="20% - Ênfase5 2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5" style:display-name="20% - Ênfase5 2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6" style:display-name="20% - Ênfase5 2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7" style:display-name="20% - Ênfase5 2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8" style:display-name="20% - Ênfase5 2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9" style:display-name="20% - Ênfase5 29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9_20_2" style:display-name="20% - Ênfase5 29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9_20_2_20_2" style:display-name="20% - Ênfase5 29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9_20_3" style:display-name="20% - Ênfase5 29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0" style:display-name="20% - Ênfase5 30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0_20_2" style:display-name="20% - Ênfase5 30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0_20_2_20_2" style:display-name="20% - Ênfase5 30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0_20_3" style:display-name="20% - Ênfase5 30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1" style:display-name="20% - Ênfase5 31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1_20_2" style:display-name="20% - Ênfase5 31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1_20_2_20_2" style:display-name="20% - Ênfase5 31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1_20_3" style:display-name="20% - Ênfase5 31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2" style:display-name="20% - Ênfase5 3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2_20_2" style:display-name="20% - Ênfase5 3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2_20_2_20_2" style:display-name="20% - Ênfase5 32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2_20_3" style:display-name="20% - Ênfase5 32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3" style:display-name="20% - Ênfase5 3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3_20_2" style:display-name="20% - Ênfase5 3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4" style:display-name="20% - Ênfase5 3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4_20_2" style:display-name="20% - Ênfase5 34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5" style:display-name="20% - Ênfase5 3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5_20_2" style:display-name="20% - Ênfase5 3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6" style:display-name="20% - Ênfase5 36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6_20_2" style:display-name="20% - Ênfase5 36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7" style:display-name="20% - Ênfase5 37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8" style:display-name="20% - Ênfase5 38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9" style:display-name="20% - Ênfase5 39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6" style:display-name="20% - Ênfase6 1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7" style:display-name="20% - Ênfase6 1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8" style:display-name="20% - Ênfase6 1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9" style:display-name="20% - Ênfase6 1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2_0_25__20_-_20_Ênfase6_20_20" style:display-name="20% - Ênfase6 2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1" style:display-name="20% - Ênfase6 2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2" style:display-name="20% - Ênfase6 2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3" style:display-name="20% - Ênfase6 2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4" style:display-name="20% - Ênfase6 2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5" style:display-name="20% - Ênfase6 2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6" style:display-name="20% - Ênfase6 2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7" style:display-name="20% - Ênfase6 2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8" style:display-name="20% - Ênfase6 2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9" style:display-name="20% - Ênfase6 29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9_20_2" style:display-name="20% - Ênfase6 29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9_20_2_20_2" style:display-name="20% - Ênfase6 29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9_20_3" style:display-name="20% - Ênfase6 29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0" style:display-name="20% - Ênfase6 30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0_20_2" style:display-name="20% - Ênfase6 30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0_20_2_20_2" style:display-name="20% - Ênfase6 30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0_20_3" style:display-name="20% - Ênfase6 30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1" style:display-name="20% - Ênfase6 31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1_20_2" style:display-name="20% - Ênfase6 31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1_20_2_20_2" style:display-name="20% - Ênfase6 31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1_20_3" style:display-name="20% - Ênfase6 31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2" style:display-name="20% - Ênfase6 3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2_20_2" style:display-name="20% - Ênfase6 3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2_20_2_20_2" style:display-name="20% - Ênfase6 32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2_20_3" style:display-name="20% - Ênfase6 32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3" style:display-name="20% - Ênfase6 3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3_20_2" style:display-name="20% - Ênfase6 3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4" style:display-name="20% - Ênfase6 3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4_20_2" style:display-name="20% - Ênfase6 34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5" style:display-name="20% - Ênfase6 3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5_20_2" style:display-name="20% - Ênfase6 35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6" style:display-name="20% - Ênfase6 3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6_20_2" style:display-name="20% - Ênfase6 3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7" style:display-name="20% - Ênfase6 37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8" style:display-name="20% - Ênfase6 38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9" style:display-name="20% - Ênfase6 39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_20_2" style:display-name="20% - Ênfase6 4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6" style:display-name="40% - Ênfase1 1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7" style:display-name="40% - Ênfase1 1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8" style:display-name="40% - Ênfase1 1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9" style:display-name="40% - Ênfase1 1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4_0_25__20_-_20_Ênfase1_20_20" style:display-name="40% - Ênfase1 2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1" style:display-name="40% - Ênfase1 2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2" style:display-name="40% - Ênfase1 2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3" style:display-name="40% - Ênfase1 2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4" style:display-name="40% - Ênfase1 2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5" style:display-name="40% - Ênfase1 2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6" style:display-name="40% - Ênfase1 2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7" style:display-name="40% - Ênfase1 2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8" style:display-name="40% - Ênfase1 2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9" style:display-name="40% - Ênfase1 29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9_20_2" style:display-name="40% - Ênfase1 29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9_20_2_20_2" style:display-name="40% - Ênfase1 29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9_20_3" style:display-name="40% - Ênfase1 29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0" style:display-name="40% - Ênfase1 30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0_20_2" style:display-name="40% - Ênfase1 30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0_20_2_20_2" style:display-name="40% - Ênfase1 30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0_20_3" style:display-name="40% - Ênfase1 30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1" style:display-name="40% - Ênfase1 3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1_20_2" style:display-name="40% - Ênfase1 3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1_20_2_20_2" style:display-name="40% - Ênfase1 31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1_20_3" style:display-name="40% - Ênfase1 3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2" style:display-name="40% - Ênfase1 3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2_20_2" style:display-name="40% - Ênfase1 3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2_20_2_20_2" style:display-name="40% - Ênfase1 32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2_20_3" style:display-name="40% - Ênfase1 32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3" style:display-name="40% - Ênfase1 3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3_20_2" style:display-name="40% - Ênfase1 3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4" style:display-name="40% - Ênfase1 3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4_20_2" style:display-name="40% - Ênfase1 34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5" style:display-name="40% - Ênfase1 3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5_20_2" style:display-name="40% - Ênfase1 35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6" style:display-name="40% - Ênfase1 3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6_20_2" style:display-name="40% - Ênfase1 36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7" style:display-name="40% - Ênfase1 37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8" style:display-name="40% - Ênfase1 38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9" style:display-name="40% - Ênfase1 39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_20_2" style:display-name="40% - Ênfase1 4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6" style:display-name="40% - Ênfase2 1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7" style:display-name="40% - Ênfase2 1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8" style:display-name="40% - Ênfase2 1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9" style:display-name="40% - Ênfase2 1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4_0_25__20_-_20_Ênfase2_20_20" style:display-name="40% - Ênfase2 2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1" style:display-name="40% - Ênfase2 2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2" style:display-name="40% - Ênfase2 2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3" style:display-name="40% - Ênfase2 2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4" style:display-name="40% - Ênfase2 2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5" style:display-name="40% - Ênfase2 2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6" style:display-name="40% - Ênfase2 2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7" style:display-name="40% - Ênfase2 2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8" style:display-name="40% - Ênfase2 2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9" style:display-name="40% - Ênfase2 29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9_20_2" style:display-name="40% - Ênfase2 29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9_20_2_20_2" style:display-name="40% - Ênfase2 29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9_20_3" style:display-name="40% - Ênfase2 29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0" style:display-name="40% - Ênfase2 30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0_20_2" style:display-name="40% - Ênfase2 30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0_20_2_20_2" style:display-name="40% - Ênfase2 30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0_20_3" style:display-name="40% - Ênfase2 30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1" style:display-name="40% - Ênfase2 31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1_20_2" style:display-name="40% - Ênfase2 31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1_20_2_20_2" style:display-name="40% - Ênfase2 31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1_20_3" style:display-name="40% - Ênfase2 31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2" style:display-name="40% - Ênfase2 3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2_20_2" style:display-name="40% - Ênfase2 3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2_20_2_20_2" style:display-name="40% - Ênfase2 32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2_20_3" style:display-name="40% - Ênfase2 3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3" style:display-name="40% - Ênfase2 3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3_20_2" style:display-name="40% - Ênfase2 3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4" style:display-name="40% - Ênfase2 3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4_20_2" style:display-name="40% - Ênfase2 34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5" style:display-name="40% - Ênfase2 3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5_20_2" style:display-name="40% - Ênfase2 35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6" style:display-name="40% - Ênfase2 36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6_20_2" style:display-name="40% - Ênfase2 36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7" style:display-name="40% - Ênfase2 37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8" style:display-name="40% - Ênfase2 38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9" style:display-name="40% - Ênfase2 39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6" style:display-name="40% - Ênfase3 1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7" style:display-name="40% - Ênfase3 1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8" style:display-name="40% - Ênfase3 1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9" style:display-name="40% - Ênfase3 1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4_0_25__20_-_20_Ênfase3_20_20" style:display-name="40% - Ênfase3 2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1" style:display-name="40% - Ênfase3 2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2" style:display-name="40% - Ênfase3 2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3" style:display-name="40% - Ênfase3 2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4" style:display-name="40% - Ênfase3 2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5" style:display-name="40% - Ênfase3 2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6" style:display-name="40% - Ênfase3 2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7" style:display-name="40% - Ênfase3 2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8" style:display-name="40% - Ênfase3 2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9" style:display-name="40% - Ênfase3 29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9_20_2" style:display-name="40% - Ênfase3 29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9_20_2_20_2" style:display-name="40% - Ênfase3 29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9_20_3" style:display-name="40% - Ênfase3 29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0" style:display-name="40% - Ênfase3 30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0_20_2" style:display-name="40% - Ênfase3 30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0_20_2_20_2" style:display-name="40% - Ênfase3 30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0_20_3" style:display-name="40% - Ênfase3 30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1" style:display-name="40% - Ênfase3 31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1_20_2" style:display-name="40% - Ênfase3 31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1_20_2_20_2" style:display-name="40% - Ênfase3 31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1_20_3" style:display-name="40% - Ênfase3 31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2" style:display-name="40% - Ênfase3 3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2_20_2" style:display-name="40% - Ênfase3 3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2_20_2_20_2" style:display-name="40% - Ênfase3 32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2_20_3" style:display-name="40% - Ênfase3 32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3" style:display-name="40% - Ênfase3 3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3_20_2" style:display-name="40% - Ênfase3 3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4" style:display-name="40% - Ênfase3 3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4_20_2" style:display-name="40% - Ênfase3 34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5" style:display-name="40% - Ênfase3 3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5_20_2" style:display-name="40% - Ênfase3 35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6" style:display-name="40% - Ênfase3 36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6_20_2" style:display-name="40% - Ênfase3 36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7" style:display-name="40% - Ênfase3 37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8" style:display-name="40% - Ênfase3 38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9" style:display-name="40% - Ênfase3 39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6" style:display-name="40% - Ênfase4 1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7" style:display-name="40% - Ênfase4 1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8" style:display-name="40% - Ênfase4 1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9" style:display-name="40% - Ênfase4 1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4_0_25__20_-_20_Ênfase4_20_20" style:display-name="40% - Ênfase4 2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1" style:display-name="40% - Ênfase4 2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2" style:display-name="40% - Ênfase4 2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3" style:display-name="40% - Ênfase4 2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4" style:display-name="40% - Ênfase4 2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5" style:display-name="40% - Ênfase4 2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6" style:display-name="40% - Ênfase4 2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7" style:display-name="40% - Ênfase4 2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8" style:display-name="40% - Ênfase4 2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9" style:display-name="40% - Ênfase4 29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9_20_2" style:display-name="40% - Ênfase4 29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9_20_2_20_2" style:display-name="40% - Ênfase4 29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9_20_3" style:display-name="40% - Ênfase4 29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0" style:display-name="40% - Ênfase4 30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0_20_2" style:display-name="40% - Ênfase4 30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0_20_2_20_2" style:display-name="40% - Ênfase4 30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0_20_3" style:display-name="40% - Ênfase4 30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1" style:display-name="40% - Ênfase4 31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1_20_2" style:display-name="40% - Ênfase4 31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1_20_2_20_2" style:display-name="40% - Ênfase4 31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1_20_3" style:display-name="40% - Ênfase4 31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2" style:display-name="40% - Ênfase4 3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2_20_2" style:display-name="40% - Ênfase4 3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2_20_2_20_2" style:display-name="40% - Ênfase4 32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2_20_3" style:display-name="40% - Ênfase4 32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3" style:display-name="40% - Ênfase4 3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3_20_2" style:display-name="40% - Ênfase4 3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4" style:display-name="40% - Ênfase4 3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4_20_2" style:display-name="40% - Ênfase4 3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5" style:display-name="40% - Ênfase4 3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5_20_2" style:display-name="40% - Ênfase4 35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6" style:display-name="40% - Ênfase4 36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6_20_2" style:display-name="40% - Ênfase4 36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7" style:display-name="40% - Ênfase4 37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8" style:display-name="40% - Ênfase4 38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9" style:display-name="40% - Ênfase4 39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_20_2" style:display-name="40% - Ênfase4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6" style:display-name="40% - Ênfase5 1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7" style:display-name="40% - Ênfase5 1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8" style:display-name="40% - Ênfase5 1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9" style:display-name="40% - Ênfase5 1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4_0_25__20_-_20_Ênfase5_20_20" style:display-name="40% - Ênfase5 2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1" style:display-name="40% - Ênfase5 2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2" style:display-name="40% - Ênfase5 2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3" style:display-name="40% - Ênfase5 2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4" style:display-name="40% - Ênfase5 2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5" style:display-name="40% - Ênfase5 2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6" style:display-name="40% - Ênfase5 2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7" style:display-name="40% - Ênfase5 2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8" style:display-name="40% - Ênfase5 2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9" style:display-name="40% - Ênfase5 29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9_20_2" style:display-name="40% - Ênfase5 29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9_20_2_20_2" style:display-name="40% - Ênfase5 29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9_20_3" style:display-name="40% - Ênfase5 29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0" style:display-name="40% - Ênfase5 30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0_20_2" style:display-name="40% - Ênfase5 30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0_20_2_20_2" style:display-name="40% - Ênfase5 30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0_20_3" style:display-name="40% - Ênfase5 30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1" style:display-name="40% - Ênfase5 31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1_20_2" style:display-name="40% - Ênfase5 31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1_20_2_20_2" style:display-name="40% - Ênfase5 31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1_20_3" style:display-name="40% - Ênfase5 31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2" style:display-name="40% - Ênfase5 3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2_20_2" style:display-name="40% - Ênfase5 3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2_20_2_20_2" style:display-name="40% - Ênfase5 32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2_20_3" style:display-name="40% - Ênfase5 32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3" style:display-name="40% - Ênfase5 3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3_20_2" style:display-name="40% - Ênfase5 3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4" style:display-name="40% - Ênfase5 3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4_20_2" style:display-name="40% - Ênfase5 34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5" style:display-name="40% - Ênfase5 3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5_20_2" style:display-name="40% - Ênfase5 3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6" style:display-name="40% - Ênfase5 36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6_20_2" style:display-name="40% - Ênfase5 36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7" style:display-name="40% - Ênfase5 37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8" style:display-name="40% - Ênfase5 38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9" style:display-name="40% - Ênfase5 39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_20_2" style:display-name="40% - Ênfase5 4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6" style:display-name="40% - Ênfase6 1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7" style:display-name="40% - Ênfase6 1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8" style:display-name="40% - Ênfase6 1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9" style:display-name="40% - Ênfase6 1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4_0_25__20_-_20_Ênfase6_20_20" style:display-name="40% - Ênfase6 2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1" style:display-name="40% - Ênfase6 2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2" style:display-name="40% - Ênfase6 2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3" style:display-name="40% - Ênfase6 2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4" style:display-name="40% - Ênfase6 2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5" style:display-name="40% - Ênfase6 2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6" style:display-name="40% - Ênfase6 2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7" style:display-name="40% - Ênfase6 2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8" style:display-name="40% - Ênfase6 2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9" style:display-name="40% - Ênfase6 29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9_20_2" style:display-name="40% - Ênfase6 29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9_20_2_20_2" style:display-name="40% - Ênfase6 29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9_20_3" style:display-name="40% - Ênfase6 29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0" style:display-name="40% - Ênfase6 30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0_20_2" style:display-name="40% - Ênfase6 30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0_20_2_20_2" style:display-name="40% - Ênfase6 30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0_20_3" style:display-name="40% - Ênfase6 30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1" style:display-name="40% - Ênfase6 31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1_20_2" style:display-name="40% - Ênfase6 31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1_20_2_20_2" style:display-name="40% - Ênfase6 31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1_20_3" style:display-name="40% - Ênfase6 31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2" style:display-name="40% - Ênfase6 3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2_20_2" style:display-name="40% - Ênfase6 3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2_20_2_20_2" style:display-name="40% - Ênfase6 32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2_20_3" style:display-name="40% - Ênfase6 32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3" style:display-name="40% - Ênfase6 3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3_20_2" style:display-name="40% - Ênfase6 3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4" style:display-name="40% - Ênfase6 3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4_20_2" style:display-name="40% - Ênfase6 34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5" style:display-name="40% - Ênfase6 3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5_20_2" style:display-name="40% - Ênfase6 35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6" style:display-name="40% - Ênfase6 3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6_20_2" style:display-name="40% - Ênfase6 3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7" style:display-name="40% - Ênfase6 37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8" style:display-name="40% - Ênfase6 38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9" style:display-name="40% - Ênfase6 39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6" style:display-name="60% - Ênfase1 1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7" style:display-name="60% - Ênfase1 1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8" style:display-name="60% - Ênfase1 1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9" style:display-name="60% - Ênfase1 1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6_0_25__20_-_20_Ênfase1_20_20" style:display-name="60% - Ênfase1 2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1" style:display-name="60% - Ênfase1 2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2" style:display-name="60% - Ênfase1 2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3" style:display-name="60% - Ênfase1 2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4" style:display-name="60% - Ênfase1 2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5" style:display-name="60% - Ênfase1 2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6" style:display-name="60% - Ênfase1 2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7" style:display-name="60% - Ênfase1 2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8" style:display-name="60% - Ênfase1 2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6" style:display-name="60% - Ênfase2 1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7" style:display-name="60% - Ênfase2 1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8" style:display-name="60% - Ênfase2 1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9" style:display-name="60% - Ênfase2 1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6_0_25__20_-_20_Ênfase2_20_20" style:display-name="60% - Ênfase2 2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1" style:display-name="60% - Ênfase2 2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2" style:display-name="60% - Ênfase2 2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3" style:display-name="60% - Ênfase2 2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4" style:display-name="60% - Ênfase2 2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5" style:display-name="60% - Ênfase2 2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6" style:display-name="60% - Ênfase2 2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7" style:display-name="60% - Ênfase2 2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8" style:display-name="60% - Ênfase2 2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6" style:display-name="60% - Ênfase3 1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7" style:display-name="60% - Ênfase3 1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8" style:display-name="60% - Ênfase3 1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9" style:display-name="60% - Ênfase3 1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6_0_25__20_-_20_Ênfase3_20_20" style:display-name="60% - Ênfase3 2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1" style:display-name="60% - Ênfase3 2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2" style:display-name="60% - Ênfase3 2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3" style:display-name="60% - Ênfase3 2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4" style:display-name="60% - Ênfase3 2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5" style:display-name="60% - Ênfase3 2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6" style:display-name="60% - Ênfase3 2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7" style:display-name="60% - Ênfase3 2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8" style:display-name="60% - Ênfase3 2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6" style:display-name="60% - Ênfase4 1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7" style:display-name="60% - Ênfase4 1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8" style:display-name="60% - Ênfase4 1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9" style:display-name="60% - Ênfase4 1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6_0_25__20_-_20_Ênfase4_20_20" style:display-name="60% - Ênfase4 2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1" style:display-name="60% - Ênfase4 2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2" style:display-name="60% - Ênfase4 2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3" style:display-name="60% - Ênfase4 2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4" style:display-name="60% - Ênfase4 2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5" style:display-name="60% - Ênfase4 2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6" style:display-name="60% - Ênfase4 2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7" style:display-name="60% - Ênfase4 2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8" style:display-name="60% - Ênfase4 2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6" style:display-name="60% - Ênfase5 1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7" style:display-name="60% - Ênfase5 1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8" style:display-name="60% - Ênfase5 1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9" style:display-name="60% - Ênfase5 1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6_0_25__20_-_20_Ênfase5_20_20" style:display-name="60% - Ênfase5 2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1" style:display-name="60% - Ênfase5 2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2" style:display-name="60% - Ênfase5 2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3" style:display-name="60% - Ênfase5 2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4" style:display-name="60% - Ênfase5 2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5" style:display-name="60% - Ênfase5 2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6" style:display-name="60% - Ênfase5 2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7" style:display-name="60% - Ênfase5 2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8" style:display-name="60% - Ênfase5 2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6" style:display-name="60% - Ênfase6 1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7" style:display-name="60% - Ênfase6 1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8" style:display-name="60% - Ênfase6 1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9" style:display-name="60% - Ênfase6 1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6_0_25__20_-_20_Ênfase6_20_20" style:display-name="60% - Ênfase6 2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1" style:display-name="60% - Ênfase6 2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2" style:display-name="60% - Ênfase6 2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3" style:display-name="60% - Ênfase6 2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4" style:display-name="60% - Ênfase6 2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5" style:display-name="60% - Ênfase6 2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6" style:display-name="60% - Ênfase6 2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7" style:display-name="60% - Ênfase6 2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8" style:display-name="60% - Ênfase6 2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1" style:font-family-complex="'Times New Roman'" style:font-family-generic-complex="roman" style:font-size-complex="7pt" style:font-style-complex="normal" style:font-weight-complex="normal"/>
    </style:style>
    <style:style style:name="Boletim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1" style:font-family-complex="'Times New Roman'" style:font-family-generic-complex="roman" style:font-size-complex="7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6" style:display-name="Bom 1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7" style:display-name="Bom 1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8" style:display-name="Bom 1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9" style:display-name="Bom 1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Bom_20_20" style:display-name="Bom 2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1" style:display-name="Bom 2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2" style:display-name="Bom 2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3" style:display-name="Bom 2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4" style:display-name="Bom 2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5" style:display-name="Bom 2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6" style:display-name="Bom 2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7" style:display-name="Bom 2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8" style:display-name="Bom 2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9pt" fo:font-style="normal" fo:text-shadow="none" style:text-underline-style="none" fo:font-weight="bold" style:font-size-asian="9pt" style:font-style-asian="normal" style:font-weight-asian="bold" style:font-name-complex="Times New Roman1" style:font-family-complex="'Times New Roman'" style:font-family-generic-complex="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2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3" style:display-name="Comma 3" style:family="table-cell" style:parent-style-name="Default" style:data-style-name="N112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_20_2" style:display-name="Cálculo 1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_20_2_20_2" style:display-name="Cálculo 1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_20_2_20_2_20_2" style:display-name="Cálculo 1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_20_2_20_3" style:display-name="Cálculo 1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_20_3" style:display-name="Cálculo 1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_20_3_20_2" style:display-name="Cálculo 1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_20_3_20_2_20_2" style:display-name="Cálculo 1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_20_3_20_3" style:display-name="Cálculo 1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_20_2" style:display-name="Cálculo 10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_20_2_20_2" style:display-name="Cálculo 10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_20_2_20_2_20_2" style:display-name="Cálculo 10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_20_2_20_3" style:display-name="Cálculo 10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_20_3" style:display-name="Cálculo 10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_20_3_20_2" style:display-name="Cálculo 10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_20_3_20_2_20_2" style:display-name="Cálculo 10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_20_3_20_3" style:display-name="Cálculo 10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_20_2" style:display-name="Cálculo 11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_20_2_20_2" style:display-name="Cálculo 11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_20_2_20_2_20_2" style:display-name="Cálculo 11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_20_2_20_3" style:display-name="Cálculo 11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_20_3" style:display-name="Cálculo 11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_20_3_20_2" style:display-name="Cálculo 11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_20_3_20_2_20_2" style:display-name="Cálculo 11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_20_3_20_3" style:display-name="Cálculo 11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_20_2" style:display-name="Cálculo 1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_20_2_20_2" style:display-name="Cálculo 1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_20_2_20_2_20_2" style:display-name="Cálculo 12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_20_2_20_3" style:display-name="Cálculo 12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_20_3" style:display-name="Cálculo 1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_20_3_20_2" style:display-name="Cálculo 12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_20_3_20_2_20_2" style:display-name="Cálculo 12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_20_3_20_3" style:display-name="Cálculo 12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_20_2" style:display-name="Cálculo 1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_20_2_20_2" style:display-name="Cálculo 1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_20_2_20_2_20_2" style:display-name="Cálculo 13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_20_2_20_3" style:display-name="Cálculo 13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_20_3" style:display-name="Cálculo 1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_20_3_20_2" style:display-name="Cálculo 13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_20_3_20_2_20_2" style:display-name="Cálculo 13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_20_3_20_3" style:display-name="Cálculo 13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_20_2" style:display-name="Cálculo 14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_20_2_20_2" style:display-name="Cálculo 14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_20_2_20_2_20_2" style:display-name="Cálculo 14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_20_2_20_3" style:display-name="Cálculo 14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_20_3" style:display-name="Cálculo 14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_20_3_20_2" style:display-name="Cálculo 14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_20_3_20_2_20_2" style:display-name="Cálculo 14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_20_3_20_3" style:display-name="Cálculo 14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_20_2" style:display-name="Cálculo 15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_20_2_20_2" style:display-name="Cálculo 15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_20_2_20_2_20_2" style:display-name="Cálculo 15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_20_2_20_3" style:display-name="Cálculo 15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_20_3" style:display-name="Cálculo 15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_20_3_20_2" style:display-name="Cálculo 15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_20_3_20_2_20_2" style:display-name="Cálculo 15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_20_3_20_3" style:display-name="Cálculo 15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" style:display-name="Cálculo 16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_20_2" style:display-name="Cálculo 16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_20_2_20_2" style:display-name="Cálculo 16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_20_2_20_2_20_2" style:display-name="Cálculo 16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_20_2_20_3" style:display-name="Cálculo 16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_20_3" style:display-name="Cálculo 16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_20_3_20_2" style:display-name="Cálculo 16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_20_3_20_2_20_2" style:display-name="Cálculo 16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_20_3_20_3" style:display-name="Cálculo 16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" style:display-name="Cálculo 17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_20_2" style:display-name="Cálculo 17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_20_2_20_2" style:display-name="Cálculo 17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_20_2_20_2_20_2" style:display-name="Cálculo 17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_20_2_20_3" style:display-name="Cálculo 17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_20_3" style:display-name="Cálculo 17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_20_3_20_2" style:display-name="Cálculo 17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_20_3_20_2_20_2" style:display-name="Cálculo 17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_20_3_20_3" style:display-name="Cálculo 17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" style:display-name="Cálculo 18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_20_2" style:display-name="Cálculo 18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_20_2_20_2" style:display-name="Cálculo 18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_20_2_20_2_20_2" style:display-name="Cálculo 18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_20_2_20_3" style:display-name="Cálculo 18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_20_3" style:display-name="Cálculo 18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_20_3_20_2" style:display-name="Cálculo 18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_20_3_20_2_20_2" style:display-name="Cálculo 18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_20_3_20_3" style:display-name="Cálculo 18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" style:display-name="Cálculo 19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_20_2" style:display-name="Cálculo 19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_20_2_20_2" style:display-name="Cálculo 19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_20_2_20_2_20_2" style:display-name="Cálculo 19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_20_2_20_3" style:display-name="Cálculo 19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_20_3" style:display-name="Cálculo 19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_20_3_20_2" style:display-name="Cálculo 19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_20_3_20_2_20_2" style:display-name="Cálculo 19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_20_3_20_3" style:display-name="Cálculo 19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_20_2" style:display-name="Cálculo 2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_20_2" style:display-name="Cálculo 2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_20_2_20_2" style:display-name="Cálculo 2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_20_3" style:display-name="Cálculo 2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_20_2" style:display-name="Cálculo 2 4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swiss" style:font-size-complex="12pt" style:font-style-complex="normal" style:font-weight-complex="bold"/>
    </style:style>
    <style:style style:name="Cálculo_20_2_20_5_20_2" style:display-name="Cálculo 2 5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swiss" style:font-size-complex="12pt" style:font-style-complex="normal" style:font-weight-complex="bold"/>
    </style:style>
    <style:style style:name="Cálculo_20_20" style:display-name="Cálculo 20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_20_2" style:display-name="Cálculo 20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_20_2_20_2" style:display-name="Cálculo 20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_20_2_20_2_20_2" style:display-name="Cálculo 20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_20_2_20_3" style:display-name="Cálculo 20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_20_3" style:display-name="Cálculo 20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_20_3_20_2" style:display-name="Cálculo 20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_20_3_20_2_20_2" style:display-name="Cálculo 20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_20_3_20_3" style:display-name="Cálculo 20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" style:display-name="Cálculo 21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_20_2" style:display-name="Cálculo 21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_20_2_20_2" style:display-name="Cálculo 21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_20_2_20_2_20_2" style:display-name="Cálculo 21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_20_2_20_3" style:display-name="Cálculo 21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_20_3" style:display-name="Cálculo 21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_20_3_20_2" style:display-name="Cálculo 21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_20_3_20_2_20_2" style:display-name="Cálculo 21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_20_3_20_3" style:display-name="Cálculo 21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" style:display-name="Cálculo 2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_20_2" style:display-name="Cálculo 2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_20_2_20_2" style:display-name="Cálculo 2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_20_2_20_2_20_2" style:display-name="Cálculo 22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_20_2_20_3" style:display-name="Cálculo 22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_20_3" style:display-name="Cálculo 2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_20_3_20_2" style:display-name="Cálculo 22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_20_3_20_2_20_2" style:display-name="Cálculo 22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_20_3_20_3" style:display-name="Cálculo 22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" style:display-name="Cálculo 2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_20_2" style:display-name="Cálculo 2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_20_2_20_2" style:display-name="Cálculo 2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_20_2_20_2_20_2" style:display-name="Cálculo 23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_20_2_20_3" style:display-name="Cálculo 23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_20_3" style:display-name="Cálculo 2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_20_3_20_2" style:display-name="Cálculo 23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_20_3_20_2_20_2" style:display-name="Cálculo 23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_20_3_20_3" style:display-name="Cálculo 23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" style:display-name="Cálculo 2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_20_2" style:display-name="Cálculo 24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_20_2_20_2" style:display-name="Cálculo 24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_20_2_20_2_20_2" style:display-name="Cálculo 24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_20_2_20_3" style:display-name="Cálculo 24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_20_3" style:display-name="Cálculo 24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_20_3_20_2" style:display-name="Cálculo 24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_20_3_20_2_20_2" style:display-name="Cálculo 24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_20_3_20_3" style:display-name="Cálculo 24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" style:display-name="Cálculo 2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_20_2" style:display-name="Cálculo 25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_20_2_20_2" style:display-name="Cálculo 25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_20_2_20_2_20_2" style:display-name="Cálculo 25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_20_2_20_3" style:display-name="Cálculo 25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_20_3" style:display-name="Cálculo 25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_20_3_20_2" style:display-name="Cálculo 25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_20_3_20_2_20_2" style:display-name="Cálculo 25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_20_3_20_3" style:display-name="Cálculo 25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" style:display-name="Cálculo 26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_20_2" style:display-name="Cálculo 26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_20_2_20_2" style:display-name="Cálculo 26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_20_2_20_2_20_2" style:display-name="Cálculo 26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_20_2_20_3" style:display-name="Cálculo 26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_20_3" style:display-name="Cálculo 26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_20_3_20_2" style:display-name="Cálculo 26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_20_3_20_2_20_2" style:display-name="Cálculo 26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_20_3_20_3" style:display-name="Cálculo 26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" style:display-name="Cálculo 27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_20_2" style:display-name="Cálculo 27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_20_2_20_2" style:display-name="Cálculo 27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_20_2_20_2_20_2" style:display-name="Cálculo 27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_20_2_20_3" style:display-name="Cálculo 27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_20_3" style:display-name="Cálculo 27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_20_3_20_2" style:display-name="Cálculo 27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_20_3_20_2_20_2" style:display-name="Cálculo 27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_20_3_20_3" style:display-name="Cálculo 27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" style:display-name="Cálculo 28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_20_2" style:display-name="Cálculo 28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_20_2_20_2" style:display-name="Cálculo 28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_20_2_20_2_20_2" style:display-name="Cálculo 28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_20_2_20_3" style:display-name="Cálculo 28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_20_3" style:display-name="Cálculo 28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_20_3_20_2" style:display-name="Cálculo 28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_20_3_20_2_20_2" style:display-name="Cálculo 28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_20_3_20_3" style:display-name="Cálculo 28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" style:display-name="Cálculo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_20_2" style:display-name="Cálculo 3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_20_2" style:display-name="Cálculo 3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_20_2_20_2" style:display-name="Cálculo 3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_20_3" style:display-name="Cálculo 3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_20_2" style:display-name="Cálculo 4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_20_2_20_2" style:display-name="Cálculo 4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_20_2_20_2_20_2" style:display-name="Cálculo 4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_20_2_20_3" style:display-name="Cálculo 4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_20_3" style:display-name="Cálculo 4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_20_3_20_2" style:display-name="Cálculo 4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_20_3_20_2_20_2" style:display-name="Cálculo 4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_20_3_20_3" style:display-name="Cálculo 4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_20_2" style:display-name="Cálculo 5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_20_2_20_2" style:display-name="Cálculo 5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_20_2_20_2_20_2" style:display-name="Cálculo 5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_20_2_20_3" style:display-name="Cálculo 5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_20_3" style:display-name="Cálculo 5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_20_3_20_2" style:display-name="Cálculo 5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_20_3_20_2_20_2" style:display-name="Cálculo 5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_20_3_20_3" style:display-name="Cálculo 5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_20_2" style:display-name="Cálculo 6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_20_2_20_2" style:display-name="Cálculo 6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_20_2_20_2_20_2" style:display-name="Cálculo 6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_20_2_20_3" style:display-name="Cálculo 6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_20_3" style:display-name="Cálculo 6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_20_3_20_2" style:display-name="Cálculo 6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_20_3_20_2_20_2" style:display-name="Cálculo 6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_20_3_20_3" style:display-name="Cálculo 6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_20_2" style:display-name="Cálculo 7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_20_2_20_2" style:display-name="Cálculo 7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_20_2_20_2_20_2" style:display-name="Cálculo 7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_20_2_20_3" style:display-name="Cálculo 7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_20_3" style:display-name="Cálculo 7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_20_3_20_2" style:display-name="Cálculo 7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_20_3_20_2_20_2" style:display-name="Cálculo 7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_20_3_20_3" style:display-name="Cálculo 7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_20_2" style:display-name="Cálculo 8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_20_2_20_2" style:display-name="Cálculo 8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_20_2_20_2_20_2" style:display-name="Cálculo 8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_20_2_20_3" style:display-name="Cálculo 8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_20_3" style:display-name="Cálculo 8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_20_3_20_2" style:display-name="Cálculo 8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_20_3_20_2_20_2" style:display-name="Cálculo 8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_20_3_20_3" style:display-name="Cálculo 8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_20_2" style:display-name="Cálculo 9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_20_2_20_2" style:display-name="Cálculo 9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_20_2_20_2_20_2" style:display-name="Cálculo 9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_20_2_20_3" style:display-name="Cálculo 9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_20_3" style:display-name="Cálculo 9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_20_3_20_2" style:display-name="Cálculo 9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_20_3_20_2_20_2" style:display-name="Cálculo 9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_20_3_20_3" style:display-name="Cálculo 9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6" style:display-name="Célula de Verificação 16" style:family="table-cell" style:parent-style-name="Default">
      <style:table-cell-properties fo:background-color="#969696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7" style:display-name="Célula de Verificação 17" style:family="table-cell" style:parent-style-name="Default">
      <style:table-cell-properties fo:background-color="#969696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8" style:display-name="Célula de Verificação 18" style:family="table-cell" style:parent-style-name="Default">
      <style:table-cell-properties fo:background-color="#969696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9" style:display-name="Célula de Verificação 19" style:family="table-cell" style:parent-style-name="Default">
      <style:table-cell-properties fo:background-color="#969696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swiss" style:font-size-complex="12pt" style:font-style-complex="normal" style:font-weight-complex="bold"/>
    </style:style>
    <style:style style:name="Célula_20_de_20_Verificação_20_20" style:display-name="Célula de Verificação 20" style:family="table-cell" style:parent-style-name="Default">
      <style:table-cell-properties fo:background-color="#969696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1" style:display-name="Célula de Verificação 21" style:family="table-cell" style:parent-style-name="Default">
      <style:table-cell-properties fo:background-color="#969696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2" style:display-name="Célula de Verificação 22" style:family="table-cell" style:parent-style-name="Default">
      <style:table-cell-properties fo:background-color="#969696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3" style:display-name="Célula de Verificação 23" style:family="table-cell" style:parent-style-name="Default">
      <style:table-cell-properties fo:background-color="#969696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4" style:display-name="Célula de Verificação 24" style:family="table-cell" style:parent-style-name="Default">
      <style:table-cell-properties fo:background-color="#969696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5" style:display-name="Célula de Verificação 25" style:family="table-cell" style:parent-style-name="Default">
      <style:table-cell-properties fo:background-color="#969696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6" style:display-name="Célula de Verificação 26" style:family="table-cell" style:parent-style-name="Default">
      <style:table-cell-properties fo:background-color="#969696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7" style:display-name="Célula de Verificação 27" style:family="table-cell" style:parent-style-name="Default">
      <style:table-cell-properties fo:background-color="#969696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8" style:display-name="Célula de Verificação 28" style:family="table-cell" style:parent-style-name="Default">
      <style:table-cell-properties fo:background-color="#969696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0" style:display-name="Célula Vinculada 10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1" style:display-name="Célula Vinculada 11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2" style:display-name="Célula Vinculada 12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3" style:display-name="Célula Vinculada 13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4" style:display-name="Célula Vinculada 14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5" style:display-name="Célula Vinculada 15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6" style:display-name="Célula Vinculada 16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7" style:display-name="Célula Vinculada 17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8" style:display-name="Célula Vinculada 18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9" style:display-name="Célula Vinculada 19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Célula_20_Vinculada_20_20" style:display-name="Célula Vinculada 20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1" style:display-name="Célula Vinculada 21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2" style:display-name="Célula Vinculada 22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3" style:display-name="Célula Vinculada 23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4" style:display-name="Célula Vinculada 24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5" style:display-name="Célula Vinculada 25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6" style:display-name="Célula Vinculada 26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7" style:display-name="Célula Vinculada 27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8" style:display-name="Célula Vinculada 28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5" style:display-name="Célula Vinculada 5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6" style:display-name="Célula Vinculada 6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7" style:display-name="Célula Vinculada 7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8" style:display-name="Célula Vinculada 8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9" style:display-name="Célula Vinculada 9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_20_2" style:display-name="Entrada 1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_20_2_20_2" style:display-name="Entrada 1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_20_2_20_2_20_2" style:display-name="Entrada 1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_20_2_20_3" style:display-name="Entrada 1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_20_3" style:display-name="Entrada 1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_20_3_20_2" style:display-name="Entrada 1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_20_3_20_2_20_2" style:display-name="Entrada 1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_20_3_20_3" style:display-name="Entrada 1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_20_2" style:display-name="Entrada 10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_20_2_20_2" style:display-name="Entrada 10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_20_2_20_2_20_2" style:display-name="Entrada 10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_20_2_20_3" style:display-name="Entrada 10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_20_3" style:display-name="Entrada 10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_20_3_20_2" style:display-name="Entrada 10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_20_3_20_2_20_2" style:display-name="Entrada 10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_20_3_20_3" style:display-name="Entrada 10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_20_2" style:display-name="Entrada 11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_20_2_20_2" style:display-name="Entrada 11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_20_2_20_2_20_2" style:display-name="Entrada 11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_20_2_20_3" style:display-name="Entrada 11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_20_3" style:display-name="Entrada 11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_20_3_20_2" style:display-name="Entrada 11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_20_3_20_2_20_2" style:display-name="Entrada 11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_20_3_20_3" style:display-name="Entrada 11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_20_2" style:display-name="Entrada 1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_20_2_20_2" style:display-name="Entrada 1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_20_2_20_2_20_2" style:display-name="Entrada 12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_20_2_20_3" style:display-name="Entrada 12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_20_3" style:display-name="Entrada 1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_20_3_20_2" style:display-name="Entrada 12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_20_3_20_2_20_2" style:display-name="Entrada 12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_20_3_20_3" style:display-name="Entrada 12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_20_2" style:display-name="Entrada 1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_20_2_20_2" style:display-name="Entrada 1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_20_2_20_2_20_2" style:display-name="Entrada 13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_20_2_20_3" style:display-name="Entrada 13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_20_3" style:display-name="Entrada 1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_20_3_20_2" style:display-name="Entrada 13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_20_3_20_2_20_2" style:display-name="Entrada 13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_20_3_20_3" style:display-name="Entrada 13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_20_2" style:display-name="Entrada 14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_20_2_20_2" style:display-name="Entrada 14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_20_2_20_2_20_2" style:display-name="Entrada 14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_20_2_20_3" style:display-name="Entrada 14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_20_3" style:display-name="Entrada 14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_20_3_20_2" style:display-name="Entrada 14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_20_3_20_2_20_2" style:display-name="Entrada 14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_20_3_20_3" style:display-name="Entrada 14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_20_2" style:display-name="Entrada 15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_20_2_20_2" style:display-name="Entrada 15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_20_2_20_2_20_2" style:display-name="Entrada 15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_20_2_20_3" style:display-name="Entrada 15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_20_3" style:display-name="Entrada 15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_20_3_20_2" style:display-name="Entrada 15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_20_3_20_2_20_2" style:display-name="Entrada 15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_20_3_20_3" style:display-name="Entrada 15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" style:display-name="Entrada 16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_20_2" style:display-name="Entrada 16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_20_2_20_2" style:display-name="Entrada 16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_20_2_20_2_20_2" style:display-name="Entrada 16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_20_2_20_3" style:display-name="Entrada 16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_20_3" style:display-name="Entrada 16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_20_3_20_2" style:display-name="Entrada 16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_20_3_20_2_20_2" style:display-name="Entrada 16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_20_3_20_3" style:display-name="Entrada 16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" style:display-name="Entrada 17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_20_2" style:display-name="Entrada 17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_20_2_20_2" style:display-name="Entrada 17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_20_2_20_2_20_2" style:display-name="Entrada 17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_20_2_20_3" style:display-name="Entrada 17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_20_3" style:display-name="Entrada 17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_20_3_20_2" style:display-name="Entrada 17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_20_3_20_2_20_2" style:display-name="Entrada 17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_20_3_20_3" style:display-name="Entrada 17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" style:display-name="Entrada 18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_20_2" style:display-name="Entrada 18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_20_2_20_2" style:display-name="Entrada 18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_20_2_20_2_20_2" style:display-name="Entrada 18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_20_2_20_3" style:display-name="Entrada 18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_20_3" style:display-name="Entrada 18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_20_3_20_2" style:display-name="Entrada 18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_20_3_20_2_20_2" style:display-name="Entrada 18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_20_3_20_3" style:display-name="Entrada 18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" style:display-name="Entrada 19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_20_2" style:display-name="Entrada 19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_20_2_20_2" style:display-name="Entrada 19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_20_2_20_2_20_2" style:display-name="Entrada 19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_20_2_20_3" style:display-name="Entrada 19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_20_3" style:display-name="Entrada 19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_20_3_20_2" style:display-name="Entrada 19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_20_3_20_2_20_2" style:display-name="Entrada 19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_20_3_20_3" style:display-name="Entrada 19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_20_2" style:display-name="Entrada 2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_20_2" style:display-name="Entrada 2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_20_2_20_2" style:display-name="Entrada 2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_20_3" style:display-name="Entrada 2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_20_2" style:display-name="Entrada 2 4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ntrada_20_2_20_5_20_2" style:display-name="Entrada 2 5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ntrada_20_20" style:display-name="Entrada 20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_20_2" style:display-name="Entrada 20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_20_2_20_2" style:display-name="Entrada 20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_20_2_20_2_20_2" style:display-name="Entrada 20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_20_2_20_3" style:display-name="Entrada 20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_20_3" style:display-name="Entrada 20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_20_3_20_2" style:display-name="Entrada 20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_20_3_20_2_20_2" style:display-name="Entrada 20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_20_3_20_3" style:display-name="Entrada 20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" style:display-name="Entrada 21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_20_2" style:display-name="Entrada 21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_20_2_20_2" style:display-name="Entrada 21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_20_2_20_2_20_2" style:display-name="Entrada 21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_20_2_20_3" style:display-name="Entrada 21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_20_3" style:display-name="Entrada 21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_20_3_20_2" style:display-name="Entrada 21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_20_3_20_2_20_2" style:display-name="Entrada 21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_20_3_20_3" style:display-name="Entrada 21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" style:display-name="Entrada 2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_20_2" style:display-name="Entrada 2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_20_2_20_2" style:display-name="Entrada 2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_20_2_20_2_20_2" style:display-name="Entrada 22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_20_2_20_3" style:display-name="Entrada 22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_20_3" style:display-name="Entrada 2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_20_3_20_2" style:display-name="Entrada 22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_20_3_20_2_20_2" style:display-name="Entrada 22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_20_3_20_3" style:display-name="Entrada 22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" style:display-name="Entrada 2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_20_2" style:display-name="Entrada 2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_20_2_20_2" style:display-name="Entrada 2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_20_2_20_2_20_2" style:display-name="Entrada 23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_20_2_20_3" style:display-name="Entrada 23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_20_3" style:display-name="Entrada 2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_20_3_20_2" style:display-name="Entrada 23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_20_3_20_2_20_2" style:display-name="Entrada 23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_20_3_20_3" style:display-name="Entrada 23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" style:display-name="Entrada 2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_20_2" style:display-name="Entrada 24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_20_2_20_2" style:display-name="Entrada 24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_20_2_20_2_20_2" style:display-name="Entrada 24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_20_2_20_3" style:display-name="Entrada 24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_20_3" style:display-name="Entrada 24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_20_3_20_2" style:display-name="Entrada 24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_20_3_20_2_20_2" style:display-name="Entrada 24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_20_3_20_3" style:display-name="Entrada 24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" style:display-name="Entrada 2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_20_2" style:display-name="Entrada 25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_20_2_20_2" style:display-name="Entrada 25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_20_2_20_2_20_2" style:display-name="Entrada 25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_20_2_20_3" style:display-name="Entrada 25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_20_3" style:display-name="Entrada 25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_20_3_20_2" style:display-name="Entrada 25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_20_3_20_2_20_2" style:display-name="Entrada 25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_20_3_20_3" style:display-name="Entrada 25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" style:display-name="Entrada 26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_20_2" style:display-name="Entrada 26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_20_2_20_2" style:display-name="Entrada 26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_20_2_20_2_20_2" style:display-name="Entrada 26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_20_2_20_3" style:display-name="Entrada 26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_20_3" style:display-name="Entrada 26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_20_3_20_2" style:display-name="Entrada 26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_20_3_20_2_20_2" style:display-name="Entrada 26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_20_3_20_3" style:display-name="Entrada 26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" style:display-name="Entrada 27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_20_2" style:display-name="Entrada 27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_20_2_20_2" style:display-name="Entrada 27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_20_2_20_2_20_2" style:display-name="Entrada 27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_20_2_20_3" style:display-name="Entrada 27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_20_3" style:display-name="Entrada 27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_20_3_20_2" style:display-name="Entrada 27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_20_3_20_2_20_2" style:display-name="Entrada 27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_20_3_20_3" style:display-name="Entrada 27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" style:display-name="Entrada 28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_20_2" style:display-name="Entrada 28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_20_2_20_2" style:display-name="Entrada 28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_20_2_20_2_20_2" style:display-name="Entrada 28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_20_2_20_3" style:display-name="Entrada 28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_20_3" style:display-name="Entrada 28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_20_3_20_2" style:display-name="Entrada 28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_20_3_20_2_20_2" style:display-name="Entrada 28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_20_3_20_3" style:display-name="Entrada 28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_20_2" style:display-name="Entrada 3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_20_2" style:display-name="Entrada 3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_20_2_20_2" style:display-name="Entrada 3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_20_3" style:display-name="Entrada 3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2" style:display-name="Entrada 4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2_20_2" style:display-name="Entrada 4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2_20_2_20_2" style:display-name="Entrada 4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2_20_3" style:display-name="Entrada 4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3" style:display-name="Entrada 4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3_20_2" style:display-name="Entrada 4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3_20_2_20_2" style:display-name="Entrada 4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3_20_3" style:display-name="Entrada 4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4" style:display-name="Entrada 4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4_20_2" style:display-name="Entrada 4 4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5" style:display-name="Entrada 4 5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_20_2" style:display-name="Entrada 5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_20_2_20_2" style:display-name="Entrada 5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_20_2_20_2_20_2" style:display-name="Entrada 5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_20_2_20_3" style:display-name="Entrada 5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_20_3" style:display-name="Entrada 5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_20_3_20_2" style:display-name="Entrada 5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_20_3_20_2_20_2" style:display-name="Entrada 5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_20_3_20_3" style:display-name="Entrada 5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_20_2" style:display-name="Entrada 6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_20_2_20_2" style:display-name="Entrada 6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_20_2_20_2_20_2" style:display-name="Entrada 6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_20_2_20_3" style:display-name="Entrada 6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_20_3" style:display-name="Entrada 6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_20_3_20_2" style:display-name="Entrada 6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_20_3_20_2_20_2" style:display-name="Entrada 6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_20_3_20_3" style:display-name="Entrada 6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_20_2" style:display-name="Entrada 7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_20_2_20_2" style:display-name="Entrada 7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_20_2_20_2_20_2" style:display-name="Entrada 7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_20_2_20_3" style:display-name="Entrada 7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_20_3" style:display-name="Entrada 7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_20_3_20_2" style:display-name="Entrada 7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_20_3_20_2_20_2" style:display-name="Entrada 7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_20_3_20_3" style:display-name="Entrada 7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_20_2" style:display-name="Entrada 8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_20_2_20_2" style:display-name="Entrada 8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_20_2_20_2_20_2" style:display-name="Entrada 8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_20_2_20_3" style:display-name="Entrada 8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_20_3" style:display-name="Entrada 8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_20_3_20_2" style:display-name="Entrada 8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_20_3_20_2_20_2" style:display-name="Entrada 8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_20_3_20_3" style:display-name="Entrada 8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_20_2" style:display-name="Entrada 9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_20_2_20_2" style:display-name="Entrada 9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_20_2_20_2_20_2" style:display-name="Entrada 9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_20_2_20_3" style:display-name="Entrada 9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_20_3" style:display-name="Entrada 9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_20_3_20_2" style:display-name="Entrada 9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_20_3_20_2_20_2" style:display-name="Entrada 9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_20_3_20_3" style:display-name="Entrada 9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style:diagonal-bl-tr="none" style:diagonal-tl-br="none" fo:border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none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0" style:display-name="Incorreto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1" style:display-name="Incorreto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2" style:display-name="Incorreto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3" style:display-name="Incorreto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4" style:display-name="Incorreto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5" style:display-name="Incorreto 1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6" style:display-name="Incorreto 1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7" style:display-name="Incorreto 1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8" style:display-name="Incorreto 1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9" style:display-name="Incorreto 1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Incorreto_20_20" style:display-name="Incorreto 2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1" style:display-name="Incorreto 2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2" style:display-name="Incorreto 2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3" style:display-name="Incorreto 2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4" style:display-name="Incorreto 2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5" style:display-name="Incorreto 2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6" style:display-name="Incorreto 2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7" style:display-name="Incorreto 2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8" style:display-name="Incorreto 2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8" style:display-name="Incorreto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9" style:display-name="Incorreto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2pt" fo:font-style="italic" fo:text-shadow="none" style:text-underline-style="none" fo:font-weight="normal" style:font-size-asian="12pt" style:font-style-asian="italic" style:font-weight-asian="normal" style:font-name-complex="Times New Roman1" style:font-family-complex="'Times New Roman'" style:font-family-generic-complex="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10" style:display-name="Moeda 10" style:family="table-cell" style:parent-style-name="Default" style:data-style-name="N109"/>
    <style:style style:name="Moeda_20_2" style:display-name="Moeda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1" style:display-name="Moeda 2 1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0" style:display-name="Moeda 2 10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1" style:display-name="Moeda 2 11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2" style:display-name="Moeda 2 12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3" style:display-name="Moeda 2 13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4" style:display-name="Moeda 2 14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5" style:display-name="Moeda 2 15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2" style:display-name="Moeda 2 2 2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3_20_2" style:display-name="Moeda 2 3 2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4_20_2" style:display-name="Moeda 2 4 2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5" style:display-name="Moeda 2 5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6" style:display-name="Moeda 2 6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7" style:display-name="Moeda 2 7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8" style:display-name="Moeda 2 8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9" style:display-name="Moeda 2 9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" style:display-name="Moeda 3" style:family="table-cell" style:parent-style-name="Default" style:data-style-name="N109"/>
    <style:style style:name="Moeda_20_3_20_2" style:display-name="Moeda 3 2" style:family="table-cell" style:parent-style-name="Default" style:data-style-name="N109"/>
    <style:style style:name="Moeda_20_3_20_2_20_2" style:display-name="Moeda 3 2 2" style:family="table-cell" style:parent-style-name="Default" style:data-style-name="N109"/>
    <style:style style:name="Moeda_20_3_20_2_20_2_20_2" style:display-name="Moeda 3 2 2 2" style:family="table-cell" style:parent-style-name="Default" style:data-style-name="N109"/>
    <style:style style:name="Moeda_20_3_20_2_20_3" style:display-name="Moeda 3 2 3" style:family="table-cell" style:parent-style-name="Default" style:data-style-name="N109"/>
    <style:style style:name="Moeda_20_3_20_3" style:display-name="Moeda 3 3" style:family="table-cell" style:parent-style-name="Default" style:data-style-name="N109"/>
    <style:style style:name="Moeda_20_3_20_3_20_2" style:display-name="Moeda 3 3 2" style:family="table-cell" style:parent-style-name="Default" style:data-style-name="N109"/>
    <style:style style:name="Moeda_20_3_20_4" style:display-name="Moeda 3 4" style:family="table-cell" style:parent-style-name="Default" style:data-style-name="N13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3_20_5" style:display-name="Moeda 3 5" style:family="table-cell" style:parent-style-name="Default" style:data-style-name="N109"/>
    <style:style style:name="Moeda_20_3_20_5_20_2" style:display-name="Moeda 3 5 2" style:family="table-cell" style:parent-style-name="Default" style:data-style-name="N109"/>
    <style:style style:name="Moeda_20_3_20_6" style:display-name="Moeda 3 6" style:family="table-cell" style:parent-style-name="Default" style:data-style-name="N109"/>
    <style:style style:name="Moeda_20_4" style:display-name="Moeda 4" style:family="table-cell" style:parent-style-name="Default" style:data-style-name="N109"/>
    <style:style style:name="Moeda_20_4_20_2" style:display-name="Moeda 4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3" style:display-name="Moeda 4 3" style:family="table-cell" style:parent-style-name="Default" style:data-style-name="N109"/>
    <style:style style:name="Moeda_20_5" style:display-name="Moeda 5" style:family="table-cell" style:parent-style-name="Default" style:data-style-name="N112"/>
    <style:style style:name="Moeda_20_5_20_2" style:display-name="Moeda 5 2" style:family="table-cell" style:parent-style-name="Default" style:data-style-name="N109"/>
    <style:style style:name="Moeda_20_5_20_2_20_2" style:display-name="Moeda 5 2 2" style:family="table-cell" style:parent-style-name="Default" style:data-style-name="N109"/>
    <style:style style:name="Moeda_20_5_20_3" style:display-name="Moeda 5 3" style:family="table-cell" style:parent-style-name="Default" style:data-style-name="N109"/>
    <style:style style:name="Moeda_20_5_20_3_20_2" style:display-name="Moeda 5 3 2" style:family="table-cell" style:parent-style-name="Default" style:data-style-name="N109"/>
    <style:style style:name="Moeda_20_6" style:display-name="Moeda 6" style:family="table-cell" style:parent-style-name="Default" style:data-style-name="N109"/>
    <style:style style:name="Moeda_20_6_20_2" style:display-name="Moeda 6 2" style:family="table-cell" style:parent-style-name="Default" style:data-style-name="N109"/>
    <style:style style:name="Moeda_20_6_20_2_20_2" style:display-name="Moeda 6 2 2" style:family="table-cell" style:parent-style-name="Default" style:data-style-name="N109"/>
    <style:style style:name="Moeda_20_6_20_3" style:display-name="Moeda 6 3" style:family="table-cell" style:parent-style-name="Default" style:data-style-name="N109"/>
    <style:style style:name="Moeda_20_7" style:display-name="Moeda 7" style:family="table-cell" style:parent-style-name="Default" style:data-style-name="N109"/>
    <style:style style:name="Moeda_20_7_20_2" style:display-name="Moeda 7 2" style:family="table-cell" style:parent-style-name="Default" style:data-style-name="N109"/>
    <style:style style:name="Moeda_20_7_20_2_20_2" style:display-name="Moeda 7 2 2" style:family="table-cell" style:parent-style-name="Default" style:data-style-name="N109"/>
    <style:style style:name="Moeda_20_7_20_3" style:display-name="Moeda 7 3" style:family="table-cell" style:parent-style-name="Default" style:data-style-name="N109"/>
    <style:style style:name="Moeda_20_8" style:display-name="Moeda 8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8_20_2" style:display-name="Moeda 8 2" style:family="table-cell" style:parent-style-name="Default" style:data-style-name="N109"/>
    <style:style style:name="Moeda_20_8_20_2_20_2" style:display-name="Moeda 8 2 2" style:family="table-cell" style:parent-style-name="Default" style:data-style-name="N109"/>
    <style:style style:name="Moeda_20_9" style:display-name="Moeda 9" style:family="table-cell" style:parent-style-name="Default" style:data-style-name="N109"/>
    <style:style style:name="Moeda_20_9_20_2" style:display-name="Moeda 9 2" style:family="table-cell" style:parent-style-name="Default" style:data-style-name="N109"/>
    <style:style style:name="Moeda_20_9_20_2_20_2" style:display-name="Moeda 9 2 2" style:family="table-cell" style:parent-style-name="Default" style:data-style-name="N109"/>
    <style:style style:name="Moeda_20_9_20_3" style:display-name="Moeda 9 3" style:family="table-cell" style:parent-style-name="Default" style:data-style-name="N109"/>
    <style:style style:name="Moeda0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6" style:display-name="Neutra 1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7" style:display-name="Neutra 1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8" style:display-name="Neutra 1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9" style:display-name="Neutra 1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Neutra_20_20" style:display-name="Neutra 2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1" style:display-name="Neutra 2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2" style:display-name="Neutra 2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3" style:display-name="Neutra 2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4" style:display-name="Neutra 2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5" style:display-name="Neutra 2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6" style:display-name="Neutra 2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7" style:display-name="Neutra 2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8" style:display-name="Neutra 2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_20_2" style:display-name="Normal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_20_2" style:display-name="Normal 1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_20_2" style:display-name="Normal 1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_20_2" style:display-name="Normal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_20_2" style:display-name="Normal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2" style:display-name="Normal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3_20_2" style:display-name="Normal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_20_2_20_2" style:display-name="Normal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_20_3_20_2" style:display-name="Normal 9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_20_2" style:display-name="Nota 1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_20_2_20_2" style:display-name="Nota 1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_20_2_20_2_20_2" style:display-name="Nota 1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_20_2_20_3" style:display-name="Nota 1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_20_3" style:display-name="Nota 1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_20_3_20_2" style:display-name="Nota 1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_20_3_20_2_20_2" style:display-name="Nota 1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_20_3_20_3" style:display-name="Nota 1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_20_2" style:display-name="Nota 10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_20_2_20_2" style:display-name="Nota 10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_20_2_20_2_20_2" style:display-name="Nota 10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_20_2_20_3" style:display-name="Nota 10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_20_3" style:display-name="Nota 10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_20_3_20_2" style:display-name="Nota 10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_20_3_20_2_20_2" style:display-name="Nota 10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_20_3_20_3" style:display-name="Nota 10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_20_2" style:display-name="Nota 11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_20_2_20_2" style:display-name="Nota 11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_20_2_20_2_20_2" style:display-name="Nota 11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_20_2_20_3" style:display-name="Nota 11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_20_3" style:display-name="Nota 11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_20_3_20_2" style:display-name="Nota 11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_20_3_20_2_20_2" style:display-name="Nota 11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_20_3_20_3" style:display-name="Nota 11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_20_2" style:display-name="Nota 1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_20_2_20_2" style:display-name="Nota 1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_20_2_20_2_20_2" style:display-name="Nota 12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_20_2_20_3" style:display-name="Nota 12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_20_3" style:display-name="Nota 1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_20_3_20_2" style:display-name="Nota 12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_20_3_20_2_20_2" style:display-name="Nota 12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_20_3_20_3" style:display-name="Nota 12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_20_2" style:display-name="Nota 1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_20_2_20_2" style:display-name="Nota 1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_20_2_20_2_20_2" style:display-name="Nota 13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_20_2_20_3" style:display-name="Nota 13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_20_3" style:display-name="Nota 1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_20_3_20_2" style:display-name="Nota 13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_20_3_20_2_20_2" style:display-name="Nota 13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_20_3_20_3" style:display-name="Nota 13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_20_2" style:display-name="Nota 14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_20_2_20_2" style:display-name="Nota 14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_20_2_20_2_20_2" style:display-name="Nota 14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_20_2_20_3" style:display-name="Nota 14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_20_3" style:display-name="Nota 14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_20_3_20_2" style:display-name="Nota 14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_20_3_20_2_20_2" style:display-name="Nota 14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_20_3_20_3" style:display-name="Nota 14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_20_2" style:display-name="Nota 15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_20_2_20_2" style:display-name="Nota 15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_20_2_20_2_20_2" style:display-name="Nota 15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_20_2_20_3" style:display-name="Nota 15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_20_3" style:display-name="Nota 15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_20_3_20_2" style:display-name="Nota 15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_20_3_20_2_20_2" style:display-name="Nota 15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_20_3_20_3" style:display-name="Nota 15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_20_2" style:display-name="Nota 16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_20_2_20_2" style:display-name="Nota 16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_20_2_20_2_20_2" style:display-name="Nota 16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_20_2_20_3" style:display-name="Nota 16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_20_3" style:display-name="Nota 16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_20_3_20_2" style:display-name="Nota 16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_20_3_20_2_20_2" style:display-name="Nota 16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_20_3_20_3" style:display-name="Nota 16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" style:display-name="Nota 17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_20_2" style:display-name="Nota 17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_20_2_20_2" style:display-name="Nota 17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_20_2_20_2_20_2" style:display-name="Nota 17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_20_2_20_3" style:display-name="Nota 17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_20_3" style:display-name="Nota 17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_20_3_20_2" style:display-name="Nota 17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_20_3_20_2_20_2" style:display-name="Nota 17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_20_3_20_3" style:display-name="Nota 17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" style:display-name="Nota 18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_20_2" style:display-name="Nota 18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_20_2_20_2" style:display-name="Nota 18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_20_2_20_2_20_2" style:display-name="Nota 18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_20_2_20_3" style:display-name="Nota 18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_20_3" style:display-name="Nota 18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_20_3_20_2" style:display-name="Nota 18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_20_3_20_2_20_2" style:display-name="Nota 18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_20_3_20_3" style:display-name="Nota 18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" style:display-name="Nota 19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_20_2" style:display-name="Nota 19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_20_2_20_2" style:display-name="Nota 19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_20_2_20_2_20_2" style:display-name="Nota 19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_20_2_20_3" style:display-name="Nota 19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_20_3" style:display-name="Nota 19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_20_3_20_2" style:display-name="Nota 19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_20_3_20_2_20_2" style:display-name="Nota 19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_20_3_20_3" style:display-name="Nota 19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2_20_2_20_2" style:display-name="Nota 2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2_20_3_20_2" style:display-name="Nota 2 2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3_20_2_20_2" style:display-name="Nota 2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3_20_3" style:display-name="Nota 2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0" style:display-name="Nota 20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0_20_2" style:display-name="Nota 20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0_20_2_20_2" style:display-name="Nota 20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0_20_2_20_2_20_2" style:display-name="Nota 20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0_20_2_20_3" style:display-name="Nota 20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0_20_3" style:display-name="Nota 20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0_20_3_20_2" style:display-name="Nota 20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0_20_3_20_2_20_2" style:display-name="Nota 20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0_20_3_20_3" style:display-name="Nota 20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" style:display-name="Nota 21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_20_2" style:display-name="Nota 21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_20_2_20_2" style:display-name="Nota 21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_20_2_20_2_20_2" style:display-name="Nota 21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_20_2_20_3" style:display-name="Nota 21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_20_3" style:display-name="Nota 21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_20_3_20_2" style:display-name="Nota 21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_20_3_20_2_20_2" style:display-name="Nota 21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_20_3_20_3" style:display-name="Nota 21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" style:display-name="Nota 2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_20_2" style:display-name="Nota 2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_20_2_20_2" style:display-name="Nota 2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_20_2_20_2_20_2" style:display-name="Nota 22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_20_2_20_3" style:display-name="Nota 22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_20_3" style:display-name="Nota 2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_20_3_20_2" style:display-name="Nota 22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_20_3_20_2_20_2" style:display-name="Nota 22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_20_3_20_3" style:display-name="Nota 22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" style:display-name="Nota 2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_20_2" style:display-name="Nota 2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_20_2_20_2" style:display-name="Nota 2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_20_2_20_2_20_2" style:display-name="Nota 23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_20_2_20_3" style:display-name="Nota 23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_20_3" style:display-name="Nota 2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_20_3_20_2" style:display-name="Nota 23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_20_3_20_2_20_2" style:display-name="Nota 23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_20_3_20_3" style:display-name="Nota 23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" style:display-name="Nota 24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_20_2" style:display-name="Nota 24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_20_2_20_2" style:display-name="Nota 24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_20_2_20_2_20_2" style:display-name="Nota 24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_20_2_20_3" style:display-name="Nota 24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_20_3" style:display-name="Nota 24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_20_3_20_2" style:display-name="Nota 24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_20_3_20_2_20_2" style:display-name="Nota 24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_20_3_20_3" style:display-name="Nota 24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" style:display-name="Nota 25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_20_2" style:display-name="Nota 25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_20_2_20_2" style:display-name="Nota 25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_20_2_20_2_20_2" style:display-name="Nota 25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_20_2_20_3" style:display-name="Nota 25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_20_3" style:display-name="Nota 25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_20_3_20_2" style:display-name="Nota 25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_20_3_20_2_20_2" style:display-name="Nota 25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_20_3_20_3" style:display-name="Nota 25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" style:display-name="Nota 26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_20_2" style:display-name="Nota 26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_20_2_20_2" style:display-name="Nota 26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_20_2_20_2_20_2" style:display-name="Nota 26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_20_2_20_3" style:display-name="Nota 26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_20_3" style:display-name="Nota 26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_20_3_20_2" style:display-name="Nota 26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_20_3_20_2_20_2" style:display-name="Nota 26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_20_3_20_3" style:display-name="Nota 26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" style:display-name="Nota 27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_20_2" style:display-name="Nota 27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_20_2_20_2" style:display-name="Nota 27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_20_2_20_2_20_2" style:display-name="Nota 27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_20_2_20_3" style:display-name="Nota 27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_20_3" style:display-name="Nota 27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_20_3_20_2" style:display-name="Nota 27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_20_3_20_2_20_2" style:display-name="Nota 27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_20_3_20_3" style:display-name="Nota 27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" style:display-name="Nota 28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_20_2" style:display-name="Nota 28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_20_2_20_2" style:display-name="Nota 28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_20_2_20_2_20_2" style:display-name="Nota 28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_20_2_20_3" style:display-name="Nota 28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_20_3" style:display-name="Nota 28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_20_3_20_2" style:display-name="Nota 28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_20_3_20_2_20_2" style:display-name="Nota 28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_20_3_20_3" style:display-name="Nota 28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9" style:display-name="Nota 29" style:family="table-cell" style:parent-style-name="Default">
      <style:table-cell-properties fo:background-color="#ffffcc" style:diagonal-bl-tr="none" style:diagonal-tl-br="none" fo:border="0.74pt solid #b2b2b2"/>
    </style:style>
    <style:style style:name="Nota_20_29_20_2" style:display-name="Nota 29 2" style:family="table-cell" style:parent-style-name="Default">
      <style:table-cell-properties fo:background-color="#ffffcc" style:diagonal-bl-tr="none" style:diagonal-tl-br="none" fo:border="0.74pt solid #b2b2b2"/>
    </style:style>
    <style:style style:name="Nota_20_29_20_2_20_2" style:display-name="Nota 29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9_20_2_20_2_20_2" style:display-name="Nota 29 2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9_20_2_20_3" style:display-name="Nota 29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9_20_3" style:display-name="Nota 29 3" style:family="table-cell" style:parent-style-name="Default">
      <style:table-cell-properties fo:background-color="#ffffcc" style:diagonal-bl-tr="none" style:diagonal-tl-br="none" fo:border="0.74pt solid #b2b2b2"/>
    </style:style>
    <style:style style:name="Nota_20_29_20_3_20_2" style:display-name="Nota 29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9_20_4" style:display-name="Nota 29 4" style:family="table-cell" style:parent-style-name="Default">
      <style:table-cell-properties fo:background-color="#ffffcc" style:diagonal-bl-tr="none" style:diagonal-tl-br="none" fo:border="0.74pt solid #b2b2b2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2_20_2_20_2" style:display-name="Nota 3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3_20_2" style:display-name="Nota 3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3_20_2_20_2" style:display-name="Nota 3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3_20_3" style:display-name="Nota 3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4_20_2" style:display-name="Nota 3 4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ta_20_3_20_5_20_2" style:display-name="Nota 3 5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0" style:display-name="Nota 30" style:family="table-cell" style:parent-style-name="Default">
      <style:table-cell-properties fo:background-color="#ffffcc" style:diagonal-bl-tr="none" style:diagonal-tl-br="none" fo:border="0.74pt solid #b2b2b2"/>
    </style:style>
    <style:style style:name="Nota_20_30_20_2" style:display-name="Nota 30 2" style:family="table-cell" style:parent-style-name="Default">
      <style:table-cell-properties fo:background-color="#ffffcc" style:diagonal-bl-tr="none" style:diagonal-tl-br="none" fo:border="0.74pt solid #b2b2b2"/>
    </style:style>
    <style:style style:name="Nota_20_30_20_2_20_2" style:display-name="Nota 30 2 2" style:family="table-cell" style:parent-style-name="Default">
      <style:table-cell-properties fo:background-color="#ffffcc" style:diagonal-bl-tr="none" style:diagonal-tl-br="none" fo:border="0.74pt solid #b2b2b2"/>
    </style:style>
    <style:style style:name="Nota_20_30_20_3" style:display-name="Nota 30 3" style:family="table-cell" style:parent-style-name="Default">
      <style:table-cell-properties fo:background-color="#ffffcc" style:diagonal-bl-tr="none" style:diagonal-tl-br="none" fo:border="0.74pt solid #b2b2b2"/>
    </style:style>
    <style:style style:name="Nota_20_31" style:display-name="Nota 31" style:family="table-cell" style:parent-style-name="Default">
      <style:table-cell-properties fo:background-color="#ffffcc" style:diagonal-bl-tr="none" style:diagonal-tl-br="none" fo:border="0.74pt solid #b2b2b2"/>
    </style:style>
    <style:style style:name="Nota_20_31_20_2" style:display-name="Nota 31 2" style:family="table-cell" style:parent-style-name="Default">
      <style:table-cell-properties fo:background-color="#ffffcc" style:diagonal-bl-tr="none" style:diagonal-tl-br="none" fo:border="0.74pt solid #b2b2b2"/>
    </style:style>
    <style:style style:name="Nota_20_31_20_2_20_2" style:display-name="Nota 31 2 2" style:family="table-cell" style:parent-style-name="Default">
      <style:table-cell-properties fo:background-color="#ffffcc" style:diagonal-bl-tr="none" style:diagonal-tl-br="none" fo:border="0.74pt solid #b2b2b2"/>
    </style:style>
    <style:style style:name="Nota_20_31_20_3" style:display-name="Nota 31 3" style:family="table-cell" style:parent-style-name="Default">
      <style:table-cell-properties fo:background-color="#ffffcc" style:diagonal-bl-tr="none" style:diagonal-tl-br="none" fo:border="0.74pt solid #b2b2b2"/>
    </style:style>
    <style:style style:name="Nota_20_32" style:display-name="Nota 32" style:family="table-cell" style:parent-style-name="Default">
      <style:table-cell-properties fo:background-color="#ffffcc" style:diagonal-bl-tr="none" style:diagonal-tl-br="none" fo:border="0.74pt solid #b2b2b2"/>
    </style:style>
    <style:style style:name="Nota_20_32_20_2" style:display-name="Nota 32 2" style:family="table-cell" style:parent-style-name="Default">
      <style:table-cell-properties fo:background-color="#ffffcc" style:diagonal-bl-tr="none" style:diagonal-tl-br="none" fo:border="0.74pt solid #b2b2b2"/>
    </style:style>
    <style:style style:name="Nota_20_32_20_2_20_2" style:display-name="Nota 32 2 2" style:family="table-cell" style:parent-style-name="Default">
      <style:table-cell-properties fo:background-color="#ffffcc" style:diagonal-bl-tr="none" style:diagonal-tl-br="none" fo:border="0.74pt solid #b2b2b2"/>
    </style:style>
    <style:style style:name="Nota_20_32_20_3" style:display-name="Nota 32 3" style:family="table-cell" style:parent-style-name="Default">
      <style:table-cell-properties fo:background-color="#ffffcc" style:diagonal-bl-tr="none" style:diagonal-tl-br="none" fo:border="0.74pt solid #b2b2b2"/>
    </style:style>
    <style:style style:name="Nota_20_33" style:display-name="Nota 33" style:family="table-cell" style:parent-style-name="Default">
      <style:table-cell-properties fo:background-color="#ffffcc" style:diagonal-bl-tr="none" style:diagonal-tl-br="none" fo:border="0.74pt solid #b2b2b2"/>
    </style:style>
    <style:style style:name="Nota_20_33_20_2" style:display-name="Nota 33 2" style:family="table-cell" style:parent-style-name="Default">
      <style:table-cell-properties fo:background-color="#ffffcc" style:diagonal-bl-tr="none" style:diagonal-tl-br="none" fo:border="0.74pt solid #b2b2b2"/>
    </style:style>
    <style:style style:name="Nota_20_33_20_2_20_2" style:display-name="Nota 33 2 2" style:family="table-cell" style:parent-style-name="Default">
      <style:table-cell-properties fo:background-color="#ffffcc" style:diagonal-bl-tr="none" style:diagonal-tl-br="none" fo:border="0.74pt solid #b2b2b2"/>
    </style:style>
    <style:style style:name="Nota_20_33_20_3" style:display-name="Nota 33 3" style:family="table-cell" style:parent-style-name="Default">
      <style:table-cell-properties fo:background-color="#ffffcc" style:diagonal-bl-tr="none" style:diagonal-tl-br="none" fo:border="0.74pt solid #b2b2b2"/>
    </style:style>
    <style:style style:name="Nota_20_34" style:display-name="Nota 34" style:family="table-cell" style:parent-style-name="Default">
      <style:table-cell-properties fo:background-color="#ffffcc" style:diagonal-bl-tr="none" style:diagonal-tl-br="none" fo:border="0.74pt solid #b2b2b2"/>
    </style:style>
    <style:style style:name="Nota_20_34_20_2" style:display-name="Nota 34 2" style:family="table-cell" style:parent-style-name="Default">
      <style:table-cell-properties fo:background-color="#ffffcc" style:diagonal-bl-tr="none" style:diagonal-tl-br="none" fo:border="0.74pt solid #b2b2b2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2_20_2" style:display-name="Nota 4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2_20_2_20_2" style:display-name="Nota 4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2_20_3" style:display-name="Nota 4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3_20_2" style:display-name="Nota 4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3_20_2_20_2" style:display-name="Nota 4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3_20_3" style:display-name="Nota 4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4_20_2" style:display-name="Nota 4 4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_20_2_20_2" style:display-name="Nota 5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_20_2_20_2_20_2" style:display-name="Nota 5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_20_2_20_3" style:display-name="Nota 5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_20_3_20_2" style:display-name="Nota 5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_20_3_20_2_20_2" style:display-name="Nota 5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_20_3_20_3" style:display-name="Nota 5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_20_2_20_2" style:display-name="Nota 6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_20_2_20_2_20_2" style:display-name="Nota 6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_20_2_20_3" style:display-name="Nota 6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_20_3_20_2" style:display-name="Nota 6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_20_3_20_2_20_2" style:display-name="Nota 6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_20_3_20_3" style:display-name="Nota 6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_20_2_20_2" style:display-name="Nota 7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_20_2_20_2_20_2" style:display-name="Nota 7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_20_2_20_3" style:display-name="Nota 7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_20_3_20_2" style:display-name="Nota 7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_20_3_20_2_20_2" style:display-name="Nota 7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_20_3_20_3" style:display-name="Nota 7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_20_2" style:display-name="Nota 8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_20_2_20_2" style:display-name="Nota 8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_20_2_20_2_20_2" style:display-name="Nota 8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_20_2_20_3" style:display-name="Nota 8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_20_3" style:display-name="Nota 8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_20_3_20_2" style:display-name="Nota 8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_20_3_20_2_20_2" style:display-name="Nota 8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_20_3_20_3" style:display-name="Nota 8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_20_2_20_2" style:display-name="Nota 9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_20_2_20_2_20_2" style:display-name="Nota 9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_20_2_20_3" style:display-name="Nota 9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_20_3" style:display-name="Nota 9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_20_3_20_2" style:display-name="Nota 9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_20_3_20_2_20_2" style:display-name="Nota 9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_20_3_20_3" style:display-name="Nota 9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2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nto" style:family="table-cell" style:parent-style-name="Default" style:data-style-name="N12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/>
    <style:style style:name="Porcentagem_20_11_20_2" style:display-name="Porcentagem 11 2" style:family="table-cell" style:parent-style-name="Default" style:data-style-name="N10"/>
    <style:style style:name="Porcentagem_20_12" style:display-name="Porcentagem 1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2_20_2" style:display-name="Porcentagem 2 2 2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4" style:display-name="Porcentagem 2 4" style:family="table-cell" style:parent-style-name="Default" style:data-style-name="N10"/>
    <style:style style:name="Porcentagem_20_2_20_4_20_2" style:display-name="Porcentagem 2 4 2" style:family="table-cell" style:parent-style-name="Default" style:data-style-name="N10"/>
    <style:style style:name="Porcentagem_20_2_20_5" style:display-name="Porcentagem 2 5" style:family="table-cell" style:parent-style-name="Default" style:data-style-name="N10"/>
    <style:style style:name="Porcentagem_20_2_20_6" style:display-name="Porcentagem 2 6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3_20_2" style:display-name="Porcentagem 3 2" style:family="table-cell" style:parent-style-name="Default" style:data-style-name="N10"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Porcentagem_20_3_20_3" style:display-name="Porcentagem 3 3" style:family="table-cell" style:parent-style-name="Default" style:data-style-name="N10"/>
    <style:style style:name="Porcentagem_20_3_20_3_20_2" style:display-name="Porcentagem 3 3 2" style:family="table-cell" style:parent-style-name="Default" style:data-style-name="N10"/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4_20_2" style:display-name="Porcentagem 4 2" style:family="table-cell" style:parent-style-name="Default" style:data-style-name="N10"/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1" style:font-family-complex="'Times New Roman'" style:font-family-generic-complex="roman" style:font-size-complex="7pt" style:font-style-complex="normal" style:font-weight-complex="normal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_20_2" style:display-name="Saída 1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_20_2_20_2" style:display-name="Saída 1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_20_2_20_2_20_2" style:display-name="Saída 1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_20_2_20_3" style:display-name="Saída 1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_20_3" style:display-name="Saída 1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_20_3_20_2" style:display-name="Saída 1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_20_3_20_2_20_2" style:display-name="Saída 1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_20_3_20_3" style:display-name="Saída 1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_20_2" style:display-name="Saída 10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_20_2_20_2" style:display-name="Saída 10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_20_2_20_2_20_2" style:display-name="Saída 10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_20_2_20_3" style:display-name="Saída 10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_20_3" style:display-name="Saída 10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_20_3_20_2" style:display-name="Saída 10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_20_3_20_2_20_2" style:display-name="Saída 10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_20_3_20_3" style:display-name="Saída 10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_20_2" style:display-name="Saída 11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_20_2_20_2" style:display-name="Saída 11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_20_2_20_2_20_2" style:display-name="Saída 11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_20_2_20_3" style:display-name="Saída 11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_20_3" style:display-name="Saída 11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_20_3_20_2" style:display-name="Saída 11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_20_3_20_2_20_2" style:display-name="Saída 11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_20_3_20_3" style:display-name="Saída 11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_20_2" style:display-name="Saída 1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_20_2_20_2" style:display-name="Saída 1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_20_2_20_2_20_2" style:display-name="Saída 12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_20_2_20_3" style:display-name="Saída 12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_20_3" style:display-name="Saída 1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_20_3_20_2" style:display-name="Saída 12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_20_3_20_2_20_2" style:display-name="Saída 12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_20_3_20_3" style:display-name="Saída 12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_20_2" style:display-name="Saída 1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_20_2_20_2" style:display-name="Saída 1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_20_2_20_2_20_2" style:display-name="Saída 13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_20_2_20_3" style:display-name="Saída 13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_20_3" style:display-name="Saída 1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_20_3_20_2" style:display-name="Saída 13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_20_3_20_2_20_2" style:display-name="Saída 13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_20_3_20_3" style:display-name="Saída 13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_20_2" style:display-name="Saída 14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_20_2_20_2" style:display-name="Saída 14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_20_2_20_2_20_2" style:display-name="Saída 14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_20_2_20_3" style:display-name="Saída 14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_20_3" style:display-name="Saída 14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_20_3_20_2" style:display-name="Saída 14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_20_3_20_2_20_2" style:display-name="Saída 14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_20_3_20_3" style:display-name="Saída 14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_20_2" style:display-name="Saída 15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_20_2_20_2" style:display-name="Saída 15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_20_2_20_2_20_2" style:display-name="Saída 15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_20_2_20_3" style:display-name="Saída 15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_20_3" style:display-name="Saída 15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_20_3_20_2" style:display-name="Saída 15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_20_3_20_2_20_2" style:display-name="Saída 15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_20_3_20_3" style:display-name="Saída 15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" style:display-name="Saída 16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_20_2" style:display-name="Saída 16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_20_2_20_2" style:display-name="Saída 16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_20_2_20_2_20_2" style:display-name="Saída 16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_20_2_20_3" style:display-name="Saída 16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_20_3" style:display-name="Saída 16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_20_3_20_2" style:display-name="Saída 16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_20_3_20_2_20_2" style:display-name="Saída 16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_20_3_20_3" style:display-name="Saída 16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" style:display-name="Saída 17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_20_2" style:display-name="Saída 17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_20_2_20_2" style:display-name="Saída 17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_20_2_20_2_20_2" style:display-name="Saída 17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_20_2_20_3" style:display-name="Saída 17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_20_3" style:display-name="Saída 17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_20_3_20_2" style:display-name="Saída 17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_20_3_20_2_20_2" style:display-name="Saída 17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_20_3_20_3" style:display-name="Saída 17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" style:display-name="Saída 18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_20_2" style:display-name="Saída 18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_20_2_20_2" style:display-name="Saída 18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_20_2_20_2_20_2" style:display-name="Saída 18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_20_2_20_3" style:display-name="Saída 18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_20_3" style:display-name="Saída 18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_20_3_20_2" style:display-name="Saída 18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_20_3_20_2_20_2" style:display-name="Saída 18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_20_3_20_3" style:display-name="Saída 18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" style:display-name="Saída 19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_20_2" style:display-name="Saída 19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_20_2_20_2" style:display-name="Saída 19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_20_2_20_2_20_2" style:display-name="Saída 19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_20_2_20_3" style:display-name="Saída 19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_20_3" style:display-name="Saída 19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_20_3_20_2" style:display-name="Saída 19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_20_3_20_2_20_2" style:display-name="Saída 19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_20_3_20_3" style:display-name="Saída 19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_20_2" style:display-name="Saída 2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_20_2" style:display-name="Saída 2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_20_2_20_2" style:display-name="Saída 2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_20_3" style:display-name="Saída 2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_20_2" style:display-name="Saída 2 4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swiss" style:font-size-complex="12pt" style:font-style-complex="normal" style:font-weight-complex="bold"/>
    </style:style>
    <style:style style:name="Saída_20_2_20_5_20_2" style:display-name="Saída 2 5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swiss" style:font-size-complex="12pt" style:font-style-complex="normal" style:font-weight-complex="bold"/>
    </style:style>
    <style:style style:name="Saída_20_20" style:display-name="Saída 20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0_20_2" style:display-name="Saída 20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0_20_2_20_2" style:display-name="Saída 20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0_20_2_20_2_20_2" style:display-name="Saída 20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0_20_2_20_3" style:display-name="Saída 20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0_20_3" style:display-name="Saída 20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0_20_3_20_2" style:display-name="Saída 20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0_20_3_20_2_20_2" style:display-name="Saída 20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0_20_3_20_3" style:display-name="Saída 20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" style:display-name="Saída 21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_20_2" style:display-name="Saída 21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_20_2_20_2" style:display-name="Saída 21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_20_2_20_2_20_2" style:display-name="Saída 21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_20_2_20_3" style:display-name="Saída 21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_20_3" style:display-name="Saída 21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_20_3_20_2" style:display-name="Saída 21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_20_3_20_2_20_2" style:display-name="Saída 21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_20_3_20_3" style:display-name="Saída 21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" style:display-name="Saída 2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_20_2" style:display-name="Saída 2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_20_2_20_2" style:display-name="Saída 2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_20_2_20_2_20_2" style:display-name="Saída 22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_20_2_20_3" style:display-name="Saída 22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_20_3" style:display-name="Saída 2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_20_3_20_2" style:display-name="Saída 22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_20_3_20_2_20_2" style:display-name="Saída 22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_20_3_20_3" style:display-name="Saída 22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" style:display-name="Saída 2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_20_2" style:display-name="Saída 2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_20_2_20_2" style:display-name="Saída 2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_20_2_20_2_20_2" style:display-name="Saída 23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_20_2_20_3" style:display-name="Saída 23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_20_3" style:display-name="Saída 2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_20_3_20_2" style:display-name="Saída 23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_20_3_20_2_20_2" style:display-name="Saída 23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_20_3_20_3" style:display-name="Saída 23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" style:display-name="Saída 2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_20_2" style:display-name="Saída 24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_20_2_20_2" style:display-name="Saída 24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_20_2_20_2_20_2" style:display-name="Saída 24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_20_2_20_3" style:display-name="Saída 24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_20_3" style:display-name="Saída 24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_20_3_20_2" style:display-name="Saída 24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_20_3_20_2_20_2" style:display-name="Saída 24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_20_3_20_3" style:display-name="Saída 24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" style:display-name="Saída 2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_20_2" style:display-name="Saída 25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_20_2_20_2" style:display-name="Saída 25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_20_2_20_2_20_2" style:display-name="Saída 25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_20_2_20_3" style:display-name="Saída 25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_20_3" style:display-name="Saída 25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_20_3_20_2" style:display-name="Saída 25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_20_3_20_2_20_2" style:display-name="Saída 25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_20_3_20_3" style:display-name="Saída 25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" style:display-name="Saída 26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_20_2" style:display-name="Saída 26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_20_2_20_2" style:display-name="Saída 26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_20_2_20_2_20_2" style:display-name="Saída 26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_20_2_20_3" style:display-name="Saída 26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_20_3" style:display-name="Saída 26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_20_3_20_2" style:display-name="Saída 26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_20_3_20_2_20_2" style:display-name="Saída 26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_20_3_20_3" style:display-name="Saída 26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" style:display-name="Saída 27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_20_2" style:display-name="Saída 27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_20_2_20_2" style:display-name="Saída 27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_20_2_20_2_20_2" style:display-name="Saída 27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_20_2_20_3" style:display-name="Saída 27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_20_3" style:display-name="Saída 27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_20_3_20_2" style:display-name="Saída 27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_20_3_20_2_20_2" style:display-name="Saída 27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_20_3_20_3" style:display-name="Saída 27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" style:display-name="Saída 28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_20_2" style:display-name="Saída 28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_20_2_20_2" style:display-name="Saída 28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_20_2_20_2_20_2" style:display-name="Saída 28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_20_2_20_3" style:display-name="Saída 28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_20_3" style:display-name="Saída 28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_20_3_20_2" style:display-name="Saída 28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_20_3_20_2_20_2" style:display-name="Saída 28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_20_3_20_3" style:display-name="Saída 28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" style:display-name="Saída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_20_2" style:display-name="Saída 3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3" style:display-name="Saída 3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_20_2" style:display-name="Saída 3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_20_2_20_2" style:display-name="Saída 3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_20_3" style:display-name="Saída 3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_20_2" style:display-name="Saída 4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_20_2_20_2" style:display-name="Saída 4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_20_2_20_2_20_2" style:display-name="Saída 4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_20_2_20_3" style:display-name="Saída 4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_20_3" style:display-name="Saída 4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_20_3_20_2" style:display-name="Saída 4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_20_3_20_2_20_2" style:display-name="Saída 4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_20_3_20_3" style:display-name="Saída 4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_20_2" style:display-name="Saída 5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_20_2_20_2" style:display-name="Saída 5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_20_2_20_2_20_2" style:display-name="Saída 5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_20_2_20_3" style:display-name="Saída 5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_20_3" style:display-name="Saída 5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_20_3_20_2" style:display-name="Saída 5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_20_3_20_2_20_2" style:display-name="Saída 5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_20_3_20_3" style:display-name="Saída 5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_20_2" style:display-name="Saída 6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_20_2_20_2" style:display-name="Saída 6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_20_2_20_2_20_2" style:display-name="Saída 6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_20_2_20_3" style:display-name="Saída 6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_20_3" style:display-name="Saída 6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_20_3_20_2" style:display-name="Saída 6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_20_3_20_2_20_2" style:display-name="Saída 6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_20_3_20_3" style:display-name="Saída 6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_20_2" style:display-name="Saída 7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_20_2_20_2" style:display-name="Saída 7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_20_2_20_2_20_2" style:display-name="Saída 7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_20_2_20_3" style:display-name="Saída 7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_20_3" style:display-name="Saída 7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_20_3_20_2" style:display-name="Saída 7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_20_3_20_2_20_2" style:display-name="Saída 7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_20_3_20_3" style:display-name="Saída 7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_20_2" style:display-name="Saída 8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_20_2_20_2" style:display-name="Saída 8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_20_2_20_2_20_2" style:display-name="Saída 8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_20_2_20_3" style:display-name="Saída 8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_20_3" style:display-name="Saída 8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_20_3_20_2" style:display-name="Saída 8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_20_3_20_2_20_2" style:display-name="Saída 8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_20_3_20_3" style:display-name="Saída 8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_20_2" style:display-name="Saída 9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_20_2_20_2" style:display-name="Saída 9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_20_2_20_2_20_2" style:display-name="Saída 9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_20_2_20_3" style:display-name="Saída 9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_20_3" style:display-name="Saída 9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_20_3_20_2" style:display-name="Saída 9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_20_3_20_2_20_2" style:display-name="Saída 9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_20_3_20_3" style:display-name="Saída 9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1" style:display-name="Separador de milhares 2 1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10" style:display-name="Separador de milhares 2 10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11" style:display-name="Separador de milhares 2 11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12" style:display-name="Separador de milhares 2 12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13" style:display-name="Separador de milhares 2 13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14" style:display-name="Separador de milhares 2 14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15" style:display-name="Separador de milhares 2 15" style:family="table-cell" style:parent-style-name="Default" style:data-style-name="N112"/>
    <style:style style:name="Separador_20_de_20_milhares_20_2_20_2" style:display-name="Separador de milhares 2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12"/>
    <style:style style:name="Separador_20_de_20_milhares_20_2_20_2_20_6" style:display-name="Separador de milhares 2 2 6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10" style:display-name="Separador de milhares 2 3 10" style:family="table-cell" style:parent-style-name="Default" style:data-style-name="N112"/>
    <style:style style:name="Separador_20_de_20_milhares_20_2_20_3_20_2" style:display-name="Separador de milhares 2 3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10" style:display-name="Separador de milhares 2 3 2 10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3" style:display-name="Separador de milhares 2 3 2 3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3_20_2_20_4" style:display-name="Separador de milhares 2 3 2 4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3_20_2_20_5" style:display-name="Separador de milhares 2 3 2 5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3_20_2_20_6" style:display-name="Separador de milhares 2 3 2 6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3_20_2_20_7" style:display-name="Separador de milhares 2 3 2 7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3_20_2_20_8" style:display-name="Separador de milhares 2 3 2 8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3_20_2_20_9" style:display-name="Separador de milhares 2 3 2 9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4" style:display-name="Separador de milhares 2 3 4" style:family="table-cell" style:parent-style-name="Default" style:data-style-name="N112"/>
    <style:style style:name="Separador_20_de_20_milhares_20_2_20_3_20_5" style:display-name="Separador de milhares 2 3 5" style:family="table-cell" style:parent-style-name="Default" style:data-style-name="N112"/>
    <style:style style:name="Separador_20_de_20_milhares_20_2_20_3_20_6" style:display-name="Separador de milhares 2 3 6" style:family="table-cell" style:parent-style-name="Default" style:data-style-name="N112"/>
    <style:style style:name="Separador_20_de_20_milhares_20_2_20_3_20_7" style:display-name="Separador de milhares 2 3 7" style:family="table-cell" style:parent-style-name="Default" style:data-style-name="N112"/>
    <style:style style:name="Separador_20_de_20_milhares_20_2_20_3_20_8" style:display-name="Separador de milhares 2 3 8" style:family="table-cell" style:parent-style-name="Default" style:data-style-name="N112"/>
    <style:style style:name="Separador_20_de_20_milhares_20_2_20_3_20_9" style:display-name="Separador de milhares 2 3 9" style:family="table-cell" style:parent-style-name="Default" style:data-style-name="N112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4_20_2" style:display-name="Separador de milhares 2 4 2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4_20_3" style:display-name="Separador de milhares 2 4 3" style:family="table-cell" style:parent-style-name="Default" style:data-style-name="N112"/>
    <style:style style:name="Separador_20_de_20_milhares_20_2_20_5" style:display-name="Separador de milhares 2 5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20_2_20_2" style:display-name="Separador de milhares 2 5 2 2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5_20_3" style:display-name="Separador de milhares 2 5 3" style:family="table-cell" style:parent-style-name="Default" style:data-style-name="N112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6" style:display-name="Separador de milhares 2 6" style:family="table-cell" style:parent-style-name="Default" style:data-style-name="N112"/>
    <style:style style:name="Separador_20_de_20_milhares_20_2_20_6_20_2" style:display-name="Separador de milhares 2 6 2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7" style:display-name="Separador de milhares 2 7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8" style:display-name="Separador de milhares 2 8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9" style:display-name="Separador de milhares 2 9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4_20_2" style:display-name="Separador de milhares 4 2" style:family="table-cell" style:parent-style-name="Default" style:data-style-name="N112"/>
    <style:style style:name="Separador_20_de_20_milhares_20_5" style:display-name="Separador de milhares 5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5_20_2" style:display-name="Separador de milhares 5 2" style:family="table-cell" style:parent-style-name="Default" style:data-style-name="N112"/>
    <style:style style:name="Separador_20_de_20_milhares_20_5_20_3" style:display-name="Separador de milhares 5 3" style:family="table-cell" style:parent-style-name="Default" style:data-style-name="N112"/>
    <style:style style:name="Separador_20_de_20_milhares_20_5_20_4" style:display-name="Separador de milhares 5 4" style:family="table-cell" style:parent-style-name="Default" style:data-style-name="N112"/>
    <style:style style:name="Separador_20_de_20_milhares_20_6" style:display-name="Separador de milhares 6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6_20_2" style:display-name="Separador de milhares 6 2" style:family="table-cell" style:parent-style-name="Default" style:data-style-name="N112"/>
    <style:style style:name="Separador_20_de_20_milhares_20_6_20_3" style:display-name="Separador de milhares 6 3" style:family="table-cell" style:parent-style-name="Default" style:data-style-name="N112"/>
    <style:style style:name="Separador_20_de_20_milhares_20_6_20_4" style:display-name="Separador de milhares 6 4" style:family="table-cell" style:parent-style-name="Default" style:data-style-name="N112"/>
    <style:style style:name="Separador_20_de_20_milhares_20_7" style:display-name="Separador de milhares 7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7_20_2" style:display-name="Separador de milhares 7 2" style:family="table-cell" style:parent-style-name="Default" style:data-style-name="N112"/>
    <style:style style:name="Separador_20_de_20_milhares_20_8" style:display-name="Separador de milhares 8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9_20_2" style:display-name="Separador de milhares 9 2" style:family="table-cell" style:parent-style-name="Default" style:data-style-name="N109"/>
    <style:style style:name="Separador_20_de_20_milhares_20_9_20_2_20_2" style:display-name="Separador de milhares 9 2 2" style:family="table-cell" style:parent-style-name="Default" style:data-style-name="N109"/>
    <style:style style:name="TableStyleLight1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0" style:display-name="Texto de Aviso 10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1" style:display-name="Texto de Aviso 1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2" style:display-name="Texto de Aviso 1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3" style:display-name="Texto de Aviso 1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4" style:display-name="Texto de Aviso 1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5" style:display-name="Texto de Aviso 1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6" style:display-name="Texto de Aviso 16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7" style:display-name="Texto de Aviso 17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8" style:display-name="Texto de Aviso 18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9" style:display-name="Texto de Aviso 19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Texto_20_de_20_Aviso_20_20" style:display-name="Texto de Aviso 20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1" style:display-name="Texto de Aviso 2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2" style:display-name="Texto de Aviso 2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3" style:display-name="Texto de Aviso 2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4" style:display-name="Texto de Aviso 2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5" style:display-name="Texto de Aviso 2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6" style:display-name="Texto de Aviso 26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7" style:display-name="Texto de Aviso 27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8" style:display-name="Texto de Aviso 28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7" style:display-name="Texto de Aviso 7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8" style:display-name="Texto de Aviso 8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9" style:display-name="Texto de Aviso 9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1" style:display-name="Texto Explicativo 1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2" style:display-name="Texto Explicativo 1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3" style:display-name="Texto Explicativo 1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4" style:display-name="Texto Explicativo 1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5" style:display-name="Texto Explicativo 15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6" style:display-name="Texto Explicativo 16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7" style:display-name="Texto Explicativo 17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8" style:display-name="Texto Explicativo 18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9" style:display-name="Texto Explicativo 19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808080" style:text-outline="false" style:text-line-through-style="none" style:text-line-through-type="none" style:font-name="Times New Roman" fo:font-family="'Times New Roman'" style:font-family-generic="swiss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swiss" style:font-size-complex="12pt" style:font-style-complex="italic" style:font-weight-complex="normal"/>
    </style:style>
    <style:style style:name="Texto_20_Explicativo_20_20" style:display-name="Texto Explicativo 20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1" style:display-name="Texto Explicativo 2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2" style:display-name="Texto Explicativo 2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3" style:display-name="Texto Explicativo 2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4" style:display-name="Texto Explicativo 2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5" style:display-name="Texto Explicativo 25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6" style:display-name="Texto Explicativo 26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7" style:display-name="Texto Explicativo 27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8" style:display-name="Texto Explicativo 28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1" style:font-family-complex="'Times New Roman'" style:font-family-generic-complex="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1" style:font-family-complex="'Times New Roman'" style:font-family-generic-complex="roman" style:font-size-complex="14pt" style:font-style-complex="normal" style:font-weight-complex="bold"/>
    </style:style>
    <style:style style:name="Total_20_1" style:display-name="Total 1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_20_2" style:display-name="Total 1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_20_2_20_2" style:display-name="Total 1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_20_2_20_2_20_2" style:display-name="Total 1 2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_20_2_20_3" style:display-name="Total 1 2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_20_3" style:display-name="Total 1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_20_3_20_2" style:display-name="Total 1 3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_20_3_20_2_20_2" style:display-name="Total 1 3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_20_3_20_3" style:display-name="Total 1 3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" style:display-name="Total 10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_20_2" style:display-name="Total 10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_20_2_20_2" style:display-name="Total 10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_20_2_20_2_20_2" style:display-name="Total 10 2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_20_2_20_3" style:display-name="Total 10 2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_20_3" style:display-name="Total 10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_20_3_20_2" style:display-name="Total 10 3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_20_3_20_2_20_2" style:display-name="Total 10 3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_20_3_20_3" style:display-name="Total 10 3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" style:display-name="Total 11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_20_2" style:display-name="Total 11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_20_2_20_2" style:display-name="Total 11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_20_2_20_2_20_2" style:display-name="Total 11 2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_20_2_20_3" style:display-name="Total 11 2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_20_3" style:display-name="Total 11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_20_3_20_2" style:display-name="Total 11 3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_20_3_20_2_20_2" style:display-name="Total 11 3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_20_3_20_3" style:display-name="Total 11 3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" style:display-name="Total 1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_20_2" style:display-name="Total 1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_20_2_20_2" style:display-name="Total 12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_20_2_20_2_20_2" style:display-name="Total 12 2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_20_2_20_3" style:display-name="Total 12 2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_20_3" style:display-name="Total 12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_20_3_20_2" style:display-name="Total 12 3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_20_3_20_2_20_2" style:display-name="Total 12 3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_20_3_20_3" style:display-name="Total 12 3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" style:display-name="Total 1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_20_2" style:display-name="Total 13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_20_2_20_2" style:display-name="Total 13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_20_2_20_2_20_2" style:display-name="Total 13 2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_20_2_20_3" style:display-name="Total 13 2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_20_3" style:display-name="Total 13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_20_3_20_2" style:display-name="Total 13 3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_20_3_20_2_20_2" style:display-name="Total 13 3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_20_3_20_3" style:display-name="Total 13 3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" style:display-name="Total 14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_20_2" style:display-name="Total 14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_20_2_20_2" style:display-name="Total 14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_20_2_20_2_20_2" style:display-name="Total 14 2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_20_2_20_3" style:display-name="Total 14 2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_20_3" style:display-name="Total 14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_20_3_20_2" style:display-name="Total 14 3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_20_3_20_2_20_2" style:display-name="Total 14 3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_20_3_20_3" style:display-name="Total 14 3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" style:display-name="Total 15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_20_2" style:display-name="Total 15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_20_2_20_2" style:display-name="Total 15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_20_2_20_2_20_2" style:display-name="Total 15 2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_20_2_20_3" style:display-name="Total 15 2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_20_3" style:display-name="Total 15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_20_3_20_2" style:display-name="Total 15 3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_20_3_20_2_20_2" style:display-name="Total 15 3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_20_3_20_3" style:display-name="Total 15 3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" style:display-name="Total 16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_20_2" style:display-name="Total 16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_20_2_20_2" style:display-name="Total 16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_20_2_20_2_20_2" style:display-name="Total 16 2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_20_2_20_3" style:display-name="Total 16 2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_20_3" style:display-name="Total 16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_20_3_20_2" style:display-name="Total 16 3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_20_3_20_2_20_2" style:display-name="Total 16 3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_20_3_20_3" style:display-name="Total 16 3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" style:display-name="Total 17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_20_2" style:display-name="Total 17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_20_2_20_2" style:display-name="Total 17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_20_2_20_2_20_2" style:display-name="Total 17 2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_20_2_20_3" style:display-name="Total 17 2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_20_3" style:display-name="Total 17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_20_3_20_2" style:display-name="Total 17 3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_20_3_20_2_20_2" style:display-name="Total 17 3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_20_3_20_3" style:display-name="Total 17 3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" style:display-name="Total 18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_20_2" style:display-name="Total 18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_20_2_20_2" style:display-name="Total 18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_20_2_20_2_20_2" style:display-name="Total 18 2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_20_2_20_3" style:display-name="Total 18 2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_20_3" style:display-name="Total 18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_20_3_20_2" style:display-name="Total 18 3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_20_3_20_2_20_2" style:display-name="Total 18 3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_20_3_20_3" style:display-name="Total 18 3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" style:display-name="Total 19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_20_2" style:display-name="Total 19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_20_2_20_2" style:display-name="Total 19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_20_2_20_2_20_2" style:display-name="Total 19 2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_20_2_20_3" style:display-name="Total 19 2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_20_3" style:display-name="Total 19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_20_3_20_2" style:display-name="Total 19 3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_20_3_20_2_20_2" style:display-name="Total 19 3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_20_3_20_3" style:display-name="Total 19 3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_20_2" style:display-name="Total 2 2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_20_2" style:display-name="Total 2 3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_20_2_20_2" style:display-name="Total 2 3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_20_3" style:display-name="Total 2 3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_20_2" style:display-name="Total 2 4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swiss" style:font-size-complex="12pt" style:font-style-complex="normal" style:font-weight-complex="bold"/>
    </style:style>
    <style:style style:name="Total_20_2_20_5_20_2" style:display-name="Total 2 5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swiss" style:font-size-complex="12pt" style:font-style-complex="normal" style:font-weight-complex="bold"/>
    </style:style>
    <style:style style:name="Total_20_20" style:display-name="Total 20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_20_2" style:display-name="Total 20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_20_2_20_2" style:display-name="Total 20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_20_2_20_2_20_2" style:display-name="Total 20 2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_20_2_20_3" style:display-name="Total 20 2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_20_3" style:display-name="Total 20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_20_3_20_2" style:display-name="Total 20 3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_20_3_20_2_20_2" style:display-name="Total 20 3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_20_3_20_3" style:display-name="Total 20 3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" style:display-name="Total 21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_20_2" style:display-name="Total 21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_20_2_20_2" style:display-name="Total 21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_20_2_20_2_20_2" style:display-name="Total 21 2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_20_2_20_3" style:display-name="Total 21 2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_20_3" style:display-name="Total 21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_20_3_20_2" style:display-name="Total 21 3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_20_3_20_2_20_2" style:display-name="Total 21 3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_20_3_20_3" style:display-name="Total 21 3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" style:display-name="Total 2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_20_2" style:display-name="Total 2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_20_2_20_2" style:display-name="Total 22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_20_2_20_2_20_2" style:display-name="Total 22 2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_20_2_20_3" style:display-name="Total 22 2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_20_3" style:display-name="Total 22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_20_3_20_2" style:display-name="Total 22 3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_20_3_20_2_20_2" style:display-name="Total 22 3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_20_3_20_3" style:display-name="Total 22 3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" style:display-name="Total 2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_20_2" style:display-name="Total 23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_20_2_20_2" style:display-name="Total 23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_20_2_20_2_20_2" style:display-name="Total 23 2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_20_2_20_3" style:display-name="Total 23 2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_20_3" style:display-name="Total 23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_20_3_20_2" style:display-name="Total 23 3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_20_3_20_2_20_2" style:display-name="Total 23 3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_20_3_20_3" style:display-name="Total 23 3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" style:display-name="Total 24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_20_2" style:display-name="Total 24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_20_2_20_2" style:display-name="Total 24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_20_2_20_2_20_2" style:display-name="Total 24 2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_20_2_20_3" style:display-name="Total 24 2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_20_3" style:display-name="Total 24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_20_3_20_2" style:display-name="Total 24 3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_20_3_20_2_20_2" style:display-name="Total 24 3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_20_3_20_3" style:display-name="Total 24 3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" style:display-name="Total 25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_20_2" style:display-name="Total 25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_20_2_20_2" style:display-name="Total 25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_20_2_20_2_20_2" style:display-name="Total 25 2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_20_2_20_3" style:display-name="Total 25 2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_20_3" style:display-name="Total 25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_20_3_20_2" style:display-name="Total 25 3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_20_3_20_2_20_2" style:display-name="Total 25 3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_20_3_20_3" style:display-name="Total 25 3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" style:display-name="Total 26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_20_2" style:display-name="Total 26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_20_2_20_2" style:display-name="Total 26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_20_2_20_2_20_2" style:display-name="Total 26 2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_20_2_20_3" style:display-name="Total 26 2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_20_3" style:display-name="Total 26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_20_3_20_2" style:display-name="Total 26 3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_20_3_20_2_20_2" style:display-name="Total 26 3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_20_3_20_3" style:display-name="Total 26 3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" style:display-name="Total 27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_20_2" style:display-name="Total 27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_20_2_20_2" style:display-name="Total 27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_20_2_20_2_20_2" style:display-name="Total 27 2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_20_2_20_3" style:display-name="Total 27 2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_20_3" style:display-name="Total 27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_20_3_20_2" style:display-name="Total 27 3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_20_3_20_2_20_2" style:display-name="Total 27 3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_20_3_20_3" style:display-name="Total 27 3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" style:display-name="Total 28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_20_2" style:display-name="Total 28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_20_2_20_2" style:display-name="Total 28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_20_2_20_2_20_2" style:display-name="Total 28 2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_20_2_20_3" style:display-name="Total 28 2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_20_3" style:display-name="Total 28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_20_3_20_2" style:display-name="Total 28 3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_20_3_20_2_20_2" style:display-name="Total 28 3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_20_3_20_3" style:display-name="Total 28 3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" style:display-name="Total 3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_20_2" style:display-name="Total 3 2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3" style:display-name="Total 3 2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_20_2" style:display-name="Total 3 3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_20_2_20_2" style:display-name="Total 3 3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_20_3" style:display-name="Total 3 3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2" style:display-name="Total 4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2_20_2" style:display-name="Total 4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2_20_2_20_2" style:display-name="Total 4 2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2_20_3" style:display-name="Total 4 2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3" style:display-name="Total 4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3_20_2" style:display-name="Total 4 3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3_20_2_20_2" style:display-name="Total 4 3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3_20_3" style:display-name="Total 4 3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2" style:display-name="Total 5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2_20_2" style:display-name="Total 5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2_20_2_20_2" style:display-name="Total 5 2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2_20_3" style:display-name="Total 5 2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3" style:display-name="Total 5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3_20_2" style:display-name="Total 5 3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3_20_2_20_2" style:display-name="Total 5 3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3_20_3" style:display-name="Total 5 3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2" style:display-name="Total 6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2_20_2" style:display-name="Total 6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2_20_2_20_2" style:display-name="Total 6 2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2_20_3" style:display-name="Total 6 2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3" style:display-name="Total 6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3_20_2" style:display-name="Total 6 3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3_20_2_20_2" style:display-name="Total 6 3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3_20_3" style:display-name="Total 6 3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2" style:display-name="Total 7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2_20_2" style:display-name="Total 7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2_20_2_20_2" style:display-name="Total 7 2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2_20_3" style:display-name="Total 7 2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3" style:display-name="Total 7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3_20_2" style:display-name="Total 7 3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3_20_2_20_2" style:display-name="Total 7 3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3_20_3" style:display-name="Total 7 3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" style:display-name="Total 8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2" style:display-name="Total 8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2_20_2" style:display-name="Total 8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2_20_2_20_2" style:display-name="Total 8 2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2_20_3" style:display-name="Total 8 2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3" style:display-name="Total 8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3_20_2" style:display-name="Total 8 3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3_20_2_20_2" style:display-name="Total 8 3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3_20_3" style:display-name="Total 8 3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" style:display-name="Total 9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_20_2" style:display-name="Total 9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_20_2_20_2" style:display-name="Total 9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_20_2_20_2_20_2" style:display-name="Total 9 2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_20_2_20_3" style:display-name="Total 9 2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_20_3" style:display-name="Total 9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_20_3_20_2" style:display-name="Total 9 3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_20_3_20_2_20_2" style:display-name="Total 9 3 2 2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_20_3_20_3" style:display-name="Total 9 3 3" style:family="table-cell" style:parent-style-name="Default">
      <style:table-cell-properties fo:border-bottom="none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Times New Roman" fo:font-family="'Times New Roman'" style:font-family-generic="swiss" fo:font-size="15pt" fo:font-style="normal" fo:text-shadow="none" style:text-underline-style="none" fo:font-weight="bold" style:font-size-asian="15pt" style:font-style-asian="normal" style:font-weight-asian="bold" style:font-name-complex="Times New Roman" style:font-family-complex="'Times New Roman'" style:font-family-generic-complex="swiss" style:font-size-complex="15pt" style:font-style-complex="normal" style:font-weight-complex="bold"/>
    </style:style>
    <style:style style:name="Título_20_1_20_1_20_2" style:display-name="Título 1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3" style:display-name="Título 1 1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6" style:display-name="Título 1 16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7" style:display-name="Título 1 17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8" style:display-name="Título 1 18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9" style:display-name="Título 1 19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0" style:display-name="Título 1 20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1" style:display-name="Título 1 2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2" style:display-name="Título 1 2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3" style:display-name="Título 1 2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4" style:display-name="Título 1 2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5" style:display-name="Título 1 25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6" style:display-name="Título 1 26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7" style:display-name="Título 1 27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8" style:display-name="Título 1 28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9" style:display-name="Título 1 29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0_20_2" style:display-name="Título 10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3" style:display-name="Título 1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4" style:display-name="Título 14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5" style:display-name="Título 1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6" style:display-name="Título 1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7" style:display-name="Título 1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8" style:display-name="Título 1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9" style:display-name="Título 1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6" style:display-name="Título 2 16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7" style:display-name="Título 2 17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8" style:display-name="Título 2 18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9" style:display-name="Título 2 19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Times New Roman" fo:font-family="'Times New Roman'" style:font-family-generic="swiss" fo:font-size="13pt" fo:font-style="normal" fo:text-shadow="none" style:text-underline-style="none" fo:font-weight="bold" style:font-size-asian="13pt" style:font-style-asian="normal" style:font-weight-asian="bold" style:font-name-complex="Times New Roman" style:font-family-complex="'Times New Roman'" style:font-family-generic-complex="swiss" style:font-size-complex="13pt" style:font-style-complex="normal" style:font-weight-complex="bold"/>
    </style:style>
    <style:style style:name="Título_20_2_20_20" style:display-name="Título 2 20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1" style:display-name="Título 2 21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2" style:display-name="Título 2 2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3" style:display-name="Título 2 2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4" style:display-name="Título 2 2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5" style:display-name="Título 2 25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6" style:display-name="Título 2 26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7" style:display-name="Título 2 27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8" style:display-name="Título 2 28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0" style:display-name="Título 20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1" style:display-name="Título 2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2" style:display-name="Título 2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3" style:display-name="Título 2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4" style:display-name="Título 24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5" style:display-name="Título 2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6" style:display-name="Título 2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7" style:display-name="Título 2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8" style:display-name="Título 2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9" style:display-name="Título 2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6" style:display-name="Título 3 16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7" style:display-name="Título 3 17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8" style:display-name="Título 3 18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9" style:display-name="Título 3 19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Times New Roman" fo:font-family="'Times New Roman'" style:font-family-generic="swiss" fo:font-size="11pt" fo:font-style="normal" fo:text-shadow="none" style:text-underline-style="none" fo:font-weight="bold" style:font-size-asian="11pt" style:font-style-asian="normal" style:font-weight-asian="bold" style:font-name-complex="Times New Roman" style:font-family-complex="'Times New Roman'" style:font-family-generic-complex="swiss" style:font-size-complex="11pt" style:font-style-complex="normal" style:font-weight-complex="bold"/>
    </style:style>
    <style:style style:name="Título_20_3_20_20" style:display-name="Título 3 20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1" style:display-name="Título 3 21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2" style:display-name="Título 3 2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3" style:display-name="Título 3 2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4" style:display-name="Título 3 2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5" style:display-name="Título 3 25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6" style:display-name="Título 3 26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7" style:display-name="Título 3 27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8" style:display-name="Título 3 28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0" style:display-name="Título 30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31" style:display-name="Título 3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32" style:display-name="Título 3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6" style:display-name="Título 4 16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7" style:display-name="Título 4 17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8" style:display-name="Título 4 18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9" style:display-name="Título 4 19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003366" style:text-outline="false" style:text-line-through-style="none" style:text-line-through-type="none" style:font-name="Times New Roman" fo:font-family="'Times New Roman'" style:font-family-generic="swiss" fo:font-size="11pt" fo:font-style="normal" fo:text-shadow="none" style:text-underline-style="none" fo:font-weight="bold" style:font-size-asian="11pt" style:font-style-asian="normal" style:font-weight-asian="bold" style:font-name-complex="Times New Roman" style:font-family-complex="'Times New Roman'" style:font-family-generic-complex="swiss" style:font-size-complex="11pt" style:font-style-complex="normal" style:font-weight-complex="bold"/>
    </style:style>
    <style:style style:name="Título_20_4_20_20" style:display-name="Título 4 20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1" style:display-name="Título 4 2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2" style:display-name="Título 4 2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3" style:display-name="Título 4 2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4" style:display-name="Título 4 2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5" style:display-name="Título 4 25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6" style:display-name="Título 4 26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7" style:display-name="Título 4 27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8" style:display-name="Título 4 28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09"/>
    <style:style style:name="Vírgula_20_2_20_2" style:display-name="Vírgula 2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09"/>
    <style:style style:name="Vírgula_20_2_20_3_20_2" style:display-name="Vírgula 2 3 2" style:family="table-cell" style:parent-style-name="Default" style:data-style-name="N109"/>
    <style:style style:name="Vírgula_20_2_20_4" style:display-name="Vírgula 2 4" style:family="table-cell" style:parent-style-name="Default" style:data-style-name="N112"/>
    <style:style style:name="Vírgula_20_2_20_5" style:display-name="Vírgula 2 5" style:family="table-cell" style:parent-style-name="Default" style:data-style-name="N109"/>
    <style:style style:name="Vírgula_20_3" style:display-name="Vírgula 3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109"/>
    <style:style style:name="Vírgula_20_3_20_2_20_2" style:display-name="Vírgula 3 2 2" style:family="table-cell" style:parent-style-name="Default" style:data-style-name="N109"/>
    <style:style style:name="Vírgula_20_3_20_3" style:display-name="Vírgula 3 3" style:family="table-cell" style:parent-style-name="Default" style:data-style-name="N112"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109"/>
    <style:style style:name="Vírgula_20_3_20_4_20_2" style:display-name="Vírgula 3 4 2" style:family="table-cell" style:parent-style-name="Default" style:data-style-name="N109"/>
    <style:style style:name="Vírgula_20_4" style:display-name="Vírgula 4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6" style:display-name="Vírgula 6" style:family="table-cell" style:parent-style-name="Default" style:data-style-name="N109"/>
    <style:style style:name="Vírgula_20_6_20_2" style:display-name="Vírgula 6 2" style:family="table-cell" style:parent-style-name="Default" style:data-style-name="N109"/>
    <style:style style:name="Vírgula_20_7" style:display-name="Vírgula 7" style:family="table-cell" style:parent-style-name="Default" style:data-style-name="N109"/>
    <style:style style:name="Vírgula_20_8" style:display-name="Vírgula 8" style:family="table-cell" style:parent-style-name="Default" style:data-style-name="N109"/>
    <style:style style:name="Vírgula_20_8_20_2" style:display-name="Vírgula 8 2" style:family="table-cell" style:parent-style-name="Default" style:data-style-name="N109"/>
    <style:style style:name="Vírgul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6" style:display-name="Ênfase1 1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7" style:display-name="Ênfase1 1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8" style:display-name="Ênfase1 1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9" style:display-name="Ênfase1 1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Ênfase1_20_20" style:display-name="Ênfase1 2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1" style:display-name="Ênfase1 2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2" style:display-name="Ênfase1 2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3" style:display-name="Ênfase1 2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4" style:display-name="Ênfase1 2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5" style:display-name="Ênfase1 2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6" style:display-name="Ênfase1 2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7" style:display-name="Ênfase1 2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8" style:display-name="Ênfase1 2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6" style:display-name="Ênfase2 1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7" style:display-name="Ênfase2 1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8" style:display-name="Ênfase2 1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9" style:display-name="Ênfase2 1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Ênfase2_20_20" style:display-name="Ênfase2 2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1" style:display-name="Ênfase2 2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2" style:display-name="Ênfase2 2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3" style:display-name="Ênfase2 2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4" style:display-name="Ênfase2 2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5" style:display-name="Ênfase2 2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6" style:display-name="Ênfase2 2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7" style:display-name="Ênfase2 2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8" style:display-name="Ênfase2 2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6" style:display-name="Ênfase3 1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7" style:display-name="Ênfase3 1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8" style:display-name="Ênfase3 1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9" style:display-name="Ênfase3 1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Ênfase3_20_20" style:display-name="Ênfase3 2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1" style:display-name="Ênfase3 2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2" style:display-name="Ênfase3 2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3" style:display-name="Ênfase3 2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4" style:display-name="Ênfase3 2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5" style:display-name="Ênfase3 2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6" style:display-name="Ênfase3 2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7" style:display-name="Ênfase3 2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8" style:display-name="Ênfase3 2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6" style:display-name="Ênfase4 1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7" style:display-name="Ênfase4 1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8" style:display-name="Ênfase4 1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9" style:display-name="Ênfase4 1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Ênfase4_20_20" style:display-name="Ênfase4 2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1" style:display-name="Ênfase4 2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2" style:display-name="Ênfase4 2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3" style:display-name="Ênfase4 2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4" style:display-name="Ênfase4 2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5" style:display-name="Ênfase4 2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6" style:display-name="Ênfase4 2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7" style:display-name="Ênfase4 2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8" style:display-name="Ênfase4 2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6" style:display-name="Ênfase5 1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7" style:display-name="Ênfase5 1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8" style:display-name="Ênfase5 1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9" style:display-name="Ênfase5 1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Ênfase5_20_20" style:display-name="Ênfase5 2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1" style:display-name="Ênfase5 2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2" style:display-name="Ênfase5 2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3" style:display-name="Ênfase5 2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4" style:display-name="Ênfase5 2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5" style:display-name="Ênfase5 2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6" style:display-name="Ênfase5 2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7" style:display-name="Ênfase5 2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8" style:display-name="Ênfase5 2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6" style:display-name="Ênfase6 1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7" style:display-name="Ênfase6 1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8" style:display-name="Ênfase6 1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9" style:display-name="Ênfase6 1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Ênfase6_20_20" style:display-name="Ênfase6 2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1" style:display-name="Ênfase6 2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2" style:display-name="Ênfase6 2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3" style:display-name="Ênfase6 2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4" style:display-name="Ênfase6 2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5" style:display-name="Ênfase6 2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6" style:display-name="Ênfase6 2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7" style:display-name="Ênfase6 2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8" style:display-name="Ênfase6 2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9"/>
    <style:style style:name="Excel_20_Built-in_20_Comma" style:display-name="Excel Built-in 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5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/00/0000</text:date>, <text:time style:data-style-name="N2" text:time-value="14:10:11.0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unificada" style:display-name="PageStyle_Planilha unificada" style:page-layout-name="Mpm3">
      <style:header style:display="false"/>
      <style:header-left style:display="false"/>
      <style:footer>
        <text:p><text:span text:style-name="MT1">Rua 19, Qd- A-08, Lt-06, Setor Oeste, - Anexo do Tribunal de Justiça, Goiânia Goiás – CEP 74.120-100 – Telefone (62) 3236-2401– e-mail: financeiradpo@tjgo.jus.br - www.tjgo.jus.br</text:span></text:p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print-date>2021-10-14T16:04:48.542000000</meta:print-date>
    <meta:creation-date>2010-01-11T15:46:31</meta:creation-date>
    <dc:date>2021-10-14T16:13:49.835000000</dc:date>
    <meta:generator>LibreOffice/4.3.0.2$Windows_x86 LibreOffice_project/14ed55896fdfcb93ff437b85c4f3e1923d2b1409</meta:generator>
    <meta:editing-duration>PT7H36M20S</meta:editing-duration>
    <meta:editing-cycles>67</meta:editing-cycles>
    <meta:document-statistic meta:table-count="1" meta:cell-count="507" meta:object-count="1"/>
    <meta:user-defined meta:name="AppVersion">14.0300</meta:user-defined>
    <meta:user-defined meta:name="Company">ST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