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7"/>
          <table:covered-table-cell table:style-name="ce7">
            <draw:frame table:end-cell-address="FEVEREIRO.G2" table:end-x="7.13mm" table:end-y="0.26mm" draw:z-index="0" draw:name="Imagem 1" draw:style-name="gr1" draw:text-style-name="P1" svg:width="55.36mm" svg:height="20.89mm" svg:x="14.85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covered-table-cell table:style-name="ce13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7"/>
          <table:covered-table-cell table:style-name="ce13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9" table:style-name="ce7"/>
          <table:covered-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FEVEREIRO/2022</text:p>
          </table:table-cell>
          <table:covered-table-cell table:number-columns-repeated="9" table:style-name="ce8"/>
          <table:covered-table-cell table:style-name="ce14"/>
          <table:table-cell table:number-columns-repeated="53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Função</text:p>
          </table:table-cell>
          <table:table-cell table:style-name="ce9" office:value-type="string" calcext:value-type="string">
            <text:p>Lotação</text:p>
          </table:table-cell>
          <table:table-cell table:style-name="ce9" office:value-type="string" calcext:value-type="string">
            <text:p>Itinerário</text:p>
          </table:table-cell>
          <table:table-cell table:style-name="ce9" office:value-type="string" calcext:value-type="string">
            <text:p>Justificativa/Objeto</text:p>
          </table:table-cell>
          <table:table-cell table:style-name="ce9" office:value-type="string" calcext:value-type="string">
            <text:p>PROAD</text:p>
          </table:table-cell>
          <table:table-cell table:style-name="ce9" office:value-type="string" calcext:value-type="string">
            <text:p>Período</text:p>
          </table:table-cell>
          <table:table-cell table:style-name="ce9" office:value-type="string" calcext:value-type="string">
            <text:p>Observação</text:p>
          </table:table-cell>
          <table:table-cell table:style-name="ce15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Vitor Umbelino Soares Júnior</text:p>
          </table:table-cell>
          <table:table-cell table:style-name="ce5" office:value-type="float" office:value="5100011" calcext:value-type="float">
            <text:p>5100011</text:p>
          </table:table-cell>
          <table:table-cell table:number-columns-repeated="2" table:style-name="ce5" office:value-type="string" calcext:value-type="string">
            <text:p>Juiz de Direito de Entrância Final</text:p>
          </table:table-cell>
          <table:table-cell table:style-name="ce5" office:value-type="string" calcext:value-type="string">
            <text:p>Goiânia Jd Goiás – 1º Juizado de Violência Doméstica e Familiar contra a Mulher</text:p>
          </table:table-cell>
          <table:table-cell table:style-name="ce5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ção n “Encontro do</text:p>
            <text:p>Colégio de Coordenadores da Mulher em Situação de Violência Doméstica e Familiar do Poder Judiciário Brasileiro – COCEVID”,</text:p>
          </table:table-cell>
          <table:table-cell table:style-name="ce12" office:value-type="float" office:value="315710" calcext:value-type="float">
            <text:p>315710</text:p>
          </table:table-cell>
          <table:table-cell table:style-name="ce5" office:value-type="string" calcext:value-type="string">
            <text:p>02 a <text:s/>04/02/2022</text:p>
          </table:table-cell>
          <table:table-cell table:style-name="ce5" office:value-type="string" calcext:value-type="string">
            <text:p>--------</text:p>
          </table:table-cell>
          <table:table-cell table:style-name="ce16" office:value-type="currency" office:currency="BRL" office:value="1555.73" calcext:value-type="currency">
            <text:p>R$ 1.555,73</text:p>
          </table:table-cell>
          <table:table-cell table:number-columns-repeated="53"/>
        </table:table-row>
        <table:table-row table:style-name="ro5">
          <table:table-cell table:number-columns-repeated="11" table:style-name="ce5" office:value-type="string" calcext:value-type="string">
            <text:p>--------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 table:number-columns-spanned="10" table:number-rows-spanned="1">
            <text:p>TOTAL -</text:p>
          </table:table-cell>
          <table:covered-table-cell table:number-columns-repeated="9" table:style-name="ce10"/>
          <table:table-cell table:style-name="ce16" table:formula="of:=SUM([.K6:.K7])" office:value-type="currency" office:currency="BRL" office:value="1555.73" calcext:value-type="currency">
            <text:p>R$ 1.555,73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9"/>
          <table:table-cell table:style-name="ce17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9"/>
          <table:table-cell table:style-name="ce17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9"/>
          <table:table-cell table:style-name="ce17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9"/>
          <table:table-cell table:style-name="ce17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18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number-columns-repeated="10"/>
          <table:table-cell table:style-name="ce18"/>
          <table:table-cell table:number-columns-repeated="5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EVEREIRO.A4:FEVEREIRO.K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8:07:42.4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04-13T18:08:02.353000000</dc:date>
    <meta:generator>LibreOffice/5.0.6.3$Windows_X86_64 LibreOffice_project/490fc03b25318460cfc54456516ea2519c11d1aa</meta:generator>
    <meta:editing-duration>P1DT11H39M13S</meta:editing-duration>
    <meta:editing-cycles>40</meta:editing-cycles>
    <meta:print-date>2022-01-07T18:55:27.235000000</meta:print-date>
    <meta:document-statistic meta:table-count="1" meta:cell-count="4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