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4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5715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9" table:number-columns-repeated="16365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32">
            <text:p>Sistema de Contabilidade do Estado de Goiás</text:p>
          </table:table-cell>
          <table:covered-table-cell table:number-columns-repeated="10"/>
          <table:table-cell table:number-columns-repeated="4" table:style-name="ce2"/>
          <table:table-cell table:number-columns-repeated="16365"/>
        </table:table-row>
        <table:table-row table:style-name="ro1">
          <table:table-cell table:number-columns-repeated="4" table:style-name="ce2"/>
          <table:table-cell office:value-type="string" table:number-columns-spanned="11" table:number-rows-spanned="1" table:style-name="ce33">
            <text:p>Anexo 10A - Lei Federal nº 4.320/64</text:p>
          </table:table-cell>
          <table:covered-table-cell table:number-columns-repeated="10"/>
          <table:table-cell table:number-columns-repeated="4" table:style-name="ce2"/>
          <table:table-cell table:number-columns-repeated="16365"/>
        </table:table-row>
        <table:table-row table:style-name="ro2">
          <table:table-cell table:number-columns-repeated="19" table:style-name="ce2"/>
          <table:table-cell table:number-columns-repeated="16365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8" table:number-rows-spanned="1" table:style-name="ce34">
            <text:p>401 - GABINETE DO PRESIDENTE DO TRIBUNAL DE JUSTIÇA DO ESTADO DE GOIÁS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34">
            <text:p>Mês Final:</text:p>
          </table:table-cell>
          <table:covered-table-cell/>
          <table:table-cell office:value-type="string" table:number-columns-spanned="17" table:number-rows-spanned="1" table:style-name="ce34">
            <text:p>1 a 11/2022</text:p>
          </table:table-cell>
          <table:covered-table-cell table:number-columns-repeated="16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30">
            <text:p>Fonte</text:p>
          </table:table-cell>
          <table:covered-table-cell/>
          <table:table-cell office:value-type="string" table:number-columns-spanned="2" table:number-rows-spanned="1" table:style-name="ce31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30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number-columns-repeated="16365"/>
        </table:table-row>
        <table:table-row table:style-name="ro5">
          <table:table-cell table:number-columns-repeated="19" table:style-name="ce2"/>
          <table:table-cell table:number-columns-repeated="16365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URSOS ORDINÁRIO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37959.68" table:style-name="ce7">
            <text:p>37.959,68</text:p>
          </table:table-cell>
          <table:table-cell office:value-type="float" office:value="46812.639999999999" table:style-name="ce7">
            <text:p>46.812,64</text:p>
          </table:table-cell>
          <table:table-cell office:value-type="float" office:value="46377.98" table:style-name="ce7">
            <text:p>46.377,98</text:p>
          </table:table-cell>
          <table:table-cell office:value-type="float" office:value="48450.23" table:number-columns-spanned="2" table:number-rows-spanned="1" table:style-name="ce24">
            <text:p>48.450,23</text:p>
          </table:table-cell>
          <table:covered-table-cell/>
          <table:table-cell office:value-type="float" office:value="1100707.76" table:style-name="ce7">
            <text:p>1.100.707,76</text:p>
          </table:table-cell>
          <table:table-cell office:value-type="float" office:value="0" table:style-name="ce7">
            <text:p>0,00</text:p>
          </table:table-cell>
          <table:table-cell office:value-type="float" office:value="1390000.44" table:style-name="ce7">
            <text:p>1.390.000,44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S CORRENTE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37959.68" table:style-name="ce7">
            <text:p>37.959,68</text:p>
          </table:table-cell>
          <table:table-cell office:value-type="float" office:value="46812.639999999999" table:style-name="ce7">
            <text:p>46.812,64</text:p>
          </table:table-cell>
          <table:table-cell office:value-type="float" office:value="46377.98" table:style-name="ce7">
            <text:p>46.377,98</text:p>
          </table:table-cell>
          <table:table-cell office:value-type="float" office:value="48450.23" table:number-columns-spanned="2" table:number-rows-spanned="1" table:style-name="ce24">
            <text:p>48.450,23</text:p>
          </table:table-cell>
          <table:covered-table-cell/>
          <table:table-cell office:value-type="float" office:value="54667.76" table:style-name="ce7">
            <text:p>54.667,76</text:p>
          </table:table-cell>
          <table:table-cell office:value-type="float" office:value="0" table:style-name="ce7">
            <text:p>0,00</text:p>
          </table:table-cell>
          <table:table-cell office:value-type="float" office:value="343960.44" table:style-name="ce7">
            <text:p>343.960,44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 PATRIMONIAL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37959.68" table:style-name="ce7">
            <text:p>37.959,68</text:p>
          </table:table-cell>
          <table:table-cell office:value-type="float" office:value="46812.639999999999" table:style-name="ce7">
            <text:p>46.812,64</text:p>
          </table:table-cell>
          <table:table-cell office:value-type="float" office:value="46377.98" table:style-name="ce7">
            <text:p>46.377,98</text:p>
          </table:table-cell>
          <table:table-cell office:value-type="float" office:value="48450.23" table:number-columns-spanned="2" table:number-rows-spanned="1" table:style-name="ce24">
            <text:p>48.450,23</text:p>
          </table:table-cell>
          <table:covered-table-cell/>
          <table:table-cell office:value-type="float" office:value="54667.76" table:style-name="ce7">
            <text:p>54.667,76</text:p>
          </table:table-cell>
          <table:table-cell office:value-type="float" office:value="0" table:style-name="ce7">
            <text:p>0,00</text:p>
          </table:table-cell>
          <table:table-cell office:value-type="float" office:value="343960.44" table:style-name="ce7">
            <text:p>343.960,44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VALORES MOBILIÁRIO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37959.68" table:style-name="ce7">
            <text:p>37.959,68</text:p>
          </table:table-cell>
          <table:table-cell office:value-type="float" office:value="46812.639999999999" table:style-name="ce7">
            <text:p>46.812,64</text:p>
          </table:table-cell>
          <table:table-cell office:value-type="float" office:value="46377.98" table:style-name="ce7">
            <text:p>46.377,98</text:p>
          </table:table-cell>
          <table:table-cell office:value-type="float" office:value="48450.23" table:number-columns-spanned="2" table:number-rows-spanned="1" table:style-name="ce24">
            <text:p>48.450,23</text:p>
          </table:table-cell>
          <table:covered-table-cell/>
          <table:table-cell office:value-type="float" office:value="54667.76" table:style-name="ce7">
            <text:p>54.667,76</text:p>
          </table:table-cell>
          <table:table-cell office:value-type="float" office:value="0" table:style-name="ce7">
            <text:p>0,00</text:p>
          </table:table-cell>
          <table:table-cell office:value-type="float" office:value="343960.44" table:style-name="ce7">
            <text:p>343.960,44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JUROS E CORREÇÕES MONETÁRIA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37959.68" table:style-name="ce7">
            <text:p>37.959,68</text:p>
          </table:table-cell>
          <table:table-cell office:value-type="float" office:value="46812.639999999999" table:style-name="ce7">
            <text:p>46.812,64</text:p>
          </table:table-cell>
          <table:table-cell office:value-type="float" office:value="46377.98" table:style-name="ce7">
            <text:p>46.377,98</text:p>
          </table:table-cell>
          <table:table-cell office:value-type="float" office:value="48450.23" table:number-columns-spanned="2" table:number-rows-spanned="1" table:style-name="ce24">
            <text:p>48.450,23</text:p>
          </table:table-cell>
          <table:covered-table-cell/>
          <table:table-cell office:value-type="float" office:value="54667.76" table:style-name="ce7">
            <text:p>54.667,76</text:p>
          </table:table-cell>
          <table:table-cell office:value-type="float" office:value="0" table:style-name="ce7">
            <text:p>0,00</text:p>
          </table:table-cell>
          <table:table-cell office:value-type="float" office:value="343960.44" table:style-name="ce7">
            <text:p>343.960,44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1.3.2.1.01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MUNERAÇÃO DE DEPÓSITOS BANCÁRIO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37959.68" table:style-name="ce7">
            <text:p>37.959,68</text:p>
          </table:table-cell>
          <table:table-cell office:value-type="float" office:value="46812.639999999999" table:style-name="ce7">
            <text:p>46.812,64</text:p>
          </table:table-cell>
          <table:table-cell office:value-type="float" office:value="46377.98" table:style-name="ce7">
            <text:p>46.377,98</text:p>
          </table:table-cell>
          <table:table-cell office:value-type="float" office:value="48450.23" table:number-columns-spanned="2" table:number-rows-spanned="1" table:style-name="ce24">
            <text:p>48.450,23</text:p>
          </table:table-cell>
          <table:covered-table-cell/>
          <table:table-cell office:value-type="float" office:value="54667.76" table:style-name="ce7">
            <text:p>54.667,76</text:p>
          </table:table-cell>
          <table:table-cell office:value-type="float" office:value="0" table:style-name="ce7">
            <text:p>0,00</text:p>
          </table:table-cell>
          <table:table-cell office:value-type="float" office:value="343960.44" table:style-name="ce7">
            <text:p>343.960,44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1.3.2.1.01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MUNERAÇÃO DE DEPÓSITOS BANCÁRIOS - PRINCIPAL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37959.68" table:style-name="ce7">
            <text:p>37.959,68</text:p>
          </table:table-cell>
          <table:table-cell office:value-type="float" office:value="46812.639999999999" table:style-name="ce7">
            <text:p>46.812,64</text:p>
          </table:table-cell>
          <table:table-cell office:value-type="float" office:value="46377.98" table:style-name="ce7">
            <text:p>46.377,98</text:p>
          </table:table-cell>
          <table:table-cell office:value-type="float" office:value="48450.23" table:number-columns-spanned="2" table:number-rows-spanned="1" table:style-name="ce24">
            <text:p>48.450,23</text:p>
          </table:table-cell>
          <table:covered-table-cell/>
          <table:table-cell office:value-type="float" office:value="54667.76" table:style-name="ce7">
            <text:p>54.667,76</text:p>
          </table:table-cell>
          <table:table-cell office:value-type="float" office:value="0" table:style-name="ce7">
            <text:p>0,00</text:p>
          </table:table-cell>
          <table:table-cell office:value-type="float" office:value="343960.44" table:style-name="ce7">
            <text:p>343.960,44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1.3.2.1.01.0.1.0028</text:p>
          </table:table-cell>
          <table:table-cell office:value-type="string" table:number-columns-spanned="2" table:number-rows-spanned="1" table:style-name="ce20">
            <text:p>15000100</text:p>
          </table:table-cell>
          <table:covered-table-cell/>
          <table:table-cell office:value-type="string" table:number-columns-spanned="2" table:number-rows-spanned="1" table:style-name="ce22">
            <text:p>RENDIMENTO APLICAÇÃO CURTO PRAZO EM CONTA CORRENTE - RECURSOS NÃO VINCULADOS DE IMPOSTOS</text:p>
          </table:table-cell>
          <table:covered-table-cell/>
          <table:table-cell office:value-type="float" office:value="6646.59" table:style-name="ce6">
            <text:p>6.646,59</text:p>
          </table:table-cell>
          <table:table-cell office:value-type="float" office:value="9911.85" table:style-name="ce7">
            <text:p>9.911,85</text:p>
          </table:table-cell>
          <table:table-cell office:value-type="float" office:value="17256.03" table:style-name="ce7">
            <text:p>17.256,03</text:p>
          </table:table-cell>
          <table:table-cell office:value-type="float" office:value="16223.37" table:style-name="ce7">
            <text:p>16.223,37</text:p>
          </table:table-cell>
          <table:table-cell office:value-type="float" office:value="28287.03" table:style-name="ce7">
            <text:p>28.287,03</text:p>
          </table:table-cell>
          <table:table-cell office:value-type="float" office:value="31367.279999999999" table:style-name="ce7">
            <text:p>31.367,28</text:p>
          </table:table-cell>
          <table:table-cell office:value-type="float" office:value="37959.68" table:style-name="ce7">
            <text:p>37.959,68</text:p>
          </table:table-cell>
          <table:table-cell office:value-type="float" office:value="46812.639999999999" table:style-name="ce7">
            <text:p>46.812,64</text:p>
          </table:table-cell>
          <table:table-cell office:value-type="float" office:value="46377.98" table:style-name="ce7">
            <text:p>46.377,98</text:p>
          </table:table-cell>
          <table:table-cell office:value-type="float" office:value="48450.23" table:number-columns-spanned="2" table:number-rows-spanned="1" table:style-name="ce24">
            <text:p>48.450,23</text:p>
          </table:table-cell>
          <table:covered-table-cell/>
          <table:table-cell office:value-type="float" office:value="54667.76" table:style-name="ce7">
            <text:p>54.667,76</text:p>
          </table:table-cell>
          <table:table-cell office:value-type="float" office:value="0" table:style-name="ce7">
            <text:p>0,00</text:p>
          </table:table-cell>
          <table:table-cell office:value-type="float" office:value="343960.44" table:style-name="ce7">
            <text:p>343.960,44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7.0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S CORRENTES INTRA-ORÇAMENTÁRIA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46040" table:style-name="ce7">
            <text:p>1.046.040,00</text:p>
          </table:table-cell>
          <table:table-cell office:value-type="float" office:value="0" table:style-name="ce7">
            <text:p>0,00</text:p>
          </table:table-cell>
          <table:table-cell office:value-type="float" office:value="1046040" table:style-name="ce7">
            <text:p>1.046.040,0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7.6.0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RECEITA DE SERVIÇ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46040" table:style-name="ce7">
            <text:p>1.046.040,00</text:p>
          </table:table-cell>
          <table:table-cell office:value-type="float" office:value="0" table:style-name="ce7">
            <text:p>0,00</text:p>
          </table:table-cell>
          <table:table-cell office:value-type="float" office:value="1046040" table:style-name="ce7">
            <text:p>1.046.040,0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7.6.9.0.00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OS SERVIÇ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46040" table:style-name="ce7">
            <text:p>1.046.040,00</text:p>
          </table:table-cell>
          <table:table-cell office:value-type="float" office:value="0" table:style-name="ce7">
            <text:p>0,00</text:p>
          </table:table-cell>
          <table:table-cell office:value-type="float" office:value="1046040" table:style-name="ce7">
            <text:p>1.046.040,0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7.6.9.9.99.0.0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OS SERVIÇ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46040" table:style-name="ce7">
            <text:p>1.046.040,00</text:p>
          </table:table-cell>
          <table:table-cell office:value-type="float" office:value="0" table:style-name="ce7">
            <text:p>0,00</text:p>
          </table:table-cell>
          <table:table-cell office:value-type="float" office:value="1046040" table:style-name="ce7">
            <text:p>1.046.040,0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7.6.9.9.99.0.1.0000</text:p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2">
            <text:p>OUTROS SERVIÇOS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46040" table:style-name="ce7">
            <text:p>1.046.040,00</text:p>
          </table:table-cell>
          <table:table-cell office:value-type="float" office:value="0" table:style-name="ce7">
            <text:p>0,00</text:p>
          </table:table-cell>
          <table:table-cell office:value-type="float" office:value="1046040" table:style-name="ce7">
            <text:p>1.046.040,00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7.6.9.9.99.0.1.0008</text:p>
          </table:table-cell>
          <table:table-cell office:value-type="string" table:number-columns-spanned="2" table:number-rows-spanned="1" table:style-name="ce20">
            <text:p>17030282</text:p>
          </table:table-cell>
          <table:covered-table-cell/>
          <table:table-cell office:value-type="string" table:number-columns-spanned="2" table:number-rows-spanned="1" table:style-name="ce22">
            <text:p>SERVIÇOS TÉCNICOS JUDICIAIS - OUTRAS TRANSFERÊNCIAS DE CONVÊNIOS ADM. DIRETA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46040" table:style-name="ce7">
            <text:p>1.046.040,00</text:p>
          </table:table-cell>
          <table:table-cell office:value-type="float" office:value="0" table:style-name="ce7">
            <text:p>0,00</text:p>
          </table:table-cell>
          <table:table-cell office:value-type="float" office:value="1046040" table:style-name="ce7">
            <text:p>1.046.040,00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6646.59" table:style-name="ce8">
            <text:p>6.646,59</text:p>
          </table:table-cell>
          <table:table-cell office:value-type="float" office:value="9911.85" table:style-name="ce9">
            <text:p>9.911,85</text:p>
          </table:table-cell>
          <table:table-cell office:value-type="float" office:value="17256.03" table:style-name="ce9">
            <text:p>17.256,03</text:p>
          </table:table-cell>
          <table:table-cell office:value-type="float" office:value="16223.37" table:style-name="ce9">
            <text:p>16.223,37</text:p>
          </table:table-cell>
          <table:table-cell office:value-type="float" office:value="28287.03" table:style-name="ce9">
            <text:p>28.287,03</text:p>
          </table:table-cell>
          <table:table-cell office:value-type="float" office:value="31367.279999999999" table:style-name="ce9">
            <text:p>31.367,28</text:p>
          </table:table-cell>
          <table:table-cell office:value-type="float" office:value="37959.68" table:style-name="ce9">
            <text:p>37.959,68</text:p>
          </table:table-cell>
          <table:table-cell office:value-type="float" office:value="46812.639999999999" table:style-name="ce9">
            <text:p>46.812,64</text:p>
          </table:table-cell>
          <table:table-cell office:value-type="float" office:value="46377.98" table:style-name="ce9">
            <text:p>46.377,98</text:p>
          </table:table-cell>
          <table:table-cell office:value-type="float" office:value="48450.23" table:number-columns-spanned="2" table:number-rows-spanned="1" table:style-name="ce28">
            <text:p>48.450,23</text:p>
          </table:table-cell>
          <table:covered-table-cell/>
          <table:table-cell office:value-type="float" office:value="1100707.76" table:style-name="ce9">
            <text:p>1.100.707,76</text:p>
          </table:table-cell>
          <table:table-cell office:value-type="float" office:value="0" table:style-name="ce9">
            <text:p>0,00</text:p>
          </table:table-cell>
          <table:table-cell office:value-type="float" office:value="1390000.44" table:style-name="ce9">
            <text:p>1.390.000,44</text:p>
          </table:table-cell>
          <table:table-cell table:number-columns-repeated="16365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/>
    <dc:creator/>
    <meta:creation-date>2022-12-08T13:18:31Z</meta:creation-date>
    <dc:date>2022-12-08T13:18:31Z</dc:date>
  </office:meta>
</office:document-meta>
</file>