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68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/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9" table:number-columns-repeated="1005" table:default-cell-style-name="ce11"/>
        <table:table-row table:style-name="ro1">
          <table:table-cell table:style-name="ce2" table:number-columns-repeated="4"/>
          <table:table-cell table:style-name="ce32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1">
          <table:table-cell table:style-name="ce2" table:number-columns-repeated="4"/>
          <table:table-cell table:style-name="ce33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01 - GABINETE DO PRESIDENTE DO TRIBUNAL DE JUSTIÇA DO ESTADO DE GOIÁS</text:p>
          </table:table-cell>
          <table:covered-table-cell table:number-columns-repeated="17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7" table:number-rows-spanned="1">
            <text:p>1 a 12/2022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Fonte</text:p>
          </table:table-cell>
          <table:covered-table-cell/>
          <table:table-cell table:style-name="ce3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30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6" office:value-type="float" office:value="1100707.76" calcext:value-type="float">
            <text:p>1.100.707,76</text:p>
          </table:table-cell>
          <table:table-cell table:style-name="ce6" office:value-type="float" office:value="84683.6" calcext:value-type="float">
            <text:p>84.683,60</text:p>
          </table:table-cell>
          <table:table-cell table:style-name="ce6" office:value-type="float" office:value="1474684.04" calcext:value-type="float">
            <text:p>1.474.684,0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6" office:value-type="float" office:value="54667.76" calcext:value-type="float">
            <text:p>54.667,76</text:p>
          </table:table-cell>
          <table:table-cell table:style-name="ce6" office:value-type="float" office:value="84683.6" calcext:value-type="float">
            <text:p>84.683,60</text:p>
          </table:table-cell>
          <table:table-cell table:style-name="ce6" office:value-type="float" office:value="428644.04" calcext:value-type="float">
            <text:p>428.644,0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6" office:value-type="float" office:value="54667.76" calcext:value-type="float">
            <text:p>54.667,76</text:p>
          </table:table-cell>
          <table:table-cell table:style-name="ce6" office:value-type="float" office:value="84683.6" calcext:value-type="float">
            <text:p>84.683,60</text:p>
          </table:table-cell>
          <table:table-cell table:style-name="ce6" office:value-type="float" office:value="428644.04" calcext:value-type="float">
            <text:p>428.644,0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6" office:value-type="float" office:value="54667.76" calcext:value-type="float">
            <text:p>54.667,76</text:p>
          </table:table-cell>
          <table:table-cell table:style-name="ce6" office:value-type="float" office:value="84683.6" calcext:value-type="float">
            <text:p>84.683,60</text:p>
          </table:table-cell>
          <table:table-cell table:style-name="ce6" office:value-type="float" office:value="428644.04" calcext:value-type="float">
            <text:p>428.644,0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6" office:value-type="float" office:value="54667.76" calcext:value-type="float">
            <text:p>54.667,76</text:p>
          </table:table-cell>
          <table:table-cell table:style-name="ce6" office:value-type="float" office:value="84683.6" calcext:value-type="float">
            <text:p>84.683,60</text:p>
          </table:table-cell>
          <table:table-cell table:style-name="ce6" office:value-type="float" office:value="428644.04" calcext:value-type="float">
            <text:p>428.644,0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6" office:value-type="float" office:value="54667.76" calcext:value-type="float">
            <text:p>54.667,76</text:p>
          </table:table-cell>
          <table:table-cell table:style-name="ce6" office:value-type="float" office:value="84683.6" calcext:value-type="float">
            <text:p>84.683,60</text:p>
          </table:table-cell>
          <table:table-cell table:style-name="ce6" office:value-type="float" office:value="428644.04" calcext:value-type="float">
            <text:p>428.644,04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6" office:value-type="float" office:value="54667.76" calcext:value-type="float">
            <text:p>54.667,76</text:p>
          </table:table-cell>
          <table:table-cell table:style-name="ce6" office:value-type="float" office:value="84683.6" calcext:value-type="float">
            <text:p>84.683,60</text:p>
          </table:table-cell>
          <table:table-cell table:style-name="ce6" office:value-type="float" office:value="428644.04" calcext:value-type="float">
            <text:p>428.644,04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10</text:p>
          </table:table-cell>
          <table:table-cell table:style-name="ce20" office:value-type="string" calcext:value-type="string" table:number-columns-spanned="2" table:number-rows-spanned="1">
            <text:p>17030282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number-columns-repeated="2" table:style-name="ce6" office:value-type="float" office:value="3176.77" calcext:value-type="float">
            <text:p>3.176,77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1.3.2.1.01.0.1.0028</text:p>
          </table:table-cell>
          <table:table-cell table:style-name="ce20" office:value-type="string" calcext:value-type="string" table:number-columns-spanned="2" table:number-rows-spanned="1">
            <text:p>15000100</text:p>
          </table:table-cell>
          <table:covered-table-cell/>
          <table:table-cell table:style-name="ce22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6" office:value-type="float" office:value="54667.76" calcext:value-type="float">
            <text:p>54.667,76</text:p>
          </table:table-cell>
          <table:table-cell table:style-name="ce6" office:value-type="float" office:value="81506.83" calcext:value-type="float">
            <text:p>81.506,83</text:p>
          </table:table-cell>
          <table:table-cell table:style-name="ce6" office:value-type="float" office:value="425467.27" calcext:value-type="float">
            <text:p>425.467,2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7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 INTRA-ORÇAMENTÁRIAS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1046040" calcext:value-type="float">
            <text:p>1.046.0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46040" calcext:value-type="float">
            <text:p>1.046.04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7.6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DE SERVIÇOS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1046040" calcext:value-type="float">
            <text:p>1.046.0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46040" calcext:value-type="float">
            <text:p>1.046.04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7.6.9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OS SERVIÇOS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1046040" calcext:value-type="float">
            <text:p>1.046.0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46040" calcext:value-type="float">
            <text:p>1.046.04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7.6.9.9.99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OS SERVIÇOS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1046040" calcext:value-type="float">
            <text:p>1.046.0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46040" calcext:value-type="float">
            <text:p>1.046.04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7.6.9.9.99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OS SERVIÇOS - PRINCIPAL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1046040" calcext:value-type="float">
            <text:p>1.046.0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46040" calcext:value-type="float">
            <text:p>1.046.040,00</text:p>
          </table:table-cell>
          <table:table-cell table:number-columns-repeated="1005"/>
        </table:table-row>
        <table:table-row table:style-name="ro10">
          <table:table-cell table:style-name="ce5" office:value-type="string" calcext:value-type="string">
            <text:p>7.6.9.9.99.0.1.0008</text:p>
          </table:table-cell>
          <table:table-cell table:style-name="ce20" office:value-type="string" calcext:value-type="string" table:number-columns-spanned="2" table:number-rows-spanned="1">
            <text:p>17030282</text:p>
          </table:table-cell>
          <table:covered-table-cell/>
          <table:table-cell table:style-name="ce22" office:value-type="string" calcext:value-type="string" table:number-columns-spanned="2" table:number-rows-spanned="1">
            <text:p>SERVIÇOS TÉCNICOS JUDICIAIS - OUTRAS TRANSFERÊNCIAS DE CONVÊNIOS ADM. DIRETA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1046040" calcext:value-type="float">
            <text:p>1.046.0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46040" calcext:value-type="float">
            <text:p>1.046.04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8" office:value-type="float" office:value="6646.59" calcext:value-type="float">
            <text:p>6.646,59</text:p>
          </table:table-cell>
          <table:table-cell table:style-name="ce8" office:value-type="float" office:value="9911.85" calcext:value-type="float">
            <text:p>9.911,85</text:p>
          </table:table-cell>
          <table:table-cell table:style-name="ce8" office:value-type="float" office:value="17256.03" calcext:value-type="float">
            <text:p>17.256,03</text:p>
          </table:table-cell>
          <table:table-cell table:style-name="ce8" office:value-type="float" office:value="16223.37" calcext:value-type="float">
            <text:p>16.223,37</text:p>
          </table:table-cell>
          <table:table-cell table:style-name="ce8" office:value-type="float" office:value="28287.03" calcext:value-type="float">
            <text:p>28.287,03</text:p>
          </table:table-cell>
          <table:table-cell table:style-name="ce8" office:value-type="float" office:value="31367.28" calcext:value-type="float">
            <text:p>31.367,28</text:p>
          </table:table-cell>
          <table:table-cell table:style-name="ce8" office:value-type="float" office:value="37959.68" calcext:value-type="float">
            <text:p>37.959,68</text:p>
          </table:table-cell>
          <table:table-cell table:style-name="ce8" office:value-type="float" office:value="46812.64" calcext:value-type="float">
            <text:p>46.812,64</text:p>
          </table:table-cell>
          <table:table-cell table:style-name="ce8" office:value-type="float" office:value="46377.98" calcext:value-type="float">
            <text:p>46.377,98</text:p>
          </table:table-cell>
          <table:table-cell table:style-name="ce28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8" office:value-type="float" office:value="1100707.76" calcext:value-type="float">
            <text:p>1.100.707,76</text:p>
          </table:table-cell>
          <table:table-cell table:style-name="ce8" office:value-type="float" office:value="84683.6" calcext:value-type="float">
            <text:p>84.683,60</text:p>
          </table:table-cell>
          <table:table-cell table:style-name="ce8" office:value-type="float" office:value="1474684.04" calcext:value-type="float">
            <text:p>1.474.684,04</text:p>
          </table:table-cell>
          <table:table-cell table:number-columns-repeated="100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1-09T13:41:21Z</meta:creation-date>
    <dc:date>2023-01-10T10:53:48.495000000</dc:date>
    <meta:editing-duration>PT1M39S</meta:editing-duration>
    <meta:editing-cycles>2</meta:editing-cycles>
    <meta:document-statistic meta:table-count="1" meta:cell-count="278" meta:object-count="0"/>
  </office:meta>
</office:document-meta>
</file>