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7.6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1/2022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6.59" calcext:value-type="float">
            <text:p>6.646,59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6.59" calcext:value-type="float">
            <text:p>6.646,5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6.59" calcext:value-type="float">
            <text:p>6.646,5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6.59" calcext:value-type="float">
            <text:p>6.646,5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6.59" calcext:value-type="float">
            <text:p>6.646,5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1.01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6.59" calcext:value-type="float">
            <text:p>6.646,59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1.0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6.59" calcext:value-type="float">
            <text:p>6.646,59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1.0.1.0028</text:p>
          </table:table-cell>
          <table:table-cell table:style-name="ce6" office:value-type="string" calcext:value-type="string" table:number-columns-spanned="2" table:number-rows-spanned="1">
            <text:p>15000100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6.59" calcext:value-type="float">
            <text:p>6.646,5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float" office:value="6646.59" calcext:value-type="float">
            <text:p>6.646,59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6646.59" calcext:value-type="float">
            <text:p>6.646,59</text:p>
          </table:table-cell>
          <table:table-cell table:style-name="ce1"/>
          <table:table-cell table:number-columns-repeated="100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meta:creation-date>2022-02-09T19:58:37Z</meta:creation-date>
    <dc:date>2022-02-09T17:06:42.123000000</dc:date>
    <meta:editing-duration>PT2M16S</meta:editing-duration>
    <meta:editing-cycles>1</meta:editing-cycles>
    <meta:document-statistic meta:table-count="1" meta:cell-count="166" meta:object-count="0"/>
  </office:meta>
</office:document-meta>
</file>