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2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1.0.1.0028</text:p>
          </table:table-cell>
          <table:table-cell table:style-name="ce6" office:value-type="string" calcext:value-type="string" table:number-columns-spanned="2" table:number-rows-spanned="1">
            <text:p>15000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style-name="ce9" office:value-type="float" office:value="9911.85" calcext:value-type="float">
            <text:p>9.911,8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558.44" calcext:value-type="float">
            <text:p>16.558,44</text:p>
          </table:table-cell>
          <table:table-cell table:style-name="ce1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2-03-09T13:08:00Z</meta:creation-date>
    <dc:date>2022-03-09T15:20:16.676000000</dc:date>
    <meta:editing-duration>PT9S</meta:editing-duration>
    <meta:editing-cycles>1</meta:editing-cycles>
    <meta:document-statistic meta:table-count="1" meta:cell-count="166" meta:object-count="0"/>
  </office:meta>
</office:document-meta>
</file>