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32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33">
            <text:p>Anexo 10A - Lei Federal nº 4.320/64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8" table:number-rows-spanned="1" table:style-name="ce34">
            <text:p>401 - GABINETE DO PRESIDENTE DO TRIBUNAL DE JUSTIÇA DO ESTADO DE GOIÁS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34">
            <text:p>Mês Final:</text:p>
          </table:table-cell>
          <table:covered-table-cell/>
          <table:table-cell office:value-type="string" table:number-columns-spanned="17" table:number-rows-spanned="1" table:style-name="ce34">
            <text:p>1 a 6/2022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0">
            <text:p>Fonte</text:p>
          </table:table-cell>
          <table:covered-table-cell/>
          <table:table-cell office:value-type="string" table:number-columns-spanned="2" table:number-rows-spanned="1" table:style-name="ce31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30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URSOS ORDIN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PATRIMONIAL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VALORES MOBILI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JUROS E CORREÇÕES MONETÁRIA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3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 - PRINCIPAL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28</text:p>
          </table:table-cell>
          <table:table-cell office:value-type="string" table:number-columns-spanned="2" table:number-rows-spanned="1" table:style-name="ce20">
            <text:p>15000100</text:p>
          </table:table-cell>
          <table:covered-table-cell/>
          <table:table-cell office:value-type="string" table:number-columns-spanned="2" table:number-rows-spanned="1" table:style-name="ce22">
            <text:p>RENDIMENTO APLICAÇÃO CURTO PRAZO EM CONTA CORRENTE - RECURSOS NÃO VINCULADOS DE IMPOST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692.15" table:style-name="ce7">
            <text:p>109.692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646.59" table:style-name="ce8">
            <text:p>6.646,59</text:p>
          </table:table-cell>
          <table:table-cell office:value-type="float" office:value="9911.85" table:style-name="ce9">
            <text:p>9.911,85</text:p>
          </table:table-cell>
          <table:table-cell office:value-type="float" office:value="17256.03" table:style-name="ce9">
            <text:p>17.256,03</text:p>
          </table:table-cell>
          <table:table-cell office:value-type="float" office:value="16223.37" table:style-name="ce9">
            <text:p>16.223,37</text:p>
          </table:table-cell>
          <table:table-cell office:value-type="float" office:value="28287.03" table:style-name="ce9">
            <text:p>28.287,03</text:p>
          </table:table-cell>
          <table:table-cell office:value-type="float" office:value="31367.279999999999" table:style-name="ce9">
            <text:p>31.36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692.15" table:style-name="ce9">
            <text:p>109.692,15</text:p>
          </table:table-cell>
          <table:table-cell table:number-columns-repeated="16365"/>
        </table:table-row>
        <table:table-row table:number-rows-repeated="1048559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22-07-07T12:54:42Z</meta:creation-date>
    <dc:date>2022-07-07T12:54:42Z</dc:date>
  </office:meta>
</office:document-meta>
</file>