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7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6646.59" calcext:value-type="float">
            <text:p>6.646,59</text:p>
          </table:table-cell>
          <table:table-cell table:style-name="ce8" office:value-type="float" office:value="9911.85" calcext:value-type="float">
            <text:p>9.911,85</text:p>
          </table:table-cell>
          <table:table-cell table:style-name="ce8" office:value-type="float" office:value="17256.03" calcext:value-type="float">
            <text:p>17.256,03</text:p>
          </table:table-cell>
          <table:table-cell table:style-name="ce8" office:value-type="float" office:value="16223.37" calcext:value-type="float">
            <text:p>16.223,37</text:p>
          </table:table-cell>
          <table:table-cell table:style-name="ce8" office:value-type="float" office:value="28287.03" calcext:value-type="float">
            <text:p>28.287,03</text:p>
          </table:table-cell>
          <table:table-cell table:style-name="ce8" office:value-type="float" office:value="31367.28" calcext:value-type="float">
            <text:p>31.367,28</text:p>
          </table:table-cell>
          <table:table-cell table:style-name="ce8" office:value-type="float" office:value="37959.68" calcext:value-type="float">
            <text:p>37.959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7651.83" calcext:value-type="float">
            <text:p>147.651,83</text:p>
          </table:table-cell>
          <table:table-cell table:number-columns-repeated="100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7:20:54Z</meta:creation-date>
    <dc:date>2022-08-08T10:45:02.155000000</dc:date>
    <meta:editing-duration>PT14S</meta:editing-duration>
    <meta:editing-cycles>1</meta:editing-cycles>
    <meta:document-statistic meta:table-count="1" meta:cell-count="166" meta:object-count="0"/>
  </office:meta>
</office:document-meta>
</file>