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0"/>
    <style:style style:name="ce3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9" table:number-columns-repeated="1005" table:default-cell-style-name="ce11"/>
        <table:table-row table:style-name="ro1">
          <table:table-cell table:style-name="ce2" table:number-columns-repeated="4"/>
          <table:table-cell table:style-name="ce32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table:number-columns-repeated="4"/>
          <table:table-cell table:style-name="ce33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8" table:number-rows-spanned="1">
            <text:p>401 - GABINETE DO PRESIDENTE DO TRIBUNAL DE JUSTIÇA DO ESTADO DE GOIÁS</text:p>
          </table:table-cell>
          <table:covered-table-cell table:number-columns-repeated="17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7" table:number-rows-spanned="1">
            <text:p>1 a 9/2022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4" office:value-type="string" calcext:value-type="string">
            <text:p>Código</text:p>
          </table:table-cell>
          <table:table-cell table:style-name="ce30" office:value-type="string" calcext:value-type="string" table:number-columns-spanned="2" table:number-rows-spanned="1">
            <text:p>Fonte</text:p>
          </table:table-cell>
          <table:covered-table-cell/>
          <table:table-cell table:style-name="ce3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30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40842.45" calcext:value-type="float">
            <text:p>240.842,4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40842.45" calcext:value-type="float">
            <text:p>240.842,4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40842.45" calcext:value-type="float">
            <text:p>240.842,4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40842.45" calcext:value-type="float">
            <text:p>240.842,4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40842.45" calcext:value-type="float">
            <text:p>240.842,4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40842.45" calcext:value-type="float">
            <text:p>240.842,4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40842.45" calcext:value-type="float">
            <text:p>240.842,45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3.2.1.01.0.1.0028</text:p>
          </table:table-cell>
          <table:table-cell table:style-name="ce20" office:value-type="string" calcext:value-type="string" table:number-columns-spanned="2" table:number-rows-spanned="1">
            <text:p>15000100</text:p>
          </table:table-cell>
          <table:covered-table-cell/>
          <table:table-cell table:style-name="ce22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40842.45" calcext:value-type="float">
            <text:p>240.842,4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8" office:value-type="float" office:value="6646.59" calcext:value-type="float">
            <text:p>6.646,59</text:p>
          </table:table-cell>
          <table:table-cell table:style-name="ce8" office:value-type="float" office:value="9911.85" calcext:value-type="float">
            <text:p>9.911,85</text:p>
          </table:table-cell>
          <table:table-cell table:style-name="ce8" office:value-type="float" office:value="17256.03" calcext:value-type="float">
            <text:p>17.256,03</text:p>
          </table:table-cell>
          <table:table-cell table:style-name="ce8" office:value-type="float" office:value="16223.37" calcext:value-type="float">
            <text:p>16.223,37</text:p>
          </table:table-cell>
          <table:table-cell table:style-name="ce8" office:value-type="float" office:value="28287.03" calcext:value-type="float">
            <text:p>28.287,03</text:p>
          </table:table-cell>
          <table:table-cell table:style-name="ce8" office:value-type="float" office:value="31367.28" calcext:value-type="float">
            <text:p>31.367,28</text:p>
          </table:table-cell>
          <table:table-cell table:style-name="ce8" office:value-type="float" office:value="37959.68" calcext:value-type="float">
            <text:p>37.959,68</text:p>
          </table:table-cell>
          <table:table-cell table:style-name="ce8" office:value-type="float" office:value="46812.64" calcext:value-type="float">
            <text:p>46.812,64</text:p>
          </table:table-cell>
          <table:table-cell table:style-name="ce8" office:value-type="float" office:value="46377.98" calcext:value-type="float">
            <text:p>46.377,98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40842.45" calcext:value-type="float">
            <text:p>240.842,45</text:p>
          </table:table-cell>
          <table:table-cell table:number-columns-repeated="1005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0-05T18:59:14Z</meta:creation-date>
    <dc:date>2022-10-10T09:39:32.245000000</dc:date>
    <meta:editing-duration>PT14S</meta:editing-duration>
    <meta:editing-cycles>2</meta:editing-cycles>
    <meta:document-statistic meta:table-count="1" meta:cell-count="166" meta:object-count="0"/>
  </office:meta>
</office:document-meta>
</file>