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32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2">
          <table:table-cell table:number-columns-repeated="4" table:style-name="ce2"/>
          <table:table-cell office:value-type="string" table:number-columns-spanned="11" table:number-rows-spanned="1" table:style-name="ce33">
            <text:p>Anexo 10A - Lei Federal nº 4.320/64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3">
            <text:p>ÓRGÃO:</text:p>
          </table:table-cell>
          <table:table-cell office:value-type="string" table:number-columns-spanned="18" table:number-rows-spanned="1" table:style-name="ce34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34">
            <text:p>Mês Final:</text:p>
          </table:table-cell>
          <table:covered-table-cell/>
          <table:table-cell office:value-type="string" table:number-columns-spanned="17" table:number-rows-spanned="1" table:style-name="ce34">
            <text:p>1 a 11/2022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0">
            <text:p>Fonte</text:p>
          </table:table-cell>
          <table:covered-table-cell/>
          <table:table-cell office:value-type="string" table:number-columns-spanned="2" table:number-rows-spanned="1" table:style-name="ce31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30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URSOS ORDINÁRIOS</text:p>
          </table:table-cell>
          <table:covered-table-cell/>
          <table:table-cell office:value-type="float" office:value="53475607.030000001" table:style-name="ce6">
            <text:p>53.475.607,03</text:p>
          </table:table-cell>
          <table:table-cell office:value-type="float" office:value="53756204.469999999" table:style-name="ce7">
            <text:p>53.756.204,47</text:p>
          </table:table-cell>
          <table:table-cell office:value-type="float" office:value="74483863.209999993" table:style-name="ce7">
            <text:p>74.483.863,21</text:p>
          </table:table-cell>
          <table:table-cell office:value-type="float" office:value="62705840.909999996" table:style-name="ce7">
            <text:p>62.705.840,91</text:p>
          </table:table-cell>
          <table:table-cell office:value-type="float" office:value="73107576.319999993" table:style-name="ce7">
            <text:p>73.107.576,32</text:p>
          </table:table-cell>
          <table:table-cell office:value-type="float" office:value="74107977.829999998" table:style-name="ce7">
            <text:p>74.107.977,83</text:p>
          </table:table-cell>
          <table:table-cell office:value-type="float" office:value="76300963.739999995" table:style-name="ce7">
            <text:p>76.300.963,74</text:p>
          </table:table-cell>
          <table:table-cell office:value-type="float" office:value="86367356.450000003" table:style-name="ce7">
            <text:p>86.367.356,45</text:p>
          </table:table-cell>
          <table:table-cell office:value-type="float" office:value="81637320.530000001" table:style-name="ce7">
            <text:p>81.637.320,53</text:p>
          </table:table-cell>
          <table:table-cell office:value-type="float" office:value="74451034.799999997" table:number-columns-spanned="2" table:number-rows-spanned="1" table:style-name="ce24">
            <text:p>74.451.034,80</text:p>
          </table:table-cell>
          <table:covered-table-cell/>
          <table:table-cell office:value-type="float" office:value="78788019.549999997" table:style-name="ce7">
            <text:p>78.788.019,55</text:p>
          </table:table-cell>
          <table:table-cell office:value-type="float" office:value="0" table:style-name="ce7">
            <text:p>0,00</text:p>
          </table:table-cell>
          <table:table-cell office:value-type="float" office:value="789181764.84000003" table:style-name="ce7">
            <text:p>789.181.764,8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</text:p>
          </table:table-cell>
          <table:covered-table-cell/>
          <table:table-cell office:value-type="float" office:value="53475607.030000001" table:style-name="ce6">
            <text:p>53.475.607,03</text:p>
          </table:table-cell>
          <table:table-cell office:value-type="float" office:value="53756204.469999999" table:style-name="ce7">
            <text:p>53.756.204,47</text:p>
          </table:table-cell>
          <table:table-cell office:value-type="float" office:value="74426563.209999993" table:style-name="ce7">
            <text:p>74.426.563,21</text:p>
          </table:table-cell>
          <table:table-cell office:value-type="float" office:value="62705840.909999996" table:style-name="ce7">
            <text:p>62.705.840,91</text:p>
          </table:table-cell>
          <table:table-cell office:value-type="float" office:value="73107576.319999993" table:style-name="ce7">
            <text:p>73.107.576,32</text:p>
          </table:table-cell>
          <table:table-cell office:value-type="float" office:value="74107977.829999998" table:style-name="ce7">
            <text:p>74.107.977,83</text:p>
          </table:table-cell>
          <table:table-cell office:value-type="float" office:value="76300963.739999995" table:style-name="ce7">
            <text:p>76.300.963,74</text:p>
          </table:table-cell>
          <table:table-cell office:value-type="float" office:value="86367356.450000003" table:style-name="ce7">
            <text:p>86.367.356,45</text:p>
          </table:table-cell>
          <table:table-cell office:value-type="float" office:value="81637320.530000001" table:style-name="ce7">
            <text:p>81.637.320,53</text:p>
          </table:table-cell>
          <table:table-cell office:value-type="float" office:value="74451034.799999997" table:number-columns-spanned="2" table:number-rows-spanned="1" table:style-name="ce24">
            <text:p>74.451.034,80</text:p>
          </table:table-cell>
          <table:covered-table-cell/>
          <table:table-cell office:value-type="float" office:value="78788019.549999997" table:style-name="ce7">
            <text:p>78.788.019,55</text:p>
          </table:table-cell>
          <table:table-cell office:value-type="float" office:value="0" table:style-name="ce7">
            <text:p>0,00</text:p>
          </table:table-cell>
          <table:table-cell office:value-type="float" office:value="789124464.84000003" table:style-name="ce7">
            <text:p>789.124.464,8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MPOSTOS, TAXAS E CONTRIBUIÇÕES DE MELHORIA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52860415.710000001" table:style-name="ce7">
            <text:p>52.860.415,71</text:p>
          </table:table-cell>
          <table:table-cell office:value-type="float" office:value="56217975.030000001" table:style-name="ce7">
            <text:p>56.217.975,03</text:p>
          </table:table-cell>
          <table:table-cell office:value-type="float" office:value="54072746.729999997" table:style-name="ce7">
            <text:p>54.072.746,73</text:p>
          </table:table-cell>
          <table:table-cell office:value-type="float" office:value="52960118.399999999" table:number-columns-spanned="2" table:number-rows-spanned="1" table:style-name="ce24">
            <text:p>52.960.118,40</text:p>
          </table:table-cell>
          <table:covered-table-cell/>
          <table:table-cell office:value-type="float" office:value="49005406.979999997" table:style-name="ce7">
            <text:p>49.005.406,98</text:p>
          </table:table-cell>
          <table:table-cell office:value-type="float" office:value="0" table:style-name="ce7">
            <text:p>0,00</text:p>
          </table:table-cell>
          <table:table-cell office:value-type="float" office:value="546051820.44000006" table:style-name="ce7">
            <text:p>546.051.820,4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52860415.710000001" table:style-name="ce7">
            <text:p>52.860.415,71</text:p>
          </table:table-cell>
          <table:table-cell office:value-type="float" office:value="56217975.030000001" table:style-name="ce7">
            <text:p>56.217.975,03</text:p>
          </table:table-cell>
          <table:table-cell office:value-type="float" office:value="54072746.729999997" table:style-name="ce7">
            <text:p>54.072.746,73</text:p>
          </table:table-cell>
          <table:table-cell office:value-type="float" office:value="52960118.399999999" table:number-columns-spanned="2" table:number-rows-spanned="1" table:style-name="ce24">
            <text:p>52.960.118,40</text:p>
          </table:table-cell>
          <table:covered-table-cell/>
          <table:table-cell office:value-type="float" office:value="49005406.979999997" table:style-name="ce7">
            <text:p>49.005.406,98</text:p>
          </table:table-cell>
          <table:table-cell office:value-type="float" office:value="0" table:style-name="ce7">
            <text:p>0,00</text:p>
          </table:table-cell>
          <table:table-cell office:value-type="float" office:value="546051820.44000006" table:style-name="ce7">
            <text:p>546.051.820,4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PELA PRESTAÇÃO DE SERVIÇOS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52860415.710000001" table:style-name="ce7">
            <text:p>52.860.415,71</text:p>
          </table:table-cell>
          <table:table-cell office:value-type="float" office:value="56217975.030000001" table:style-name="ce7">
            <text:p>56.217.975,03</text:p>
          </table:table-cell>
          <table:table-cell office:value-type="float" office:value="54072746.729999997" table:style-name="ce7">
            <text:p>54.072.746,73</text:p>
          </table:table-cell>
          <table:table-cell office:value-type="float" office:value="52960118.399999999" table:number-columns-spanned="2" table:number-rows-spanned="1" table:style-name="ce24">
            <text:p>52.960.118,40</text:p>
          </table:table-cell>
          <table:covered-table-cell/>
          <table:table-cell office:value-type="float" office:value="49005406.979999997" table:style-name="ce7">
            <text:p>49.005.406,98</text:p>
          </table:table-cell>
          <table:table-cell office:value-type="float" office:value="0" table:style-name="ce7">
            <text:p>0,00</text:p>
          </table:table-cell>
          <table:table-cell office:value-type="float" office:value="546051820.44000006" table:style-name="ce7">
            <text:p>546.051.820,4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MOLUMENTOS E CUSTAS JUDICIAIS</text:p>
          </table:table-cell>
          <table:covered-table-cell/>
          <table:table-cell office:value-type="float" office:value="16385300.949999999" table:style-name="ce6">
            <text:p>16.385.300,95</text:p>
          </table:table-cell>
          <table:table-cell office:value-type="float" office:value="22770821.25" table:style-name="ce7">
            <text:p>22.770.821,25</text:p>
          </table:table-cell>
          <table:table-cell office:value-type="float" office:value="26811121.449999999" table:style-name="ce7">
            <text:p>26.811.121,45</text:p>
          </table:table-cell>
          <table:table-cell office:value-type="float" office:value="23328863.969999999" table:style-name="ce7">
            <text:p>23.328.863,97</text:p>
          </table:table-cell>
          <table:table-cell office:value-type="float" office:value="27012639.640000001" table:style-name="ce7">
            <text:p>27.012.639,64</text:p>
          </table:table-cell>
          <table:table-cell office:value-type="float" office:value="27805709.199999999" table:style-name="ce7">
            <text:p>27.805.709,20</text:p>
          </table:table-cell>
          <table:table-cell office:value-type="float" office:value="26130941.780000001" table:style-name="ce7">
            <text:p>26.130.941,78</text:p>
          </table:table-cell>
          <table:table-cell office:value-type="float" office:value="29164932.969999999" table:style-name="ce7">
            <text:p>29.164.932,97</text:p>
          </table:table-cell>
          <table:table-cell office:value-type="float" office:value="27456965" table:style-name="ce7">
            <text:p>27.456.965,00</text:p>
          </table:table-cell>
          <table:table-cell office:value-type="float" office:value="26816527.100000001" table:number-columns-spanned="2" table:number-rows-spanned="1" table:style-name="ce24">
            <text:p>26.816.527,10</text:p>
          </table:table-cell>
          <table:covered-table-cell/>
          <table:table-cell office:value-type="float" office:value="25265280.489999998" table:style-name="ce7">
            <text:p>25.265.280,49</text:p>
          </table:table-cell>
          <table:table-cell office:value-type="float" office:value="0" table:style-name="ce7">
            <text:p>0,00</text:p>
          </table:table-cell>
          <table:table-cell office:value-type="float" office:value="278949103.80000001" table:style-name="ce7">
            <text:p>278.949.103,8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MOLUMENTOS E CUSTAS JUDICIAIS - PRINCIPAL</text:p>
          </table:table-cell>
          <table:covered-table-cell/>
          <table:table-cell office:value-type="float" office:value="16385300.949999999" table:style-name="ce6">
            <text:p>16.385.300,95</text:p>
          </table:table-cell>
          <table:table-cell office:value-type="float" office:value="22770821.25" table:style-name="ce7">
            <text:p>22.770.821,25</text:p>
          </table:table-cell>
          <table:table-cell office:value-type="float" office:value="26811121.449999999" table:style-name="ce7">
            <text:p>26.811.121,45</text:p>
          </table:table-cell>
          <table:table-cell office:value-type="float" office:value="23328863.969999999" table:style-name="ce7">
            <text:p>23.328.863,97</text:p>
          </table:table-cell>
          <table:table-cell office:value-type="float" office:value="27012639.640000001" table:style-name="ce7">
            <text:p>27.012.639,64</text:p>
          </table:table-cell>
          <table:table-cell office:value-type="float" office:value="27805709.199999999" table:style-name="ce7">
            <text:p>27.805.709,20</text:p>
          </table:table-cell>
          <table:table-cell office:value-type="float" office:value="26130941.780000001" table:style-name="ce7">
            <text:p>26.130.941,78</text:p>
          </table:table-cell>
          <table:table-cell office:value-type="float" office:value="29164932.969999999" table:style-name="ce7">
            <text:p>29.164.932,97</text:p>
          </table:table-cell>
          <table:table-cell office:value-type="float" office:value="27456965" table:style-name="ce7">
            <text:p>27.456.965,00</text:p>
          </table:table-cell>
          <table:table-cell office:value-type="float" office:value="26816527.100000001" table:number-columns-spanned="2" table:number-rows-spanned="1" table:style-name="ce24">
            <text:p>26.816.527,10</text:p>
          </table:table-cell>
          <table:covered-table-cell/>
          <table:table-cell office:value-type="float" office:value="25265280.489999998" table:style-name="ce7">
            <text:p>25.265.280,49</text:p>
          </table:table-cell>
          <table:table-cell office:value-type="float" office:value="0" table:style-name="ce7">
            <text:p>0,00</text:p>
          </table:table-cell>
          <table:table-cell office:value-type="float" office:value="278949103.80000001" table:style-name="ce7">
            <text:p>278.949.103,8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1.0001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EMOLUMENTOS E CUSTAS JUDICIAIS</text:p>
          </table:table-cell>
          <table:covered-table-cell/>
          <table:table-cell office:value-type="float" office:value="16303925.630000001" table:style-name="ce6">
            <text:p>16.303.925,63</text:p>
          </table:table-cell>
          <table:table-cell office:value-type="float" office:value="22632247.620000001" table:style-name="ce7">
            <text:p>22.632.247,62</text:p>
          </table:table-cell>
          <table:table-cell office:value-type="float" office:value="26648129" table:style-name="ce7">
            <text:p>26.648.129,00</text:p>
          </table:table-cell>
          <table:table-cell office:value-type="float" office:value="23196015.800000001" table:style-name="ce7">
            <text:p>23.196.015,80</text:p>
          </table:table-cell>
          <table:table-cell office:value-type="float" office:value="26840520.460000001" table:style-name="ce7">
            <text:p>26.840.520,46</text:p>
          </table:table-cell>
          <table:table-cell office:value-type="float" office:value="27632050.640000001" table:style-name="ce7">
            <text:p>27.632.050,64</text:p>
          </table:table-cell>
          <table:table-cell office:value-type="float" office:value="25952521.100000001" table:style-name="ce7">
            <text:p>25.952.521,10</text:p>
          </table:table-cell>
          <table:table-cell office:value-type="float" office:value="28964500.420000002" table:style-name="ce7">
            <text:p>28.964.500,42</text:p>
          </table:table-cell>
          <table:table-cell office:value-type="float" office:value="27275621.780000001" table:style-name="ce7">
            <text:p>27.275.621,78</text:p>
          </table:table-cell>
          <table:table-cell office:value-type="float" office:value="26657764.550000001" table:number-columns-spanned="2" table:number-rows-spanned="1" table:style-name="ce24">
            <text:p>26.657.764,55</text:p>
          </table:table-cell>
          <table:covered-table-cell/>
          <table:table-cell office:value-type="float" office:value="25123212.149999999" table:style-name="ce7">
            <text:p>25.123.212,15</text:p>
          </table:table-cell>
          <table:table-cell office:value-type="float" office:value="0" table:style-name="ce7">
            <text:p>0,00</text:p>
          </table:table-cell>
          <table:table-cell office:value-type="float" office:value="277226509.14999998" table:style-name="ce7">
            <text:p>277.226.509,1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1.0003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RECEITA DE PUBLICAÇÃO NO DIÁRIO DE JUSTIÇA</text:p>
          </table:table-cell>
          <table:covered-table-cell/>
          <table:table-cell office:value-type="float" office:value="81375.320000000007" table:style-name="ce6">
            <text:p>81.375,32</text:p>
          </table:table-cell>
          <table:table-cell office:value-type="float" office:value="138573.63" table:style-name="ce7">
            <text:p>138.573,63</text:p>
          </table:table-cell>
          <table:table-cell office:value-type="float" office:value="162992.45000000001" table:style-name="ce7">
            <text:p>162.992,45</text:p>
          </table:table-cell>
          <table:table-cell office:value-type="float" office:value="132848.17000000001" table:style-name="ce7">
            <text:p>132.848,17</text:p>
          </table:table-cell>
          <table:table-cell office:value-type="float" office:value="172119.18" table:style-name="ce7">
            <text:p>172.119,18</text:p>
          </table:table-cell>
          <table:table-cell office:value-type="float" office:value="173658.56" table:style-name="ce7">
            <text:p>173.658,56</text:p>
          </table:table-cell>
          <table:table-cell office:value-type="float" office:value="178420.68" table:style-name="ce7">
            <text:p>178.420,68</text:p>
          </table:table-cell>
          <table:table-cell office:value-type="float" office:value="200432.55" table:style-name="ce7">
            <text:p>200.432,55</text:p>
          </table:table-cell>
          <table:table-cell office:value-type="float" office:value="181343.22" table:style-name="ce7">
            <text:p>181.343,22</text:p>
          </table:table-cell>
          <table:table-cell office:value-type="float" office:value="158762.54999999999" table:number-columns-spanned="2" table:number-rows-spanned="1" table:style-name="ce24">
            <text:p>158.762,55</text:p>
          </table:table-cell>
          <table:covered-table-cell/>
          <table:table-cell office:value-type="float" office:value="142068.34" table:style-name="ce7">
            <text:p>142.068,34</text:p>
          </table:table-cell>
          <table:table-cell office:value-type="float" office:value="0" table:style-name="ce7">
            <text:p>0,00</text:p>
          </table:table-cell>
          <table:table-cell office:value-type="float" office:value="1722594.65" table:style-name="ce7">
            <text:p>1.722.594,6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JUDICIAIS</text:p>
          </table:table-cell>
          <table:covered-table-cell/>
          <table:table-cell office:value-type="float" office:value="20216372.960000001" table:style-name="ce6">
            <text:p>20.216.372,96</text:p>
          </table:table-cell>
          <table:table-cell office:value-type="float" office:value="19135787.699999999" table:style-name="ce7">
            <text:p>19.135.787,70</text:p>
          </table:table-cell>
          <table:table-cell office:value-type="float" office:value="24490776.280000001" table:style-name="ce7">
            <text:p>24.490.776,28</text:p>
          </table:table-cell>
          <table:table-cell office:value-type="float" office:value="24281523.949999999" table:style-name="ce7">
            <text:p>24.281.523,95</text:p>
          </table:table-cell>
          <table:table-cell office:value-type="float" office:value="24928479.829999998" table:style-name="ce7">
            <text:p>24.928.479,83</text:p>
          </table:table-cell>
          <table:table-cell office:value-type="float" office:value="23767760.41" table:style-name="ce7">
            <text:p>23.767.760,41</text:p>
          </table:table-cell>
          <table:table-cell office:value-type="float" office:value="26729473.93" table:style-name="ce7">
            <text:p>26.729.473,93</text:p>
          </table:table-cell>
          <table:table-cell office:value-type="float" office:value="27053042.059999999" table:style-name="ce7">
            <text:p>27.053.042,06</text:p>
          </table:table-cell>
          <table:table-cell office:value-type="float" office:value="26615781.73" table:style-name="ce7">
            <text:p>26.615.781,73</text:p>
          </table:table-cell>
          <table:table-cell office:value-type="float" office:value="26143591.300000001" table:number-columns-spanned="2" table:number-rows-spanned="1" table:style-name="ce24">
            <text:p>26.143.591,30</text:p>
          </table:table-cell>
          <table:covered-table-cell/>
          <table:table-cell office:value-type="float" office:value="23740126.489999998" table:style-name="ce7">
            <text:p>23.740.126,49</text:p>
          </table:table-cell>
          <table:table-cell office:value-type="float" office:value="0" table:style-name="ce7">
            <text:p>0,00</text:p>
          </table:table-cell>
          <table:table-cell office:value-type="float" office:value="267102716.63999999" table:style-name="ce7">
            <text:p>267.102.716,6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0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JUDICIAIS - PRINCIPAL</text:p>
          </table:table-cell>
          <table:covered-table-cell/>
          <table:table-cell office:value-type="float" office:value="9962342.6099999994" table:style-name="ce6">
            <text:p>9.962.342,61</text:p>
          </table:table-cell>
          <table:table-cell office:value-type="float" office:value="10528914.6" table:style-name="ce7">
            <text:p>10.528.914,60</text:p>
          </table:table-cell>
          <table:table-cell office:value-type="float" office:value="15001805.800000001" table:style-name="ce7">
            <text:p>15.001.805,80</text:p>
          </table:table-cell>
          <table:table-cell office:value-type="float" office:value="13717070.17" table:style-name="ce7">
            <text:p>13.717.070,17</text:p>
          </table:table-cell>
          <table:table-cell office:value-type="float" office:value="14511447.039999999" table:style-name="ce7">
            <text:p>14.511.447,04</text:p>
          </table:table-cell>
          <table:table-cell office:value-type="float" office:value="13668309.75" table:style-name="ce7">
            <text:p>13.668.309,75</text:p>
          </table:table-cell>
          <table:table-cell office:value-type="float" office:value="15242344.41" table:style-name="ce7">
            <text:p>15.242.344,41</text:p>
          </table:table-cell>
          <table:table-cell office:value-type="float" office:value="15321983.800000001" table:style-name="ce7">
            <text:p>15.321.983,80</text:p>
          </table:table-cell>
          <table:table-cell office:value-type="float" office:value="15353355.109999999" table:style-name="ce7">
            <text:p>15.353.355,11</text:p>
          </table:table-cell>
          <table:table-cell office:value-type="float" office:value="15061079.029999999" table:number-columns-spanned="2" table:number-rows-spanned="1" table:style-name="ce24">
            <text:p>15.061.079,03</text:p>
          </table:table-cell>
          <table:covered-table-cell/>
          <table:table-cell office:value-type="float" office:value="13638823.01" table:style-name="ce7">
            <text:p>13.638.823,01</text:p>
          </table:table-cell>
          <table:table-cell office:value-type="float" office:value="0" table:style-name="ce7">
            <text:p>0,00</text:p>
          </table:table-cell>
          <table:table-cell office:value-type="float" office:value="152007475.33000001" table:style-name="ce7">
            <text:p>152.007.475,3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0.0.1.0002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TAXA JUDICIÁRIA</text:p>
          </table:table-cell>
          <table:covered-table-cell/>
          <table:table-cell office:value-type="float" office:value="9962342.6099999994" table:style-name="ce6">
            <text:p>9.962.342,61</text:p>
          </table:table-cell>
          <table:table-cell office:value-type="float" office:value="10528914.6" table:style-name="ce7">
            <text:p>10.528.914,60</text:p>
          </table:table-cell>
          <table:table-cell office:value-type="float" office:value="15001805.800000001" table:style-name="ce7">
            <text:p>15.001.805,80</text:p>
          </table:table-cell>
          <table:table-cell office:value-type="float" office:value="13717070.17" table:style-name="ce7">
            <text:p>13.717.070,17</text:p>
          </table:table-cell>
          <table:table-cell office:value-type="float" office:value="14511447.039999999" table:style-name="ce7">
            <text:p>14.511.447,04</text:p>
          </table:table-cell>
          <table:table-cell office:value-type="float" office:value="13668309.75" table:style-name="ce7">
            <text:p>13.668.309,75</text:p>
          </table:table-cell>
          <table:table-cell office:value-type="float" office:value="15242344.41" table:style-name="ce7">
            <text:p>15.242.344,41</text:p>
          </table:table-cell>
          <table:table-cell office:value-type="float" office:value="15321983.800000001" table:style-name="ce7">
            <text:p>15.321.983,80</text:p>
          </table:table-cell>
          <table:table-cell office:value-type="float" office:value="15353355.109999999" table:style-name="ce7">
            <text:p>15.353.355,11</text:p>
          </table:table-cell>
          <table:table-cell office:value-type="float" office:value="15061079.029999999" table:number-columns-spanned="2" table:number-rows-spanned="1" table:style-name="ce24">
            <text:p>15.061.079,03</text:p>
          </table:table-cell>
          <table:covered-table-cell/>
          <table:table-cell office:value-type="float" office:value="13638823.01" table:style-name="ce7">
            <text:p>13.638.823,01</text:p>
          </table:table-cell>
          <table:table-cell office:value-type="float" office:value="0" table:style-name="ce7">
            <text:p>0,00</text:p>
          </table:table-cell>
          <table:table-cell office:value-type="float" office:value="152007475.33000001" table:style-name="ce7">
            <text:p>152.007.475,3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</text:p>
          </table:table-cell>
          <table:covered-table-cell/>
          <table:table-cell office:value-type="float" office:value="10254030.35" table:style-name="ce6">
            <text:p>10.254.030,35</text:p>
          </table:table-cell>
          <table:table-cell office:value-type="float" office:value="8606873.0999999996" table:style-name="ce7">
            <text:p>8.606.873,10</text:p>
          </table:table-cell>
          <table:table-cell office:value-type="float" office:value="9488970.4800000004" table:style-name="ce7">
            <text:p>9.488.970,48</text:p>
          </table:table-cell>
          <table:table-cell office:value-type="float" office:value="10564453.779999999" table:style-name="ce7">
            <text:p>10.564.453,78</text:p>
          </table:table-cell>
          <table:table-cell office:value-type="float" office:value="10417032.789999999" table:style-name="ce7">
            <text:p>10.417.032,79</text:p>
          </table:table-cell>
          <table:table-cell office:value-type="float" office:value="10099450.66" table:style-name="ce7">
            <text:p>10.099.450,66</text:p>
          </table:table-cell>
          <table:table-cell office:value-type="float" office:value="11487129.52" table:style-name="ce7">
            <text:p>11.487.129,52</text:p>
          </table:table-cell>
          <table:table-cell office:value-type="float" office:value="11731058.26" table:style-name="ce7">
            <text:p>11.731.058,26</text:p>
          </table:table-cell>
          <table:table-cell office:value-type="float" office:value="11262426.619999999" table:style-name="ce7">
            <text:p>11.262.426,62</text:p>
          </table:table-cell>
          <table:table-cell office:value-type="float" office:value="11082512.27" table:number-columns-spanned="2" table:number-rows-spanned="1" table:style-name="ce24">
            <text:p>11.082.512,27</text:p>
          </table:table-cell>
          <table:covered-table-cell/>
          <table:table-cell office:value-type="float" office:value="10101303.48" table:style-name="ce7">
            <text:p>10.101.303,48</text:p>
          </table:table-cell>
          <table:table-cell office:value-type="float" office:value="0" table:style-name="ce7">
            <text:p>0,00</text:p>
          </table:table-cell>
          <table:table-cell office:value-type="float" office:value="115095241.31" table:style-name="ce7">
            <text:p>115.095.241,3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PRINCIPAL</text:p>
          </table:table-cell>
          <table:covered-table-cell/>
          <table:table-cell office:value-type="float" office:value="10248410.960000001" table:style-name="ce6">
            <text:p>10.248.410,96</text:p>
          </table:table-cell>
          <table:table-cell office:value-type="float" office:value="8604534.2100000009" table:style-name="ce7">
            <text:p>8.604.534,21</text:p>
          </table:table-cell>
          <table:table-cell office:value-type="float" office:value="9468496.5700000003" table:style-name="ce7">
            <text:p>9.468.496,57</text:p>
          </table:table-cell>
          <table:table-cell office:value-type="float" office:value="10554477.85" table:style-name="ce7">
            <text:p>10.554.477,85</text:p>
          </table:table-cell>
          <table:table-cell office:value-type="float" office:value="10413107.970000001" table:style-name="ce7">
            <text:p>10.413.107,97</text:p>
          </table:table-cell>
          <table:table-cell office:value-type="float" office:value="10094276.33" table:style-name="ce7">
            <text:p>10.094.276,33</text:p>
          </table:table-cell>
          <table:table-cell office:value-type="float" office:value="11483832.369999999" table:style-name="ce7">
            <text:p>11.483.832,37</text:p>
          </table:table-cell>
          <table:table-cell office:value-type="float" office:value="11724111.109999999" table:style-name="ce7">
            <text:p>11.724.111,11</text:p>
          </table:table-cell>
          <table:table-cell office:value-type="float" office:value="11255800.08" table:style-name="ce7">
            <text:p>11.255.800,08</text:p>
          </table:table-cell>
          <table:table-cell office:value-type="float" office:value="11079115.41" table:number-columns-spanned="2" table:number-rows-spanned="1" table:style-name="ce24">
            <text:p>11.079.115,41</text:p>
          </table:table-cell>
          <table:covered-table-cell/>
          <table:table-cell office:value-type="float" office:value="10094189.76" table:style-name="ce7">
            <text:p>10.094.189,76</text:p>
          </table:table-cell>
          <table:table-cell office:value-type="float" office:value="0" table:style-name="ce7">
            <text:p>0,00</text:p>
          </table:table-cell>
          <table:table-cell office:value-type="float" office:value="115020352.62" table:style-name="ce7">
            <text:p>115.020.352,6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1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</text:p>
          </table:table-cell>
          <table:covered-table-cell/>
          <table:table-cell office:value-type="float" office:value="10248410.960000001" table:style-name="ce6">
            <text:p>10.248.410,96</text:p>
          </table:table-cell>
          <table:table-cell office:value-type="float" office:value="8604534.2100000009" table:style-name="ce7">
            <text:p>8.604.534,21</text:p>
          </table:table-cell>
          <table:table-cell office:value-type="float" office:value="9468496.5700000003" table:style-name="ce7">
            <text:p>9.468.496,57</text:p>
          </table:table-cell>
          <table:table-cell office:value-type="float" office:value="10554477.85" table:style-name="ce7">
            <text:p>10.554.477,85</text:p>
          </table:table-cell>
          <table:table-cell office:value-type="float" office:value="10413107.970000001" table:style-name="ce7">
            <text:p>10.413.107,97</text:p>
          </table:table-cell>
          <table:table-cell office:value-type="float" office:value="10094276.33" table:style-name="ce7">
            <text:p>10.094.276,33</text:p>
          </table:table-cell>
          <table:table-cell office:value-type="float" office:value="11483832.369999999" table:style-name="ce7">
            <text:p>11.483.832,37</text:p>
          </table:table-cell>
          <table:table-cell office:value-type="float" office:value="11724111.109999999" table:style-name="ce7">
            <text:p>11.724.111,11</text:p>
          </table:table-cell>
          <table:table-cell office:value-type="float" office:value="11255800.08" table:style-name="ce7">
            <text:p>11.255.800,08</text:p>
          </table:table-cell>
          <table:table-cell office:value-type="float" office:value="11079115.41" table:number-columns-spanned="2" table:number-rows-spanned="1" table:style-name="ce24">
            <text:p>11.079.115,41</text:p>
          </table:table-cell>
          <table:covered-table-cell/>
          <table:table-cell office:value-type="float" office:value="10094189.76" table:style-name="ce7">
            <text:p>10.094.189,76</text:p>
          </table:table-cell>
          <table:table-cell office:value-type="float" office:value="0" table:style-name="ce7">
            <text:p>0,00</text:p>
          </table:table-cell>
          <table:table-cell office:value-type="float" office:value="115020352.62" table:style-name="ce7">
            <text:p>115.020.352,6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5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MULTAS</text:p>
          </table:table-cell>
          <table:covered-table-cell/>
          <table:table-cell office:value-type="float" office:value="4730.96" table:style-name="ce6">
            <text:p>4.730,96</text:p>
          </table:table-cell>
          <table:table-cell office:value-type="float" office:value="2174.17" table:style-name="ce7">
            <text:p>2.174,17</text:p>
          </table:table-cell>
          <table:table-cell office:value-type="float" office:value="13371.57" table:style-name="ce7">
            <text:p>13.371,57</text:p>
          </table:table-cell>
          <table:table-cell office:value-type="float" office:value="7555.68" table:style-name="ce7">
            <text:p>7.555,68</text:p>
          </table:table-cell>
          <table:table-cell office:value-type="float" office:value="3423.64" table:style-name="ce7">
            <text:p>3.423,64</text:p>
          </table:table-cell>
          <table:table-cell office:value-type="float" office:value="4361.84" table:style-name="ce7">
            <text:p>4.361,84</text:p>
          </table:table-cell>
          <table:table-cell office:value-type="float" office:value="2836.87" table:style-name="ce7">
            <text:p>2.836,87</text:p>
          </table:table-cell>
          <table:table-cell office:value-type="float" office:value="5965.52" table:style-name="ce7">
            <text:p>5.965,52</text:p>
          </table:table-cell>
          <table:table-cell office:value-type="float" office:value="5609.6" table:style-name="ce7">
            <text:p>5.609,60</text:p>
          </table:table-cell>
          <table:table-cell office:value-type="float" office:value="2930.23" table:number-columns-spanned="2" table:number-rows-spanned="1" table:style-name="ce24">
            <text:p>2.930,23</text:p>
          </table:table-cell>
          <table:covered-table-cell/>
          <table:table-cell office:value-type="float" office:value="5962.72" table:style-name="ce7">
            <text:p>5.962,72</text:p>
          </table:table-cell>
          <table:table-cell office:value-type="float" office:value="0" table:style-name="ce7">
            <text:p>0,00</text:p>
          </table:table-cell>
          <table:table-cell office:value-type="float" office:value="58922.8" table:style-name="ce7">
            <text:p>58.922,8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5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 - MULTA DE MORA</text:p>
          </table:table-cell>
          <table:covered-table-cell/>
          <table:table-cell office:value-type="float" office:value="4730.96" table:style-name="ce6">
            <text:p>4.730,96</text:p>
          </table:table-cell>
          <table:table-cell office:value-type="float" office:value="2174.17" table:style-name="ce7">
            <text:p>2.174,17</text:p>
          </table:table-cell>
          <table:table-cell office:value-type="float" office:value="13371.57" table:style-name="ce7">
            <text:p>13.371,57</text:p>
          </table:table-cell>
          <table:table-cell office:value-type="float" office:value="7555.68" table:style-name="ce7">
            <text:p>7.555,68</text:p>
          </table:table-cell>
          <table:table-cell office:value-type="float" office:value="3423.64" table:style-name="ce7">
            <text:p>3.423,64</text:p>
          </table:table-cell>
          <table:table-cell office:value-type="float" office:value="4361.84" table:style-name="ce7">
            <text:p>4.361,84</text:p>
          </table:table-cell>
          <table:table-cell office:value-type="float" office:value="2836.87" table:style-name="ce7">
            <text:p>2.836,87</text:p>
          </table:table-cell>
          <table:table-cell office:value-type="float" office:value="5965.52" table:style-name="ce7">
            <text:p>5.965,52</text:p>
          </table:table-cell>
          <table:table-cell office:value-type="float" office:value="5609.6" table:style-name="ce7">
            <text:p>5.609,60</text:p>
          </table:table-cell>
          <table:table-cell office:value-type="float" office:value="2930.23" table:number-columns-spanned="2" table:number-rows-spanned="1" table:style-name="ce24">
            <text:p>2.930,23</text:p>
          </table:table-cell>
          <table:covered-table-cell/>
          <table:table-cell office:value-type="float" office:value="5962.72" table:style-name="ce7">
            <text:p>5.962,72</text:p>
          </table:table-cell>
          <table:table-cell office:value-type="float" office:value="0" table:style-name="ce7">
            <text:p>0,00</text:p>
          </table:table-cell>
          <table:table-cell office:value-type="float" office:value="58922.8" table:style-name="ce7">
            <text:p>58.922,8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6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JUROS</text:p>
          </table:table-cell>
          <table:covered-table-cell/>
          <table:table-cell office:value-type="float" office:value="888.43" table:style-name="ce6">
            <text:p>888,43</text:p>
          </table:table-cell>
          <table:table-cell office:value-type="float" office:value="164.72" table:style-name="ce7">
            <text:p>164,72</text:p>
          </table:table-cell>
          <table:table-cell office:value-type="float" office:value="7102.34" table:style-name="ce7">
            <text:p>7.102,34</text:p>
          </table:table-cell>
          <table:table-cell office:value-type="float" office:value="2420.25" table:style-name="ce7">
            <text:p>2.420,25</text:p>
          </table:table-cell>
          <table:table-cell office:value-type="float" office:value="501.18" table:style-name="ce7">
            <text:p>501,18</text:p>
          </table:table-cell>
          <table:table-cell office:value-type="float" office:value="812.49" table:style-name="ce7">
            <text:p>812,49</text:p>
          </table:table-cell>
          <table:table-cell office:value-type="float" office:value="460.28" table:style-name="ce7">
            <text:p>460,28</text:p>
          </table:table-cell>
          <table:table-cell office:value-type="float" office:value="981.63" table:style-name="ce7">
            <text:p>981,63</text:p>
          </table:table-cell>
          <table:table-cell office:value-type="float" office:value="1016.94" table:style-name="ce7">
            <text:p>1.016,94</text:p>
          </table:table-cell>
          <table:table-cell office:value-type="float" office:value="466.63" table:number-columns-spanned="2" table:number-rows-spanned="1" table:style-name="ce24">
            <text:p>466,63</text:p>
          </table:table-cell>
          <table:covered-table-cell/>
          <table:table-cell office:value-type="float" office:value="1151" table:style-name="ce7">
            <text:p>1.151,00</text:p>
          </table:table-cell>
          <table:table-cell office:value-type="float" office:value="0" table:style-name="ce7">
            <text:p>0,00</text:p>
          </table:table-cell>
          <table:table-cell office:value-type="float" office:value="15965.89" table:style-name="ce7">
            <text:p>15.965,8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6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 - JUROS</text:p>
          </table:table-cell>
          <table:covered-table-cell/>
          <table:table-cell office:value-type="float" office:value="888.43" table:style-name="ce6">
            <text:p>888,43</text:p>
          </table:table-cell>
          <table:table-cell office:value-type="float" office:value="164.72" table:style-name="ce7">
            <text:p>164,72</text:p>
          </table:table-cell>
          <table:table-cell office:value-type="float" office:value="7102.34" table:style-name="ce7">
            <text:p>7.102,34</text:p>
          </table:table-cell>
          <table:table-cell office:value-type="float" office:value="2420.25" table:style-name="ce7">
            <text:p>2.420,25</text:p>
          </table:table-cell>
          <table:table-cell office:value-type="float" office:value="501.18" table:style-name="ce7">
            <text:p>501,18</text:p>
          </table:table-cell>
          <table:table-cell office:value-type="float" office:value="812.49" table:style-name="ce7">
            <text:p>812,49</text:p>
          </table:table-cell>
          <table:table-cell office:value-type="float" office:value="460.28" table:style-name="ce7">
            <text:p>460,28</text:p>
          </table:table-cell>
          <table:table-cell office:value-type="float" office:value="981.63" table:style-name="ce7">
            <text:p>981,63</text:p>
          </table:table-cell>
          <table:table-cell office:value-type="float" office:value="1016.94" table:style-name="ce7">
            <text:p>1.016,94</text:p>
          </table:table-cell>
          <table:table-cell office:value-type="float" office:value="466.63" table:number-columns-spanned="2" table:number-rows-spanned="1" table:style-name="ce24">
            <text:p>466,63</text:p>
          </table:table-cell>
          <table:covered-table-cell/>
          <table:table-cell office:value-type="float" office:value="1151" table:style-name="ce7">
            <text:p>1.151,00</text:p>
          </table:table-cell>
          <table:table-cell office:value-type="float" office:value="0" table:style-name="ce7">
            <text:p>0,00</text:p>
          </table:table-cell>
          <table:table-cell office:value-type="float" office:value="15965.89" table:style-name="ce7">
            <text:p>15.965,8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PATRIMONIAL</text:p>
          </table:table-cell>
          <table:covered-table-cell/>
          <table:table-cell office:value-type="float" office:value="4647553.34" table:style-name="ce6">
            <text:p>4.647.553,34</text:p>
          </table:table-cell>
          <table:table-cell office:value-type="float" office:value="5183594.97" table:style-name="ce7">
            <text:p>5.183.594,97</text:p>
          </table:table-cell>
          <table:table-cell office:value-type="float" office:value="5263280.33" table:style-name="ce7">
            <text:p>5.263.280,33</text:p>
          </table:table-cell>
          <table:table-cell office:value-type="float" office:value="4324065.99" table:style-name="ce7">
            <text:p>4.324.065,99</text:p>
          </table:table-cell>
          <table:table-cell office:value-type="float" office:value="6114315.9699999997" table:style-name="ce7">
            <text:p>6.114.315,97</text:p>
          </table:table-cell>
          <table:table-cell office:value-type="float" office:value="6078670.7400000002" table:style-name="ce7">
            <text:p>6.078.670,74</text:p>
          </table:table-cell>
          <table:table-cell office:value-type="float" office:value="6373510.7300000004" table:style-name="ce7">
            <text:p>6.373.510,73</text:p>
          </table:table-cell>
          <table:table-cell office:value-type="float" office:value="7654215.0899999999" table:style-name="ce7">
            <text:p>7.654.215,09</text:p>
          </table:table-cell>
          <table:table-cell office:value-type="float" office:value="7533035.8899999997" table:style-name="ce7">
            <text:p>7.533.035,89</text:p>
          </table:table-cell>
          <table:table-cell office:value-type="float" office:value="7167711.8399999999" table:number-columns-spanned="2" table:number-rows-spanned="1" table:style-name="ce24">
            <text:p>7.167.711,84</text:p>
          </table:table-cell>
          <table:covered-table-cell/>
          <table:table-cell office:value-type="float" office:value="7251273.0700000003" table:style-name="ce7">
            <text:p>7.251.273,07</text:p>
          </table:table-cell>
          <table:table-cell office:value-type="float" office:value="0" table:style-name="ce7">
            <text:p>0,00</text:p>
          </table:table-cell>
          <table:table-cell office:value-type="float" office:value="67591227.959999993" table:style-name="ce7">
            <text:p>67.591.227,9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XPLORAÇÃO DO PATRIMÔNIO IMOBILIÁRIO DO ESTADO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144260.17000000001" table:style-name="ce7">
            <text:p>144.260,17</text:p>
          </table:table-cell>
          <table:table-cell office:value-type="float" office:value="147621.63" table:style-name="ce7">
            <text:p>147.621,63</text:p>
          </table:table-cell>
          <table:table-cell office:value-type="float" office:value="147525.54" table:style-name="ce7">
            <text:p>147.525,54</text:p>
          </table:table-cell>
          <table:table-cell office:value-type="float" office:value="135954.04" table:number-columns-spanned="2" table:number-rows-spanned="1" table:style-name="ce24">
            <text:p>135.954,04</text:p>
          </table:table-cell>
          <table:covered-table-cell/>
          <table:table-cell office:value-type="float" office:value="166630.54999999999" table:style-name="ce7">
            <text:p>166.630,55</text:p>
          </table:table-cell>
          <table:table-cell office:value-type="float" office:value="0" table:style-name="ce7">
            <text:p>0,00</text:p>
          </table:table-cell>
          <table:table-cell office:value-type="float" office:value="1552745.76" table:style-name="ce7">
            <text:p>1.552.745,7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XPLORAÇÃO DO PATRIMÔNIO IMOBILIÁRIO DO ESTADO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144260.17000000001" table:style-name="ce7">
            <text:p>144.260,17</text:p>
          </table:table-cell>
          <table:table-cell office:value-type="float" office:value="147621.63" table:style-name="ce7">
            <text:p>147.621,63</text:p>
          </table:table-cell>
          <table:table-cell office:value-type="float" office:value="147525.54" table:style-name="ce7">
            <text:p>147.525,54</text:p>
          </table:table-cell>
          <table:table-cell office:value-type="float" office:value="135954.04" table:number-columns-spanned="2" table:number-rows-spanned="1" table:style-name="ce24">
            <text:p>135.954,04</text:p>
          </table:table-cell>
          <table:covered-table-cell/>
          <table:table-cell office:value-type="float" office:value="166630.54999999999" table:style-name="ce7">
            <text:p>166.630,55</text:p>
          </table:table-cell>
          <table:table-cell office:value-type="float" office:value="0" table:style-name="ce7">
            <text:p>0,00</text:p>
          </table:table-cell>
          <table:table-cell office:value-type="float" office:value="1552745.76" table:style-name="ce7">
            <text:p>1.552.745,7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1.1.01.1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ALUGUÉIS E ARRENDAMENTOS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144260.17000000001" table:style-name="ce7">
            <text:p>144.260,17</text:p>
          </table:table-cell>
          <table:table-cell office:value-type="float" office:value="147621.63" table:style-name="ce7">
            <text:p>147.621,63</text:p>
          </table:table-cell>
          <table:table-cell office:value-type="float" office:value="147525.54" table:style-name="ce7">
            <text:p>147.525,54</text:p>
          </table:table-cell>
          <table:table-cell office:value-type="float" office:value="135954.04" table:number-columns-spanned="2" table:number-rows-spanned="1" table:style-name="ce24">
            <text:p>135.954,04</text:p>
          </table:table-cell>
          <table:covered-table-cell/>
          <table:table-cell office:value-type="float" office:value="166630.54999999999" table:style-name="ce7">
            <text:p>166.630,55</text:p>
          </table:table-cell>
          <table:table-cell office:value-type="float" office:value="0" table:style-name="ce7">
            <text:p>0,00</text:p>
          </table:table-cell>
          <table:table-cell office:value-type="float" office:value="1552745.76" table:style-name="ce7">
            <text:p>1.552.745,7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1.1.01.1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ALUGUÉIS E ARRENDAMENTOS - PRINCIPAL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144260.17000000001" table:style-name="ce7">
            <text:p>144.260,17</text:p>
          </table:table-cell>
          <table:table-cell office:value-type="float" office:value="147621.63" table:style-name="ce7">
            <text:p>147.621,63</text:p>
          </table:table-cell>
          <table:table-cell office:value-type="float" office:value="147525.54" table:style-name="ce7">
            <text:p>147.525,54</text:p>
          </table:table-cell>
          <table:table-cell office:value-type="float" office:value="135954.04" table:number-columns-spanned="2" table:number-rows-spanned="1" table:style-name="ce24">
            <text:p>135.954,04</text:p>
          </table:table-cell>
          <table:covered-table-cell/>
          <table:table-cell office:value-type="float" office:value="166630.54999999999" table:style-name="ce7">
            <text:p>166.630,55</text:p>
          </table:table-cell>
          <table:table-cell office:value-type="float" office:value="0" table:style-name="ce7">
            <text:p>0,00</text:p>
          </table:table-cell>
          <table:table-cell office:value-type="float" office:value="1552745.76" table:style-name="ce7">
            <text:p>1.552.745,7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1.1.01.1.1.000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ALUGUÉIS E ARRENDAMENTOS BENS IMÓVEIS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144260.17000000001" table:style-name="ce7">
            <text:p>144.260,17</text:p>
          </table:table-cell>
          <table:table-cell office:value-type="float" office:value="147621.63" table:style-name="ce7">
            <text:p>147.621,63</text:p>
          </table:table-cell>
          <table:table-cell office:value-type="float" office:value="147525.54" table:style-name="ce7">
            <text:p>147.525,54</text:p>
          </table:table-cell>
          <table:table-cell office:value-type="float" office:value="135954.04" table:number-columns-spanned="2" table:number-rows-spanned="1" table:style-name="ce24">
            <text:p>135.954,04</text:p>
          </table:table-cell>
          <table:covered-table-cell/>
          <table:table-cell office:value-type="float" office:value="166630.54999999999" table:style-name="ce7">
            <text:p>166.630,55</text:p>
          </table:table-cell>
          <table:table-cell office:value-type="float" office:value="0" table:style-name="ce7">
            <text:p>0,00</text:p>
          </table:table-cell>
          <table:table-cell office:value-type="float" office:value="1552745.76" table:style-name="ce7">
            <text:p>1.552.745,7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VALORES MOBILIÁRIO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6229250.5599999996" table:style-name="ce7">
            <text:p>6.229.250,56</text:p>
          </table:table-cell>
          <table:table-cell office:value-type="float" office:value="7506593.46" table:style-name="ce7">
            <text:p>7.506.593,46</text:p>
          </table:table-cell>
          <table:table-cell office:value-type="float" office:value="7385510.3499999996" table:style-name="ce7">
            <text:p>7.385.510,35</text:p>
          </table:table-cell>
          <table:table-cell office:value-type="float" office:value="7031757.7999999998" table:number-columns-spanned="2" table:number-rows-spanned="1" table:style-name="ce24">
            <text:p>7.031.757,80</text:p>
          </table:table-cell>
          <table:covered-table-cell/>
          <table:table-cell office:value-type="float" office:value="7084642.5199999996" table:style-name="ce7">
            <text:p>7.084.642,52</text:p>
          </table:table-cell>
          <table:table-cell office:value-type="float" office:value="0" table:style-name="ce7">
            <text:p>0,00</text:p>
          </table:table-cell>
          <table:table-cell office:value-type="float" office:value="66038482.200000003" table:style-name="ce7">
            <text:p>66.038.482,2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JUROS E CORREÇÕES MONETÁRIA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6229250.5599999996" table:style-name="ce7">
            <text:p>6.229.250,56</text:p>
          </table:table-cell>
          <table:table-cell office:value-type="float" office:value="7506593.46" table:style-name="ce7">
            <text:p>7.506.593,46</text:p>
          </table:table-cell>
          <table:table-cell office:value-type="float" office:value="7385510.3499999996" table:style-name="ce7">
            <text:p>7.385.510,35</text:p>
          </table:table-cell>
          <table:table-cell office:value-type="float" office:value="7031757.7999999998" table:number-columns-spanned="2" table:number-rows-spanned="1" table:style-name="ce24">
            <text:p>7.031.757,80</text:p>
          </table:table-cell>
          <table:covered-table-cell/>
          <table:table-cell office:value-type="float" office:value="7084642.5199999996" table:style-name="ce7">
            <text:p>7.084.642,52</text:p>
          </table:table-cell>
          <table:table-cell office:value-type="float" office:value="0" table:style-name="ce7">
            <text:p>0,00</text:p>
          </table:table-cell>
          <table:table-cell office:value-type="float" office:value="66038482.200000003" table:style-name="ce7">
            <text:p>66.038.482,2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6229250.5599999996" table:style-name="ce7">
            <text:p>6.229.250,56</text:p>
          </table:table-cell>
          <table:table-cell office:value-type="float" office:value="7506593.46" table:style-name="ce7">
            <text:p>7.506.593,46</text:p>
          </table:table-cell>
          <table:table-cell office:value-type="float" office:value="7385510.3499999996" table:style-name="ce7">
            <text:p>7.385.510,35</text:p>
          </table:table-cell>
          <table:table-cell office:value-type="float" office:value="7031757.7999999998" table:number-columns-spanned="2" table:number-rows-spanned="1" table:style-name="ce24">
            <text:p>7.031.757,80</text:p>
          </table:table-cell>
          <table:covered-table-cell/>
          <table:table-cell office:value-type="float" office:value="7084642.5199999996" table:style-name="ce7">
            <text:p>7.084.642,52</text:p>
          </table:table-cell>
          <table:table-cell office:value-type="float" office:value="0" table:style-name="ce7">
            <text:p>0,00</text:p>
          </table:table-cell>
          <table:table-cell office:value-type="float" office:value="66038482.200000003" table:style-name="ce7">
            <text:p>66.038.482,2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 - PRINCIPAL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6229250.5599999996" table:style-name="ce7">
            <text:p>6.229.250,56</text:p>
          </table:table-cell>
          <table:table-cell office:value-type="float" office:value="7506593.46" table:style-name="ce7">
            <text:p>7.506.593,46</text:p>
          </table:table-cell>
          <table:table-cell office:value-type="float" office:value="7385510.3499999996" table:style-name="ce7">
            <text:p>7.385.510,35</text:p>
          </table:table-cell>
          <table:table-cell office:value-type="float" office:value="7031757.7999999998" table:number-columns-spanned="2" table:number-rows-spanned="1" table:style-name="ce24">
            <text:p>7.031.757,80</text:p>
          </table:table-cell>
          <table:covered-table-cell/>
          <table:table-cell office:value-type="float" office:value="7084642.5199999996" table:style-name="ce7">
            <text:p>7.084.642,52</text:p>
          </table:table-cell>
          <table:table-cell office:value-type="float" office:value="0" table:style-name="ce7">
            <text:p>0,00</text:p>
          </table:table-cell>
          <table:table-cell office:value-type="float" office:value="66038482.200000003" table:style-name="ce7">
            <text:p>66.038.482,2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2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CEITA DE RENDIMENTO FINANCEIRO DE APLICAÇÃO EM CONTA BANCÁRIA DE FUNDO ROTATIV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851.59" table:style-name="ce7">
            <text:p>4.851,59</text:p>
          </table:table-cell>
          <table:table-cell office:value-type="float" office:value="5260.41" table:style-name="ce7">
            <text:p>5.260,41</text:p>
          </table:table-cell>
          <table:table-cell office:value-type="float" office:value="6478.73" table:style-name="ce7">
            <text:p>6.478,73</text:p>
          </table:table-cell>
          <table:table-cell office:value-type="float" office:value="5756.34" table:style-name="ce7">
            <text:p>5.756,34</text:p>
          </table:table-cell>
          <table:table-cell office:value-type="float" office:value="7326.8" table:style-name="ce7">
            <text:p>7.326,80</text:p>
          </table:table-cell>
          <table:table-cell office:value-type="float" office:value="7096.68" table:style-name="ce7">
            <text:p>7.096,68</text:p>
          </table:table-cell>
          <table:table-cell office:value-type="float" office:value="7320.71" table:style-name="ce7">
            <text:p>7.320,71</text:p>
          </table:table-cell>
          <table:table-cell office:value-type="float" office:value="8271.9500000000007" table:style-name="ce7">
            <text:p>8.271,95</text:p>
          </table:table-cell>
          <table:table-cell office:value-type="float" office:value="7670.01" table:number-columns-spanned="2" table:number-rows-spanned="1" table:style-name="ce24">
            <text:p>7.670,01</text:p>
          </table:table-cell>
          <table:covered-table-cell/>
          <table:table-cell office:value-type="float" office:value="7308.59" table:style-name="ce7">
            <text:p>7.308,59</text:p>
          </table:table-cell>
          <table:table-cell office:value-type="float" office:value="0" table:style-name="ce7">
            <text:p>0,00</text:p>
          </table:table-cell>
          <table:table-cell office:value-type="float" office:value="67341.81" table:style-name="ce7">
            <text:p>67.341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65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NDIMENTO APLICAÇÃO CURTO PRAZO EM CONTA CORRENTE - RECURSOS VINCULADOS A FUNDOS</text:p>
          </table:table-cell>
          <table:covered-table-cell/>
          <table:table-cell office:value-type="float" office:value="423404.48" table:style-name="ce6">
            <text:p>423.404,48</text:p>
          </table:table-cell>
          <table:table-cell office:value-type="float" office:value="513543.9" table:style-name="ce7">
            <text:p>513.543,90</text:p>
          </table:table-cell>
          <table:table-cell office:value-type="float" office:value="560690.28" table:style-name="ce7">
            <text:p>560.690,28</text:p>
          </table:table-cell>
          <table:table-cell office:value-type="float" office:value="552233.80000000005" table:style-name="ce7">
            <text:p>552.233,80</text:p>
          </table:table-cell>
          <table:table-cell office:value-type="float" office:value="868141.23" table:style-name="ce7">
            <text:p>868.141,23</text:p>
          </table:table-cell>
          <table:table-cell office:value-type="float" office:value="952013.27" table:style-name="ce7">
            <text:p>952.013,27</text:p>
          </table:table-cell>
          <table:table-cell office:value-type="float" office:value="1080868.6000000001" table:style-name="ce7">
            <text:p>1.080.868,60</text:p>
          </table:table-cell>
          <table:table-cell office:value-type="float" office:value="1332382.46" table:style-name="ce7">
            <text:p>1.332.382,46</text:p>
          </table:table-cell>
          <table:table-cell office:value-type="float" office:value="1412201.7" table:style-name="ce7">
            <text:p>1.412.201,70</text:p>
          </table:table-cell>
          <table:table-cell office:value-type="float" office:value="1440370.06" table:number-columns-spanned="2" table:number-rows-spanned="1" table:style-name="ce24">
            <text:p>1.440.370,06</text:p>
          </table:table-cell>
          <table:covered-table-cell/>
          <table:table-cell office:value-type="float" office:value="1434192.11" table:style-name="ce7">
            <text:p>1.434.192,11</text:p>
          </table:table-cell>
          <table:table-cell office:value-type="float" office:value="0" table:style-name="ce7">
            <text:p>0,00</text:p>
          </table:table-cell>
          <table:table-cell office:value-type="float" office:value="10570041.890000001" table:style-name="ce7">
            <text:p>10.570.041,8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79</text:p>
          </table:table-cell>
          <table:table-cell office:value-type="string" table:number-columns-spanned="2" table:number-rows-spanned="1" table:style-name="ce20">
            <text:p>17550124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ALIENAÇÃO DE BENS ATIVOS</text:p>
          </table:table-cell>
          <table:covered-table-cell/>
          <table:table-cell office:value-type="float" office:value="6874.02" table:style-name="ce6">
            <text:p>6.874,02</text:p>
          </table:table-cell>
          <table:table-cell office:value-type="float" office:value="7652.89" table:style-name="ce7">
            <text:p>7.652,89</text:p>
          </table:table-cell>
          <table:table-cell office:value-type="float" office:value="7754.51" table:style-name="ce7">
            <text:p>7.754,51</text:p>
          </table:table-cell>
          <table:table-cell office:value-type="float" office:value="6617.56" table:style-name="ce7">
            <text:p>6.617,56</text:p>
          </table:table-cell>
          <table:table-cell office:value-type="float" office:value="9503.77" table:style-name="ce7">
            <text:p>9.503,77</text:p>
          </table:table-cell>
          <table:table-cell office:value-type="float" office:value="9155.9699999999993" table:style-name="ce7">
            <text:p>9.155,97</text:p>
          </table:table-cell>
          <table:table-cell office:value-type="float" office:value="9237.35" table:style-name="ce7">
            <text:p>9.237,35</text:p>
          </table:table-cell>
          <table:table-cell office:value-type="float" office:value="10721.07" table:style-name="ce7">
            <text:p>10.721,07</text:p>
          </table:table-cell>
          <table:table-cell office:value-type="float" office:value="10096.07" table:style-name="ce7">
            <text:p>10.096,07</text:p>
          </table:table-cell>
          <table:table-cell office:value-type="float" office:value="9460.06" table:number-columns-spanned="2" table:number-rows-spanned="1" table:style-name="ce24">
            <text:p>9.460,06</text:p>
          </table:table-cell>
          <table:covered-table-cell/>
          <table:table-cell office:value-type="float" office:value="9222.1200000000008" table:style-name="ce7">
            <text:p>9.222,12</text:p>
          </table:table-cell>
          <table:table-cell office:value-type="float" office:value="0" table:style-name="ce7">
            <text:p>0,00</text:p>
          </table:table-cell>
          <table:table-cell office:value-type="float" office:value="96295.39" table:style-name="ce7">
            <text:p>96.295,3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86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DE EMOLUMENTOS E CUSTAS JUDICIAIS</text:p>
          </table:table-cell>
          <table:covered-table-cell/>
          <table:table-cell office:value-type="float" office:value="3614190.63" table:style-name="ce6">
            <text:p>3.614.190,63</text:p>
          </table:table-cell>
          <table:table-cell office:value-type="float" office:value="3945335.65" table:style-name="ce7">
            <text:p>3.945.335,65</text:p>
          </table:table-cell>
          <table:table-cell office:value-type="float" office:value="3891917.09" table:style-name="ce7">
            <text:p>3.891.917,09</text:p>
          </table:table-cell>
          <table:table-cell office:value-type="float" office:value="3029611.21" table:style-name="ce7">
            <text:p>3.029.611,21</text:p>
          </table:table-cell>
          <table:table-cell office:value-type="float" office:value="4184971.09" table:style-name="ce7">
            <text:p>4.184.971,09</text:p>
          </table:table-cell>
          <table:table-cell office:value-type="float" office:value="4020400.37" table:style-name="ce7">
            <text:p>4.020.400,37</text:p>
          </table:table-cell>
          <table:table-cell office:value-type="float" office:value="4102023.24" table:style-name="ce7">
            <text:p>4.102.023,24</text:p>
          </table:table-cell>
          <table:table-cell office:value-type="float" office:value="4908181.95" table:style-name="ce7">
            <text:p>4.908.181,95</text:p>
          </table:table-cell>
          <table:table-cell office:value-type="float" office:value="4751521.2300000004" table:style-name="ce7">
            <text:p>4.751.521,23</text:p>
          </table:table-cell>
          <table:table-cell office:value-type="float" office:value="4418462.13" table:number-columns-spanned="2" table:number-rows-spanned="1" table:style-name="ce24">
            <text:p>4.418.462,13</text:p>
          </table:table-cell>
          <table:covered-table-cell/>
          <table:table-cell office:value-type="float" office:value="4504519.79" table:style-name="ce7">
            <text:p>4.504.519,79</text:p>
          </table:table-cell>
          <table:table-cell office:value-type="float" office:value="0" table:style-name="ce7">
            <text:p>0,00</text:p>
          </table:table-cell>
          <table:table-cell office:value-type="float" office:value="45371134.380000003" table:style-name="ce7">
            <text:p>45.371.134,3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87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491651.66" table:style-name="ce6">
            <text:p>491.651,66</text:p>
          </table:table-cell>
          <table:table-cell office:value-type="float" office:value="582872.07999999996" table:style-name="ce7">
            <text:p>582.872,08</text:p>
          </table:table-cell>
          <table:table-cell office:value-type="float" office:value="633809.59" table:style-name="ce7">
            <text:p>633.809,59</text:p>
          </table:table-cell>
          <table:table-cell office:value-type="float" office:value="581139.18999999994" table:style-name="ce7">
            <text:p>581.139,19</text:p>
          </table:table-cell>
          <table:table-cell office:value-type="float" office:value="888204.95" table:style-name="ce7">
            <text:p>888.204,95</text:p>
          </table:table-cell>
          <table:table-cell office:value-type="float" office:value="898348.93" table:style-name="ce7">
            <text:p>898.348,93</text:p>
          </table:table-cell>
          <table:table-cell office:value-type="float" office:value="959055.91" table:style-name="ce7">
            <text:p>959.055,91</text:p>
          </table:table-cell>
          <table:table-cell office:value-type="float" office:value="1163712.5" table:style-name="ce7">
            <text:p>1.163.712,50</text:p>
          </table:table-cell>
          <table:table-cell office:value-type="float" office:value="1122721.5900000001" table:style-name="ce7">
            <text:p>1.122.721,59</text:p>
          </table:table-cell>
          <table:table-cell office:value-type="float" office:value="1081706.48" table:number-columns-spanned="2" table:number-rows-spanned="1" table:style-name="ce24">
            <text:p>1.081.706,48</text:p>
          </table:table-cell>
          <table:covered-table-cell/>
          <table:table-cell office:value-type="float" office:value="1064265.1000000001" table:style-name="ce7">
            <text:p>1.064.265,10</text:p>
          </table:table-cell>
          <table:table-cell office:value-type="float" office:value="0" table:style-name="ce7">
            <text:p>0,00</text:p>
          </table:table-cell>
          <table:table-cell office:value-type="float" office:value="9467487.9800000004" table:style-name="ce7">
            <text:p>9.467.487,9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3.2.1.01.0.1.0089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8028.09" table:style-name="ce6">
            <text:p>8.028,09</text:p>
          </table:table-cell>
          <table:table-cell office:value-type="float" office:value="5401.47" table:style-name="ce7">
            <text:p>5.401,47</text:p>
          </table:table-cell>
          <table:table-cell office:value-type="float" office:value="7202.33" table:style-name="ce7">
            <text:p>7.202,33</text:p>
          </table:table-cell>
          <table:table-cell office:value-type="float" office:value="7706.85" table:style-name="ce7">
            <text:p>7.706,85</text:p>
          </table:table-cell>
          <table:table-cell office:value-type="float" office:value="13497.52" table:style-name="ce7">
            <text:p>13.497,52</text:p>
          </table:table-cell>
          <table:table-cell office:value-type="float" office:value="49179.26" table:style-name="ce7">
            <text:p>49.179,26</text:p>
          </table:table-cell>
          <table:table-cell office:value-type="float" office:value="70968.78" table:style-name="ce7">
            <text:p>70.968,78</text:p>
          </table:table-cell>
          <table:table-cell office:value-type="float" office:value="84274.77" table:style-name="ce7">
            <text:p>84.274,77</text:p>
          </table:table-cell>
          <table:table-cell office:value-type="float" office:value="80697.81" table:style-name="ce7">
            <text:p>80.697,81</text:p>
          </table:table-cell>
          <table:table-cell office:value-type="float" office:value="74089.06" table:number-columns-spanned="2" table:number-rows-spanned="1" table:style-name="ce24">
            <text:p>74.089,06</text:p>
          </table:table-cell>
          <table:covered-table-cell/>
          <table:table-cell office:value-type="float" office:value="65134.81" table:style-name="ce7">
            <text:p>65.134,81</text:p>
          </table:table-cell>
          <table:table-cell office:value-type="float" office:value="0" table:style-name="ce7">
            <text:p>0,00</text:p>
          </table:table-cell>
          <table:table-cell office:value-type="float" office:value="466180.75" table:style-name="ce7">
            <text:p>466.180,7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DE SERVIÇO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341879.55" table:style-name="ce7">
            <text:p>341.879,55</text:p>
          </table:table-cell>
          <table:table-cell office:value-type="float" office:value="385868.46" table:style-name="ce7">
            <text:p>385.868,46</text:p>
          </table:table-cell>
          <table:table-cell office:value-type="float" office:value="371660.52" table:style-name="ce7">
            <text:p>371.660,52</text:p>
          </table:table-cell>
          <table:table-cell office:value-type="float" office:value="353968.35" table:number-columns-spanned="2" table:number-rows-spanned="1" table:style-name="ce24">
            <text:p>353.968,35</text:p>
          </table:table-cell>
          <table:covered-table-cell/>
          <table:table-cell office:value-type="float" office:value="310192.51" table:style-name="ce7">
            <text:p>310.192,51</text:p>
          </table:table-cell>
          <table:table-cell office:value-type="float" office:value="0" table:style-name="ce7">
            <text:p>0,00</text:p>
          </table:table-cell>
          <table:table-cell office:value-type="float" office:value="3812414.91" table:style-name="ce7">
            <text:p>3.812.414,9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341879.55" table:style-name="ce7">
            <text:p>341.879,55</text:p>
          </table:table-cell>
          <table:table-cell office:value-type="float" office:value="385868.46" table:style-name="ce7">
            <text:p>385.868,46</text:p>
          </table:table-cell>
          <table:table-cell office:value-type="float" office:value="371660.52" table:style-name="ce7">
            <text:p>371.660,52</text:p>
          </table:table-cell>
          <table:table-cell office:value-type="float" office:value="353968.35" table:number-columns-spanned="2" table:number-rows-spanned="1" table:style-name="ce24">
            <text:p>353.968,35</text:p>
          </table:table-cell>
          <table:covered-table-cell/>
          <table:table-cell office:value-type="float" office:value="310192.51" table:style-name="ce7">
            <text:p>310.192,51</text:p>
          </table:table-cell>
          <table:table-cell office:value-type="float" office:value="0" table:style-name="ce7">
            <text:p>0,00</text:p>
          </table:table-cell>
          <table:table-cell office:value-type="float" office:value="3812414.91" table:style-name="ce7">
            <text:p>3.812.414,9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341879.55" table:style-name="ce7">
            <text:p>341.879,55</text:p>
          </table:table-cell>
          <table:table-cell office:value-type="float" office:value="385868.46" table:style-name="ce7">
            <text:p>385.868,46</text:p>
          </table:table-cell>
          <table:table-cell office:value-type="float" office:value="371660.52" table:style-name="ce7">
            <text:p>371.660,52</text:p>
          </table:table-cell>
          <table:table-cell office:value-type="float" office:value="353968.35" table:number-columns-spanned="2" table:number-rows-spanned="1" table:style-name="ce24">
            <text:p>353.968,35</text:p>
          </table:table-cell>
          <table:covered-table-cell/>
          <table:table-cell office:value-type="float" office:value="310192.51" table:style-name="ce7">
            <text:p>310.192,51</text:p>
          </table:table-cell>
          <table:table-cell office:value-type="float" office:value="0" table:style-name="ce7">
            <text:p>0,00</text:p>
          </table:table-cell>
          <table:table-cell office:value-type="float" office:value="3812414.91" table:style-name="ce7">
            <text:p>3.812.414,9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89091.81" table:style-name="ce7">
            <text:p>389.091,81</text:p>
          </table:table-cell>
          <table:table-cell office:value-type="float" office:value="373509.86" table:style-name="ce7">
            <text:p>373.509,86</text:p>
          </table:table-cell>
          <table:table-cell office:value-type="float" office:value="341879.55" table:style-name="ce7">
            <text:p>341.879,55</text:p>
          </table:table-cell>
          <table:table-cell office:value-type="float" office:value="385868.46" table:style-name="ce7">
            <text:p>385.868,46</text:p>
          </table:table-cell>
          <table:table-cell office:value-type="float" office:value="371660.52" table:style-name="ce7">
            <text:p>371.660,52</text:p>
          </table:table-cell>
          <table:table-cell office:value-type="float" office:value="353968.35" table:number-columns-spanned="2" table:number-rows-spanned="1" table:style-name="ce24">
            <text:p>353.968,35</text:p>
          </table:table-cell>
          <table:covered-table-cell/>
          <table:table-cell office:value-type="float" office:value="310192.51" table:style-name="ce7">
            <text:p>310.192,51</text:p>
          </table:table-cell>
          <table:table-cell office:value-type="float" office:value="0" table:style-name="ce7">
            <text:p>0,00</text:p>
          </table:table-cell>
          <table:table-cell office:value-type="float" office:value="3654014.9" table:style-name="ce7">
            <text:p>3.654.014,9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 - PRINCIPAL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89091.81" table:style-name="ce7">
            <text:p>389.091,81</text:p>
          </table:table-cell>
          <table:table-cell office:value-type="float" office:value="373509.86" table:style-name="ce7">
            <text:p>373.509,86</text:p>
          </table:table-cell>
          <table:table-cell office:value-type="float" office:value="341879.55" table:style-name="ce7">
            <text:p>341.879,55</text:p>
          </table:table-cell>
          <table:table-cell office:value-type="float" office:value="385868.46" table:style-name="ce7">
            <text:p>385.868,46</text:p>
          </table:table-cell>
          <table:table-cell office:value-type="float" office:value="371660.52" table:style-name="ce7">
            <text:p>371.660,52</text:p>
          </table:table-cell>
          <table:table-cell office:value-type="float" office:value="353968.35" table:number-columns-spanned="2" table:number-rows-spanned="1" table:style-name="ce24">
            <text:p>353.968,35</text:p>
          </table:table-cell>
          <table:covered-table-cell/>
          <table:table-cell office:value-type="float" office:value="310192.51" table:style-name="ce7">
            <text:p>310.192,51</text:p>
          </table:table-cell>
          <table:table-cell office:value-type="float" office:value="0" table:style-name="ce7">
            <text:p>0,00</text:p>
          </table:table-cell>
          <table:table-cell office:value-type="float" office:value="3654014.9" table:style-name="ce7">
            <text:p>3.654.014,9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1.0.1.0038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SERVIÇOS DE REMESSA/TRANSPORTE DE PROCESSOS FÍSICOS E AFINS</text:p>
          </table:table-cell>
          <table:covered-table-cell/>
          <table:table-cell office:value-type="float" office:value="8283.06" table:style-name="ce6">
            <text:p>8.283,06</text:p>
          </table:table-cell>
          <table:table-cell office:value-type="float" office:value="10030.94" table:style-name="ce7">
            <text:p>10.030,94</text:p>
          </table:table-cell>
          <table:table-cell office:value-type="float" office:value="10725.36" table:style-name="ce7">
            <text:p>10.725,36</text:p>
          </table:table-cell>
          <table:table-cell office:value-type="float" office:value="16461.36" table:style-name="ce7">
            <text:p>16.461,36</text:p>
          </table:table-cell>
          <table:table-cell office:value-type="float" office:value="7668.1" table:style-name="ce7">
            <text:p>7.668,10</text:p>
          </table:table-cell>
          <table:table-cell office:value-type="float" office:value="17432.060000000001" table:style-name="ce7">
            <text:p>17.432,06</text:p>
          </table:table-cell>
          <table:table-cell office:value-type="float" office:value="8407.2000000000007" table:style-name="ce7">
            <text:p>8.407,20</text:p>
          </table:table-cell>
          <table:table-cell office:value-type="float" office:value="13894.4" table:style-name="ce7">
            <text:p>13.894,40</text:p>
          </table:table-cell>
          <table:table-cell office:value-type="float" office:value="12743.83" table:style-name="ce7">
            <text:p>12.743,83</text:p>
          </table:table-cell>
          <table:table-cell office:value-type="float" office:value="8019.81" table:number-columns-spanned="2" table:number-rows-spanned="1" table:style-name="ce24">
            <text:p>8.019,81</text:p>
          </table:table-cell>
          <table:covered-table-cell/>
          <table:table-cell office:value-type="float" office:value="7406.55" table:style-name="ce7">
            <text:p>7.406,55</text:p>
          </table:table-cell>
          <table:table-cell office:value-type="float" office:value="0" table:style-name="ce7">
            <text:p>0,00</text:p>
          </table:table-cell>
          <table:table-cell office:value-type="float" office:value="121072.67" table:style-name="ce7">
            <text:p>121.072,6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1.0.1.003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SERVIÇOS POSTAIS/SELOS</text:p>
          </table:table-cell>
          <table:covered-table-cell/>
          <table:table-cell office:value-type="float" office:value="174527.09" table:style-name="ce6">
            <text:p>174.527,09</text:p>
          </table:table-cell>
          <table:table-cell office:value-type="float" office:value="286306.23" table:style-name="ce7">
            <text:p>286.306,23</text:p>
          </table:table-cell>
          <table:table-cell office:value-type="float" office:value="332570.14" table:style-name="ce7">
            <text:p>332.570,14</text:p>
          </table:table-cell>
          <table:table-cell office:value-type="float" office:value="288939.65999999997" table:style-name="ce7">
            <text:p>288.939,66</text:p>
          </table:table-cell>
          <table:table-cell office:value-type="float" office:value="381423.71" table:style-name="ce7">
            <text:p>381.423,71</text:p>
          </table:table-cell>
          <table:table-cell office:value-type="float" office:value="356077.8" table:style-name="ce7">
            <text:p>356.077,80</text:p>
          </table:table-cell>
          <table:table-cell office:value-type="float" office:value="333472.34999999998" table:style-name="ce7">
            <text:p>333.472,35</text:p>
          </table:table-cell>
          <table:table-cell office:value-type="float" office:value="371974.06" table:style-name="ce7">
            <text:p>371.974,06</text:p>
          </table:table-cell>
          <table:table-cell office:value-type="float" office:value="358916.69" table:style-name="ce7">
            <text:p>358.916,69</text:p>
          </table:table-cell>
          <table:table-cell office:value-type="float" office:value="345948.54" table:number-columns-spanned="2" table:number-rows-spanned="1" table:style-name="ce24">
            <text:p>345.948,54</text:p>
          </table:table-cell>
          <table:covered-table-cell/>
          <table:table-cell office:value-type="float" office:value="302785.96000000002" table:style-name="ce7">
            <text:p>302.785,96</text:p>
          </table:table-cell>
          <table:table-cell office:value-type="float" office:value="0" table:style-name="ce7">
            <text:p>0,00</text:p>
          </table:table-cell>
          <table:table-cell office:value-type="float" office:value="3532942.23" table:style-name="ce7">
            <text:p>3.532.942,2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2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SCRIÇÃO EM CONCURS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2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SCRIÇÃO EM CONCURSOS E PROCESSOS SELETIVO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6.1.1.02.0.1.000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SCRIÇÃO EM CONCURSOS PÚBLIC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12043569.630000001" table:style-name="ce6">
            <text:p>12.043.569,63</text:p>
          </table:table-cell>
          <table:table-cell office:value-type="float" office:value="6369663.3799999999" table:style-name="ce7">
            <text:p>6.369.663,38</text:p>
          </table:table-cell>
          <table:table-cell office:value-type="float" office:value="17518089.649999999" table:style-name="ce7">
            <text:p>17.518.089,65</text:p>
          </table:table-cell>
          <table:table-cell office:value-type="float" office:value="10465985.98" table:style-name="ce7">
            <text:p>10.465.985,98</text:p>
          </table:table-cell>
          <table:table-cell office:value-type="float" office:value="14660049.060000001" table:style-name="ce7">
            <text:p>14.660.049,06</text:p>
          </table:table-cell>
          <table:table-cell office:value-type="float" office:value="15926927.619999999" table:style-name="ce7">
            <text:p>15.926.927,62</text:p>
          </table:table-cell>
          <table:table-cell office:value-type="float" office:value="16725157.75" table:style-name="ce7">
            <text:p>16.725.157,75</text:p>
          </table:table-cell>
          <table:table-cell office:value-type="float" office:value="22109297.870000001" table:style-name="ce7">
            <text:p>22.109.297,87</text:p>
          </table:table-cell>
          <table:table-cell office:value-type="float" office:value="19659877.390000001" table:style-name="ce7">
            <text:p>19.659.877,39</text:p>
          </table:table-cell>
          <table:table-cell office:value-type="float" office:value="13969236.210000001" table:number-columns-spanned="2" table:number-rows-spanned="1" table:style-name="ce24">
            <text:p>13.969.236,21</text:p>
          </table:table-cell>
          <table:covered-table-cell/>
          <table:table-cell office:value-type="float" office:value="22221146.989999998" table:style-name="ce7">
            <text:p>22.221.146,99</text:p>
          </table:table-cell>
          <table:table-cell office:value-type="float" office:value="0" table:style-name="ce7">
            <text:p>0,00</text:p>
          </table:table-cell>
          <table:table-cell office:value-type="float" office:value="171669001.53" table:style-name="ce7">
            <text:p>171.669.001,5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ADMINISTRATIVAS CONTRATUAIS E JUDICIAIS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95962.880000000005" table:style-name="ce7">
            <text:p>95.962,88</text:p>
          </table:table-cell>
          <table:table-cell office:value-type="float" office:value="44603.98" table:style-name="ce7">
            <text:p>44.603,98</text:p>
          </table:table-cell>
          <table:table-cell office:value-type="float" office:value="54891.37" table:style-name="ce7">
            <text:p>54.891,37</text:p>
          </table:table-cell>
          <table:table-cell office:value-type="float" office:value="63756.49" table:number-columns-spanned="2" table:number-rows-spanned="1" table:style-name="ce24">
            <text:p>63.756,49</text:p>
          </table:table-cell>
          <table:covered-table-cell/>
          <table:table-cell office:value-type="float" office:value="34703.79" table:style-name="ce7">
            <text:p>34.703,79</text:p>
          </table:table-cell>
          <table:table-cell office:value-type="float" office:value="0" table:style-name="ce7">
            <text:p>0,00</text:p>
          </table:table-cell>
          <table:table-cell office:value-type="float" office:value="4145523.81" table:style-name="ce7">
            <text:p>4.145.523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ADMINISTRATIVAS, CONTRATUAIS E JUDICIAIS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95962.880000000005" table:style-name="ce7">
            <text:p>95.962,88</text:p>
          </table:table-cell>
          <table:table-cell office:value-type="float" office:value="44603.98" table:style-name="ce7">
            <text:p>44.603,98</text:p>
          </table:table-cell>
          <table:table-cell office:value-type="float" office:value="54891.37" table:style-name="ce7">
            <text:p>54.891,37</text:p>
          </table:table-cell>
          <table:table-cell office:value-type="float" office:value="63756.49" table:number-columns-spanned="2" table:number-rows-spanned="1" table:style-name="ce24">
            <text:p>63.756,49</text:p>
          </table:table-cell>
          <table:covered-table-cell/>
          <table:table-cell office:value-type="float" office:value="34703.79" table:style-name="ce7">
            <text:p>34.703,79</text:p>
          </table:table-cell>
          <table:table-cell office:value-type="float" office:value="0" table:style-name="ce7">
            <text:p>0,00</text:p>
          </table:table-cell>
          <table:table-cell office:value-type="float" office:value="4145523.81" table:style-name="ce7">
            <text:p>4.145.523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PREVISTAS EM LEGISLAÇÃO ESPECÍFICA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95962.880000000005" table:style-name="ce7">
            <text:p>95.962,88</text:p>
          </table:table-cell>
          <table:table-cell office:value-type="float" office:value="44603.98" table:style-name="ce7">
            <text:p>44.603,98</text:p>
          </table:table-cell>
          <table:table-cell office:value-type="float" office:value="54891.37" table:style-name="ce7">
            <text:p>54.891,37</text:p>
          </table:table-cell>
          <table:table-cell office:value-type="float" office:value="63756.49" table:number-columns-spanned="2" table:number-rows-spanned="1" table:style-name="ce24">
            <text:p>63.756,49</text:p>
          </table:table-cell>
          <table:covered-table-cell/>
          <table:table-cell office:value-type="float" office:value="34703.79" table:style-name="ce7">
            <text:p>34.703,79</text:p>
          </table:table-cell>
          <table:table-cell office:value-type="float" office:value="0" table:style-name="ce7">
            <text:p>0,00</text:p>
          </table:table-cell>
          <table:table-cell office:value-type="float" office:value="4145523.81" table:style-name="ce7">
            <text:p>4.145.523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PREVISTAS EM LEGISLAÇÃO ESPECÍFICA - PRINCIPAL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95962.880000000005" table:style-name="ce7">
            <text:p>95.962,88</text:p>
          </table:table-cell>
          <table:table-cell office:value-type="float" office:value="44603.98" table:style-name="ce7">
            <text:p>44.603,98</text:p>
          </table:table-cell>
          <table:table-cell office:value-type="float" office:value="54891.37" table:style-name="ce7">
            <text:p>54.891,37</text:p>
          </table:table-cell>
          <table:table-cell office:value-type="float" office:value="63756.49" table:number-columns-spanned="2" table:number-rows-spanned="1" table:style-name="ce24">
            <text:p>63.756,49</text:p>
          </table:table-cell>
          <table:covered-table-cell/>
          <table:table-cell office:value-type="float" office:value="34703.79" table:style-name="ce7">
            <text:p>34.703,79</text:p>
          </table:table-cell>
          <table:table-cell office:value-type="float" office:value="0" table:style-name="ce7">
            <text:p>0,00</text:p>
          </table:table-cell>
          <table:table-cell office:value-type="float" office:value="4145523.81" table:style-name="ce7">
            <text:p>4.145.523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1.0.1.004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MULTAS APLICADAS PELO TRIBUNAL DE JUSTIÇA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95962.880000000005" table:style-name="ce7">
            <text:p>95.962,88</text:p>
          </table:table-cell>
          <table:table-cell office:value-type="float" office:value="44603.98" table:style-name="ce7">
            <text:p>44.603,98</text:p>
          </table:table-cell>
          <table:table-cell office:value-type="float" office:value="54891.37" table:style-name="ce7">
            <text:p>54.891,37</text:p>
          </table:table-cell>
          <table:table-cell office:value-type="float" office:value="63756.49" table:number-columns-spanned="2" table:number-rows-spanned="1" table:style-name="ce24">
            <text:p>63.756,49</text:p>
          </table:table-cell>
          <table:covered-table-cell/>
          <table:table-cell office:value-type="float" office:value="34703.79" table:style-name="ce7">
            <text:p>34.703,79</text:p>
          </table:table-cell>
          <table:table-cell office:value-type="float" office:value="0" table:style-name="ce7">
            <text:p>0,00</text:p>
          </table:table-cell>
          <table:table-cell office:value-type="float" office:value="4145523.81" table:style-name="ce7">
            <text:p>4.145.523,8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, RESTITUIÇÕES E RESSARCIMENTOS</text:p>
          </table:table-cell>
          <table:covered-table-cell/>
          <table:table-cell office:value-type="float" office:value="390474.3" table:style-name="ce6">
            <text:p>390.474,30</text:p>
          </table:table-cell>
          <table:table-cell office:value-type="float" office:value="178501.02" table:style-name="ce7">
            <text:p>178.501,02</text:p>
          </table:table-cell>
          <table:table-cell office:value-type="float" office:value="192825.93" table:style-name="ce7">
            <text:p>192.825,93</text:p>
          </table:table-cell>
          <table:table-cell office:value-type="float" office:value="219321.21" table:style-name="ce7">
            <text:p>219.321,21</text:p>
          </table:table-cell>
          <table:table-cell office:value-type="float" office:value="134110.07999999999" table:style-name="ce7">
            <text:p>134.110,08</text:p>
          </table:table-cell>
          <table:table-cell office:value-type="float" office:value="31773.85" table:style-name="ce7">
            <text:p>31.773,85</text:p>
          </table:table-cell>
          <table:table-cell office:value-type="float" office:value="948.12" table:style-name="ce7">
            <text:p>948,12</text:p>
          </table:table-cell>
          <table:table-cell office:value-type="float" office:value="59546.77" table:style-name="ce7">
            <text:p>59.546,77</text:p>
          </table:table-cell>
          <table:table-cell office:value-type="float" office:value="178890.65" table:style-name="ce7">
            <text:p>178.890,65</text:p>
          </table:table-cell>
          <table:table-cell office:value-type="float" office:value="118754.74" table:number-columns-spanned="2" table:number-rows-spanned="1" table:style-name="ce24">
            <text:p>118.754,74</text:p>
          </table:table-cell>
          <table:covered-table-cell/>
          <table:table-cell office:value-type="float" office:value="9250.99" table:style-name="ce7">
            <text:p>9.250,99</text:p>
          </table:table-cell>
          <table:table-cell office:value-type="float" office:value="0" table:style-name="ce7">
            <text:p>0,00</text:p>
          </table:table-cell>
          <table:table-cell office:value-type="float" office:value="1514397.66" table:style-name="ce7">
            <text:p>1.514.397,6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44826.75" table:style-name="ce7">
            <text:p>44.826,75</text:p>
          </table:table-cell>
          <table:table-cell office:value-type="float" office:value="3658.32" table:style-name="ce7">
            <text:p>3.658,32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293.47000000000003" table:style-name="ce7">
            <text:p>293,47</text:p>
          </table:table-cell>
          <table:table-cell office:value-type="float" office:value="172718.52" table:style-name="ce7">
            <text:p>172.718,52</text:p>
          </table:table-cell>
          <table:table-cell office:value-type="float" office:value="117568" table:number-columns-spanned="2" table:number-rows-spanned="1" table:style-name="ce24">
            <text:p>117.56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699.84" table:style-name="ce7">
            <text:p>364.699,8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 POR DANOS CAUSADOS AO PATRIMÔN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.47000000000003" table:style-name="ce7">
            <text:p>293,47</text:p>
          </table:table-cell>
          <table:table-cell office:value-type="float" office:value="6197.52" table:style-name="ce7">
            <text:p>6.197,5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6.26" table:style-name="ce7">
            <text:p>8.586,2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 POR DANOS CAUSADOS AO PATRIMÔNIO PÚBLIC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.47000000000003" table:style-name="ce7">
            <text:p>293,47</text:p>
          </table:table-cell>
          <table:table-cell office:value-type="float" office:value="6197.52" table:style-name="ce7">
            <text:p>6.197,5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6.26" table:style-name="ce7">
            <text:p>8.586,2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1.0.1.0014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ÕES POR PREJUÍZOS CAUSADOS AO ERÁR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.47000000000003" table:style-name="ce7">
            <text:p>293,47</text:p>
          </table:table-cell>
          <table:table-cell office:value-type="float" office:value="6197.52" table:style-name="ce7">
            <text:p>6.197,5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6.26" table:style-name="ce7">
            <text:p>8.586,2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3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ÃO POR SINISTR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521" table:style-name="ce7">
            <text:p>166.521,00</text:p>
          </table:table-cell>
          <table:table-cell office:value-type="float" office:value="117568" table:number-columns-spanned="2" table:number-rows-spanned="1" table:style-name="ce24">
            <text:p>117.56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113.58" table:style-name="ce7">
            <text:p>356.113,5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3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ÃO POR SINISTR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521" table:style-name="ce7">
            <text:p>166.521,00</text:p>
          </table:table-cell>
          <table:table-cell office:value-type="float" office:value="117568" table:number-columns-spanned="2" table:number-rows-spanned="1" table:style-name="ce24">
            <text:p>117.56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113.58" table:style-name="ce7">
            <text:p>356.113,5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3.0.1.0005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ÃO POR SINISTR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74.93" table:style-name="ce7">
            <text:p>46.474,9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1.03.0.1.000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ÃO DE VEÍCULOS COM PERDA TO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521" table:style-name="ce7">
            <text:p>166.521,00</text:p>
          </table:table-cell>
          <table:table-cell office:value-type="float" office:value="117568" table:number-columns-spanned="2" table:number-rows-spanned="1" table:style-name="ce24">
            <text:p>117.56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638.65000000002" table:style-name="ce7">
            <text:p>309.638,6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ÕES</text:p>
          </table:table-cell>
          <table:covered-table-cell/>
          <table:table-cell office:value-type="float" office:value="390474.3" table:style-name="ce6">
            <text:p>390.474,3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7999.18" table:style-name="ce7">
            <text:p>147.999,18</text:p>
          </table:table-cell>
          <table:table-cell office:value-type="float" office:value="215662.89" table:style-name="ce7">
            <text:p>215.662,89</text:p>
          </table:table-cell>
          <table:table-cell office:value-type="float" office:value="134110.07999999999" table:style-name="ce7">
            <text:p>134.110,08</text:p>
          </table:table-cell>
          <table:table-cell office:value-type="float" office:value="6224.2" table:style-name="ce7">
            <text:p>6.224,20</text:p>
          </table:table-cell>
          <table:table-cell office:value-type="float" office:value="948.12" table:style-name="ce7">
            <text:p>948,12</text:p>
          </table:table-cell>
          <table:table-cell office:value-type="float" office:value="59253.3" table:style-name="ce7">
            <text:p>59.253,30</text:p>
          </table:table-cell>
          <table:table-cell office:value-type="float" office:value="6172.13" table:style-name="ce7">
            <text:p>6.172,13</text:p>
          </table:table-cell>
          <table:table-cell office:value-type="float" office:value="1186.74" table:number-columns-spanned="2" table:number-rows-spanned="1" table:style-name="ce24">
            <text:p>1.186,74</text:p>
          </table:table-cell>
          <table:covered-table-cell/>
          <table:table-cell office:value-type="float" office:value="9250.99" table:style-name="ce7">
            <text:p>9.250,99</text:p>
          </table:table-cell>
          <table:table-cell office:value-type="float" office:value="0" table:style-name="ce7">
            <text:p>0,00</text:p>
          </table:table-cell>
          <table:table-cell office:value-type="float" office:value="1149697.82" table:style-name="ce7">
            <text:p>1.149.697,8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06.3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948.12" table:style-name="ce7">
            <text:p>948,12</text:p>
          </table:table-cell>
          <table:table-cell office:value-type="float" office:value="59253.3" table:style-name="ce7">
            <text:p>59.253,30</text:p>
          </table:table-cell>
          <table:table-cell office:value-type="float" office:value="847.49" table:style-name="ce7">
            <text:p>847,49</text:p>
          </table:table-cell>
          <table:table-cell office:value-type="float" office:value="1186.74" table:number-columns-spanned="2" table:number-rows-spanned="1" table:style-name="ce24">
            <text:p>1.186,74</text:p>
          </table:table-cell>
          <table:covered-table-cell/>
          <table:table-cell office:value-type="float" office:value="3034.25" table:style-name="ce7">
            <text:p>3.034,25</text:p>
          </table:table-cell>
          <table:table-cell office:value-type="float" office:value="0" table:style-name="ce7">
            <text:p>0,00</text:p>
          </table:table-cell>
          <table:table-cell office:value-type="float" office:value="77237.41" table:style-name="ce7">
            <text:p>77.237,4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06.3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 - PRINCIPAL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948.12" table:style-name="ce7">
            <text:p>948,12</text:p>
          </table:table-cell>
          <table:table-cell office:value-type="float" office:value="59253.3" table:style-name="ce7">
            <text:p>59.253,30</text:p>
          </table:table-cell>
          <table:table-cell office:value-type="float" office:value="847.49" table:style-name="ce7">
            <text:p>847,49</text:p>
          </table:table-cell>
          <table:table-cell office:value-type="float" office:value="1186.74" table:number-columns-spanned="2" table:number-rows-spanned="1" table:style-name="ce24">
            <text:p>1.186,74</text:p>
          </table:table-cell>
          <table:covered-table-cell/>
          <table:table-cell office:value-type="float" office:value="3034.25" table:style-name="ce7">
            <text:p>3.034,25</text:p>
          </table:table-cell>
          <table:table-cell office:value-type="float" office:value="0" table:style-name="ce7">
            <text:p>0,00</text:p>
          </table:table-cell>
          <table:table-cell office:value-type="float" office:value="77237.41" table:style-name="ce7">
            <text:p>77.237,4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06.3.1.000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DIÁRIAS DE EXERCÍCIOS ANTERIORES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948.12" table:style-name="ce7">
            <text:p>948,12</text:p>
          </table:table-cell>
          <table:table-cell office:value-type="float" office:value="59253.3" table:style-name="ce7">
            <text:p>59.253,30</text:p>
          </table:table-cell>
          <table:table-cell office:value-type="float" office:value="847.49" table:style-name="ce7">
            <text:p>847,49</text:p>
          </table:table-cell>
          <table:table-cell office:value-type="float" office:value="1186.74" table:number-columns-spanned="2" table:number-rows-spanned="1" table:style-name="ce24">
            <text:p>1.186,74</text:p>
          </table:table-cell>
          <table:covered-table-cell/>
          <table:table-cell office:value-type="float" office:value="345.37" table:style-name="ce7">
            <text:p>345,37</text:p>
          </table:table-cell>
          <table:table-cell office:value-type="float" office:value="0" table:style-name="ce7">
            <text:p>0,00</text:p>
          </table:table-cell>
          <table:table-cell office:value-type="float" office:value="74548.53" table:style-name="ce7">
            <text:p>74.548,5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06.3.1.0051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PRÊMIO DE SEGURO DE APÓLICES CANCELAD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688.88" table:style-name="ce7">
            <text:p>2.688,88</text:p>
          </table:table-cell>
          <table:table-cell office:value-type="float" office:value="0" table:style-name="ce7">
            <text:p>0,00</text:p>
          </table:table-cell>
          <table:table-cell office:value-type="float" office:value="2688.88" table:style-name="ce7">
            <text:p>2.688,8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99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STITUIÇÕES</text:p>
          </table:table-cell>
          <table:covered-table-cell/>
          <table:table-cell office:value-type="float" office:value="389349" table:style-name="ce6">
            <text:p>389.349,0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2361.79999999999" table:style-name="ce7">
            <text:p>142.361,80</text:p>
          </table:table-cell>
          <table:table-cell office:value-type="float" office:value="213954.32" table:style-name="ce7">
            <text:p>213.954,32</text:p>
          </table:table-cell>
          <table:table-cell office:value-type="float" office:value="131561.94" table:style-name="ce7">
            <text:p>131.561,9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24.64" table:style-name="ce7">
            <text:p>5.324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216.74" table:style-name="ce7">
            <text:p>6.216,74</text:p>
          </table:table-cell>
          <table:table-cell office:value-type="float" office:value="0" table:style-name="ce7">
            <text:p>0,00</text:p>
          </table:table-cell>
          <table:table-cell office:value-type="float" office:value="1072460.4099999999" table:style-name="ce7">
            <text:p>1.072.460,4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99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STITUIÇÕES - PRINCIPAL</text:p>
          </table:table-cell>
          <table:covered-table-cell/>
          <table:table-cell office:value-type="float" office:value="389349" table:style-name="ce6">
            <text:p>389.349,0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2361.79999999999" table:style-name="ce7">
            <text:p>142.361,80</text:p>
          </table:table-cell>
          <table:table-cell office:value-type="float" office:value="213954.32" table:style-name="ce7">
            <text:p>213.954,32</text:p>
          </table:table-cell>
          <table:table-cell office:value-type="float" office:value="131561.94" table:style-name="ce7">
            <text:p>131.561,9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24.64" table:style-name="ce7">
            <text:p>5.324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216.74" table:style-name="ce7">
            <text:p>6.216,74</text:p>
          </table:table-cell>
          <table:table-cell office:value-type="float" office:value="0" table:style-name="ce7">
            <text:p>0,00</text:p>
          </table:table-cell>
          <table:table-cell office:value-type="float" office:value="1072460.4099999999" table:style-name="ce7">
            <text:p>1.072.460,4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99.0.1.002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SALÁRIOS/GASTOS COM PESSOAL NO EXERCÍCIO</text:p>
          </table:table-cell>
          <table:covered-table-cell/>
          <table:table-cell office:value-type="float" office:value="384712.87" table:style-name="ce6">
            <text:p>384.712,87</text:p>
          </table:table-cell>
          <table:table-cell office:value-type="float" office:value="173762.11" table:style-name="ce7">
            <text:p>173.762,11</text:p>
          </table:table-cell>
          <table:table-cell office:value-type="float" office:value="137559.53" table:style-name="ce7">
            <text:p>137.559,53</text:p>
          </table:table-cell>
          <table:table-cell office:value-type="float" office:value="209011.99" table:style-name="ce7">
            <text:p>209.011,99</text:p>
          </table:table-cell>
          <table:table-cell office:value-type="float" office:value="126371.6" table:style-name="ce7">
            <text:p>126.37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1418.1" table:style-name="ce7">
            <text:p>1.031.418,1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2.2.99.0.1.002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VALORES APROPRIADOS INDEVIDAMENTE</text:p>
          </table:table-cell>
          <table:covered-table-cell/>
          <table:table-cell office:value-type="float" office:value="4636.13" table:style-name="ce6">
            <text:p>4.636,13</text:p>
          </table:table-cell>
          <table:table-cell office:value-type="float" office:value="4653.78" table:style-name="ce7">
            <text:p>4.653,78</text:p>
          </table:table-cell>
          <table:table-cell office:value-type="float" office:value="4802.2700000000004" table:style-name="ce7">
            <text:p>4.802,27</text:p>
          </table:table-cell>
          <table:table-cell office:value-type="float" office:value="4942.33" table:style-name="ce7">
            <text:p>4.942,33</text:p>
          </table:table-cell>
          <table:table-cell office:value-type="float" office:value="5190.34" table:style-name="ce7">
            <text:p>5.190,3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24.64" table:style-name="ce7">
            <text:p>5.324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216.74" table:style-name="ce7">
            <text:p>6.216,74</text:p>
          </table:table-cell>
          <table:table-cell office:value-type="float" office:value="0" table:style-name="ce7">
            <text:p>0,00</text:p>
          </table:table-cell>
          <table:table-cell office:value-type="float" office:value="41042.31" table:style-name="ce7">
            <text:p>41.042,3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MAIS RECEITAS CORRENTE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16628246.75" table:style-name="ce7">
            <text:p>16.628.246,75</text:p>
          </table:table-cell>
          <table:table-cell office:value-type="float" office:value="22005147.120000001" table:style-name="ce7">
            <text:p>22.005.147,12</text:p>
          </table:table-cell>
          <table:table-cell office:value-type="float" office:value="19426095.370000001" table:style-name="ce7">
            <text:p>19.426.095,37</text:p>
          </table:table-cell>
          <table:table-cell office:value-type="float" office:value="13786724.98" table:number-columns-spanned="2" table:number-rows-spanned="1" table:style-name="ce24">
            <text:p>13.786.724,98</text:p>
          </table:table-cell>
          <table:covered-table-cell/>
          <table:table-cell office:value-type="float" office:value="22177192.210000001" table:style-name="ce7">
            <text:p>22.177.192,21</text:p>
          </table:table-cell>
          <table:table-cell office:value-type="float" office:value="0" table:style-name="ce7">
            <text:p>0,00</text:p>
          </table:table-cell>
          <table:table-cell office:value-type="float" office:value="166009080.06" table:style-name="ce7">
            <text:p>166.009.080,0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16628246.75" table:style-name="ce7">
            <text:p>16.628.246,75</text:p>
          </table:table-cell>
          <table:table-cell office:value-type="float" office:value="22005147.120000001" table:style-name="ce7">
            <text:p>22.005.147,12</text:p>
          </table:table-cell>
          <table:table-cell office:value-type="float" office:value="19426095.370000001" table:style-name="ce7">
            <text:p>19.426.095,37</text:p>
          </table:table-cell>
          <table:table-cell office:value-type="float" office:value="13786724.98" table:number-columns-spanned="2" table:number-rows-spanned="1" table:style-name="ce24">
            <text:p>13.786.724,98</text:p>
          </table:table-cell>
          <table:covered-table-cell/>
          <table:table-cell office:value-type="float" office:value="22177192.210000001" table:style-name="ce7">
            <text:p>22.177.192,21</text:p>
          </table:table-cell>
          <table:table-cell office:value-type="float" office:value="0" table:style-name="ce7">
            <text:p>0,00</text:p>
          </table:table-cell>
          <table:table-cell office:value-type="float" office:value="166009080.06" table:style-name="ce7">
            <text:p>166.009.080,0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NÃO ARRECADADAS E NÃO PROJETADAS PELA RFB - PRIMÁRIA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16628246.75" table:style-name="ce7">
            <text:p>16.628.246,75</text:p>
          </table:table-cell>
          <table:table-cell office:value-type="float" office:value="22005147.120000001" table:style-name="ce7">
            <text:p>22.005.147,12</text:p>
          </table:table-cell>
          <table:table-cell office:value-type="float" office:value="19426095.370000001" table:style-name="ce7">
            <text:p>19.426.095,37</text:p>
          </table:table-cell>
          <table:table-cell office:value-type="float" office:value="13786724.98" table:number-columns-spanned="2" table:number-rows-spanned="1" table:style-name="ce24">
            <text:p>13.786.724,98</text:p>
          </table:table-cell>
          <table:covered-table-cell/>
          <table:table-cell office:value-type="float" office:value="22177192.210000001" table:style-name="ce7">
            <text:p>22.177.192,21</text:p>
          </table:table-cell>
          <table:table-cell office:value-type="float" office:value="0" table:style-name="ce7">
            <text:p>0,00</text:p>
          </table:table-cell>
          <table:table-cell office:value-type="float" office:value="166009080.06" table:style-name="ce7">
            <text:p>166.009.080,0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NÃO ARRECADADAS E NÃO PROJETADAS PELA RFB - PRIMÁRIAS <text:s/>- PRINCIPAL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16628246.75" table:style-name="ce7">
            <text:p>16.628.246,75</text:p>
          </table:table-cell>
          <table:table-cell office:value-type="float" office:value="22005147.120000001" table:style-name="ce7">
            <text:p>22.005.147,12</text:p>
          </table:table-cell>
          <table:table-cell office:value-type="float" office:value="19426095.370000001" table:style-name="ce7">
            <text:p>19.426.095,37</text:p>
          </table:table-cell>
          <table:table-cell office:value-type="float" office:value="13786724.98" table:number-columns-spanned="2" table:number-rows-spanned="1" table:style-name="ce24">
            <text:p>13.786.724,98</text:p>
          </table:table-cell>
          <table:covered-table-cell/>
          <table:table-cell office:value-type="float" office:value="22177192.210000001" table:style-name="ce7">
            <text:p>22.177.192,21</text:p>
          </table:table-cell>
          <table:table-cell office:value-type="float" office:value="0" table:style-name="ce7">
            <text:p>0,00</text:p>
          </table:table-cell>
          <table:table-cell office:value-type="float" office:value="166009080.06" table:style-name="ce7">
            <text:p>166.009.080,0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54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CEITA DE FIANÇA</text:p>
          </table:table-cell>
          <table:covered-table-cell/>
          <table:table-cell office:value-type="float" office:value="452497.75" table:style-name="ce6">
            <text:p>452.497,75</text:p>
          </table:table-cell>
          <table:table-cell office:value-type="float" office:value="308666.69" table:style-name="ce7">
            <text:p>308.666,69</text:p>
          </table:table-cell>
          <table:table-cell office:value-type="float" office:value="488705" table:style-name="ce7">
            <text:p>488.705,00</text:p>
          </table:table-cell>
          <table:table-cell office:value-type="float" office:value="547772.51" table:style-name="ce7">
            <text:p>547.772,51</text:p>
          </table:table-cell>
          <table:table-cell office:value-type="float" office:value="727045.6" table:style-name="ce7">
            <text:p>727.045,60</text:p>
          </table:table-cell>
          <table:table-cell office:value-type="float" office:value="571878.37" table:style-name="ce7">
            <text:p>571.878,37</text:p>
          </table:table-cell>
          <table:table-cell office:value-type="float" office:value="530490.56000000006" table:style-name="ce7">
            <text:p>530.490,56</text:p>
          </table:table-cell>
          <table:table-cell office:value-type="float" office:value="581467.26" table:style-name="ce7">
            <text:p>581.467,26</text:p>
          </table:table-cell>
          <table:table-cell office:value-type="float" office:value="648003" table:style-name="ce7">
            <text:p>648.003,00</text:p>
          </table:table-cell>
          <table:table-cell office:value-type="float" office:value="620191.94999999995" table:number-columns-spanned="2" table:number-rows-spanned="1" table:style-name="ce24">
            <text:p>620.191,95</text:p>
          </table:table-cell>
          <table:covered-table-cell/>
          <table:table-cell office:value-type="float" office:value="541327.69999999995" table:style-name="ce7">
            <text:p>541.327,70</text:p>
          </table:table-cell>
          <table:table-cell office:value-type="float" office:value="0" table:style-name="ce7">
            <text:p>0,00</text:p>
          </table:table-cell>
          <table:table-cell office:value-type="float" office:value="6018046.3899999997" table:style-name="ce7">
            <text:p>6.018.046,3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5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PARTICIPAÇÃO NA GUARDA DOS DEPÓSITOS JUDICIAIS</text:p>
          </table:table-cell>
          <table:covered-table-cell/>
          <table:table-cell office:value-type="float" office:value="6247009.6500000004" table:style-name="ce6">
            <text:p>6.247.009,65</text:p>
          </table:table-cell>
          <table:table-cell office:value-type="float" office:value="3550527.92" table:style-name="ce7">
            <text:p>3.550.527,92</text:p>
          </table:table-cell>
          <table:table-cell office:value-type="float" office:value="10870778.300000001" table:style-name="ce7">
            <text:p>10.870.778,30</text:p>
          </table:table-cell>
          <table:table-cell office:value-type="float" office:value="4562445.37" table:style-name="ce7">
            <text:p>4.562.445,37</text:p>
          </table:table-cell>
          <table:table-cell office:value-type="float" office:value="8970059.7799999993" table:style-name="ce7">
            <text:p>8.970.059,78</text:p>
          </table:table-cell>
          <table:table-cell office:value-type="float" office:value="5531923.9699999997" table:style-name="ce7">
            <text:p>5.531.923,97</text:p>
          </table:table-cell>
          <table:table-cell office:value-type="float" office:value="9919993.4700000007" table:style-name="ce7">
            <text:p>9.919.993,47</text:p>
          </table:table-cell>
          <table:table-cell office:value-type="float" office:value="14526011.359999999" table:style-name="ce7">
            <text:p>14.526.011,36</text:p>
          </table:table-cell>
          <table:table-cell office:value-type="float" office:value="10741310.939999999" table:style-name="ce7">
            <text:p>10.741.310,94</text:p>
          </table:table-cell>
          <table:table-cell office:value-type="float" office:value="6383231.5300000003" table:number-columns-spanned="2" table:number-rows-spanned="1" table:style-name="ce24">
            <text:p>6.383.231,53</text:p>
          </table:table-cell>
          <table:covered-table-cell/>
          <table:table-cell office:value-type="float" office:value="15599762.57" table:style-name="ce7">
            <text:p>15.599.762,57</text:p>
          </table:table-cell>
          <table:table-cell office:value-type="float" office:value="0" table:style-name="ce7">
            <text:p>0,00</text:p>
          </table:table-cell>
          <table:table-cell office:value-type="float" office:value="96903054.859999999" table:style-name="ce7">
            <text:p>96.903.054,8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61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CEITA DE VALORES APREENDIDOS EM PROCESSOS JUDICIAIS</text:p>
          </table:table-cell>
          <table:covered-table-cell/>
          <table:table-cell office:value-type="float" office:value="50449.7" table:style-name="ce6">
            <text:p>50.449,70</text:p>
          </table:table-cell>
          <table:table-cell office:value-type="float" office:value="87717.65" table:style-name="ce7">
            <text:p>87.717,65</text:p>
          </table:table-cell>
          <table:table-cell office:value-type="float" office:value="103420.16" table:style-name="ce7">
            <text:p>103.420,16</text:p>
          </table:table-cell>
          <table:table-cell office:value-type="float" office:value="93346.19" table:style-name="ce7">
            <text:p>93.346,19</text:p>
          </table:table-cell>
          <table:table-cell office:value-type="float" office:value="121298.2" table:style-name="ce7">
            <text:p>121.298,20</text:p>
          </table:table-cell>
          <table:table-cell office:value-type="float" office:value="78175" table:style-name="ce7">
            <text:p>78.175,00</text:p>
          </table:table-cell>
          <table:table-cell office:value-type="float" office:value="95415.45" table:style-name="ce7">
            <text:p>95.415,45</text:p>
          </table:table-cell>
          <table:table-cell office:value-type="float" office:value="86612.9" table:style-name="ce7">
            <text:p>86.612,90</text:p>
          </table:table-cell>
          <table:table-cell office:value-type="float" office:value="511665.7" table:style-name="ce7">
            <text:p>511.665,70</text:p>
          </table:table-cell>
          <table:table-cell office:value-type="float" office:value="52721.3" table:number-columns-spanned="2" table:number-rows-spanned="1" table:style-name="ce24">
            <text:p>52.721,30</text:p>
          </table:table-cell>
          <table:covered-table-cell/>
          <table:table-cell office:value-type="float" office:value="37167.85" table:style-name="ce7">
            <text:p>37.167,85</text:p>
          </table:table-cell>
          <table:table-cell office:value-type="float" office:value="0" table:style-name="ce7">
            <text:p>0,00</text:p>
          </table:table-cell>
          <table:table-cell office:value-type="float" office:value="1317990.1000000001" table:style-name="ce7">
            <text:p>1.317.990,1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8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CEITAS ORIUNDAS DE AÇÕES CAUTELARES E SENTENÇ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9.7" table:style-name="ce7">
            <text:p>469,7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400" table:style-name="ce7">
            <text:p>2.400,00</text:p>
          </table:table-cell>
          <table:table-cell office:value-type="float" office:value="0" table:style-name="ce7">
            <text:p>0,00</text:p>
          </table:table-cell>
          <table:table-cell office:value-type="float" office:value="2869.7" table:style-name="ce7">
            <text:p>2.869,7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0090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CEITA EXCEDENTE DO TETO REMUNERATÓRIO DOS INTERINOS DE SERVENTIAS EXTRAJUDICIAIS</text:p>
          </table:table-cell>
          <table:covered-table-cell/>
          <table:table-cell office:value-type="float" office:value="4832996.3499999996" table:style-name="ce6">
            <text:p>4.832.996,35</text:p>
          </table:table-cell>
          <table:table-cell office:value-type="float" office:value="2200336.23" table:style-name="ce7">
            <text:p>2.200.336,23</text:p>
          </table:table-cell>
          <table:table-cell office:value-type="float" office:value="5793743.8899999997" table:style-name="ce7">
            <text:p>5.793.743,89</text:p>
          </table:table-cell>
          <table:table-cell office:value-type="float" office:value="4993944.29" table:style-name="ce7">
            <text:p>4.993.944,29</text:p>
          </table:table-cell>
          <table:table-cell office:value-type="float" office:value="4606343.84" table:style-name="ce7">
            <text:p>4.606.343,84</text:p>
          </table:table-cell>
          <table:table-cell office:value-type="float" office:value="6194591.2199999997" table:style-name="ce7">
            <text:p>6.194.591,22</text:p>
          </table:table-cell>
          <table:table-cell office:value-type="float" office:value="6082347.2699999996" table:style-name="ce7">
            <text:p>6.082.347,27</text:p>
          </table:table-cell>
          <table:table-cell office:value-type="float" office:value="6811055.5999999996" table:style-name="ce7">
            <text:p>6.811.055,60</text:p>
          </table:table-cell>
          <table:table-cell office:value-type="float" office:value="7524646.0300000003" table:style-name="ce7">
            <text:p>7.524.646,03</text:p>
          </table:table-cell>
          <table:table-cell office:value-type="float" office:value="6730580.2000000002" table:number-columns-spanned="2" table:number-rows-spanned="1" table:style-name="ce24">
            <text:p>6.730.580,20</text:p>
          </table:table-cell>
          <table:covered-table-cell/>
          <table:table-cell office:value-type="float" office:value="5996534.0899999999" table:style-name="ce7">
            <text:p>5.996.534,09</text:p>
          </table:table-cell>
          <table:table-cell office:value-type="float" office:value="0" table:style-name="ce7">
            <text:p>0,00</text:p>
          </table:table-cell>
          <table:table-cell office:value-type="float" office:value="61767119.009999998" table:style-name="ce7">
            <text:p>61.767.119,0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 INTRA-ORÇAMENTÁRI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, RESTIRUIÇÕES E RESSARCIMENT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2.2.06.3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<text:s/>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2.2.06.3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7.9.2.2.06.3.1.0043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INCENTIVOS/AUXILIOS CONCEDID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ÕES DA RECEITA<text:s/>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758976.53" table:style-name="ce7">
            <text:p>-758.976,53</text:p>
          </table:table-cell>
          <table:table-cell office:value-type="float" office:value="-401682.99" table:style-name="ce7">
            <text:p>-401.682,99</text:p>
          </table:table-cell>
          <table:table-cell office:value-type="float" office:value="-791061.97" table:style-name="ce7">
            <text:p>-791.061,97</text:p>
          </table:table-cell>
          <table:table-cell office:value-type="float" office:value="-559526.71" table:style-name="ce7">
            <text:p>-559.526,71</text:p>
          </table:table-cell>
          <table:table-cell office:value-type="float" office:value="-452416.3" table:style-name="ce7">
            <text:p>-452.416,30</text:p>
          </table:table-cell>
          <table:table-cell office:value-type="float" office:value="-639150.87" table:style-name="ce7">
            <text:p>-639.150,87</text:p>
          </table:table-cell>
          <table:table-cell office:value-type="float" office:value="-1669488.68" table:style-name="ce7">
            <text:p>-1.669.488,68</text:p>
          </table:table-cell>
          <table:table-cell office:value-type="float" office:value="-528732.6" table:number-columns-spanned="2" table:number-rows-spanned="1" table:style-name="ce24">
            <text:p>-528.732,60</text:p>
          </table:table-cell>
          <table:covered-table-cell/>
          <table:table-cell office:value-type="float" office:value="-617639.86" table:style-name="ce7">
            <text:p>-617.639,86</text:p>
          </table:table-cell>
          <table:table-cell office:value-type="float" office:value="0" table:style-name="ce7">
            <text:p>0,00</text:p>
          </table:table-cell>
          <table:table-cell office:value-type="float" office:value="-6419449.8899999997" table:style-name="ce7">
            <text:p>-6.419.449,8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0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758976.53" table:style-name="ce7">
            <text:p>-758.976,53</text:p>
          </table:table-cell>
          <table:table-cell office:value-type="float" office:value="-392232.99" table:style-name="ce7">
            <text:p>-392.232,99</text:p>
          </table:table-cell>
          <table:table-cell office:value-type="float" office:value="-791061.97" table:style-name="ce7">
            <text:p>-791.061,97</text:p>
          </table:table-cell>
          <table:table-cell office:value-type="float" office:value="-559526.71" table:style-name="ce7">
            <text:p>-559.526,71</text:p>
          </table:table-cell>
          <table:table-cell office:value-type="float" office:value="-452416.3" table:style-name="ce7">
            <text:p>-452.416,30</text:p>
          </table:table-cell>
          <table:table-cell office:value-type="float" office:value="-639150.87" table:style-name="ce7">
            <text:p>-639.150,87</text:p>
          </table:table-cell>
          <table:table-cell office:value-type="float" office:value="-1669488.68" table:style-name="ce7">
            <text:p>-1.669.488,68</text:p>
          </table:table-cell>
          <table:table-cell office:value-type="float" office:value="-528732.6" table:number-columns-spanned="2" table:number-rows-spanned="1" table:style-name="ce24">
            <text:p>-528.732,60</text:p>
          </table:table-cell>
          <table:covered-table-cell/>
          <table:table-cell office:value-type="float" office:value="-617639.86" table:style-name="ce7">
            <text:p>-617.639,86</text:p>
          </table:table-cell>
          <table:table-cell office:value-type="float" office:value="0" table:style-name="ce7">
            <text:p>0,00</text:p>
          </table:table-cell>
          <table:table-cell office:value-type="float" office:value="-6409999.8899999997" table:style-name="ce7">
            <text:p>-6.409.999,8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OS IMPOSTOS, TAXAS E CONTRIBUIÇÕES DE MELHORI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-145844.79999999999" table:style-name="ce7">
            <text:p>-145.844,80</text:p>
          </table:table-cell>
          <table:table-cell office:value-type="float" office:value="-138499.04999999999" table:style-name="ce7">
            <text:p>-138.499,05</text:p>
          </table:table-cell>
          <table:table-cell office:value-type="float" office:value="-1354532.36" table:style-name="ce7">
            <text:p>-1.354.532,36</text:p>
          </table:table-cell>
          <table:table-cell office:value-type="float" office:value="-131762.95000000001" table:number-columns-spanned="2" table:number-rows-spanned="1" table:style-name="ce24">
            <text:p>-131.762,95</text:p>
          </table:table-cell>
          <table:covered-table-cell/>
          <table:table-cell office:value-type="float" office:value="-170482.12" table:style-name="ce7">
            <text:p>-170.482,12</text:p>
          </table:table-cell>
          <table:table-cell office:value-type="float" office:value="0" table:style-name="ce7">
            <text:p>0,00</text:p>
          </table:table-cell>
          <table:table-cell office:value-type="float" office:value="-2640593.17" table:style-name="ce7">
            <text:p>-2.640.593,1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TAX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-145844.79999999999" table:style-name="ce7">
            <text:p>-145.844,80</text:p>
          </table:table-cell>
          <table:table-cell office:value-type="float" office:value="-138499.04999999999" table:style-name="ce7">
            <text:p>-138.499,05</text:p>
          </table:table-cell>
          <table:table-cell office:value-type="float" office:value="-1354532.36" table:style-name="ce7">
            <text:p>-1.354.532,36</text:p>
          </table:table-cell>
          <table:table-cell office:value-type="float" office:value="-131762.95000000001" table:number-columns-spanned="2" table:number-rows-spanned="1" table:style-name="ce24">
            <text:p>-131.762,95</text:p>
          </table:table-cell>
          <table:covered-table-cell/>
          <table:table-cell office:value-type="float" office:value="-170482.12" table:style-name="ce7">
            <text:p>-170.482,12</text:p>
          </table:table-cell>
          <table:table-cell office:value-type="float" office:value="0" table:style-name="ce7">
            <text:p>0,00</text:p>
          </table:table-cell>
          <table:table-cell office:value-type="float" office:value="-2640593.17" table:style-name="ce7">
            <text:p>-2.640.593,1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TAXAS PELA PRESTAÇÃO DE SERVIÇ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-145844.79999999999" table:style-name="ce7">
            <text:p>-145.844,80</text:p>
          </table:table-cell>
          <table:table-cell office:value-type="float" office:value="-138499.04999999999" table:style-name="ce7">
            <text:p>-138.499,05</text:p>
          </table:table-cell>
          <table:table-cell office:value-type="float" office:value="-1354532.36" table:style-name="ce7">
            <text:p>-1.354.532,36</text:p>
          </table:table-cell>
          <table:table-cell office:value-type="float" office:value="-131762.95000000001" table:number-columns-spanned="2" table:number-rows-spanned="1" table:style-name="ce24">
            <text:p>-131.762,95</text:p>
          </table:table-cell>
          <table:covered-table-cell/>
          <table:table-cell office:value-type="float" office:value="-170482.12" table:style-name="ce7">
            <text:p>-170.482,12</text:p>
          </table:table-cell>
          <table:table-cell office:value-type="float" office:value="0" table:style-name="ce7">
            <text:p>0,00</text:p>
          </table:table-cell>
          <table:table-cell office:value-type="float" office:value="-2640593.17" table:style-name="ce7">
            <text:p>-2.640.593,1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EMOLUMENTOS E CUST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0147.15" table:style-name="ce7">
            <text:p>-220.147,15</text:p>
          </table:table-cell>
          <table:table-cell office:value-type="float" office:value="-80239.990000000005" table:style-name="ce7">
            <text:p>-80.239,99</text:p>
          </table:table-cell>
          <table:table-cell office:value-type="float" office:value="-212145.75" table:style-name="ce7">
            <text:p>-212.145,75</text:p>
          </table:table-cell>
          <table:table-cell office:value-type="float" office:value="-178598.38" table:style-name="ce7">
            <text:p>-178.598,38</text:p>
          </table:table-cell>
          <table:table-cell office:value-type="float" office:value="-144405.42000000001" table:style-name="ce7">
            <text:p>-144.405,42</text:p>
          </table:table-cell>
          <table:table-cell office:value-type="float" office:value="-138499.04999999999" table:style-name="ce7">
            <text:p>-138.499,05</text:p>
          </table:table-cell>
          <table:table-cell office:value-type="float" office:value="-1354532.36" table:style-name="ce7">
            <text:p>-1.354.532,36</text:p>
          </table:table-cell>
          <table:table-cell office:value-type="float" office:value="-131762.95000000001" table:number-columns-spanned="2" table:number-rows-spanned="1" table:style-name="ce24">
            <text:p>-131.762,95</text:p>
          </table:table-cell>
          <table:covered-table-cell/>
          <table:table-cell office:value-type="float" office:value="-170482.12" table:style-name="ce7">
            <text:p>-170.482,12</text:p>
          </table:table-cell>
          <table:table-cell office:value-type="float" office:value="0" table:style-name="ce7">
            <text:p>0,00</text:p>
          </table:table-cell>
          <table:table-cell office:value-type="float" office:value="-2631586.5499999998" table:style-name="ce7">
            <text:p>-2.631.586,5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02.0.1.9001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DEDUÇÃO - EMOLUMENTOS E CUST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0147.15" table:style-name="ce7">
            <text:p>-220.147,15</text:p>
          </table:table-cell>
          <table:table-cell office:value-type="float" office:value="-80239.990000000005" table:style-name="ce7">
            <text:p>-80.239,99</text:p>
          </table:table-cell>
          <table:table-cell office:value-type="float" office:value="-212145.75" table:style-name="ce7">
            <text:p>-212.145,75</text:p>
          </table:table-cell>
          <table:table-cell office:value-type="float" office:value="-178598.38" table:style-name="ce7">
            <text:p>-178.598,38</text:p>
          </table:table-cell>
          <table:table-cell office:value-type="float" office:value="-144405.42000000001" table:style-name="ce7">
            <text:p>-144.405,42</text:p>
          </table:table-cell>
          <table:table-cell office:value-type="float" office:value="-138499.04999999999" table:style-name="ce7">
            <text:p>-138.499,05</text:p>
          </table:table-cell>
          <table:table-cell office:value-type="float" office:value="-1354532.36" table:style-name="ce7">
            <text:p>-1.354.532,36</text:p>
          </table:table-cell>
          <table:table-cell office:value-type="float" office:value="-131762.95000000001" table:number-columns-spanned="2" table:number-rows-spanned="1" table:style-name="ce24">
            <text:p>-131.762,95</text:p>
          </table:table-cell>
          <table:covered-table-cell/>
          <table:table-cell office:value-type="float" office:value="-170482.12" table:style-name="ce7">
            <text:p>-170.482,12</text:p>
          </table:table-cell>
          <table:table-cell office:value-type="float" office:value="0" table:style-name="ce7">
            <text:p>0,00</text:p>
          </table:table-cell>
          <table:table-cell office:value-type="float" office:value="-2631586.5499999998" table:style-name="ce7">
            <text:p>-2.631.586,5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TAX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0.0.1.9002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DEDUÇÃO - TAXA JUDICIÁRI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TAXAS EXTRA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78.62" table:style-name="ce7">
            <text:p>-2.978,62</text:p>
          </table:table-cell>
          <table:table-cell office:value-type="float" office:value="0" table:style-name="ce7">
            <text:p>0,00</text:p>
          </table:table-cell>
          <table:table-cell office:value-type="float" office:value="-1836.16" table:style-name="ce7">
            <text:p>-1.836,16</text:p>
          </table:table-cell>
          <table:table-cell office:value-type="float" office:value="-2463.62" table:style-name="ce7">
            <text:p>-2.463,62</text:p>
          </table:table-cell>
          <table:table-cell office:value-type="float" office:value="-1439.38" table:style-name="ce7">
            <text:p>-1.43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717.7800000000007" table:style-name="ce7">
            <text:p>-8.717,7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1.2.2.51.0.1.9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DEDUÇÃO - EMOLUMENTOS E CUSTAS EXTRA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78.62" table:style-name="ce7">
            <text:p>-2.978,62</text:p>
          </table:table-cell>
          <table:table-cell office:value-type="float" office:value="0" table:style-name="ce7">
            <text:p>0,00</text:p>
          </table:table-cell>
          <table:table-cell office:value-type="float" office:value="-1836.16" table:style-name="ce7">
            <text:p>-1.836,16</text:p>
          </table:table-cell>
          <table:table-cell office:value-type="float" office:value="-2463.62" table:style-name="ce7">
            <text:p>-2.463,62</text:p>
          </table:table-cell>
          <table:table-cell office:value-type="float" office:value="-1439.38" table:style-name="ce7">
            <text:p>-1.43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717.7800000000007" table:style-name="ce7">
            <text:p>-8.717,7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77080.06000000006" table:style-name="ce7">
            <text:p>-577.080,0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-306571.5" table:style-name="ce7">
            <text:p>-306.571,50</text:p>
          </table:table-cell>
          <table:table-cell office:value-type="float" office:value="-500651.82" table:style-name="ce7">
            <text:p>-500.651,82</text:p>
          </table:table-cell>
          <table:table-cell office:value-type="float" office:value="-314956.32" table:style-name="ce7">
            <text:p>-314.956,32</text:p>
          </table:table-cell>
          <table:table-cell office:value-type="float" office:value="-396969.65" table:number-columns-spanned="2" table:number-rows-spanned="1" table:style-name="ce24">
            <text:p>-396.969,65</text:p>
          </table:table-cell>
          <table:covered-table-cell/>
          <table:table-cell office:value-type="float" office:value="-447157.74" table:style-name="ce7">
            <text:p>-447.157,74</text:p>
          </table:table-cell>
          <table:table-cell office:value-type="float" office:value="0" table:style-name="ce7">
            <text:p>0,00</text:p>
          </table:table-cell>
          <table:table-cell office:value-type="float" office:value="-3769406.72" table:style-name="ce7">
            <text:p>-3.769.406,7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MULTAS ADMINISTRATIVAS CONTRATUAIS E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5.2" table:style-name="ce7">
            <text:p>-295,20</text:p>
          </table:table-cell>
          <table:table-cell office:value-type="float" office:value="-2002.3" table:style-name="ce7">
            <text:p>-2.002,30</text:p>
          </table:table-cell>
          <table:table-cell office:value-type="float" office:value="-11596.8" table:number-columns-spanned="2" table:number-rows-spanned="1" table:style-name="ce24">
            <text:p>-11.596,80</text:p>
          </table:table-cell>
          <table:covered-table-cell/>
          <table:table-cell office:value-type="float" office:value="-3757.33" table:style-name="ce7">
            <text:p>-3.757,33</text:p>
          </table:table-cell>
          <table:table-cell office:value-type="float" office:value="0" table:style-name="ce7">
            <text:p>0,00</text:p>
          </table:table-cell>
          <table:table-cell office:value-type="float" office:value="-30155.13" table:style-name="ce7">
            <text:p>-30.155,1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MULTAS ADMINISTRATIVAS, CONTRATUAIS E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5.2" table:style-name="ce7">
            <text:p>-295,20</text:p>
          </table:table-cell>
          <table:table-cell office:value-type="float" office:value="-2002.3" table:style-name="ce7">
            <text:p>-2.002,30</text:p>
          </table:table-cell>
          <table:table-cell office:value-type="float" office:value="-11596.8" table:number-columns-spanned="2" table:number-rows-spanned="1" table:style-name="ce24">
            <text:p>-11.596,80</text:p>
          </table:table-cell>
          <table:covered-table-cell/>
          <table:table-cell office:value-type="float" office:value="-3757.33" table:style-name="ce7">
            <text:p>-3.757,33</text:p>
          </table:table-cell>
          <table:table-cell office:value-type="float" office:value="0" table:style-name="ce7">
            <text:p>0,00</text:p>
          </table:table-cell>
          <table:table-cell office:value-type="float" office:value="-30155.13" table:style-name="ce7">
            <text:p>-30.155,1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MULTAS PREVISTAS EM LEGISLAÇÃO ESPECÍFIC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5.2" table:style-name="ce7">
            <text:p>-295,20</text:p>
          </table:table-cell>
          <table:table-cell office:value-type="float" office:value="-2002.3" table:style-name="ce7">
            <text:p>-2.002,30</text:p>
          </table:table-cell>
          <table:table-cell office:value-type="float" office:value="-11596.8" table:number-columns-spanned="2" table:number-rows-spanned="1" table:style-name="ce24">
            <text:p>-11.596,80</text:p>
          </table:table-cell>
          <table:covered-table-cell/>
          <table:table-cell office:value-type="float" office:value="-3757.33" table:style-name="ce7">
            <text:p>-3.757,33</text:p>
          </table:table-cell>
          <table:table-cell office:value-type="float" office:value="0" table:style-name="ce7">
            <text:p>0,00</text:p>
          </table:table-cell>
          <table:table-cell office:value-type="float" office:value="-30155.13" table:style-name="ce7">
            <text:p>-30.155,1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1.1.01.0.1.904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DEDUÇÃO - MULTAS APLICADAS PELO TRIBUNAL DE JUSTIÇ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5.2" table:style-name="ce7">
            <text:p>-295,20</text:p>
          </table:table-cell>
          <table:table-cell office:value-type="float" office:value="-2002.3" table:style-name="ce7">
            <text:p>-2.002,30</text:p>
          </table:table-cell>
          <table:table-cell office:value-type="float" office:value="-11596.8" table:number-columns-spanned="2" table:number-rows-spanned="1" table:style-name="ce24">
            <text:p>-11.596,80</text:p>
          </table:table-cell>
          <table:covered-table-cell/>
          <table:table-cell office:value-type="float" office:value="-3757.33" table:style-name="ce7">
            <text:p>-3.757,33</text:p>
          </table:table-cell>
          <table:table-cell office:value-type="float" office:value="0" table:style-name="ce7">
            <text:p>0,00</text:p>
          </table:table-cell>
          <table:table-cell office:value-type="float" office:value="-30155.13" table:style-name="ce7">
            <text:p>-30.155,1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DEMAI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-306571.5" table:style-name="ce7">
            <text:p>-306.571,50</text:p>
          </table:table-cell>
          <table:table-cell office:value-type="float" office:value="-500356.62" table:style-name="ce7">
            <text:p>-500.356,62</text:p>
          </table:table-cell>
          <table:table-cell office:value-type="float" office:value="-312954.02" table:style-name="ce7">
            <text:p>-312.954,02</text:p>
          </table:table-cell>
          <table:table-cell office:value-type="float" office:value="-385372.85" table:number-columns-spanned="2" table:number-rows-spanned="1" table:style-name="ce24">
            <text:p>-385.372,85</text:p>
          </table:table-cell>
          <table:covered-table-cell/>
          <table:table-cell office:value-type="float" office:value="-443400.41" table:style-name="ce7">
            <text:p>-443.400,41</text:p>
          </table:table-cell>
          <table:table-cell office:value-type="float" office:value="0" table:style-name="ce7">
            <text:p>0,00</text:p>
          </table:table-cell>
          <table:table-cell office:value-type="float" office:value="-3739251.59" table:style-name="ce7">
            <text:p>-3.739.251,5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-306571.5" table:style-name="ce7">
            <text:p>-306.571,50</text:p>
          </table:table-cell>
          <table:table-cell office:value-type="float" office:value="-500356.62" table:style-name="ce7">
            <text:p>-500.356,62</text:p>
          </table:table-cell>
          <table:table-cell office:value-type="float" office:value="-312954.02" table:style-name="ce7">
            <text:p>-312.954,02</text:p>
          </table:table-cell>
          <table:table-cell office:value-type="float" office:value="-385372.85" table:number-columns-spanned="2" table:number-rows-spanned="1" table:style-name="ce24">
            <text:p>-385.372,85</text:p>
          </table:table-cell>
          <table:covered-table-cell/>
          <table:table-cell office:value-type="float" office:value="-443400.41" table:style-name="ce7">
            <text:p>-443.400,41</text:p>
          </table:table-cell>
          <table:table-cell office:value-type="float" office:value="0" table:style-name="ce7">
            <text:p>0,00</text:p>
          </table:table-cell>
          <table:table-cell office:value-type="float" office:value="-3739251.59" table:style-name="ce7">
            <text:p>-3.739.251,5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-306571.5" table:style-name="ce7">
            <text:p>-306.571,50</text:p>
          </table:table-cell>
          <table:table-cell office:value-type="float" office:value="-500356.62" table:style-name="ce7">
            <text:p>-500.356,62</text:p>
          </table:table-cell>
          <table:table-cell office:value-type="float" office:value="-312954.02" table:style-name="ce7">
            <text:p>-312.954,02</text:p>
          </table:table-cell>
          <table:table-cell office:value-type="float" office:value="-385372.85" table:number-columns-spanned="2" table:number-rows-spanned="1" table:style-name="ce24">
            <text:p>-385.372,85</text:p>
          </table:table-cell>
          <table:covered-table-cell/>
          <table:table-cell office:value-type="float" office:value="-443400.41" table:style-name="ce7">
            <text:p>-443.400,41</text:p>
          </table:table-cell>
          <table:table-cell office:value-type="float" office:value="0" table:style-name="ce7">
            <text:p>0,00</text:p>
          </table:table-cell>
          <table:table-cell office:value-type="float" office:value="-3739251.59" table:style-name="ce7">
            <text:p>-3.739.251,5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 NÃO ARRECADADAS E NÃO PROJETADAS PELA RFB - PRIMÁRI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-306571.5" table:style-name="ce7">
            <text:p>-306.571,50</text:p>
          </table:table-cell>
          <table:table-cell office:value-type="float" office:value="-500356.62" table:style-name="ce7">
            <text:p>-500.356,62</text:p>
          </table:table-cell>
          <table:table-cell office:value-type="float" office:value="-312954.02" table:style-name="ce7">
            <text:p>-312.954,02</text:p>
          </table:table-cell>
          <table:table-cell office:value-type="float" office:value="-385372.85" table:number-columns-spanned="2" table:number-rows-spanned="1" table:style-name="ce24">
            <text:p>-385.372,85</text:p>
          </table:table-cell>
          <table:covered-table-cell/>
          <table:table-cell office:value-type="float" office:value="-443400.41" table:style-name="ce7">
            <text:p>-443.400,41</text:p>
          </table:table-cell>
          <table:table-cell office:value-type="float" office:value="0" table:style-name="ce7">
            <text:p>0,00</text:p>
          </table:table-cell>
          <table:table-cell office:value-type="float" office:value="-3739251.59" table:style-name="ce7">
            <text:p>-3.739.251,59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9054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DEDUÇÃO - RECEITA DE FIANÇ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41022.97" table:style-name="ce7">
            <text:p>-441.022,97</text:p>
          </table:table-cell>
          <table:table-cell office:value-type="float" office:value="-227088.3" table:style-name="ce7">
            <text:p>-227.088,30</text:p>
          </table:table-cell>
          <table:table-cell office:value-type="float" office:value="-506554.9" table:style-name="ce7">
            <text:p>-506.554,90</text:p>
          </table:table-cell>
          <table:table-cell office:value-type="float" office:value="-290673.05" table:style-name="ce7">
            <text:p>-290.673,05</text:p>
          </table:table-cell>
          <table:table-cell office:value-type="float" office:value="-296669.58" table:style-name="ce7">
            <text:p>-296.669,58</text:p>
          </table:table-cell>
          <table:table-cell office:value-type="float" office:value="-482285.05" table:style-name="ce7">
            <text:p>-482.285,05</text:p>
          </table:table-cell>
          <table:table-cell office:value-type="float" office:value="-304863.96000000002" table:style-name="ce7">
            <text:p>-304.863,96</text:p>
          </table:table-cell>
          <table:table-cell office:value-type="float" office:value="-375749.73" table:number-columns-spanned="2" table:number-rows-spanned="1" table:style-name="ce24">
            <text:p>-375.749,73</text:p>
          </table:table-cell>
          <table:covered-table-cell/>
          <table:table-cell office:value-type="float" office:value="-437682.01" table:style-name="ce7">
            <text:p>-437.682,01</text:p>
          </table:table-cell>
          <table:table-cell office:value-type="float" office:value="0" table:style-name="ce7">
            <text:p>0,00</text:p>
          </table:table-cell>
          <table:table-cell office:value-type="float" office:value="-3362589.55" table:style-name="ce7">
            <text:p>-3.362.589,5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1.9.9.9.99.2.1.9061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DEDUÇÃO - RECEITA DE VALORES APREENDIDOS EM PROCESSO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827.79" table:style-name="ce7">
            <text:p>-94.827,79</text:p>
          </table:table-cell>
          <table:table-cell office:value-type="float" office:value="-84615.86" table:style-name="ce7">
            <text:p>-84.615,86</text:p>
          </table:table-cell>
          <table:table-cell office:value-type="float" office:value="-58021.66" table:style-name="ce7">
            <text:p>-58.021,66</text:p>
          </table:table-cell>
          <table:table-cell office:value-type="float" office:value="-87791.66" table:style-name="ce7">
            <text:p>-87.791,66</text:p>
          </table:table-cell>
          <table:table-cell office:value-type="float" office:value="-9901.92" table:style-name="ce7">
            <text:p>-9.901,92</text:p>
          </table:table-cell>
          <table:table-cell office:value-type="float" office:value="-18071.57" table:style-name="ce7">
            <text:p>-18.071,57</text:p>
          </table:table-cell>
          <table:table-cell office:value-type="float" office:value="-8090.06" table:style-name="ce7">
            <text:p>-8.090,06</text:p>
          </table:table-cell>
          <table:table-cell office:value-type="float" office:value="-9623.1200000000008" table:number-columns-spanned="2" table:number-rows-spanned="1" table:style-name="ce24">
            <text:p>-9.623,12</text:p>
          </table:table-cell>
          <table:covered-table-cell/>
          <table:table-cell office:value-type="float" office:value="-5718.4" table:style-name="ce7">
            <text:p>-5.718,40</text:p>
          </table:table-cell>
          <table:table-cell office:value-type="float" office:value="0" table:style-name="ce7">
            <text:p>0,00</text:p>
          </table:table-cell>
          <table:table-cell office:value-type="float" office:value="-376662.04" table:style-name="ce7">
            <text:p>-376.662,0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0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2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2.1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 MÓVE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2.1.3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 MÓVEIS E SEMOV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2.1.3.0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ALIENAÇÃO DE BENS MÓVEIS E SEMOV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.2.1.3.01.0.1.9017</text:p>
          </table:table-cell>
          <table:table-cell office:value-type="string" table:number-columns-spanned="2" table:number-rows-spanned="1" table:style-name="ce20">
            <text:p>17550124</text:p>
          </table:table-cell>
          <table:covered-table-cell/>
          <table:table-cell office:value-type="string" table:number-columns-spanned="2" table:number-rows-spanned="1" table:style-name="ce22">
            <text:p>DEDUÇÃO - ALIENAÇÃO DE BENS MÓVEIS EM LEILÃO - LOTE MISTO (EM CONDIÇÕES DE USO E SUCATEADOS)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53475607.030000001" table:style-name="ce8">
            <text:p>53.475.607,03</text:p>
          </table:table-cell>
          <table:table-cell office:value-type="float" office:value="53755431.090000004" table:style-name="ce9">
            <text:p>53.755.431,09</text:p>
          </table:table-cell>
          <table:table-cell office:value-type="float" office:value="73724886.680000007" table:style-name="ce9">
            <text:p>73.724.886,68</text:p>
          </table:table-cell>
          <table:table-cell office:value-type="float" office:value="62304157.920000002" table:style-name="ce9">
            <text:p>62.304.157,92</text:p>
          </table:table-cell>
          <table:table-cell office:value-type="float" office:value="72316514.349999994" table:style-name="ce9">
            <text:p>72.316.514,35</text:p>
          </table:table-cell>
          <table:table-cell office:value-type="float" office:value="73548451.120000005" table:style-name="ce9">
            <text:p>73.548.451,12</text:p>
          </table:table-cell>
          <table:table-cell office:value-type="float" office:value="75848547.439999998" table:style-name="ce9">
            <text:p>75.848.547,44</text:p>
          </table:table-cell>
          <table:table-cell office:value-type="float" office:value="85728205.579999998" table:style-name="ce9">
            <text:p>85.728.205,58</text:p>
          </table:table-cell>
          <table:table-cell office:value-type="float" office:value="79967831.849999994" table:style-name="ce9">
            <text:p>79.967.831,85</text:p>
          </table:table-cell>
          <table:table-cell office:value-type="float" office:value="73922302.200000003" table:number-columns-spanned="2" table:number-rows-spanned="1" table:style-name="ce28">
            <text:p>73.922.302,20</text:p>
          </table:table-cell>
          <table:covered-table-cell/>
          <table:table-cell office:value-type="float" office:value="78170379.689999998" table:style-name="ce9">
            <text:p>78.170.379,69</text:p>
          </table:table-cell>
          <table:table-cell office:value-type="float" office:value="0" table:style-name="ce9">
            <text:p>0,00</text:p>
          </table:table-cell>
          <table:table-cell office:value-type="float" office:value="782762314.95000005" table:style-name="ce9">
            <text:p>782.762.314,95</text:p>
          </table:table-cell>
          <table:table-cell table:number-columns-repeated="16365"/>
        </table:table-row>
        <table:table-row table:number-rows-repeated="1048454" table:style-name="ro2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16:03Z</meta:creation-date>
    <dc:date>2022-12-06T13:16:03Z</dc:date>
  </office:meta>
</office:document-meta>
</file>