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12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83863.21" calcext:value-type="float">
            <text:p>74.483.8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81637320.53" calcext:value-type="float">
            <text:p>81.637.320,53</text:p>
          </table:table-cell>
          <table:table-cell table:style-name="ce24" office:value-type="float" office:value="74451034.8" calcext:value-type="float" table:number-columns-spanned="2" table:number-rows-spanned="1">
            <text:p>74.451.034,80</text:p>
          </table:table-cell>
          <table:covered-table-cell/>
          <table:table-cell table:style-name="ce6" office:value-type="float" office:value="78788019.55" calcext:value-type="float">
            <text:p>78.788.019,55</text:p>
          </table:table-cell>
          <table:table-cell table:style-name="ce6" office:value-type="float" office:value="76670945.68" calcext:value-type="float">
            <text:p>76.670.945,68</text:p>
          </table:table-cell>
          <table:table-cell table:style-name="ce6" office:value-type="float" office:value="865852710.52" calcext:value-type="float">
            <text:p>865.852.710,5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26563.21" calcext:value-type="float">
            <text:p>74.426.5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81637320.53" calcext:value-type="float">
            <text:p>81.637.320,53</text:p>
          </table:table-cell>
          <table:table-cell table:style-name="ce24" office:value-type="float" office:value="74451034.8" calcext:value-type="float" table:number-columns-spanned="2" table:number-rows-spanned="1">
            <text:p>74.451.034,80</text:p>
          </table:table-cell>
          <table:covered-table-cell/>
          <table:table-cell table:style-name="ce6" office:value-type="float" office:value="78788019.55" calcext:value-type="float">
            <text:p>78.788.019,55</text:p>
          </table:table-cell>
          <table:table-cell table:style-name="ce6" office:value-type="float" office:value="76670945.68" calcext:value-type="float">
            <text:p>76.670.945,68</text:p>
          </table:table-cell>
          <table:table-cell table:style-name="ce6" office:value-type="float" office:value="865795410.52" calcext:value-type="float">
            <text:p>865.795.410,5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style-name="ce6" office:value-type="float" office:value="49005406.98" calcext:value-type="float">
            <text:p>49.005.406,98</text:p>
          </table:table-cell>
          <table:table-cell table:style-name="ce6" office:value-type="float" office:value="50013868.88" calcext:value-type="float">
            <text:p>50.013.868,88</text:p>
          </table:table-cell>
          <table:table-cell table:style-name="ce6" office:value-type="float" office:value="596065689.32" calcext:value-type="float">
            <text:p>596.065.689,3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style-name="ce6" office:value-type="float" office:value="49005406.98" calcext:value-type="float">
            <text:p>49.005.406,98</text:p>
          </table:table-cell>
          <table:table-cell table:style-name="ce6" office:value-type="float" office:value="50013868.88" calcext:value-type="float">
            <text:p>50.013.868,88</text:p>
          </table:table-cell>
          <table:table-cell table:style-name="ce6" office:value-type="float" office:value="596065689.32" calcext:value-type="float">
            <text:p>596.065.689,3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style-name="ce6" office:value-type="float" office:value="49005406.98" calcext:value-type="float">
            <text:p>49.005.406,98</text:p>
          </table:table-cell>
          <table:table-cell table:style-name="ce6" office:value-type="float" office:value="50013868.88" calcext:value-type="float">
            <text:p>50.013.868,88</text:p>
          </table:table-cell>
          <table:table-cell table:style-name="ce6" office:value-type="float" office:value="596065689.32" calcext:value-type="float">
            <text:p>596.065.689,3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27456965" calcext:value-type="float">
            <text:p>27.456.965,00</text:p>
          </table:table-cell>
          <table:table-cell table:style-name="ce24" office:value-type="float" office:value="26816527.1" calcext:value-type="float" table:number-columns-spanned="2" table:number-rows-spanned="1">
            <text:p>26.816.527,10</text:p>
          </table:table-cell>
          <table:covered-table-cell/>
          <table:table-cell table:style-name="ce6" office:value-type="float" office:value="25265280.49" calcext:value-type="float">
            <text:p>25.265.280,49</text:p>
          </table:table-cell>
          <table:table-cell table:style-name="ce6" office:value-type="float" office:value="23586416.82" calcext:value-type="float">
            <text:p>23.586.416,82</text:p>
          </table:table-cell>
          <table:table-cell table:style-name="ce6" office:value-type="float" office:value="302535520.62" calcext:value-type="float">
            <text:p>302.535.520,6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27456965" calcext:value-type="float">
            <text:p>27.456.965,00</text:p>
          </table:table-cell>
          <table:table-cell table:style-name="ce24" office:value-type="float" office:value="26816527.1" calcext:value-type="float" table:number-columns-spanned="2" table:number-rows-spanned="1">
            <text:p>26.816.527,10</text:p>
          </table:table-cell>
          <table:covered-table-cell/>
          <table:table-cell table:style-name="ce6" office:value-type="float" office:value="25265280.49" calcext:value-type="float">
            <text:p>25.265.280,49</text:p>
          </table:table-cell>
          <table:table-cell table:style-name="ce6" office:value-type="float" office:value="23586416.82" calcext:value-type="float">
            <text:p>23.586.416,82</text:p>
          </table:table-cell>
          <table:table-cell table:style-name="ce6" office:value-type="float" office:value="302535520.62" calcext:value-type="float">
            <text:p>302.535.520,6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03925.63" calcext:value-type="float">
            <text:p>16.303.925,63</text:p>
          </table:table-cell>
          <table:table-cell table:style-name="ce6" office:value-type="float" office:value="22632247.62" calcext:value-type="float">
            <text:p>22.632.247,62</text:p>
          </table:table-cell>
          <table:table-cell table:style-name="ce6" office:value-type="float" office:value="26648129" calcext:value-type="float">
            <text:p>26.648.129,00</text:p>
          </table:table-cell>
          <table:table-cell table:style-name="ce6" office:value-type="float" office:value="23196015.8" calcext:value-type="float">
            <text:p>23.196.015,80</text:p>
          </table:table-cell>
          <table:table-cell table:style-name="ce6" office:value-type="float" office:value="26840520.46" calcext:value-type="float">
            <text:p>26.840.520,46</text:p>
          </table:table-cell>
          <table:table-cell table:style-name="ce6" office:value-type="float" office:value="27632050.64" calcext:value-type="float">
            <text:p>27.632.050,64</text:p>
          </table:table-cell>
          <table:table-cell table:style-name="ce6" office:value-type="float" office:value="25952521.1" calcext:value-type="float">
            <text:p>25.952.521,10</text:p>
          </table:table-cell>
          <table:table-cell table:style-name="ce6" office:value-type="float" office:value="28964500.42" calcext:value-type="float">
            <text:p>28.964.500,42</text:p>
          </table:table-cell>
          <table:table-cell table:style-name="ce6" office:value-type="float" office:value="27275621.78" calcext:value-type="float">
            <text:p>27.275.621,78</text:p>
          </table:table-cell>
          <table:table-cell table:style-name="ce24" office:value-type="float" office:value="26657764.55" calcext:value-type="float" table:number-columns-spanned="2" table:number-rows-spanned="1">
            <text:p>26.657.764,55</text:p>
          </table:table-cell>
          <table:covered-table-cell/>
          <table:table-cell table:style-name="ce6" office:value-type="float" office:value="25123212.15" calcext:value-type="float">
            <text:p>25.123.212,15</text:p>
          </table:table-cell>
          <table:table-cell table:style-name="ce6" office:value-type="float" office:value="23484803.75" calcext:value-type="float">
            <text:p>23.484.803,75</text:p>
          </table:table-cell>
          <table:table-cell table:style-name="ce6" office:value-type="float" office:value="300711312.9" calcext:value-type="float">
            <text:p>300.711.312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3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6" office:value-type="float" office:value="81375.32" calcext:value-type="float">
            <text:p>81.375,32</text:p>
          </table:table-cell>
          <table:table-cell table:style-name="ce6" office:value-type="float" office:value="138573.63" calcext:value-type="float">
            <text:p>138.573,63</text:p>
          </table:table-cell>
          <table:table-cell table:style-name="ce6" office:value-type="float" office:value="162992.45" calcext:value-type="float">
            <text:p>162.992,45</text:p>
          </table:table-cell>
          <table:table-cell table:style-name="ce6" office:value-type="float" office:value="132848.17" calcext:value-type="float">
            <text:p>132.848,17</text:p>
          </table:table-cell>
          <table:table-cell table:style-name="ce6" office:value-type="float" office:value="172119.18" calcext:value-type="float">
            <text:p>172.119,18</text:p>
          </table:table-cell>
          <table:table-cell table:style-name="ce6" office:value-type="float" office:value="173658.56" calcext:value-type="float">
            <text:p>173.658,56</text:p>
          </table:table-cell>
          <table:table-cell table:style-name="ce6" office:value-type="float" office:value="178420.68" calcext:value-type="float">
            <text:p>178.420,68</text:p>
          </table:table-cell>
          <table:table-cell table:style-name="ce6" office:value-type="float" office:value="200432.55" calcext:value-type="float">
            <text:p>200.432,55</text:p>
          </table:table-cell>
          <table:table-cell table:style-name="ce6" office:value-type="float" office:value="181343.22" calcext:value-type="float">
            <text:p>181.343,22</text:p>
          </table:table-cell>
          <table:table-cell table:style-name="ce24" office:value-type="float" office:value="158762.55" calcext:value-type="float" table:number-columns-spanned="2" table:number-rows-spanned="1">
            <text:p>158.762,55</text:p>
          </table:table-cell>
          <table:covered-table-cell/>
          <table:table-cell table:style-name="ce6" office:value-type="float" office:value="142068.34" calcext:value-type="float">
            <text:p>142.068,34</text:p>
          </table:table-cell>
          <table:table-cell table:style-name="ce6" office:value-type="float" office:value="101613.07" calcext:value-type="float">
            <text:p>101.613,07</text:p>
          </table:table-cell>
          <table:table-cell table:style-name="ce6" office:value-type="float" office:value="1824207.72" calcext:value-type="float">
            <text:p>1.824.207,7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6" office:value-type="float" office:value="20216372.96" calcext:value-type="float">
            <text:p>20.216.372,96</text:p>
          </table:table-cell>
          <table:table-cell table:style-name="ce6" office:value-type="float" office:value="19135787.7" calcext:value-type="float">
            <text:p>19.135.787,70</text:p>
          </table:table-cell>
          <table:table-cell table:style-name="ce6" office:value-type="float" office:value="24490776.28" calcext:value-type="float">
            <text:p>24.490.776,28</text:p>
          </table:table-cell>
          <table:table-cell table:style-name="ce6" office:value-type="float" office:value="24281523.95" calcext:value-type="float">
            <text:p>24.281.523,95</text:p>
          </table:table-cell>
          <table:table-cell table:style-name="ce6" office:value-type="float" office:value="24928479.83" calcext:value-type="float">
            <text:p>24.928.479,83</text:p>
          </table:table-cell>
          <table:table-cell table:style-name="ce6" office:value-type="float" office:value="23767760.41" calcext:value-type="float">
            <text:p>23.767.760,41</text:p>
          </table:table-cell>
          <table:table-cell table:style-name="ce6" office:value-type="float" office:value="26729473.93" calcext:value-type="float">
            <text:p>26.729.473,93</text:p>
          </table:table-cell>
          <table:table-cell table:style-name="ce6" office:value-type="float" office:value="27053042.06" calcext:value-type="float">
            <text:p>27.053.042,06</text:p>
          </table:table-cell>
          <table:table-cell table:style-name="ce6" office:value-type="float" office:value="26615781.73" calcext:value-type="float">
            <text:p>26.615.781,73</text:p>
          </table:table-cell>
          <table:table-cell table:style-name="ce24" office:value-type="float" office:value="26143591.3" calcext:value-type="float" table:number-columns-spanned="2" table:number-rows-spanned="1">
            <text:p>26.143.591,30</text:p>
          </table:table-cell>
          <table:covered-table-cell/>
          <table:table-cell table:style-name="ce6" office:value-type="float" office:value="23740126.49" calcext:value-type="float">
            <text:p>23.740.126,49</text:p>
          </table:table-cell>
          <table:table-cell table:style-name="ce6" office:value-type="float" office:value="26427452.06" calcext:value-type="float">
            <text:p>26.427.452,06</text:p>
          </table:table-cell>
          <table:table-cell table:style-name="ce6" office:value-type="float" office:value="293530168.7" calcext:value-type="float">
            <text:p>293.530.168,7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15353355.11" calcext:value-type="float">
            <text:p>15.353.355,11</text:p>
          </table:table-cell>
          <table:table-cell table:style-name="ce24" office:value-type="float" office:value="15061079.03" calcext:value-type="float" table:number-columns-spanned="2" table:number-rows-spanned="1">
            <text:p>15.061.079,03</text:p>
          </table:table-cell>
          <table:covered-table-cell/>
          <table:table-cell table:style-name="ce6" office:value-type="float" office:value="13638823.01" calcext:value-type="float">
            <text:p>13.638.823,01</text:p>
          </table:table-cell>
          <table:table-cell table:style-name="ce6" office:value-type="float" office:value="14771178.56" calcext:value-type="float">
            <text:p>14.771.178,56</text:p>
          </table:table-cell>
          <table:table-cell table:style-name="ce6" office:value-type="float" office:value="166778653.89" calcext:value-type="float">
            <text:p>166.778.653,8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15353355.11" calcext:value-type="float">
            <text:p>15.353.355,11</text:p>
          </table:table-cell>
          <table:table-cell table:style-name="ce24" office:value-type="float" office:value="15061079.03" calcext:value-type="float" table:number-columns-spanned="2" table:number-rows-spanned="1">
            <text:p>15.061.079,03</text:p>
          </table:table-cell>
          <table:covered-table-cell/>
          <table:table-cell table:style-name="ce6" office:value-type="float" office:value="13638823.01" calcext:value-type="float">
            <text:p>13.638.823,01</text:p>
          </table:table-cell>
          <table:table-cell table:style-name="ce6" office:value-type="float" office:value="14771178.56" calcext:value-type="float">
            <text:p>14.771.178,56</text:p>
          </table:table-cell>
          <table:table-cell table:style-name="ce6" office:value-type="float" office:value="166778653.89" calcext:value-type="float">
            <text:p>166.778.653,8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6" office:value-type="float" office:value="10254030.35" calcext:value-type="float">
            <text:p>10.254.030,35</text:p>
          </table:table-cell>
          <table:table-cell table:style-name="ce6" office:value-type="float" office:value="8606873.1" calcext:value-type="float">
            <text:p>8.606.873,10</text:p>
          </table:table-cell>
          <table:table-cell table:style-name="ce6" office:value-type="float" office:value="9488970.48" calcext:value-type="float">
            <text:p>9.488.970,48</text:p>
          </table:table-cell>
          <table:table-cell table:style-name="ce6" office:value-type="float" office:value="10564453.78" calcext:value-type="float">
            <text:p>10.564.453,78</text:p>
          </table:table-cell>
          <table:table-cell table:style-name="ce6" office:value-type="float" office:value="10417032.79" calcext:value-type="float">
            <text:p>10.417.032,79</text:p>
          </table:table-cell>
          <table:table-cell table:style-name="ce6" office:value-type="float" office:value="10099450.66" calcext:value-type="float">
            <text:p>10.099.450,66</text:p>
          </table:table-cell>
          <table:table-cell table:style-name="ce6" office:value-type="float" office:value="11487129.52" calcext:value-type="float">
            <text:p>11.487.129,52</text:p>
          </table:table-cell>
          <table:table-cell table:style-name="ce6" office:value-type="float" office:value="11731058.26" calcext:value-type="float">
            <text:p>11.731.058,26</text:p>
          </table:table-cell>
          <table:table-cell table:style-name="ce6" office:value-type="float" office:value="11262426.62" calcext:value-type="float">
            <text:p>11.262.426,62</text:p>
          </table:table-cell>
          <table:table-cell table:style-name="ce24" office:value-type="float" office:value="11082512.27" calcext:value-type="float" table:number-columns-spanned="2" table:number-rows-spanned="1">
            <text:p>11.082.512,27</text:p>
          </table:table-cell>
          <table:covered-table-cell/>
          <table:table-cell table:style-name="ce6" office:value-type="float" office:value="10101303.48" calcext:value-type="float">
            <text:p>10.101.303,48</text:p>
          </table:table-cell>
          <table:table-cell table:style-name="ce6" office:value-type="float" office:value="11656273.5" calcext:value-type="float">
            <text:p>11.656.273,50</text:p>
          </table:table-cell>
          <table:table-cell table:style-name="ce6" office:value-type="float" office:value="126751514.81" calcext:value-type="float">
            <text:p>126.751.514,8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11255800.08" calcext:value-type="float">
            <text:p>11.255.800,08</text:p>
          </table:table-cell>
          <table:table-cell table:style-name="ce24" office:value-type="float" office:value="11079115.41" calcext:value-type="float" table:number-columns-spanned="2" table:number-rows-spanned="1">
            <text:p>11.079.115,41</text:p>
          </table:table-cell>
          <table:covered-table-cell/>
          <table:table-cell table:style-name="ce6" office:value-type="float" office:value="10094189.76" calcext:value-type="float">
            <text:p>10.094.189,76</text:p>
          </table:table-cell>
          <table:table-cell table:style-name="ce6" office:value-type="float" office:value="11649840.46" calcext:value-type="float">
            <text:p>11.649.840,46</text:p>
          </table:table-cell>
          <table:table-cell table:style-name="ce6" office:value-type="float" office:value="126670193.08" calcext:value-type="float">
            <text:p>126.670.193,0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11255800.08" calcext:value-type="float">
            <text:p>11.255.800,08</text:p>
          </table:table-cell>
          <table:table-cell table:style-name="ce24" office:value-type="float" office:value="11079115.41" calcext:value-type="float" table:number-columns-spanned="2" table:number-rows-spanned="1">
            <text:p>11.079.115,41</text:p>
          </table:table-cell>
          <table:covered-table-cell/>
          <table:table-cell table:style-name="ce6" office:value-type="float" office:value="10094189.76" calcext:value-type="float">
            <text:p>10.094.189,76</text:p>
          </table:table-cell>
          <table:table-cell table:style-name="ce6" office:value-type="float" office:value="11649840.46" calcext:value-type="float">
            <text:p>11.649.840,46</text:p>
          </table:table-cell>
          <table:table-cell table:style-name="ce6" office:value-type="float" office:value="126670193.08" calcext:value-type="float">
            <text:p>126.670.193,0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5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5609.6" calcext:value-type="float">
            <text:p>5.609,60</text:p>
          </table:table-cell>
          <table:table-cell table:style-name="ce24" office:value-type="float" office:value="2930.23" calcext:value-type="float" table:number-columns-spanned="2" table:number-rows-spanned="1">
            <text:p>2.930,23</text:p>
          </table:table-cell>
          <table:covered-table-cell/>
          <table:table-cell table:style-name="ce6" office:value-type="float" office:value="5962.72" calcext:value-type="float">
            <text:p>5.962,72</text:p>
          </table:table-cell>
          <table:table-cell table:style-name="ce6" office:value-type="float" office:value="5370.98" calcext:value-type="float">
            <text:p>5.370,98</text:p>
          </table:table-cell>
          <table:table-cell table:style-name="ce6" office:value-type="float" office:value="64293.78" calcext:value-type="float">
            <text:p>64.293,7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5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5609.6" calcext:value-type="float">
            <text:p>5.609,60</text:p>
          </table:table-cell>
          <table:table-cell table:style-name="ce24" office:value-type="float" office:value="2930.23" calcext:value-type="float" table:number-columns-spanned="2" table:number-rows-spanned="1">
            <text:p>2.930,23</text:p>
          </table:table-cell>
          <table:covered-table-cell/>
          <table:table-cell table:style-name="ce6" office:value-type="float" office:value="5962.72" calcext:value-type="float">
            <text:p>5.962,72</text:p>
          </table:table-cell>
          <table:table-cell table:style-name="ce6" office:value-type="float" office:value="5370.98" calcext:value-type="float">
            <text:p>5.370,98</text:p>
          </table:table-cell>
          <table:table-cell table:style-name="ce6" office:value-type="float" office:value="64293.78" calcext:value-type="float">
            <text:p>64.293,7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6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1016.94" calcext:value-type="float">
            <text:p>1.016,94</text:p>
          </table:table-cell>
          <table:table-cell table:style-name="ce24" office:value-type="float" office:value="466.63" calcext:value-type="float" table:number-columns-spanned="2" table:number-rows-spanned="1">
            <text:p>466,63</text:p>
          </table:table-cell>
          <table:covered-table-cell/>
          <table:table-cell table:style-name="ce6" office:value-type="float" office:value="1151" calcext:value-type="float">
            <text:p>1.151,00</text:p>
          </table:table-cell>
          <table:table-cell table:style-name="ce6" office:value-type="float" office:value="1062.06" calcext:value-type="float">
            <text:p>1.062,06</text:p>
          </table:table-cell>
          <table:table-cell table:style-name="ce6" office:value-type="float" office:value="17027.95" calcext:value-type="float">
            <text:p>17.027,9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6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1016.94" calcext:value-type="float">
            <text:p>1.016,94</text:p>
          </table:table-cell>
          <table:table-cell table:style-name="ce24" office:value-type="float" office:value="466.63" calcext:value-type="float" table:number-columns-spanned="2" table:number-rows-spanned="1">
            <text:p>466,63</text:p>
          </table:table-cell>
          <table:covered-table-cell/>
          <table:table-cell table:style-name="ce6" office:value-type="float" office:value="1151" calcext:value-type="float">
            <text:p>1.151,00</text:p>
          </table:table-cell>
          <table:table-cell table:style-name="ce6" office:value-type="float" office:value="1062.06" calcext:value-type="float">
            <text:p>1.062,06</text:p>
          </table:table-cell>
          <table:table-cell table:style-name="ce6" office:value-type="float" office:value="17027.95" calcext:value-type="float">
            <text:p>17.027,9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4647553.34" calcext:value-type="float">
            <text:p>4.647.553,34</text:p>
          </table:table-cell>
          <table:table-cell table:style-name="ce6" office:value-type="float" office:value="5183594.97" calcext:value-type="float">
            <text:p>5.183.594,97</text:p>
          </table:table-cell>
          <table:table-cell table:style-name="ce6" office:value-type="float" office:value="5263280.33" calcext:value-type="float">
            <text:p>5.263.280,33</text:p>
          </table:table-cell>
          <table:table-cell table:style-name="ce6" office:value-type="float" office:value="4324065.99" calcext:value-type="float">
            <text:p>4.324.065,99</text:p>
          </table:table-cell>
          <table:table-cell table:style-name="ce6" office:value-type="float" office:value="6114315.97" calcext:value-type="float">
            <text:p>6.114.315,97</text:p>
          </table:table-cell>
          <table:table-cell table:style-name="ce6" office:value-type="float" office:value="6078670.74" calcext:value-type="float">
            <text:p>6.078.670,74</text:p>
          </table:table-cell>
          <table:table-cell table:style-name="ce6" office:value-type="float" office:value="6373510.73" calcext:value-type="float">
            <text:p>6.373.510,73</text:p>
          </table:table-cell>
          <table:table-cell table:style-name="ce6" office:value-type="float" office:value="7654215.09" calcext:value-type="float">
            <text:p>7.654.215,09</text:p>
          </table:table-cell>
          <table:table-cell table:style-name="ce6" office:value-type="float" office:value="7533035.89" calcext:value-type="float">
            <text:p>7.533.035,89</text:p>
          </table:table-cell>
          <table:table-cell table:style-name="ce24" office:value-type="float" office:value="7167711.84" calcext:value-type="float" table:number-columns-spanned="2" table:number-rows-spanned="1">
            <text:p>7.167.711,84</text:p>
          </table:table-cell>
          <table:covered-table-cell/>
          <table:table-cell table:style-name="ce6" office:value-type="float" office:value="7251273.07" calcext:value-type="float">
            <text:p>7.251.273,07</text:p>
          </table:table-cell>
          <table:table-cell table:style-name="ce6" office:value-type="float" office:value="8249006.75" calcext:value-type="float">
            <text:p>8.249.006,75</text:p>
          </table:table-cell>
          <table:table-cell table:style-name="ce6" office:value-type="float" office:value="75840234.71" calcext:value-type="float">
            <text:p>75.840.234,7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6" office:value-type="float" office:value="166630.55" calcext:value-type="float">
            <text:p>166.630,55</text:p>
          </table:table-cell>
          <table:table-cell table:style-name="ce6" office:value-type="float" office:value="150290.95" calcext:value-type="float">
            <text:p>150.290,95</text:p>
          </table:table-cell>
          <table:table-cell table:style-name="ce6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6" office:value-type="float" office:value="166630.55" calcext:value-type="float">
            <text:p>166.630,55</text:p>
          </table:table-cell>
          <table:table-cell table:style-name="ce6" office:value-type="float" office:value="150290.95" calcext:value-type="float">
            <text:p>150.290,95</text:p>
          </table:table-cell>
          <table:table-cell table:style-name="ce6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6" office:value-type="float" office:value="166630.55" calcext:value-type="float">
            <text:p>166.630,55</text:p>
          </table:table-cell>
          <table:table-cell table:style-name="ce6" office:value-type="float" office:value="150290.95" calcext:value-type="float">
            <text:p>150.290,95</text:p>
          </table:table-cell>
          <table:table-cell table:style-name="ce6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6" office:value-type="float" office:value="166630.55" calcext:value-type="float">
            <text:p>166.630,55</text:p>
          </table:table-cell>
          <table:table-cell table:style-name="ce6" office:value-type="float" office:value="150290.95" calcext:value-type="float">
            <text:p>150.290,95</text:p>
          </table:table-cell>
          <table:table-cell table:style-name="ce6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6" office:value-type="float" office:value="166630.55" calcext:value-type="float">
            <text:p>166.630,55</text:p>
          </table:table-cell>
          <table:table-cell table:style-name="ce6" office:value-type="float" office:value="150290.95" calcext:value-type="float">
            <text:p>150.290,95</text:p>
          </table:table-cell>
          <table:table-cell table:style-name="ce6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6" office:value-type="float" office:value="7084642.52" calcext:value-type="float">
            <text:p>7.084.642,52</text:p>
          </table:table-cell>
          <table:table-cell table:style-name="ce6" office:value-type="float" office:value="8098715.8" calcext:value-type="float">
            <text:p>8.098.715,80</text:p>
          </table:table-cell>
          <table:table-cell table:style-name="ce6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6" office:value-type="float" office:value="7084642.52" calcext:value-type="float">
            <text:p>7.084.642,52</text:p>
          </table:table-cell>
          <table:table-cell table:style-name="ce6" office:value-type="float" office:value="8098715.8" calcext:value-type="float">
            <text:p>8.098.715,80</text:p>
          </table:table-cell>
          <table:table-cell table:style-name="ce6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6" office:value-type="float" office:value="7084642.52" calcext:value-type="float">
            <text:p>7.084.642,52</text:p>
          </table:table-cell>
          <table:table-cell table:style-name="ce6" office:value-type="float" office:value="8098715.8" calcext:value-type="float">
            <text:p>8.098.715,80</text:p>
          </table:table-cell>
          <table:table-cell table:style-name="ce6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6" office:value-type="float" office:value="7084642.52" calcext:value-type="float">
            <text:p>7.084.642,52</text:p>
          </table:table-cell>
          <table:table-cell table:style-name="ce6" office:value-type="float" office:value="8098715.8" calcext:value-type="float">
            <text:p>8.098.715,80</text:p>
          </table:table-cell>
          <table:table-cell table:style-name="ce6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2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51.59" calcext:value-type="float">
            <text:p>4.851,59</text:p>
          </table:table-cell>
          <table:table-cell table:style-name="ce6" office:value-type="float" office:value="5260.41" calcext:value-type="float">
            <text:p>5.260,41</text:p>
          </table:table-cell>
          <table:table-cell table:style-name="ce6" office:value-type="float" office:value="6478.73" calcext:value-type="float">
            <text:p>6.478,73</text:p>
          </table:table-cell>
          <table:table-cell table:style-name="ce6" office:value-type="float" office:value="5756.34" calcext:value-type="float">
            <text:p>5.756,34</text:p>
          </table:table-cell>
          <table:table-cell table:style-name="ce6" office:value-type="float" office:value="7326.8" calcext:value-type="float">
            <text:p>7.326,80</text:p>
          </table:table-cell>
          <table:table-cell table:style-name="ce6" office:value-type="float" office:value="7096.68" calcext:value-type="float">
            <text:p>7.096,68</text:p>
          </table:table-cell>
          <table:table-cell table:style-name="ce6" office:value-type="float" office:value="7320.71" calcext:value-type="float">
            <text:p>7.320,71</text:p>
          </table:table-cell>
          <table:table-cell table:style-name="ce6" office:value-type="float" office:value="8271.95" calcext:value-type="float">
            <text:p>8.271,95</text:p>
          </table:table-cell>
          <table:table-cell table:style-name="ce24" office:value-type="float" office:value="7670.01" calcext:value-type="float" table:number-columns-spanned="2" table:number-rows-spanned="1">
            <text:p>7.670,01</text:p>
          </table:table-cell>
          <table:covered-table-cell/>
          <table:table-cell table:style-name="ce6" office:value-type="float" office:value="7308.59" calcext:value-type="float">
            <text:p>7.308,59</text:p>
          </table:table-cell>
          <table:table-cell table:style-name="ce6" office:value-type="float" office:value="7321.29" calcext:value-type="float">
            <text:p>7.321,29</text:p>
          </table:table-cell>
          <table:table-cell table:style-name="ce6" office:value-type="float" office:value="74663.1" calcext:value-type="float">
            <text:p>74.663,10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6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6" office:value-type="float" office:value="423404.48" calcext:value-type="float">
            <text:p>423.404,48</text:p>
          </table:table-cell>
          <table:table-cell table:style-name="ce6" office:value-type="float" office:value="513543.9" calcext:value-type="float">
            <text:p>513.543,90</text:p>
          </table:table-cell>
          <table:table-cell table:style-name="ce6" office:value-type="float" office:value="560690.28" calcext:value-type="float">
            <text:p>560.690,28</text:p>
          </table:table-cell>
          <table:table-cell table:style-name="ce6" office:value-type="float" office:value="552233.8" calcext:value-type="float">
            <text:p>552.233,80</text:p>
          </table:table-cell>
          <table:table-cell table:style-name="ce6" office:value-type="float" office:value="868141.23" calcext:value-type="float">
            <text:p>868.141,23</text:p>
          </table:table-cell>
          <table:table-cell table:style-name="ce6" office:value-type="float" office:value="952013.27" calcext:value-type="float">
            <text:p>952.013,27</text:p>
          </table:table-cell>
          <table:table-cell table:style-name="ce6" office:value-type="float" office:value="1080868.6" calcext:value-type="float">
            <text:p>1.080.868,60</text:p>
          </table:table-cell>
          <table:table-cell table:style-name="ce6" office:value-type="float" office:value="1332382.46" calcext:value-type="float">
            <text:p>1.332.382,46</text:p>
          </table:table-cell>
          <table:table-cell table:style-name="ce6" office:value-type="float" office:value="1412201.7" calcext:value-type="float">
            <text:p>1.412.201,70</text:p>
          </table:table-cell>
          <table:table-cell table:style-name="ce24" office:value-type="float" office:value="1440370.06" calcext:value-type="float" table:number-columns-spanned="2" table:number-rows-spanned="1">
            <text:p>1.440.370,06</text:p>
          </table:table-cell>
          <table:covered-table-cell/>
          <table:table-cell table:style-name="ce6" office:value-type="float" office:value="1434192.11" calcext:value-type="float">
            <text:p>1.434.192,11</text:p>
          </table:table-cell>
          <table:table-cell table:style-name="ce6" office:value-type="float" office:value="1667558.64" calcext:value-type="float">
            <text:p>1.667.558,64</text:p>
          </table:table-cell>
          <table:table-cell table:style-name="ce6" office:value-type="float" office:value="12237600.53" calcext:value-type="float">
            <text:p>12.237.600,53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79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6" office:value-type="float" office:value="6874.02" calcext:value-type="float">
            <text:p>6.874,02</text:p>
          </table:table-cell>
          <table:table-cell table:style-name="ce6" office:value-type="float" office:value="7652.89" calcext:value-type="float">
            <text:p>7.652,89</text:p>
          </table:table-cell>
          <table:table-cell table:style-name="ce6" office:value-type="float" office:value="7754.51" calcext:value-type="float">
            <text:p>7.754,51</text:p>
          </table:table-cell>
          <table:table-cell table:style-name="ce6" office:value-type="float" office:value="6617.56" calcext:value-type="float">
            <text:p>6.617,56</text:p>
          </table:table-cell>
          <table:table-cell table:style-name="ce6" office:value-type="float" office:value="9503.77" calcext:value-type="float">
            <text:p>9.503,77</text:p>
          </table:table-cell>
          <table:table-cell table:style-name="ce6" office:value-type="float" office:value="9155.97" calcext:value-type="float">
            <text:p>9.155,97</text:p>
          </table:table-cell>
          <table:table-cell table:style-name="ce6" office:value-type="float" office:value="9237.35" calcext:value-type="float">
            <text:p>9.237,35</text:p>
          </table:table-cell>
          <table:table-cell table:style-name="ce6" office:value-type="float" office:value="10721.07" calcext:value-type="float">
            <text:p>10.721,07</text:p>
          </table:table-cell>
          <table:table-cell table:style-name="ce6" office:value-type="float" office:value="10096.07" calcext:value-type="float">
            <text:p>10.096,07</text:p>
          </table:table-cell>
          <table:table-cell table:style-name="ce24" office:value-type="float" office:value="9460.06" calcext:value-type="float" table:number-columns-spanned="2" table:number-rows-spanned="1">
            <text:p>9.460,06</text:p>
          </table:table-cell>
          <table:covered-table-cell/>
          <table:table-cell table:style-name="ce6" office:value-type="float" office:value="9222.12" calcext:value-type="float">
            <text:p>9.222,12</text:p>
          </table:table-cell>
          <table:table-cell table:style-name="ce6" office:value-type="float" office:value="10422.58" calcext:value-type="float">
            <text:p>10.422,58</text:p>
          </table:table-cell>
          <table:table-cell table:style-name="ce6" office:value-type="float" office:value="106717.97" calcext:value-type="float">
            <text:p>106.717,97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6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6" office:value-type="float" office:value="3614190.63" calcext:value-type="float">
            <text:p>3.614.190,63</text:p>
          </table:table-cell>
          <table:table-cell table:style-name="ce6" office:value-type="float" office:value="3945335.65" calcext:value-type="float">
            <text:p>3.945.335,65</text:p>
          </table:table-cell>
          <table:table-cell table:style-name="ce6" office:value-type="float" office:value="3891917.09" calcext:value-type="float">
            <text:p>3.891.917,09</text:p>
          </table:table-cell>
          <table:table-cell table:style-name="ce6" office:value-type="float" office:value="3029611.21" calcext:value-type="float">
            <text:p>3.029.611,21</text:p>
          </table:table-cell>
          <table:table-cell table:style-name="ce6" office:value-type="float" office:value="4184971.09" calcext:value-type="float">
            <text:p>4.184.971,09</text:p>
          </table:table-cell>
          <table:table-cell table:style-name="ce6" office:value-type="float" office:value="4020400.37" calcext:value-type="float">
            <text:p>4.020.400,37</text:p>
          </table:table-cell>
          <table:table-cell table:style-name="ce6" office:value-type="float" office:value="4102023.24" calcext:value-type="float">
            <text:p>4.102.023,24</text:p>
          </table:table-cell>
          <table:table-cell table:style-name="ce6" office:value-type="float" office:value="4908181.95" calcext:value-type="float">
            <text:p>4.908.181,95</text:p>
          </table:table-cell>
          <table:table-cell table:style-name="ce6" office:value-type="float" office:value="4751521.23" calcext:value-type="float">
            <text:p>4.751.521,23</text:p>
          </table:table-cell>
          <table:table-cell table:style-name="ce24" office:value-type="float" office:value="4418462.13" calcext:value-type="float" table:number-columns-spanned="2" table:number-rows-spanned="1">
            <text:p>4.418.462,13</text:p>
          </table:table-cell>
          <table:covered-table-cell/>
          <table:table-cell table:style-name="ce6" office:value-type="float" office:value="4504519.79" calcext:value-type="float">
            <text:p>4.504.519,79</text:p>
          </table:table-cell>
          <table:table-cell table:style-name="ce6" office:value-type="float" office:value="5178426.62" calcext:value-type="float">
            <text:p>5.178.426,62</text:p>
          </table:table-cell>
          <table:table-cell table:style-name="ce6" office:value-type="float" office:value="50549561" calcext:value-type="float">
            <text:p>50.549.561,00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7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6" office:value-type="float" office:value="491651.66" calcext:value-type="float">
            <text:p>491.651,66</text:p>
          </table:table-cell>
          <table:table-cell table:style-name="ce6" office:value-type="float" office:value="582872.08" calcext:value-type="float">
            <text:p>582.872,08</text:p>
          </table:table-cell>
          <table:table-cell table:style-name="ce6" office:value-type="float" office:value="633809.59" calcext:value-type="float">
            <text:p>633.809,59</text:p>
          </table:table-cell>
          <table:table-cell table:style-name="ce6" office:value-type="float" office:value="581139.19" calcext:value-type="float">
            <text:p>581.139,19</text:p>
          </table:table-cell>
          <table:table-cell table:style-name="ce6" office:value-type="float" office:value="888204.95" calcext:value-type="float">
            <text:p>888.204,95</text:p>
          </table:table-cell>
          <table:table-cell table:style-name="ce6" office:value-type="float" office:value="898348.93" calcext:value-type="float">
            <text:p>898.348,93</text:p>
          </table:table-cell>
          <table:table-cell table:style-name="ce6" office:value-type="float" office:value="959055.91" calcext:value-type="float">
            <text:p>959.055,91</text:p>
          </table:table-cell>
          <table:table-cell table:style-name="ce6" office:value-type="float" office:value="1163712.5" calcext:value-type="float">
            <text:p>1.163.712,50</text:p>
          </table:table-cell>
          <table:table-cell table:style-name="ce6" office:value-type="float" office:value="1122721.59" calcext:value-type="float">
            <text:p>1.122.721,59</text:p>
          </table:table-cell>
          <table:table-cell table:style-name="ce24" office:value-type="float" office:value="1081706.48" calcext:value-type="float" table:number-columns-spanned="2" table:number-rows-spanned="1">
            <text:p>1.081.706,48</text:p>
          </table:table-cell>
          <table:covered-table-cell/>
          <table:table-cell table:style-name="ce6" office:value-type="float" office:value="1064265.1" calcext:value-type="float">
            <text:p>1.064.265,10</text:p>
          </table:table-cell>
          <table:table-cell table:style-name="ce6" office:value-type="float" office:value="1182828.15" calcext:value-type="float">
            <text:p>1.182.828,15</text:p>
          </table:table-cell>
          <table:table-cell table:style-name="ce6" office:value-type="float" office:value="10650316.13" calcext:value-type="float">
            <text:p>10.650.316,13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9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6" office:value-type="float" office:value="8028.09" calcext:value-type="float">
            <text:p>8.028,09</text:p>
          </table:table-cell>
          <table:table-cell table:style-name="ce6" office:value-type="float" office:value="5401.47" calcext:value-type="float">
            <text:p>5.401,47</text:p>
          </table:table-cell>
          <table:table-cell table:style-name="ce6" office:value-type="float" office:value="7202.33" calcext:value-type="float">
            <text:p>7.202,33</text:p>
          </table:table-cell>
          <table:table-cell table:style-name="ce6" office:value-type="float" office:value="7706.85" calcext:value-type="float">
            <text:p>7.706,85</text:p>
          </table:table-cell>
          <table:table-cell table:style-name="ce6" office:value-type="float" office:value="13497.52" calcext:value-type="float">
            <text:p>13.497,52</text:p>
          </table:table-cell>
          <table:table-cell table:style-name="ce6" office:value-type="float" office:value="49179.26" calcext:value-type="float">
            <text:p>49.179,26</text:p>
          </table:table-cell>
          <table:table-cell table:style-name="ce6" office:value-type="float" office:value="70968.78" calcext:value-type="float">
            <text:p>70.968,78</text:p>
          </table:table-cell>
          <table:table-cell table:style-name="ce6" office:value-type="float" office:value="84274.77" calcext:value-type="float">
            <text:p>84.274,77</text:p>
          </table:table-cell>
          <table:table-cell table:style-name="ce6" office:value-type="float" office:value="80697.81" calcext:value-type="float">
            <text:p>80.697,81</text:p>
          </table:table-cell>
          <table:table-cell table:style-name="ce24" office:value-type="float" office:value="74089.06" calcext:value-type="float" table:number-columns-spanned="2" table:number-rows-spanned="1">
            <text:p>74.089,06</text:p>
          </table:table-cell>
          <table:covered-table-cell/>
          <table:table-cell table:style-name="ce6" office:value-type="float" office:value="65134.81" calcext:value-type="float">
            <text:p>65.134,81</text:p>
          </table:table-cell>
          <table:table-cell table:style-name="ce6" office:value-type="float" office:value="52158.52" calcext:value-type="float">
            <text:p>52.158,52</text:p>
          </table:table-cell>
          <table:table-cell table:style-name="ce6" office:value-type="float" office:value="518339.27" calcext:value-type="float">
            <text:p>518.339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6" office:value-type="float" office:value="310192.51" calcext:value-type="float">
            <text:p>310.192,51</text:p>
          </table:table-cell>
          <table:table-cell table:style-name="ce6" office:value-type="float" office:value="256367.78" calcext:value-type="float">
            <text:p>256.367,78</text:p>
          </table:table-cell>
          <table:table-cell table:style-name="ce6" office:value-type="float" office:value="4068782.69" calcext:value-type="float">
            <text:p>4.068.782,6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6" office:value-type="float" office:value="310192.51" calcext:value-type="float">
            <text:p>310.192,51</text:p>
          </table:table-cell>
          <table:table-cell table:style-name="ce6" office:value-type="float" office:value="256367.78" calcext:value-type="float">
            <text:p>256.367,78</text:p>
          </table:table-cell>
          <table:table-cell table:style-name="ce6" office:value-type="float" office:value="4068782.69" calcext:value-type="float">
            <text:p>4.068.782,6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6" office:value-type="float" office:value="310192.51" calcext:value-type="float">
            <text:p>310.192,51</text:p>
          </table:table-cell>
          <table:table-cell table:style-name="ce6" office:value-type="float" office:value="256367.78" calcext:value-type="float">
            <text:p>256.367,78</text:p>
          </table:table-cell>
          <table:table-cell table:style-name="ce6" office:value-type="float" office:value="4068782.69" calcext:value-type="float">
            <text:p>4.068.782,6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6" office:value-type="float" office:value="310192.51" calcext:value-type="float">
            <text:p>310.192,51</text:p>
          </table:table-cell>
          <table:table-cell table:style-name="ce6" office:value-type="float" office:value="256367.78" calcext:value-type="float">
            <text:p>256.367,78</text:p>
          </table:table-cell>
          <table:table-cell table:style-name="ce6" office:value-type="float" office:value="3910382.68" calcext:value-type="float">
            <text:p>3.910.382,6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6" office:value-type="float" office:value="310192.51" calcext:value-type="float">
            <text:p>310.192,51</text:p>
          </table:table-cell>
          <table:table-cell table:style-name="ce6" office:value-type="float" office:value="256367.78" calcext:value-type="float">
            <text:p>256.367,78</text:p>
          </table:table-cell>
          <table:table-cell table:style-name="ce6" office:value-type="float" office:value="3910382.68" calcext:value-type="float">
            <text:p>3.910.382,6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38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6" office:value-type="float" office:value="8283.06" calcext:value-type="float">
            <text:p>8.283,06</text:p>
          </table:table-cell>
          <table:table-cell table:style-name="ce6" office:value-type="float" office:value="10030.94" calcext:value-type="float">
            <text:p>10.030,94</text:p>
          </table:table-cell>
          <table:table-cell table:style-name="ce6" office:value-type="float" office:value="10725.36" calcext:value-type="float">
            <text:p>10.725,36</text:p>
          </table:table-cell>
          <table:table-cell table:style-name="ce6" office:value-type="float" office:value="16461.36" calcext:value-type="float">
            <text:p>16.461,36</text:p>
          </table:table-cell>
          <table:table-cell table:style-name="ce6" office:value-type="float" office:value="7668.1" calcext:value-type="float">
            <text:p>7.668,10</text:p>
          </table:table-cell>
          <table:table-cell table:style-name="ce6" office:value-type="float" office:value="17432.06" calcext:value-type="float">
            <text:p>17.432,06</text:p>
          </table:table-cell>
          <table:table-cell table:style-name="ce6" office:value-type="float" office:value="8407.2" calcext:value-type="float">
            <text:p>8.407,20</text:p>
          </table:table-cell>
          <table:table-cell table:style-name="ce6" office:value-type="float" office:value="13894.4" calcext:value-type="float">
            <text:p>13.894,40</text:p>
          </table:table-cell>
          <table:table-cell table:style-name="ce6" office:value-type="float" office:value="12743.83" calcext:value-type="float">
            <text:p>12.743,83</text:p>
          </table:table-cell>
          <table:table-cell table:style-name="ce24" office:value-type="float" office:value="8019.81" calcext:value-type="float" table:number-columns-spanned="2" table:number-rows-spanned="1">
            <text:p>8.019,81</text:p>
          </table:table-cell>
          <table:covered-table-cell/>
          <table:table-cell table:style-name="ce6" office:value-type="float" office:value="7406.55" calcext:value-type="float">
            <text:p>7.406,55</text:p>
          </table:table-cell>
          <table:table-cell table:style-name="ce6" office:value-type="float" office:value="6138.62" calcext:value-type="float">
            <text:p>6.138,62</text:p>
          </table:table-cell>
          <table:table-cell table:style-name="ce6" office:value-type="float" office:value="127211.29" calcext:value-type="float">
            <text:p>127.211,2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1.1.01.0.1.003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6" office:value-type="float" office:value="174527.09" calcext:value-type="float">
            <text:p>174.527,09</text:p>
          </table:table-cell>
          <table:table-cell table:style-name="ce6" office:value-type="float" office:value="286306.23" calcext:value-type="float">
            <text:p>286.306,23</text:p>
          </table:table-cell>
          <table:table-cell table:style-name="ce6" office:value-type="float" office:value="332570.14" calcext:value-type="float">
            <text:p>332.570,14</text:p>
          </table:table-cell>
          <table:table-cell table:style-name="ce6" office:value-type="float" office:value="288939.66" calcext:value-type="float">
            <text:p>288.939,66</text:p>
          </table:table-cell>
          <table:table-cell table:style-name="ce6" office:value-type="float" office:value="381423.71" calcext:value-type="float">
            <text:p>381.423,71</text:p>
          </table:table-cell>
          <table:table-cell table:style-name="ce6" office:value-type="float" office:value="356077.8" calcext:value-type="float">
            <text:p>356.077,80</text:p>
          </table:table-cell>
          <table:table-cell table:style-name="ce6" office:value-type="float" office:value="333472.35" calcext:value-type="float">
            <text:p>333.472,35</text:p>
          </table:table-cell>
          <table:table-cell table:style-name="ce6" office:value-type="float" office:value="371974.06" calcext:value-type="float">
            <text:p>371.974,06</text:p>
          </table:table-cell>
          <table:table-cell table:style-name="ce6" office:value-type="float" office:value="358916.69" calcext:value-type="float">
            <text:p>358.916,69</text:p>
          </table:table-cell>
          <table:table-cell table:style-name="ce24" office:value-type="float" office:value="345948.54" calcext:value-type="float" table:number-columns-spanned="2" table:number-rows-spanned="1">
            <text:p>345.948,54</text:p>
          </table:table-cell>
          <table:covered-table-cell/>
          <table:table-cell table:style-name="ce6" office:value-type="float" office:value="302785.96" calcext:value-type="float">
            <text:p>302.785,96</text:p>
          </table:table-cell>
          <table:table-cell table:style-name="ce6" office:value-type="float" office:value="250229.16" calcext:value-type="float">
            <text:p>250.229,16</text:p>
          </table:table-cell>
          <table:table-cell table:style-name="ce6" office:value-type="float" office:value="3783171.39" calcext:value-type="float">
            <text:p>3.783.171,3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2043569.63" calcext:value-type="float">
            <text:p>12.043.569,63</text:p>
          </table:table-cell>
          <table:table-cell table:style-name="ce6" office:value-type="float" office:value="6369663.38" calcext:value-type="float">
            <text:p>6.369.663,38</text:p>
          </table:table-cell>
          <table:table-cell table:style-name="ce6" office:value-type="float" office:value="17518089.65" calcext:value-type="float">
            <text:p>17.518.089,65</text:p>
          </table:table-cell>
          <table:table-cell table:style-name="ce6" office:value-type="float" office:value="10465985.98" calcext:value-type="float">
            <text:p>10.465.985,98</text:p>
          </table:table-cell>
          <table:table-cell table:style-name="ce6" office:value-type="float" office:value="14660049.06" calcext:value-type="float">
            <text:p>14.660.049,06</text:p>
          </table:table-cell>
          <table:table-cell table:style-name="ce6" office:value-type="float" office:value="15926927.62" calcext:value-type="float">
            <text:p>15.926.927,62</text:p>
          </table:table-cell>
          <table:table-cell table:style-name="ce6" office:value-type="float" office:value="16725157.75" calcext:value-type="float">
            <text:p>16.725.157,75</text:p>
          </table:table-cell>
          <table:table-cell table:style-name="ce6" office:value-type="float" office:value="22109297.87" calcext:value-type="float">
            <text:p>22.109.297,87</text:p>
          </table:table-cell>
          <table:table-cell table:style-name="ce6" office:value-type="float" office:value="19659877.39" calcext:value-type="float">
            <text:p>19.659.877,39</text:p>
          </table:table-cell>
          <table:table-cell table:style-name="ce24" office:value-type="float" office:value="13969236.21" calcext:value-type="float" table:number-columns-spanned="2" table:number-rows-spanned="1">
            <text:p>13.969.236,21</text:p>
          </table:table-cell>
          <table:covered-table-cell/>
          <table:table-cell table:style-name="ce6" office:value-type="float" office:value="22221146.99" calcext:value-type="float">
            <text:p>22.221.146,99</text:p>
          </table:table-cell>
          <table:table-cell table:style-name="ce6" office:value-type="float" office:value="18151702.27" calcext:value-type="float">
            <text:p>18.151.702,27</text:p>
          </table:table-cell>
          <table:table-cell table:style-name="ce6" office:value-type="float" office:value="189820703.8" calcext:value-type="float">
            <text:p>189.820.703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6" office:value-type="float" office:value="34703.79" calcext:value-type="float">
            <text:p>34.703,79</text:p>
          </table:table-cell>
          <table:table-cell table:style-name="ce6" office:value-type="float" office:value="51677.47" calcext:value-type="float">
            <text:p>51.677,47</text:p>
          </table:table-cell>
          <table:table-cell table:style-name="ce6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6" office:value-type="float" office:value="34703.79" calcext:value-type="float">
            <text:p>34.703,79</text:p>
          </table:table-cell>
          <table:table-cell table:style-name="ce6" office:value-type="float" office:value="51677.47" calcext:value-type="float">
            <text:p>51.677,47</text:p>
          </table:table-cell>
          <table:table-cell table:style-name="ce6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6" office:value-type="float" office:value="34703.79" calcext:value-type="float">
            <text:p>34.703,79</text:p>
          </table:table-cell>
          <table:table-cell table:style-name="ce6" office:value-type="float" office:value="51677.47" calcext:value-type="float">
            <text:p>51.677,47</text:p>
          </table:table-cell>
          <table:table-cell table:style-name="ce6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6" office:value-type="float" office:value="34703.79" calcext:value-type="float">
            <text:p>34.703,79</text:p>
          </table:table-cell>
          <table:table-cell table:style-name="ce6" office:value-type="float" office:value="51677.47" calcext:value-type="float">
            <text:p>51.677,47</text:p>
          </table:table-cell>
          <table:table-cell table:style-name="ce6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1.0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6" office:value-type="float" office:value="34703.79" calcext:value-type="float">
            <text:p>34.703,79</text:p>
          </table:table-cell>
          <table:table-cell table:style-name="ce6" office:value-type="float" office:value="51677.47" calcext:value-type="float">
            <text:p>51.677,47</text:p>
          </table:table-cell>
          <table:table-cell table:style-name="ce6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501.02" calcext:value-type="float">
            <text:p>178.501,02</text:p>
          </table:table-cell>
          <table:table-cell table:style-name="ce6" office:value-type="float" office:value="192825.93" calcext:value-type="float">
            <text:p>192.825,93</text:p>
          </table:table-cell>
          <table:table-cell table:style-name="ce6" office:value-type="float" office:value="219321.21" calcext:value-type="float">
            <text:p>219.321,21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31773.85" calcext:value-type="float">
            <text:p>31.773,85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546.77" calcext:value-type="float">
            <text:p>59.546,77</text:p>
          </table:table-cell>
          <table:table-cell table:style-name="ce6" office:value-type="float" office:value="178890.65" calcext:value-type="float">
            <text:p>178.890,65</text:p>
          </table:table-cell>
          <table:table-cell table:style-name="ce24" office:value-type="float" office:value="118754.74" calcext:value-type="float" table:number-columns-spanned="2" table:number-rows-spanned="1">
            <text:p>118.754,74</text:p>
          </table:table-cell>
          <table:covered-table-cell/>
          <table:table-cell table:style-name="ce6" office:value-type="float" office:value="9250.99" calcext:value-type="float">
            <text:p>9.250,99</text:p>
          </table:table-cell>
          <table:table-cell table:style-name="ce6" office:value-type="float" office:value="1220.48" calcext:value-type="float">
            <text:p>1.220,48</text:p>
          </table:table-cell>
          <table:table-cell table:style-name="ce6" office:value-type="float" office:value="1515618.14" calcext:value-type="float">
            <text:p>1.515.618,1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44826.75" calcext:value-type="float">
            <text:p>44.826,75</text:p>
          </table:table-cell>
          <table:table-cell table:style-name="ce6" office:value-type="float" office:value="3658.32" calcext:value-type="float">
            <text:p>3.658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172718.52" calcext:value-type="float">
            <text:p>172.718,52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7.01" calcext:value-type="float">
            <text:p>727,01</text:p>
          </table:table-cell>
          <table:table-cell table:style-name="ce6" office:value-type="float" office:value="365426.85" calcext:value-type="float">
            <text:p>365.426,8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7.01" calcext:value-type="float">
            <text:p>727,01</text:p>
          </table:table-cell>
          <table:table-cell table:style-name="ce6" office:value-type="float" office:value="9313.27" calcext:value-type="float">
            <text:p>9.313,2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7.01" calcext:value-type="float">
            <text:p>727,01</text:p>
          </table:table-cell>
          <table:table-cell table:style-name="ce6" office:value-type="float" office:value="9313.27" calcext:value-type="float">
            <text:p>9.313,2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14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7.01" calcext:value-type="float">
            <text:p>727,01</text:p>
          </table:table-cell>
          <table:table-cell table:style-name="ce6" office:value-type="float" office:value="9313.27" calcext:value-type="float">
            <text:p>9.313,2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6113.58" calcext:value-type="float">
            <text:p>356.113,5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6113.58" calcext:value-type="float">
            <text:p>356.113,5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1.000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474.93" calcext:value-type="float">
            <text:p>46.474,9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638.65" calcext:value-type="float">
            <text:p>309.638,6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7999.18" calcext:value-type="float">
            <text:p>147.999,18</text:p>
          </table:table-cell>
          <table:table-cell table:style-name="ce6" office:value-type="float" office:value="215662.89" calcext:value-type="float">
            <text:p>215.662,89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6224.2" calcext:value-type="float">
            <text:p>6.224,20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6172.13" calcext:value-type="float">
            <text:p>6.172,13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style-name="ce6" office:value-type="float" office:value="9250.99" calcext:value-type="float">
            <text:p>9.250,99</text:p>
          </table:table-cell>
          <table:table-cell table:style-name="ce6" office:value-type="float" office:value="493.47" calcext:value-type="float">
            <text:p>493,47</text:p>
          </table:table-cell>
          <table:table-cell table:style-name="ce6" office:value-type="float" office:value="1150191.29" calcext:value-type="float">
            <text:p>1.150.191,2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style-name="ce6" office:value-type="float" office:value="3034.25" calcext:value-type="float">
            <text:p>3.034,25</text:p>
          </table:table-cell>
          <table:table-cell table:style-name="ce6" office:value-type="float" office:value="493.47" calcext:value-type="float">
            <text:p>493,47</text:p>
          </table:table-cell>
          <table:table-cell table:style-name="ce6" office:value-type="float" office:value="77730.88" calcext:value-type="float">
            <text:p>77.730,8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style-name="ce6" office:value-type="float" office:value="3034.25" calcext:value-type="float">
            <text:p>3.034,25</text:p>
          </table:table-cell>
          <table:table-cell table:style-name="ce6" office:value-type="float" office:value="493.47" calcext:value-type="float">
            <text:p>493,47</text:p>
          </table:table-cell>
          <table:table-cell table:style-name="ce6" office:value-type="float" office:value="77730.88" calcext:value-type="float">
            <text:p>77.730,8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number-columns-repeated="2" table:style-name="ce6" office:value-type="float" office:value="345.37" calcext:value-type="float">
            <text:p>345,37</text:p>
          </table:table-cell>
          <table:table-cell table:style-name="ce6" office:value-type="float" office:value="74893.9" calcext:value-type="float">
            <text:p>74.893,9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PAGAMENTOS INDEVIDOS DE EXERCÍCIOS ANTERIORE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48.1" calcext:value-type="float">
            <text:p>148,1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51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PRÊMIO DE SEGURO DE APÓLICES CANCELADA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2688.88" calcext:value-type="float">
            <text:p>2.688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88.88" calcext:value-type="float">
            <text:p>2.688,8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6216.74" calcext:value-type="float">
            <text:p>6.216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2460.41" calcext:value-type="float">
            <text:p>1.072.460,4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6216.74" calcext:value-type="float">
            <text:p>6.216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2460.41" calcext:value-type="float">
            <text:p>1.072.460,4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99.0.1.002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6" office:value-type="float" office:value="384712.87" calcext:value-type="float">
            <text:p>384.712,87</text:p>
          </table:table-cell>
          <table:table-cell table:style-name="ce6" office:value-type="float" office:value="173762.11" calcext:value-type="float">
            <text:p>173.762,11</text:p>
          </table:table-cell>
          <table:table-cell table:style-name="ce6" office:value-type="float" office:value="137559.53" calcext:value-type="float">
            <text:p>137.559,53</text:p>
          </table:table-cell>
          <table:table-cell table:style-name="ce6" office:value-type="float" office:value="209011.99" calcext:value-type="float">
            <text:p>209.011,99</text:p>
          </table:table-cell>
          <table:table-cell table:style-name="ce6" office:value-type="float" office:value="126371.6" calcext:value-type="float">
            <text:p>126.371,6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31418.1" calcext:value-type="float">
            <text:p>1.031.418,1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99.0.1.002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6" office:value-type="float" office:value="4636.13" calcext:value-type="float">
            <text:p>4.636,13</text:p>
          </table:table-cell>
          <table:table-cell table:style-name="ce6" office:value-type="float" office:value="4653.78" calcext:value-type="float">
            <text:p>4.653,78</text:p>
          </table:table-cell>
          <table:table-cell table:style-name="ce6" office:value-type="float" office:value="4802.27" calcext:value-type="float">
            <text:p>4.802,27</text:p>
          </table:table-cell>
          <table:table-cell table:style-name="ce6" office:value-type="float" office:value="4942.33" calcext:value-type="float">
            <text:p>4.942,33</text:p>
          </table:table-cell>
          <table:table-cell table:style-name="ce6" office:value-type="float" office:value="5190.34" calcext:value-type="float">
            <text:p>5.190,3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6216.74" calcext:value-type="float">
            <text:p>6.216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042.31" calcext:value-type="float">
            <text:p>41.042,3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6" office:value-type="float" office:value="22177192.21" calcext:value-type="float">
            <text:p>22.177.192,21</text:p>
          </table:table-cell>
          <table:table-cell table:style-name="ce6" office:value-type="float" office:value="18098804.32" calcext:value-type="float">
            <text:p>18.098.804,32</text:p>
          </table:table-cell>
          <table:table-cell table:style-name="ce6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6" office:value-type="float" office:value="22177192.21" calcext:value-type="float">
            <text:p>22.177.192,21</text:p>
          </table:table-cell>
          <table:table-cell table:style-name="ce6" office:value-type="float" office:value="18098804.32" calcext:value-type="float">
            <text:p>18.098.804,32</text:p>
          </table:table-cell>
          <table:table-cell table:style-name="ce6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6" office:value-type="float" office:value="22177192.21" calcext:value-type="float">
            <text:p>22.177.192,21</text:p>
          </table:table-cell>
          <table:table-cell table:style-name="ce6" office:value-type="float" office:value="18098804.32" calcext:value-type="float">
            <text:p>18.098.804,32</text:p>
          </table:table-cell>
          <table:table-cell table:style-name="ce6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6" office:value-type="float" office:value="22177192.21" calcext:value-type="float">
            <text:p>22.177.192,21</text:p>
          </table:table-cell>
          <table:table-cell table:style-name="ce6" office:value-type="float" office:value="18098804.32" calcext:value-type="float">
            <text:p>18.098.804,32</text:p>
          </table:table-cell>
          <table:table-cell table:style-name="ce6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0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6" office:value-type="float" office:value="452497.75" calcext:value-type="float">
            <text:p>452.497,75</text:p>
          </table:table-cell>
          <table:table-cell table:style-name="ce6" office:value-type="float" office:value="308666.69" calcext:value-type="float">
            <text:p>308.666,69</text:p>
          </table:table-cell>
          <table:table-cell table:style-name="ce6" office:value-type="float" office:value="488705" calcext:value-type="float">
            <text:p>488.705,00</text:p>
          </table:table-cell>
          <table:table-cell table:style-name="ce6" office:value-type="float" office:value="547772.51" calcext:value-type="float">
            <text:p>547.772,51</text:p>
          </table:table-cell>
          <table:table-cell table:style-name="ce6" office:value-type="float" office:value="727045.6" calcext:value-type="float">
            <text:p>727.045,60</text:p>
          </table:table-cell>
          <table:table-cell table:style-name="ce6" office:value-type="float" office:value="571878.37" calcext:value-type="float">
            <text:p>571.878,37</text:p>
          </table:table-cell>
          <table:table-cell table:style-name="ce6" office:value-type="float" office:value="530490.56" calcext:value-type="float">
            <text:p>530.490,56</text:p>
          </table:table-cell>
          <table:table-cell table:style-name="ce6" office:value-type="float" office:value="581467.26" calcext:value-type="float">
            <text:p>581.467,26</text:p>
          </table:table-cell>
          <table:table-cell table:style-name="ce6" office:value-type="float" office:value="648003" calcext:value-type="float">
            <text:p>648.003,00</text:p>
          </table:table-cell>
          <table:table-cell table:style-name="ce24" office:value-type="float" office:value="620191.95" calcext:value-type="float" table:number-columns-spanned="2" table:number-rows-spanned="1">
            <text:p>620.191,95</text:p>
          </table:table-cell>
          <table:covered-table-cell/>
          <table:table-cell table:style-name="ce6" office:value-type="float" office:value="541327.7" calcext:value-type="float">
            <text:p>541.327,70</text:p>
          </table:table-cell>
          <table:table-cell table:style-name="ce6" office:value-type="float" office:value="499890.03" calcext:value-type="float">
            <text:p>499.890,03</text:p>
          </table:table-cell>
          <table:table-cell table:style-name="ce6" office:value-type="float" office:value="6517936.42" calcext:value-type="float">
            <text:p>6.517.936,4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5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6" office:value-type="float" office:value="6247009.65" calcext:value-type="float">
            <text:p>6.247.009,65</text:p>
          </table:table-cell>
          <table:table-cell table:style-name="ce6" office:value-type="float" office:value="3550527.92" calcext:value-type="float">
            <text:p>3.550.527,92</text:p>
          </table:table-cell>
          <table:table-cell table:style-name="ce6" office:value-type="float" office:value="10870778.3" calcext:value-type="float">
            <text:p>10.870.778,30</text:p>
          </table:table-cell>
          <table:table-cell table:style-name="ce6" office:value-type="float" office:value="4562445.37" calcext:value-type="float">
            <text:p>4.562.445,37</text:p>
          </table:table-cell>
          <table:table-cell table:style-name="ce6" office:value-type="float" office:value="8970059.78" calcext:value-type="float">
            <text:p>8.970.059,78</text:p>
          </table:table-cell>
          <table:table-cell table:style-name="ce6" office:value-type="float" office:value="5531923.97" calcext:value-type="float">
            <text:p>5.531.923,97</text:p>
          </table:table-cell>
          <table:table-cell table:style-name="ce6" office:value-type="float" office:value="9919993.47" calcext:value-type="float">
            <text:p>9.919.993,47</text:p>
          </table:table-cell>
          <table:table-cell table:style-name="ce6" office:value-type="float" office:value="14526011.36" calcext:value-type="float">
            <text:p>14.526.011,36</text:p>
          </table:table-cell>
          <table:table-cell table:style-name="ce6" office:value-type="float" office:value="10741310.94" calcext:value-type="float">
            <text:p>10.741.310,94</text:p>
          </table:table-cell>
          <table:table-cell table:style-name="ce24" office:value-type="float" office:value="6383231.53" calcext:value-type="float" table:number-columns-spanned="2" table:number-rows-spanned="1">
            <text:p>6.383.231,53</text:p>
          </table:table-cell>
          <table:covered-table-cell/>
          <table:table-cell table:style-name="ce6" office:value-type="float" office:value="15599762.57" calcext:value-type="float">
            <text:p>15.599.762,57</text:p>
          </table:table-cell>
          <table:table-cell table:style-name="ce6" office:value-type="float" office:value="11869146.91" calcext:value-type="float">
            <text:p>11.869.146,91</text:p>
          </table:table-cell>
          <table:table-cell table:style-name="ce6" office:value-type="float" office:value="108772201.77" calcext:value-type="float">
            <text:p>108.772.201,7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6" office:value-type="float" office:value="50449.7" calcext:value-type="float">
            <text:p>50.449,70</text:p>
          </table:table-cell>
          <table:table-cell table:style-name="ce6" office:value-type="float" office:value="87717.65" calcext:value-type="float">
            <text:p>87.717,65</text:p>
          </table:table-cell>
          <table:table-cell table:style-name="ce6" office:value-type="float" office:value="103420.16" calcext:value-type="float">
            <text:p>103.420,16</text:p>
          </table:table-cell>
          <table:table-cell table:style-name="ce6" office:value-type="float" office:value="93346.19" calcext:value-type="float">
            <text:p>93.346,19</text:p>
          </table:table-cell>
          <table:table-cell table:style-name="ce6" office:value-type="float" office:value="121298.2" calcext:value-type="float">
            <text:p>121.298,20</text:p>
          </table:table-cell>
          <table:table-cell table:style-name="ce6" office:value-type="float" office:value="78175" calcext:value-type="float">
            <text:p>78.175,00</text:p>
          </table:table-cell>
          <table:table-cell table:style-name="ce6" office:value-type="float" office:value="95415.45" calcext:value-type="float">
            <text:p>95.415,45</text:p>
          </table:table-cell>
          <table:table-cell table:style-name="ce6" office:value-type="float" office:value="86612.9" calcext:value-type="float">
            <text:p>86.612,90</text:p>
          </table:table-cell>
          <table:table-cell table:style-name="ce6" office:value-type="float" office:value="511665.7" calcext:value-type="float">
            <text:p>511.665,70</text:p>
          </table:table-cell>
          <table:table-cell table:style-name="ce24" office:value-type="float" office:value="52721.3" calcext:value-type="float" table:number-columns-spanned="2" table:number-rows-spanned="1">
            <text:p>52.721,30</text:p>
          </table:table-cell>
          <table:covered-table-cell/>
          <table:table-cell table:style-name="ce6" office:value-type="float" office:value="37167.85" calcext:value-type="float">
            <text:p>37.167,85</text:p>
          </table:table-cell>
          <table:table-cell table:style-name="ce6" office:value-type="float" office:value="25282.45" calcext:value-type="float">
            <text:p>25.282,45</text:p>
          </table:table-cell>
          <table:table-cell table:style-name="ce6" office:value-type="float" office:value="1343272.55" calcext:value-type="float">
            <text:p>1.343.272,5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8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number-columns-repeated="8" table:style-name="ce6" office:value-type="float" office:value="0" calcext:value-type="float">
            <text:p>0,00</text:p>
          </table:table-cell>
          <table:table-cell table:style-name="ce6" office:value-type="float" office:value="469.7" calcext:value-type="float">
            <text:p>469,7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2400" calcext:value-type="float">
            <text:p>2.400,00</text:p>
          </table:table-cell>
          <table:table-cell table:style-name="ce6" office:value-type="float" office:value="548" calcext:value-type="float">
            <text:p>548,00</text:p>
          </table:table-cell>
          <table:table-cell table:style-name="ce6" office:value-type="float" office:value="3417.7" calcext:value-type="float">
            <text:p>3.417,7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90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6" office:value-type="float" office:value="4832996.35" calcext:value-type="float">
            <text:p>4.832.996,35</text:p>
          </table:table-cell>
          <table:table-cell table:style-name="ce6" office:value-type="float" office:value="2200336.23" calcext:value-type="float">
            <text:p>2.200.336,23</text:p>
          </table:table-cell>
          <table:table-cell table:style-name="ce6" office:value-type="float" office:value="5793743.89" calcext:value-type="float">
            <text:p>5.793.743,89</text:p>
          </table:table-cell>
          <table:table-cell table:style-name="ce6" office:value-type="float" office:value="4993944.29" calcext:value-type="float">
            <text:p>4.993.944,29</text:p>
          </table:table-cell>
          <table:table-cell table:style-name="ce6" office:value-type="float" office:value="4606343.84" calcext:value-type="float">
            <text:p>4.606.343,84</text:p>
          </table:table-cell>
          <table:table-cell table:style-name="ce6" office:value-type="float" office:value="6194591.22" calcext:value-type="float">
            <text:p>6.194.591,22</text:p>
          </table:table-cell>
          <table:table-cell table:style-name="ce6" office:value-type="float" office:value="6082347.27" calcext:value-type="float">
            <text:p>6.082.347,27</text:p>
          </table:table-cell>
          <table:table-cell table:style-name="ce6" office:value-type="float" office:value="6811055.6" calcext:value-type="float">
            <text:p>6.811.055,60</text:p>
          </table:table-cell>
          <table:table-cell table:style-name="ce6" office:value-type="float" office:value="7524646.03" calcext:value-type="float">
            <text:p>7.524.646,03</text:p>
          </table:table-cell>
          <table:table-cell table:style-name="ce24" office:value-type="float" office:value="6730580.2" calcext:value-type="float" table:number-columns-spanned="2" table:number-rows-spanned="1">
            <text:p>6.730.580,20</text:p>
          </table:table-cell>
          <table:covered-table-cell/>
          <table:table-cell table:style-name="ce6" office:value-type="float" office:value="5996534.09" calcext:value-type="float">
            <text:p>5.996.534,09</text:p>
          </table:table-cell>
          <table:table-cell table:style-name="ce6" office:value-type="float" office:value="5703936.93" calcext:value-type="float">
            <text:p>5.703.936,93</text:p>
          </table:table-cell>
          <table:table-cell table:style-name="ce6" office:value-type="float" office:value="67471055.94" calcext:value-type="float">
            <text:p>67.471.055,9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1.3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1.3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2.2.1.3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2.2.1.3.01.0.1.0019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ALIENAÇÃO DE EQUIP. DE INFORMÁTICA EM LEILÃO - SUCATEADOS 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RUIÇÕES E RESSARCIMENT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<text:s/>DE EXERCÍCIOS ANTERIOR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2.06.3.1.0043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401682.99" calcext:value-type="float">
            <text:p>-401.68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-1669488.68" calcext:value-type="float">
            <text:p>-1.669.488,68</text:p>
          </table:table-cell>
          <table:table-cell table:style-name="ce24" office:value-type="float" office:value="-528732.6" calcext:value-type="float" table:number-columns-spanned="2" table:number-rows-spanned="1">
            <text:p>-528.732,60</text:p>
          </table:table-cell>
          <table:covered-table-cell/>
          <table:table-cell table:style-name="ce6" office:value-type="float" office:value="-617639.86" calcext:value-type="float">
            <text:p>-617.639,86</text:p>
          </table:table-cell>
          <table:table-cell table:style-name="ce6" office:value-type="float" office:value="-555610.5" calcext:value-type="float">
            <text:p>-555.610,50</text:p>
          </table:table-cell>
          <table:table-cell table:style-name="ce6" office:value-type="float" office:value="-6975060.39" calcext:value-type="float">
            <text:p>-6.975.060,3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392232.99" calcext:value-type="float">
            <text:p>-392.23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-1669488.68" calcext:value-type="float">
            <text:p>-1.669.488,68</text:p>
          </table:table-cell>
          <table:table-cell table:style-name="ce24" office:value-type="float" office:value="-528732.6" calcext:value-type="float" table:number-columns-spanned="2" table:number-rows-spanned="1">
            <text:p>-528.732,60</text:p>
          </table:table-cell>
          <table:covered-table-cell/>
          <table:table-cell table:style-name="ce6" office:value-type="float" office:value="-617639.86" calcext:value-type="float">
            <text:p>-617.639,86</text:p>
          </table:table-cell>
          <table:table-cell table:style-name="ce6" office:value-type="float" office:value="-555610.5" calcext:value-type="float">
            <text:p>-555.610,50</text:p>
          </table:table-cell>
          <table:table-cell table:style-name="ce6" office:value-type="float" office:value="-6965610.39" calcext:value-type="float">
            <text:p>-6.965.610,3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6" office:value-type="float" office:value="-170482.12" calcext:value-type="float">
            <text:p>-170.482,12</text:p>
          </table:table-cell>
          <table:table-cell table:style-name="ce6" office:value-type="float" office:value="-85277.4" calcext:value-type="float">
            <text:p>-85.277,40</text:p>
          </table:table-cell>
          <table:table-cell table:style-name="ce6" office:value-type="float" office:value="-2725870.57" calcext:value-type="float">
            <text:p>-2.725.870,5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6" office:value-type="float" office:value="-170482.12" calcext:value-type="float">
            <text:p>-170.482,12</text:p>
          </table:table-cell>
          <table:table-cell table:style-name="ce6" office:value-type="float" office:value="-85277.4" calcext:value-type="float">
            <text:p>-85.277,40</text:p>
          </table:table-cell>
          <table:table-cell table:style-name="ce6" office:value-type="float" office:value="-2725870.57" calcext:value-type="float">
            <text:p>-2.725.870,5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6" office:value-type="float" office:value="-170482.12" calcext:value-type="float">
            <text:p>-170.482,12</text:p>
          </table:table-cell>
          <table:table-cell table:style-name="ce6" office:value-type="float" office:value="-85277.4" calcext:value-type="float">
            <text:p>-85.277,40</text:p>
          </table:table-cell>
          <table:table-cell table:style-name="ce6" office:value-type="float" office:value="-2725870.57" calcext:value-type="float">
            <text:p>-2.725.870,5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6" office:value-type="float" office:value="-170482.12" calcext:value-type="float">
            <text:p>-170.482,12</text:p>
          </table:table-cell>
          <table:table-cell table:style-name="ce6" office:value-type="float" office:value="-85277.4" calcext:value-type="float">
            <text:p>-85.277,40</text:p>
          </table:table-cell>
          <table:table-cell table:style-name="ce6" office:value-type="float" office:value="-2716863.95" calcext:value-type="float">
            <text:p>-2.716.863,9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9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6" office:value-type="float" office:value="-170482.12" calcext:value-type="float">
            <text:p>-170.482,12</text:p>
          </table:table-cell>
          <table:table-cell table:style-name="ce6" office:value-type="float" office:value="-85277.4" calcext:value-type="float">
            <text:p>-85.277,40</text:p>
          </table:table-cell>
          <table:table-cell table:style-name="ce6" office:value-type="float" office:value="-2716863.95" calcext:value-type="float">
            <text:p>-2.716.863,9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JUDICIA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9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1.9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77080.06" calcext:value-type="float">
            <text:p>-577.080,0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651.82" calcext:value-type="float">
            <text:p>-500.651,82</text:p>
          </table:table-cell>
          <table:table-cell table:style-name="ce6" office:value-type="float" office:value="-314956.32" calcext:value-type="float">
            <text:p>-314.956,32</text:p>
          </table:table-cell>
          <table:table-cell table:style-name="ce24" office:value-type="float" office:value="-396969.65" calcext:value-type="float" table:number-columns-spanned="2" table:number-rows-spanned="1">
            <text:p>-396.969,65</text:p>
          </table:table-cell>
          <table:covered-table-cell/>
          <table:table-cell table:style-name="ce6" office:value-type="float" office:value="-447157.74" calcext:value-type="float">
            <text:p>-447.157,74</text:p>
          </table:table-cell>
          <table:table-cell table:style-name="ce6" office:value-type="float" office:value="-470333.1" calcext:value-type="float">
            <text:p>-470.333,10</text:p>
          </table:table-cell>
          <table:table-cell table:style-name="ce6" office:value-type="float" office:value="-4239739.82" calcext:value-type="float">
            <text:p>-4.239.739,8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6" office:value-type="float" office:value="-3757.33" calcext:value-type="float">
            <text:p>-3.757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6" office:value-type="float" office:value="-3757.33" calcext:value-type="float">
            <text:p>-3.757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6" office:value-type="float" office:value="-3757.33" calcext:value-type="float">
            <text:p>-3.757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1.9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6" office:value-type="float" office:value="-3757.33" calcext:value-type="float">
            <text:p>-3.757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6" office:value-type="float" office:value="-443400.41" calcext:value-type="float">
            <text:p>-443.400,41</text:p>
          </table:table-cell>
          <table:table-cell table:style-name="ce6" office:value-type="float" office:value="-470333.1" calcext:value-type="float">
            <text:p>-470.333,10</text:p>
          </table:table-cell>
          <table:table-cell table:style-name="ce6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6" office:value-type="float" office:value="-443400.41" calcext:value-type="float">
            <text:p>-443.400,41</text:p>
          </table:table-cell>
          <table:table-cell table:style-name="ce6" office:value-type="float" office:value="-470333.1" calcext:value-type="float">
            <text:p>-470.333,10</text:p>
          </table:table-cell>
          <table:table-cell table:style-name="ce6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6" office:value-type="float" office:value="-443400.41" calcext:value-type="float">
            <text:p>-443.400,41</text:p>
          </table:table-cell>
          <table:table-cell table:style-name="ce6" office:value-type="float" office:value="-470333.1" calcext:value-type="float">
            <text:p>-470.333,10</text:p>
          </table:table-cell>
          <table:table-cell table:style-name="ce6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9.9.9.99.2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6" office:value-type="float" office:value="-443400.41" calcext:value-type="float">
            <text:p>-443.400,41</text:p>
          </table:table-cell>
          <table:table-cell table:style-name="ce6" office:value-type="float" office:value="-470333.1" calcext:value-type="float">
            <text:p>-470.333,10</text:p>
          </table:table-cell>
          <table:table-cell table:style-name="ce6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9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41022.97" calcext:value-type="float">
            <text:p>-441.022,97</text:p>
          </table:table-cell>
          <table:table-cell table:style-name="ce6" office:value-type="float" office:value="-227088.3" calcext:value-type="float">
            <text:p>-227.088,30</text:p>
          </table:table-cell>
          <table:table-cell table:style-name="ce6" office:value-type="float" office:value="-506554.9" calcext:value-type="float">
            <text:p>-506.554,90</text:p>
          </table:table-cell>
          <table:table-cell table:style-name="ce6" office:value-type="float" office:value="-290673.05" calcext:value-type="float">
            <text:p>-290.673,05</text:p>
          </table:table-cell>
          <table:table-cell table:style-name="ce6" office:value-type="float" office:value="-296669.58" calcext:value-type="float">
            <text:p>-296.669,58</text:p>
          </table:table-cell>
          <table:table-cell table:style-name="ce6" office:value-type="float" office:value="-482285.05" calcext:value-type="float">
            <text:p>-482.285,05</text:p>
          </table:table-cell>
          <table:table-cell table:style-name="ce6" office:value-type="float" office:value="-304863.96" calcext:value-type="float">
            <text:p>-304.863,96</text:p>
          </table:table-cell>
          <table:table-cell table:style-name="ce24" office:value-type="float" office:value="-375749.73" calcext:value-type="float" table:number-columns-spanned="2" table:number-rows-spanned="1">
            <text:p>-375.749,73</text:p>
          </table:table-cell>
          <table:covered-table-cell/>
          <table:table-cell table:style-name="ce6" office:value-type="float" office:value="-437682.01" calcext:value-type="float">
            <text:p>-437.682,01</text:p>
          </table:table-cell>
          <table:table-cell table:style-name="ce6" office:value-type="float" office:value="-455933.11" calcext:value-type="float">
            <text:p>-455.933,11</text:p>
          </table:table-cell>
          <table:table-cell table:style-name="ce6" office:value-type="float" office:value="-3818522.66" calcext:value-type="float">
            <text:p>-3.818.522,6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9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827.79" calcext:value-type="float">
            <text:p>-94.827,79</text:p>
          </table:table-cell>
          <table:table-cell table:style-name="ce6" office:value-type="float" office:value="-84615.86" calcext:value-type="float">
            <text:p>-84.615,86</text:p>
          </table:table-cell>
          <table:table-cell table:style-name="ce6" office:value-type="float" office:value="-58021.66" calcext:value-type="float">
            <text:p>-58.021,66</text:p>
          </table:table-cell>
          <table:table-cell table:style-name="ce6" office:value-type="float" office:value="-87791.66" calcext:value-type="float">
            <text:p>-87.791,66</text:p>
          </table:table-cell>
          <table:table-cell table:style-name="ce6" office:value-type="float" office:value="-9901.92" calcext:value-type="float">
            <text:p>-9.901,92</text:p>
          </table:table-cell>
          <table:table-cell table:style-name="ce6" office:value-type="float" office:value="-18071.57" calcext:value-type="float">
            <text:p>-18.071,57</text:p>
          </table:table-cell>
          <table:table-cell table:style-name="ce6" office:value-type="float" office:value="-8090.06" calcext:value-type="float">
            <text:p>-8.090,06</text:p>
          </table:table-cell>
          <table:table-cell table:style-name="ce24" office:value-type="float" office:value="-9623.12" calcext:value-type="float" table:number-columns-spanned="2" table:number-rows-spanned="1">
            <text:p>-9.623,12</text:p>
          </table:table-cell>
          <table:covered-table-cell/>
          <table:table-cell table:style-name="ce6" office:value-type="float" office:value="-5718.4" calcext:value-type="float">
            <text:p>-5.718,40</text:p>
          </table:table-cell>
          <table:table-cell table:style-name="ce6" office:value-type="float" office:value="-14399.99" calcext:value-type="float">
            <text:p>-14.399,99</text:p>
          </table:table-cell>
          <table:table-cell table:style-name="ce6" office:value-type="float" office:value="-391062.03" calcext:value-type="float">
            <text:p>-391.062,0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DE CAPITAL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2.2.1.3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2.2.1.3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2.2.1.3.01.0.1.9017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53475607.03" calcext:value-type="float">
            <text:p>53.475.607,03</text:p>
          </table:table-cell>
          <table:table-cell table:style-name="ce8" office:value-type="float" office:value="53755431.09" calcext:value-type="float">
            <text:p>53.755.431,09</text:p>
          </table:table-cell>
          <table:table-cell table:style-name="ce8" office:value-type="float" office:value="73724886.68" calcext:value-type="float">
            <text:p>73.724.886,68</text:p>
          </table:table-cell>
          <table:table-cell table:style-name="ce8" office:value-type="float" office:value="62304157.92" calcext:value-type="float">
            <text:p>62.304.157,92</text:p>
          </table:table-cell>
          <table:table-cell table:style-name="ce8" office:value-type="float" office:value="72316514.35" calcext:value-type="float">
            <text:p>72.316.514,35</text:p>
          </table:table-cell>
          <table:table-cell table:style-name="ce8" office:value-type="float" office:value="73548451.12" calcext:value-type="float">
            <text:p>73.548.451,12</text:p>
          </table:table-cell>
          <table:table-cell table:style-name="ce8" office:value-type="float" office:value="75848547.44" calcext:value-type="float">
            <text:p>75.848.547,44</text:p>
          </table:table-cell>
          <table:table-cell table:style-name="ce8" office:value-type="float" office:value="85728205.58" calcext:value-type="float">
            <text:p>85.728.205,58</text:p>
          </table:table-cell>
          <table:table-cell table:style-name="ce8" office:value-type="float" office:value="79967831.85" calcext:value-type="float">
            <text:p>79.967.831,85</text:p>
          </table:table-cell>
          <table:table-cell table:style-name="ce28" office:value-type="float" office:value="73922302.2" calcext:value-type="float" table:number-columns-spanned="2" table:number-rows-spanned="1">
            <text:p>73.922.302,20</text:p>
          </table:table-cell>
          <table:covered-table-cell/>
          <table:table-cell table:style-name="ce8" office:value-type="float" office:value="78170379.69" calcext:value-type="float">
            <text:p>78.170.379,69</text:p>
          </table:table-cell>
          <table:table-cell table:style-name="ce8" office:value-type="float" office:value="76115335.18" calcext:value-type="float">
            <text:p>76.115.335,18</text:p>
          </table:table-cell>
          <table:table-cell table:style-name="ce8" office:value-type="float" office:value="858877650.13" calcext:value-type="float">
            <text:p>858.877.650,13</text:p>
          </table:table-cell>
          <table:table-cell table:number-columns-repeated="1005"/>
        </table:table-row>
        <table:table-row table:style-name="ro9" table:number-rows-repeated="10484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3:44:54Z</meta:creation-date>
    <dc:date>2023-01-10T10:52:00.368000000</dc:date>
    <meta:editing-duration>PT20S</meta:editing-duration>
    <meta:editing-cycles>1</meta:editing-cycles>
    <meta:document-statistic meta:table-count="1" meta:cell-count="1974" meta:object-count="0"/>
  </office:meta>
</office:document-meta>
</file>