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7.67mm" fo:break-before="auto" style:use-optimal-row-height="true"/>
    </style:style>
    <style:style style:name="ro10" style:family="table-row">
      <style:table-row-properties style:row-height="10.09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1/2022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9" office:value-type="float" office:value="53475607.03" calcext:value-type="float">
            <text:p>53.475.607,0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475607.03" calcext:value-type="float">
            <text:p>53.475.607,0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9" office:value-type="float" office:value="53475607.03" calcext:value-type="float">
            <text:p>53.475.607,0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475607.03" calcext:value-type="float">
            <text:p>53.475.607,03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1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9" office:value-type="float" office:value="36601673.91" calcext:value-type="float">
            <text:p>36.601.673,91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601673.91" calcext:value-type="float">
            <text:p>36.601.673,91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</text:p>
          </table:table-cell>
          <table:covered-table-cell/>
          <table:table-cell table:style-name="ce9" office:value-type="float" office:value="36601673.91" calcext:value-type="float">
            <text:p>36.601.673,91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601673.91" calcext:value-type="float">
            <text:p>36.601.673,9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9" office:value-type="float" office:value="36601673.91" calcext:value-type="float">
            <text:p>36.601.673,91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601673.91" calcext:value-type="float">
            <text:p>36.601.673,91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2.02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9" office:value-type="float" office:value="16385300.95" calcext:value-type="float">
            <text:p>16.385.300,9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385300.95" calcext:value-type="float">
            <text:p>16.385.300,9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1.2.2.02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9" office:value-type="float" office:value="16385300.95" calcext:value-type="float">
            <text:p>16.385.300,9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385300.95" calcext:value-type="float">
            <text:p>16.385.300,9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1.2.2.02.0.1.0001</text:p>
          </table:table-cell>
          <table:table-cell table:style-name="ce6" office:value-type="string" calcext:value-type="string" table:number-columns-spanned="2" table:number-rows-spanned="1">
            <text:p>17600137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9" office:value-type="float" office:value="16303925.63" calcext:value-type="float">
            <text:p>16.303.925,6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303925.63" calcext:value-type="float">
            <text:p>16.303.925,63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1.2.2.02.0.1.0003</text:p>
          </table:table-cell>
          <table:table-cell table:style-name="ce6" office:value-type="string" calcext:value-type="string" table:number-columns-spanned="2" table:number-rows-spanned="1">
            <text:p>17600137</text:p>
          </table:table-cell>
          <table:covered-table-cell/>
          <table:table-cell table:style-name="ce6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9" office:value-type="float" office:value="81375.32" calcext:value-type="float">
            <text:p>81.375,32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1375.32" calcext:value-type="float">
            <text:p>81.375,3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9" office:value-type="float" office:value="20216372.96" calcext:value-type="float">
            <text:p>20.216.372,9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216372.96" calcext:value-type="float">
            <text:p>20.216.372,96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2.50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9" office:value-type="float" office:value="9962342.61" calcext:value-type="float">
            <text:p>9.962.342,61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962342.61" calcext:value-type="float">
            <text:p>9.962.342,61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1.2.2.50.0.1.0002</text:p>
          </table:table-cell>
          <table:table-cell table:style-name="ce6" office:value-type="string" calcext:value-type="string" table:number-columns-spanned="2" table:number-rows-spanned="1">
            <text:p>17600137</text:p>
          </table:table-cell>
          <table:covered-table-cell/>
          <table:table-cell table:style-name="ce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9" office:value-type="float" office:value="9962342.61" calcext:value-type="float">
            <text:p>9.962.342,61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962342.61" calcext:value-type="float">
            <text:p>9.962.342,6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9" office:value-type="float" office:value="10254030.35" calcext:value-type="float">
            <text:p>10.254.030,3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254030.35" calcext:value-type="float">
            <text:p>10.254.030,3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9" office:value-type="float" office:value="10248410.96" calcext:value-type="float">
            <text:p>10.248.410,9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248410.96" calcext:value-type="float">
            <text:p>10.248.410,96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1.2.2.51.0.1.0001</text:p>
          </table:table-cell>
          <table:table-cell table:style-name="ce6" office:value-type="string" calcext:value-type="string" table:number-columns-spanned="2" table:number-rows-spanned="1">
            <text:p>17530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9" office:value-type="float" office:value="10248410.96" calcext:value-type="float">
            <text:p>10.248.410,9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248410.96" calcext:value-type="float">
            <text:p>10.248.410,96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2.51.0.5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9" office:value-type="float" office:value="4730.96" calcext:value-type="float">
            <text:p>4.730,9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30.96" calcext:value-type="float">
            <text:p>4.730,96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1.2.2.51.0.5.0001</text:p>
          </table:table-cell>
          <table:table-cell table:style-name="ce6" office:value-type="string" calcext:value-type="string" table:number-columns-spanned="2" table:number-rows-spanned="1">
            <text:p>17530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9" office:value-type="float" office:value="4730.96" calcext:value-type="float">
            <text:p>4.730,9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30.96" calcext:value-type="float">
            <text:p>4.730,9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6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9" office:value-type="float" office:value="888.43" calcext:value-type="float">
            <text:p>888,4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88.43" calcext:value-type="float">
            <text:p>888,43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1.2.2.51.0.6.0001</text:p>
          </table:table-cell>
          <table:table-cell table:style-name="ce6" office:value-type="string" calcext:value-type="string" table:number-columns-spanned="2" table:number-rows-spanned="1">
            <text:p>17530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9" office:value-type="float" office:value="888.43" calcext:value-type="float">
            <text:p>888,4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88.43" calcext:value-type="float">
            <text:p>888,4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9" office:value-type="float" office:value="4647553.34" calcext:value-type="float">
            <text:p>4.647.553,34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47553.34" calcext:value-type="float">
            <text:p>4.647.553,34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3404.46" calcext:value-type="float">
            <text:p>103.404,46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1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3404.46" calcext:value-type="float">
            <text:p>103.404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1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3404.46" calcext:value-type="float">
            <text:p>103.404,46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1.1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3404.46" calcext:value-type="float">
            <text:p>103.404,46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1.1.01.1.1.0007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3404.46" calcext:value-type="float">
            <text:p>103.404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9" office:value-type="float" office:value="4544148.88" calcext:value-type="float">
            <text:p>4.544.148,8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44148.88" calcext:value-type="float">
            <text:p>4.544.148,8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9" office:value-type="float" office:value="4544148.88" calcext:value-type="float">
            <text:p>4.544.148,8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44148.88" calcext:value-type="float">
            <text:p>4.544.148,8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9" office:value-type="float" office:value="4544148.88" calcext:value-type="float">
            <text:p>4.544.148,8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44148.88" calcext:value-type="float">
            <text:p>4.544.148,88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9" office:value-type="float" office:value="4544148.88" calcext:value-type="float">
            <text:p>4.544.148,8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44148.88" calcext:value-type="float">
            <text:p>4.544.148,88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1.0.1.0065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9" office:value-type="float" office:value="423404.48" calcext:value-type="float">
            <text:p>423.404,4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23404.48" calcext:value-type="float">
            <text:p>423.404,48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1.0.1.0079</text:p>
          </table:table-cell>
          <table:table-cell table:style-name="ce6" office:value-type="string" calcext:value-type="string" table:number-columns-spanned="2" table:number-rows-spanned="1">
            <text:p>17550124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9" office:value-type="float" office:value="6874.02" calcext:value-type="float">
            <text:p>6.874,02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874.02" calcext:value-type="float">
            <text:p>6.874,02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1.0.1.0086</text:p>
          </table:table-cell>
          <table:table-cell table:style-name="ce6" office:value-type="string" calcext:value-type="string" table:number-columns-spanned="2" table:number-rows-spanned="1">
            <text:p>17600137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9" office:value-type="float" office:value="3614190.63" calcext:value-type="float">
            <text:p>3.614.190,6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14190.63" calcext:value-type="float">
            <text:p>3.614.190,63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3.2.1.01.0.1.0087</text:p>
          </table:table-cell>
          <table:table-cell table:style-name="ce6" office:value-type="string" calcext:value-type="string" table:number-columns-spanned="2" table:number-rows-spanned="1">
            <text:p>17530138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9" office:value-type="float" office:value="491651.66" calcext:value-type="float">
            <text:p>491.651,6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91651.66" calcext:value-type="float">
            <text:p>491.651,66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3.2.1.01.0.1.0089</text:p>
          </table:table-cell>
          <table:table-cell table:style-name="ce6" office:value-type="string" calcext:value-type="string" table:number-columns-spanned="2" table:number-rows-spanned="1">
            <text:p>17990142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9" office:value-type="float" office:value="8028.09" calcext:value-type="float">
            <text:p>8.028,0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028.09" calcext:value-type="float">
            <text:p>8.028,09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6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2810.15" calcext:value-type="float">
            <text:p>182.810,1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6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2810.15" calcext:value-type="float">
            <text:p>182.810,1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6.1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2810.15" calcext:value-type="float">
            <text:p>182.810,1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6.1.1.0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2810.15" calcext:value-type="float">
            <text:p>182.810,1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6.1.1.0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2810.15" calcext:value-type="float">
            <text:p>182.810,1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6.1.1.01.0.1.0038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9" office:value-type="float" office:value="8283.06" calcext:value-type="float">
            <text:p>8.283,0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283.06" calcext:value-type="float">
            <text:p>8.283,06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6.1.1.01.0.1.0039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9" office:value-type="float" office:value="174527.09" calcext:value-type="float">
            <text:p>174.527,0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4527.09" calcext:value-type="float">
            <text:p>174.527,09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9" office:value-type="float" office:value="12043569.63" calcext:value-type="float">
            <text:p>12.043.569,6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043569.63" calcext:value-type="float">
            <text:p>12.043.569,63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0141.88" calcext:value-type="float">
            <text:p>70.141,88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1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0141.88" calcext:value-type="float">
            <text:p>70.141,88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1.1.0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0141.88" calcext:value-type="float">
            <text:p>70.141,88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1.1.0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0141.88" calcext:value-type="float">
            <text:p>70.141,88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1.1.01.0.1.0049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0141.88" calcext:value-type="float">
            <text:p>70.141,88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9" office:value-type="float" office:value="390474.3" calcext:value-type="float">
            <text:p>390.474,3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0474.3" calcext:value-type="float">
            <text:p>390.474,3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9" office:value-type="float" office:value="390474.3" calcext:value-type="float">
            <text:p>390.474,3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0474.3" calcext:value-type="float">
            <text:p>390.474,30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2.2.06.3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9" office:value-type="float" office:value="1125.3" calcext:value-type="float">
            <text:p>1.125,3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2.2.06.3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9" office:value-type="float" office:value="1125.3" calcext:value-type="float">
            <text:p>1.125,3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2.2.06.3.1.0006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9" office:value-type="float" office:value="1125.3" calcext:value-type="float">
            <text:p>1.125,3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2.99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9" office:value-type="float" office:value="389349" calcext:value-type="float">
            <text:p>389.349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89349" calcext:value-type="float">
            <text:p>389.349,0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2.99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9" office:value-type="float" office:value="389349" calcext:value-type="float">
            <text:p>389.349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89349" calcext:value-type="float">
            <text:p>389.349,00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2.2.99.0.1.0026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9" office:value-type="float" office:value="384712.87" calcext:value-type="float">
            <text:p>384.712,87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84712.87" calcext:value-type="float">
            <text:p>384.712,87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2.2.99.0.1.0027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9" office:value-type="float" office:value="4636.13" calcext:value-type="float">
            <text:p>4.636,1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36.13" calcext:value-type="float">
            <text:p>4.636,1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9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9" office:value-type="float" office:value="11582953.45" calcext:value-type="float">
            <text:p>11.582.953,4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582953.45" calcext:value-type="float">
            <text:p>11.582.953,45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9.9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9" office:value-type="float" office:value="11582953.45" calcext:value-type="float">
            <text:p>11.582.953,4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582953.45" calcext:value-type="float">
            <text:p>11.582.953,4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9.9.99.2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9" office:value-type="float" office:value="11582953.45" calcext:value-type="float">
            <text:p>11.582.953,4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582953.45" calcext:value-type="float">
            <text:p>11.582.953,4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9.9.99.2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9" office:value-type="float" office:value="11582953.45" calcext:value-type="float">
            <text:p>11.582.953,4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582953.45" calcext:value-type="float">
            <text:p>11.582.953,4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9.9.99.2.1.0054</text:p>
          </table:table-cell>
          <table:table-cell table:style-name="ce6" office:value-type="string" calcext:value-type="string" table:number-columns-spanned="2" table:number-rows-spanned="1">
            <text:p>17990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9" office:value-type="float" office:value="452497.75" calcext:value-type="float">
            <text:p>452.497,7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2497.75" calcext:value-type="float">
            <text:p>452.497,7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9.9.99.2.1.0057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9" office:value-type="float" office:value="6247009.65" calcext:value-type="float">
            <text:p>6.247.009,6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247009.65" calcext:value-type="float">
            <text:p>6.247.009,6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9.9.99.2.1.0061</text:p>
          </table:table-cell>
          <table:table-cell table:style-name="ce6" office:value-type="string" calcext:value-type="string" table:number-columns-spanned="2" table:number-rows-spanned="1">
            <text:p>17990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9" office:value-type="float" office:value="50449.7" calcext:value-type="float">
            <text:p>50.449,7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449.7" calcext:value-type="float">
            <text:p>50.449,70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9.9.99.2.1.0090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9" office:value-type="float" office:value="4832996.35" calcext:value-type="float">
            <text:p>4.832.996,35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32996.35" calcext:value-type="float">
            <text:p>4.832.996,3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float" office:value="53475607.03" calcext:value-type="float">
            <text:p>53.475.607,03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475607.03" calcext:value-type="float">
            <text:p>53.475.607,0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7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number-columns-repeated="1005"/>
        </table:table-row>
        <table:table-row table:style-name="ro11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meta:creation-date>2022-02-09T20:01:16Z</meta:creation-date>
    <dc:date>2022-02-09T17:09:03.991000000</dc:date>
    <meta:editing-duration>PT2M11S</meta:editing-duration>
    <meta:editing-cycles>1</meta:editing-cycles>
    <meta:document-statistic meta:table-count="1" meta:cell-count="1062" meta:object-count="0"/>
  </office:meta>
</office:document-meta>
</file>