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7.9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10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2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9" office:value-type="float" office:value="53475607.03" calcext:value-type="float">
            <text:p>53.475.607,03</text:p>
          </table:table-cell>
          <table:table-cell table:style-name="ce9" office:value-type="float" office:value="53756204.47" calcext:value-type="float">
            <text:p>53.756.204,4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7231811.5" calcext:value-type="float">
            <text:p>107.231.811,5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9" office:value-type="float" office:value="53475607.03" calcext:value-type="float">
            <text:p>53.475.607,03</text:p>
          </table:table-cell>
          <table:table-cell table:style-name="ce9" office:value-type="float" office:value="53756204.47" calcext:value-type="float">
            <text:p>53.756.204,4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7231811.5" calcext:value-type="float">
            <text:p>107.231.811,5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9" office:value-type="float" office:value="36601673.91" calcext:value-type="float">
            <text:p>36.601.673,91</text:p>
          </table:table-cell>
          <table:table-cell table:style-name="ce9" office:value-type="float" office:value="41906608.95" calcext:value-type="float">
            <text:p>41.906.608,9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8508282.86" calcext:value-type="float">
            <text:p>78.508.282,8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9" office:value-type="float" office:value="36601673.91" calcext:value-type="float">
            <text:p>36.601.673,91</text:p>
          </table:table-cell>
          <table:table-cell table:style-name="ce9" office:value-type="float" office:value="41906608.95" calcext:value-type="float">
            <text:p>41.906.608,9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8508282.86" calcext:value-type="float">
            <text:p>78.508.282,8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9" office:value-type="float" office:value="36601673.91" calcext:value-type="float">
            <text:p>36.601.673,91</text:p>
          </table:table-cell>
          <table:table-cell table:style-name="ce9" office:value-type="float" office:value="41906608.95" calcext:value-type="float">
            <text:p>41.906.608,9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8508282.86" calcext:value-type="float">
            <text:p>78.508.282,8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2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9" office:value-type="float" office:value="16385300.95" calcext:value-type="float">
            <text:p>16.385.300,95</text:p>
          </table:table-cell>
          <table:table-cell table:style-name="ce9" office:value-type="float" office:value="22770821.25" calcext:value-type="float">
            <text:p>22.770.821,2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156122.2" calcext:value-type="float">
            <text:p>39.156.122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2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9" office:value-type="float" office:value="16385300.95" calcext:value-type="float">
            <text:p>16.385.300,95</text:p>
          </table:table-cell>
          <table:table-cell table:style-name="ce9" office:value-type="float" office:value="22770821.25" calcext:value-type="float">
            <text:p>22.770.821,2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156122.2" calcext:value-type="float">
            <text:p>39.156.122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2.0.1.0001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9" office:value-type="float" office:value="16303925.63" calcext:value-type="float">
            <text:p>16.303.925,63</text:p>
          </table:table-cell>
          <table:table-cell table:style-name="ce9" office:value-type="float" office:value="22632247.62" calcext:value-type="float">
            <text:p>22.632.247,6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936173.25" calcext:value-type="float">
            <text:p>38.936.173,2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2.0.1.0003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9" office:value-type="float" office:value="81375.32" calcext:value-type="float">
            <text:p>81.375,32</text:p>
          </table:table-cell>
          <table:table-cell table:style-name="ce9" office:value-type="float" office:value="138573.63" calcext:value-type="float">
            <text:p>138.573,6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9948.95" calcext:value-type="float">
            <text:p>219.948,9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9" office:value-type="float" office:value="20216372.96" calcext:value-type="float">
            <text:p>20.216.372,96</text:p>
          </table:table-cell>
          <table:table-cell table:style-name="ce9" office:value-type="float" office:value="19135787.7" calcext:value-type="float">
            <text:p>19.135.787,7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352160.66" calcext:value-type="float">
            <text:p>39.352.160,6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0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9" office:value-type="float" office:value="9962342.61" calcext:value-type="float">
            <text:p>9.962.342,61</text:p>
          </table:table-cell>
          <table:table-cell table:style-name="ce9" office:value-type="float" office:value="10528914.6" calcext:value-type="float">
            <text:p>10.528.914,6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491257.21" calcext:value-type="float">
            <text:p>20.491.257,2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0.0.1.0002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9" office:value-type="float" office:value="9962342.61" calcext:value-type="float">
            <text:p>9.962.342,61</text:p>
          </table:table-cell>
          <table:table-cell table:style-name="ce9" office:value-type="float" office:value="10528914.6" calcext:value-type="float">
            <text:p>10.528.914,6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491257.21" calcext:value-type="float">
            <text:p>20.491.257,2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9" office:value-type="float" office:value="10254030.35" calcext:value-type="float">
            <text:p>10.254.030,35</text:p>
          </table:table-cell>
          <table:table-cell table:style-name="ce9" office:value-type="float" office:value="8606873.1" calcext:value-type="float">
            <text:p>8.606.873,1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860903.45" calcext:value-type="float">
            <text:p>18.860.903,4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9" office:value-type="float" office:value="10248410.96" calcext:value-type="float">
            <text:p>10.248.410,96</text:p>
          </table:table-cell>
          <table:table-cell table:style-name="ce9" office:value-type="float" office:value="8604534.21" calcext:value-type="float">
            <text:p>8.604.534,2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852945.17" calcext:value-type="float">
            <text:p>18.852.945,1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1.0001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9" office:value-type="float" office:value="10248410.96" calcext:value-type="float">
            <text:p>10.248.410,96</text:p>
          </table:table-cell>
          <table:table-cell table:style-name="ce9" office:value-type="float" office:value="8604534.21" calcext:value-type="float">
            <text:p>8.604.534,2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852945.17" calcext:value-type="float">
            <text:p>18.852.945,1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9" office:value-type="float" office:value="4730.96" calcext:value-type="float">
            <text:p>4.730,96</text:p>
          </table:table-cell>
          <table:table-cell table:style-name="ce9" office:value-type="float" office:value="2174.17" calcext:value-type="float">
            <text:p>2.174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05.13" calcext:value-type="float">
            <text:p>6.905,1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5.0001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9" office:value-type="float" office:value="4730.96" calcext:value-type="float">
            <text:p>4.730,96</text:p>
          </table:table-cell>
          <table:table-cell table:style-name="ce9" office:value-type="float" office:value="2174.17" calcext:value-type="float">
            <text:p>2.174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05.13" calcext:value-type="float">
            <text:p>6.905,1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9" office:value-type="float" office:value="888.43" calcext:value-type="float">
            <text:p>888,43</text:p>
          </table:table-cell>
          <table:table-cell table:style-name="ce9" office:value-type="float" office:value="164.72" calcext:value-type="float">
            <text:p>164,7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53.15" calcext:value-type="float">
            <text:p>1.053,1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51.0.6.0001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9" office:value-type="float" office:value="888.43" calcext:value-type="float">
            <text:p>888,43</text:p>
          </table:table-cell>
          <table:table-cell table:style-name="ce9" office:value-type="float" office:value="164.72" calcext:value-type="float">
            <text:p>164,7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53.15" calcext:value-type="float">
            <text:p>1.053,1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9" office:value-type="float" office:value="4647553.34" calcext:value-type="float">
            <text:p>4.647.553,34</text:p>
          </table:table-cell>
          <table:table-cell table:style-name="ce9" office:value-type="float" office:value="5183594.97" calcext:value-type="float">
            <text:p>5.183.594,9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831148.31" calcext:value-type="float">
            <text:p>9.831.148,3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7341.85" calcext:value-type="float">
            <text:p>227.34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7341.85" calcext:value-type="float">
            <text:p>227.34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7341.85" calcext:value-type="float">
            <text:p>227.34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7341.85" calcext:value-type="float">
            <text:p>227.34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1.01.1.1.0007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7341.85" calcext:value-type="float">
            <text:p>227.341,8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style-name="ce9" office:value-type="float" office:value="5059657.58" calcext:value-type="float">
            <text:p>5.059.657,5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603806.46" calcext:value-type="float">
            <text:p>9.603.806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style-name="ce9" office:value-type="float" office:value="5059657.58" calcext:value-type="float">
            <text:p>5.059.657,5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603806.46" calcext:value-type="float">
            <text:p>9.603.806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style-name="ce9" office:value-type="float" office:value="5059657.58" calcext:value-type="float">
            <text:p>5.059.657,5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603806.46" calcext:value-type="float">
            <text:p>9.603.806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9" office:value-type="float" office:value="4544148.88" calcext:value-type="float">
            <text:p>4.544.148,88</text:p>
          </table:table-cell>
          <table:table-cell table:style-name="ce9" office:value-type="float" office:value="5059657.58" calcext:value-type="float">
            <text:p>5.059.657,5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603806.46" calcext:value-type="float">
            <text:p>9.603.806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29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1.59" calcext:value-type="float">
            <text:p>4.851,5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51.59" calcext:value-type="float">
            <text:p>4.851,5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65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9" office:value-type="float" office:value="423404.48" calcext:value-type="float">
            <text:p>423.404,48</text:p>
          </table:table-cell>
          <table:table-cell table:style-name="ce9" office:value-type="float" office:value="513543.9" calcext:value-type="float">
            <text:p>513.543,9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36948.38" calcext:value-type="float">
            <text:p>936.948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79</text:p>
          </table:table-cell>
          <table:table-cell table:style-name="ce6" office:value-type="string" calcext:value-type="string" table:number-columns-spanned="2" table:number-rows-spanned="1">
            <text:p>17550124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9" office:value-type="float" office:value="6874.02" calcext:value-type="float">
            <text:p>6.874,02</text:p>
          </table:table-cell>
          <table:table-cell table:style-name="ce9" office:value-type="float" office:value="7652.89" calcext:value-type="float">
            <text:p>7.652,8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526.91" calcext:value-type="float">
            <text:p>14.526,9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86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9" office:value-type="float" office:value="3614190.63" calcext:value-type="float">
            <text:p>3.614.190,63</text:p>
          </table:table-cell>
          <table:table-cell table:style-name="ce9" office:value-type="float" office:value="3945335.65" calcext:value-type="float">
            <text:p>3.945.335,6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59526.28" calcext:value-type="float">
            <text:p>7.559.526,2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87</text:p>
          </table:table-cell>
          <table:table-cell table:style-name="ce6" office:value-type="string" calcext:value-type="string" table:number-columns-spanned="2" table:number-rows-spanned="1">
            <text:p>17530138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9" office:value-type="float" office:value="491651.66" calcext:value-type="float">
            <text:p>491.651,66</text:p>
          </table:table-cell>
          <table:table-cell table:style-name="ce9" office:value-type="float" office:value="582872.08" calcext:value-type="float">
            <text:p>582.872,0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74523.74" calcext:value-type="float">
            <text:p>1.074.523,7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1.0.1.0089</text:p>
          </table:table-cell>
          <table:table-cell table:style-name="ce6" office:value-type="string" calcext:value-type="string" table:number-columns-spanned="2" table:number-rows-spanned="1">
            <text:p>17990142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9" office:value-type="float" office:value="8028.09" calcext:value-type="float">
            <text:p>8.028,09</text:p>
          </table:table-cell>
          <table:table-cell table:style-name="ce9" office:value-type="float" office:value="5401.47" calcext:value-type="float">
            <text:p>5.401,4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429.56" calcext:value-type="float">
            <text:p>13.429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style-name="ce9" office:value-type="float" office:value="296337.17" calcext:value-type="float">
            <text:p>296.337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9147.32" calcext:value-type="float">
            <text:p>479.147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style-name="ce9" office:value-type="float" office:value="296337.17" calcext:value-type="float">
            <text:p>296.337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9147.32" calcext:value-type="float">
            <text:p>479.147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style-name="ce9" office:value-type="float" office:value="296337.17" calcext:value-type="float">
            <text:p>296.337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9147.32" calcext:value-type="float">
            <text:p>479.147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style-name="ce9" office:value-type="float" office:value="296337.17" calcext:value-type="float">
            <text:p>296.337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9147.32" calcext:value-type="float">
            <text:p>479.147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9" office:value-type="float" office:value="182810.15" calcext:value-type="float">
            <text:p>182.810,15</text:p>
          </table:table-cell>
          <table:table-cell table:style-name="ce9" office:value-type="float" office:value="296337.17" calcext:value-type="float">
            <text:p>296.337,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9147.32" calcext:value-type="float">
            <text:p>479.147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1.01.0.1.0038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9" office:value-type="float" office:value="8283.06" calcext:value-type="float">
            <text:p>8.283,06</text:p>
          </table:table-cell>
          <table:table-cell table:style-name="ce9" office:value-type="float" office:value="10030.94" calcext:value-type="float">
            <text:p>10.030,9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314" calcext:value-type="float">
            <text:p>18.314,0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1.01.0.1.0039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9" office:value-type="float" office:value="174527.09" calcext:value-type="float">
            <text:p>174.527,09</text:p>
          </table:table-cell>
          <table:table-cell table:style-name="ce9" office:value-type="float" office:value="286306.23" calcext:value-type="float">
            <text:p>286.306,2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0833.32" calcext:value-type="float">
            <text:p>460.833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9" office:value-type="float" office:value="12043569.63" calcext:value-type="float">
            <text:p>12.043.569,63</text:p>
          </table:table-cell>
          <table:table-cell table:style-name="ce9" office:value-type="float" office:value="6369663.38" calcext:value-type="float">
            <text:p>6.369.66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413233.01" calcext:value-type="float">
            <text:p>18.413.233,0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4055.75" calcext:value-type="float">
            <text:p>114.055,7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4055.75" calcext:value-type="float">
            <text:p>114.055,7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4055.75" calcext:value-type="float">
            <text:p>114.055,7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4055.75" calcext:value-type="float">
            <text:p>114.055,7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1.01.0.1.0049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4055.75" calcext:value-type="float">
            <text:p>114.055,7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9" office:value-type="float" office:value="390474.3" calcext:value-type="float">
            <text:p>390.474,30</text:p>
          </table:table-cell>
          <table:table-cell table:style-name="ce9" office:value-type="float" office:value="178501.02" calcext:value-type="float">
            <text:p>178.501,0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8975.32" calcext:value-type="float">
            <text:p>568.975,3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1.0.1.0014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9" office:value-type="float" office:value="390474.3" calcext:value-type="float">
            <text:p>390.474,30</text:p>
          </table:table-cell>
          <table:table-cell table:style-name="ce9" office:value-type="float" office:value="178415.89" calcext:value-type="float">
            <text:p>178.415,8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8890.19" calcext:value-type="float">
            <text:p>568.890,1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6.3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9" office:value-type="float" office:value="1125.3" calcext:value-type="float">
            <text:p>1.125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6.3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9" office:value-type="float" office:value="1125.3" calcext:value-type="float">
            <text:p>1.125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6.3.1.0006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9" office:value-type="float" office:value="1125.3" calcext:value-type="float">
            <text:p>1.125,3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9" office:value-type="float" office:value="389349" calcext:value-type="float">
            <text:p>389.349,00</text:p>
          </table:table-cell>
          <table:table-cell table:style-name="ce9" office:value-type="float" office:value="178415.89" calcext:value-type="float">
            <text:p>178.415,8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7764.89" calcext:value-type="float">
            <text:p>567.764,8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9" office:value-type="float" office:value="389349" calcext:value-type="float">
            <text:p>389.349,00</text:p>
          </table:table-cell>
          <table:table-cell table:style-name="ce9" office:value-type="float" office:value="178415.89" calcext:value-type="float">
            <text:p>178.415,8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7764.89" calcext:value-type="float">
            <text:p>567.764,8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0.1.0026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9" office:value-type="float" office:value="384712.87" calcext:value-type="float">
            <text:p>384.712,87</text:p>
          </table:table-cell>
          <table:table-cell table:style-name="ce9" office:value-type="float" office:value="173762.11" calcext:value-type="float">
            <text:p>173.762,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58474.98" calcext:value-type="float">
            <text:p>558.474,9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0.1.0027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9" office:value-type="float" office:value="4636.13" calcext:value-type="float">
            <text:p>4.636,13</text:p>
          </table:table-cell>
          <table:table-cell table:style-name="ce9" office:value-type="float" office:value="4653.78" calcext:value-type="float">
            <text:p>4.653,7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89.91" calcext:value-type="float">
            <text:p>9.289,9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style-name="ce9" office:value-type="float" office:value="6147248.49" calcext:value-type="float">
            <text:p>6.147.248,4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730201.94" calcext:value-type="float">
            <text:p>17.730.20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style-name="ce9" office:value-type="float" office:value="6147248.49" calcext:value-type="float">
            <text:p>6.147.248,4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730201.94" calcext:value-type="float">
            <text:p>17.730.20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99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style-name="ce9" office:value-type="float" office:value="6147248.49" calcext:value-type="float">
            <text:p>6.147.248,4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730201.94" calcext:value-type="float">
            <text:p>17.730.20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99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9" office:value-type="float" office:value="11582953.45" calcext:value-type="float">
            <text:p>11.582.953,45</text:p>
          </table:table-cell>
          <table:table-cell table:style-name="ce9" office:value-type="float" office:value="6147248.49" calcext:value-type="float">
            <text:p>6.147.248,4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730201.94" calcext:value-type="float">
            <text:p>17.730.20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99.2.1.0054</text:p>
          </table:table-cell>
          <table:table-cell table:style-name="ce6" office:value-type="string" calcext:value-type="string" table:number-columns-spanned="2" table:number-rows-spanned="1">
            <text:p>17990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9" office:value-type="float" office:value="452497.75" calcext:value-type="float">
            <text:p>452.497,75</text:p>
          </table:table-cell>
          <table:table-cell table:style-name="ce9" office:value-type="float" office:value="308666.69" calcext:value-type="float">
            <text:p>308.666,6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1164.44" calcext:value-type="float">
            <text:p>761.164,4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99.2.1.0057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9" office:value-type="float" office:value="6247009.65" calcext:value-type="float">
            <text:p>6.247.009,65</text:p>
          </table:table-cell>
          <table:table-cell table:style-name="ce9" office:value-type="float" office:value="3550527.92" calcext:value-type="float">
            <text:p>3.550.527,9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797537.57" calcext:value-type="float">
            <text:p>9.797.537,5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99.2.1.0061</text:p>
          </table:table-cell>
          <table:table-cell table:style-name="ce6" office:value-type="string" calcext:value-type="string" table:number-columns-spanned="2" table:number-rows-spanned="1">
            <text:p>17990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9" office:value-type="float" office:value="50449.7" calcext:value-type="float">
            <text:p>50.449,70</text:p>
          </table:table-cell>
          <table:table-cell table:style-name="ce9" office:value-type="float" office:value="87717.65" calcext:value-type="float">
            <text:p>87.717,6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8167.35" calcext:value-type="float">
            <text:p>138.167,3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9.99.2.1.0090</text:p>
          </table:table-cell>
          <table:table-cell table:style-name="ce6" office:value-type="string" calcext:value-type="string" table:number-columns-spanned="2" table:number-rows-spanned="1">
            <text:p>17590141</text:p>
          </table:table-cell>
          <table:covered-table-cell/>
          <table:table-cell table:style-name="ce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9" office:value-type="float" office:value="4832996.35" calcext:value-type="float">
            <text:p>4.832.996,35</text:p>
          </table:table-cell>
          <table:table-cell table:style-name="ce9" office:value-type="float" office:value="2200336.23" calcext:value-type="float">
            <text:p>2.200.336,2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33332.58" calcext:value-type="float">
            <text:p>7.033.332,5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0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2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2.02.0.1.9001</text:p>
          </table:table-cell>
          <table:table-cell table:style-name="ce6" office:value-type="string" calcext:value-type="string" table:number-columns-spanned="2" table:number-rows-spanned="1">
            <text:p>17600137</text:p>
          </table:table-cell>
          <table:covered-table-cell/>
          <table:table-cell table:style-name="ce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float" office:value="53475607.03" calcext:value-type="float">
            <text:p>53.475.607,03</text:p>
          </table:table-cell>
          <table:table-cell table:style-name="ce9" office:value-type="float" office:value="53755431.09" calcext:value-type="float">
            <text:p>53.755.431,09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7231038.12" calcext:value-type="float">
            <text:p>107.231.038,12</text:p>
          </table:table-cell>
          <table:table-cell table:style-name="ce1"/>
          <table:table-cell table:number-columns-repeated="100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2-03-09T13:12:17Z</meta:creation-date>
    <dc:date>2022-03-09T15:19:52.338000000</dc:date>
    <meta:editing-duration>PT4M46S</meta:editing-duration>
    <meta:editing-cycles>1</meta:editing-cycles>
    <meta:document-statistic meta:table-count="1" meta:cell-count="1254" meta:object-count="0"/>
  </office:meta>
</office:document-meta>
</file>