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344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default-cell-style-name="ce10"/>
        <table:table-column table:style-name="co6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04" table:default-cell-style-name="ce10"/>
        <table:table-row table:style-name="ro1">
          <table:table-cell table:style-name="ce2" table:number-columns-repeated="4"/>
          <table:table-cell table:style-name="ce19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5"/>
          <table:table-cell table:number-columns-repeated="1004"/>
        </table:table-row>
        <table:table-row table:style-name="ro1">
          <table:table-cell table:style-name="ce2" table:number-columns-repeated="4"/>
          <table:table-cell table:style-name="ce20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5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3/2022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13" office:value-type="string" calcext:value-type="string" table:number-columns-spanned="2" table:number-rows-spanned="1">
            <text:p>Fonte</text:p>
          </table:table-cell>
          <table:covered-table-cell/>
          <table:table-cell table:style-name="ce1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13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style-name="ce2"/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53475607.03" calcext:value-type="float">
            <text:p>53.475.607,03</text:p>
          </table:table-cell>
          <table:table-cell table:style-name="ce6" office:value-type="float" office:value="53756204.47" calcext:value-type="float">
            <text:p>53.756.204,47</text:p>
          </table:table-cell>
          <table:table-cell table:style-name="ce6" office:value-type="float" office:value="74483863.21" calcext:value-type="float">
            <text:p>74.483.863,2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1715674.71" calcext:value-type="float">
            <text:p>181.715.674,71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0.0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53475607.03" calcext:value-type="float">
            <text:p>53.475.607,03</text:p>
          </table:table-cell>
          <table:table-cell table:style-name="ce6" office:value-type="float" office:value="53756204.47" calcext:value-type="float">
            <text:p>53.756.204,47</text:p>
          </table:table-cell>
          <table:table-cell table:style-name="ce6" office:value-type="float" office:value="74426563.21" calcext:value-type="float">
            <text:p>74.426.563,2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1658374.71" calcext:value-type="float">
            <text:p>181.658.374,71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0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9810180.59" calcext:value-type="float">
            <text:p>129.810.180,5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TAXAS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9810180.59" calcext:value-type="float">
            <text:p>129.810.180,5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9810180.59" calcext:value-type="float">
            <text:p>129.810.180,5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02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16385300.95" calcext:value-type="float">
            <text:p>16.385.300,95</text:p>
          </table:table-cell>
          <table:table-cell table:style-name="ce6" office:value-type="float" office:value="22770821.25" calcext:value-type="float">
            <text:p>22.770.821,25</text:p>
          </table:table-cell>
          <table:table-cell table:style-name="ce6" office:value-type="float" office:value="26811121.45" calcext:value-type="float">
            <text:p>26.811.121,4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5967243.65" calcext:value-type="float">
            <text:p>65.967.243,65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02.0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6" office:value-type="float" office:value="16385300.95" calcext:value-type="float">
            <text:p>16.385.300,95</text:p>
          </table:table-cell>
          <table:table-cell table:style-name="ce6" office:value-type="float" office:value="22770821.25" calcext:value-type="float">
            <text:p>22.770.821,25</text:p>
          </table:table-cell>
          <table:table-cell table:style-name="ce6" office:value-type="float" office:value="26811121.45" calcext:value-type="float">
            <text:p>26.811.121,4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5967243.65" calcext:value-type="float">
            <text:p>65.967.243,65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02.0.1.0001</text:p>
          </table:table-cell>
          <table:table-cell table:style-name="ce15" office:value-type="string" calcext:value-type="string" table:number-columns-spanned="2" table:number-rows-spanned="1">
            <text:p>17600137</text:p>
          </table:table-cell>
          <table:covered-table-cell/>
          <table:table-cell table:style-name="ce15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16303925.63" calcext:value-type="float">
            <text:p>16.303.925,63</text:p>
          </table:table-cell>
          <table:table-cell table:style-name="ce6" office:value-type="float" office:value="22632247.62" calcext:value-type="float">
            <text:p>22.632.247,62</text:p>
          </table:table-cell>
          <table:table-cell table:style-name="ce6" office:value-type="float" office:value="26648129" calcext:value-type="float">
            <text:p>26.648.129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5584302.25" calcext:value-type="float">
            <text:p>65.584.302,25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02.0.1.0003</text:p>
          </table:table-cell>
          <table:table-cell table:style-name="ce15" office:value-type="string" calcext:value-type="string" table:number-columns-spanned="2" table:number-rows-spanned="1">
            <text:p>17600137</text:p>
          </table:table-cell>
          <table:covered-table-cell/>
          <table:table-cell table:style-name="ce15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6" office:value-type="float" office:value="81375.32" calcext:value-type="float">
            <text:p>81.375,32</text:p>
          </table:table-cell>
          <table:table-cell table:style-name="ce6" office:value-type="float" office:value="138573.63" calcext:value-type="float">
            <text:p>138.573,63</text:p>
          </table:table-cell>
          <table:table-cell table:style-name="ce6" office:value-type="float" office:value="162992.45" calcext:value-type="float">
            <text:p>162.992,4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82941.4" calcext:value-type="float">
            <text:p>382.941,4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6" office:value-type="float" office:value="20216372.96" calcext:value-type="float">
            <text:p>20.216.372,96</text:p>
          </table:table-cell>
          <table:table-cell table:style-name="ce6" office:value-type="float" office:value="19135787.7" calcext:value-type="float">
            <text:p>19.135.787,70</text:p>
          </table:table-cell>
          <table:table-cell table:style-name="ce6" office:value-type="float" office:value="24490776.28" calcext:value-type="float">
            <text:p>24.490.776,28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3842936.94" calcext:value-type="float">
            <text:p>63.842.936,94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0.0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6" office:value-type="float" office:value="9962342.61" calcext:value-type="float">
            <text:p>9.962.342,61</text:p>
          </table:table-cell>
          <table:table-cell table:style-name="ce6" office:value-type="float" office:value="10528914.6" calcext:value-type="float">
            <text:p>10.528.914,60</text:p>
          </table:table-cell>
          <table:table-cell table:style-name="ce6" office:value-type="float" office:value="15001805.8" calcext:value-type="float">
            <text:p>15.001.805,8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493063.01" calcext:value-type="float">
            <text:p>35.493.063,01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0.0.1.0002</text:p>
          </table:table-cell>
          <table:table-cell table:style-name="ce15" office:value-type="string" calcext:value-type="string" table:number-columns-spanned="2" table:number-rows-spanned="1">
            <text:p>17600137</text:p>
          </table:table-cell>
          <table:covered-table-cell/>
          <table:table-cell table:style-name="ce15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6" office:value-type="float" office:value="9962342.61" calcext:value-type="float">
            <text:p>9.962.342,61</text:p>
          </table:table-cell>
          <table:table-cell table:style-name="ce6" office:value-type="float" office:value="10528914.6" calcext:value-type="float">
            <text:p>10.528.914,60</text:p>
          </table:table-cell>
          <table:table-cell table:style-name="ce6" office:value-type="float" office:value="15001805.8" calcext:value-type="float">
            <text:p>15.001.805,8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493063.01" calcext:value-type="float">
            <text:p>35.493.063,01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1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6" office:value-type="float" office:value="10254030.35" calcext:value-type="float">
            <text:p>10.254.030,35</text:p>
          </table:table-cell>
          <table:table-cell table:style-name="ce6" office:value-type="float" office:value="8606873.1" calcext:value-type="float">
            <text:p>8.606.873,10</text:p>
          </table:table-cell>
          <table:table-cell table:style-name="ce6" office:value-type="float" office:value="9488970.48" calcext:value-type="float">
            <text:p>9.488.970,48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349873.93" calcext:value-type="float">
            <text:p>28.349.873,93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1.0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6" office:value-type="float" office:value="10248410.96" calcext:value-type="float">
            <text:p>10.248.410,96</text:p>
          </table:table-cell>
          <table:table-cell table:style-name="ce6" office:value-type="float" office:value="8604534.21" calcext:value-type="float">
            <text:p>8.604.534,21</text:p>
          </table:table-cell>
          <table:table-cell table:style-name="ce6" office:value-type="float" office:value="9468496.57" calcext:value-type="float">
            <text:p>9.468.496,5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321441.74" calcext:value-type="float">
            <text:p>28.321.441,74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1.0.1.0001</text:p>
          </table:table-cell>
          <table:table-cell table:style-name="ce15" office:value-type="string" calcext:value-type="string" table:number-columns-spanned="2" table:number-rows-spanned="1">
            <text:p>17530138</text:p>
          </table:table-cell>
          <table:covered-table-cell/>
          <table:table-cell table:style-name="ce15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6" office:value-type="float" office:value="10248410.96" calcext:value-type="float">
            <text:p>10.248.410,96</text:p>
          </table:table-cell>
          <table:table-cell table:style-name="ce6" office:value-type="float" office:value="8604534.21" calcext:value-type="float">
            <text:p>8.604.534,21</text:p>
          </table:table-cell>
          <table:table-cell table:style-name="ce6" office:value-type="float" office:value="9468496.57" calcext:value-type="float">
            <text:p>9.468.496,5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321441.74" calcext:value-type="float">
            <text:p>28.321.441,74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1.0.5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6" office:value-type="float" office:value="4730.96" calcext:value-type="float">
            <text:p>4.730,96</text:p>
          </table:table-cell>
          <table:table-cell table:style-name="ce6" office:value-type="float" office:value="2174.17" calcext:value-type="float">
            <text:p>2.174,17</text:p>
          </table:table-cell>
          <table:table-cell table:style-name="ce6" office:value-type="float" office:value="13371.57" calcext:value-type="float">
            <text:p>13.371,5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0276.7" calcext:value-type="float">
            <text:p>20.276,7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1.0.5.0001</text:p>
          </table:table-cell>
          <table:table-cell table:style-name="ce15" office:value-type="string" calcext:value-type="string" table:number-columns-spanned="2" table:number-rows-spanned="1">
            <text:p>17530138</text:p>
          </table:table-cell>
          <table:covered-table-cell/>
          <table:table-cell table:style-name="ce15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6" office:value-type="float" office:value="4730.96" calcext:value-type="float">
            <text:p>4.730,96</text:p>
          </table:table-cell>
          <table:table-cell table:style-name="ce6" office:value-type="float" office:value="2174.17" calcext:value-type="float">
            <text:p>2.174,17</text:p>
          </table:table-cell>
          <table:table-cell table:style-name="ce6" office:value-type="float" office:value="13371.57" calcext:value-type="float">
            <text:p>13.371,5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0276.7" calcext:value-type="float">
            <text:p>20.276,7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1.0.6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6" office:value-type="float" office:value="888.43" calcext:value-type="float">
            <text:p>888,43</text:p>
          </table:table-cell>
          <table:table-cell table:style-name="ce6" office:value-type="float" office:value="164.72" calcext:value-type="float">
            <text:p>164,72</text:p>
          </table:table-cell>
          <table:table-cell table:style-name="ce6" office:value-type="float" office:value="7102.34" calcext:value-type="float">
            <text:p>7.102,34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155.49" calcext:value-type="float">
            <text:p>8.155,4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1.0.6.0001</text:p>
          </table:table-cell>
          <table:table-cell table:style-name="ce15" office:value-type="string" calcext:value-type="string" table:number-columns-spanned="2" table:number-rows-spanned="1">
            <text:p>17530138</text:p>
          </table:table-cell>
          <table:covered-table-cell/>
          <table:table-cell table:style-name="ce15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6" office:value-type="float" office:value="888.43" calcext:value-type="float">
            <text:p>888,43</text:p>
          </table:table-cell>
          <table:table-cell table:style-name="ce6" office:value-type="float" office:value="164.72" calcext:value-type="float">
            <text:p>164,72</text:p>
          </table:table-cell>
          <table:table-cell table:style-name="ce6" office:value-type="float" office:value="7102.34" calcext:value-type="float">
            <text:p>7.102,34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155.49" calcext:value-type="float">
            <text:p>8.155,4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0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4647553.34" calcext:value-type="float">
            <text:p>4.647.553,34</text:p>
          </table:table-cell>
          <table:table-cell table:style-name="ce6" office:value-type="float" office:value="5183594.97" calcext:value-type="float">
            <text:p>5.183.594,97</text:p>
          </table:table-cell>
          <table:table-cell table:style-name="ce6" office:value-type="float" office:value="5263280.33" calcext:value-type="float">
            <text:p>5.263.280,3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094428.64" calcext:value-type="float">
            <text:p>15.094.428,64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1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83987.97" calcext:value-type="float">
            <text:p>383.987,9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1.1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83987.97" calcext:value-type="float">
            <text:p>383.987,9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1.1.01.1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83987.97" calcext:value-type="float">
            <text:p>383.987,9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1.1.01.1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83987.97" calcext:value-type="float">
            <text:p>383.987,9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1.1.01.1.1.0007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83987.97" calcext:value-type="float">
            <text:p>383.987,9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2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10440.67" calcext:value-type="float">
            <text:p>14.710.440,6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2.1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10440.67" calcext:value-type="float">
            <text:p>14.710.440,6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2.1.01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10440.67" calcext:value-type="float">
            <text:p>14.710.440,6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2.1.01.0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10440.67" calcext:value-type="float">
            <text:p>14.710.440,67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5" office:value-type="string" calcext:value-type="string">
            <text:p>1.3.2.1.01.0.1.0029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51.59" calcext:value-type="float">
            <text:p>4.851,59</text:p>
          </table:table-cell>
          <table:table-cell table:style-name="ce6" office:value-type="float" office:value="5260.41" calcext:value-type="float">
            <text:p>5.260,4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112" calcext:value-type="float">
            <text:p>10.112,00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5" office:value-type="string" calcext:value-type="string">
            <text:p>1.3.2.1.01.0.1.0065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6" office:value-type="float" office:value="423404.48" calcext:value-type="float">
            <text:p>423.404,48</text:p>
          </table:table-cell>
          <table:table-cell table:style-name="ce6" office:value-type="float" office:value="513543.9" calcext:value-type="float">
            <text:p>513.543,90</text:p>
          </table:table-cell>
          <table:table-cell table:style-name="ce6" office:value-type="float" office:value="560690.28" calcext:value-type="float">
            <text:p>560.690,28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97638.66" calcext:value-type="float">
            <text:p>1.497.638,66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5" office:value-type="string" calcext:value-type="string">
            <text:p>1.3.2.1.01.0.1.0079</text:p>
          </table:table-cell>
          <table:table-cell table:style-name="ce15" office:value-type="string" calcext:value-type="string" table:number-columns-spanned="2" table:number-rows-spanned="1">
            <text:p>17550124</text:p>
          </table:table-cell>
          <table:covered-table-cell/>
          <table:table-cell table:style-name="ce15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6" office:value-type="float" office:value="6874.02" calcext:value-type="float">
            <text:p>6.874,02</text:p>
          </table:table-cell>
          <table:table-cell table:style-name="ce6" office:value-type="float" office:value="7652.89" calcext:value-type="float">
            <text:p>7.652,89</text:p>
          </table:table-cell>
          <table:table-cell table:style-name="ce6" office:value-type="float" office:value="7754.51" calcext:value-type="float">
            <text:p>7.754,5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281.42" calcext:value-type="float">
            <text:p>22.281,42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5" office:value-type="string" calcext:value-type="string">
            <text:p>1.3.2.1.01.0.1.0086</text:p>
          </table:table-cell>
          <table:table-cell table:style-name="ce15" office:value-type="string" calcext:value-type="string" table:number-columns-spanned="2" table:number-rows-spanned="1">
            <text:p>17600137</text:p>
          </table:table-cell>
          <table:covered-table-cell/>
          <table:table-cell table:style-name="ce15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6" office:value-type="float" office:value="3614190.63" calcext:value-type="float">
            <text:p>3.614.190,63</text:p>
          </table:table-cell>
          <table:table-cell table:style-name="ce6" office:value-type="float" office:value="3945335.65" calcext:value-type="float">
            <text:p>3.945.335,65</text:p>
          </table:table-cell>
          <table:table-cell table:style-name="ce6" office:value-type="float" office:value="3891917.09" calcext:value-type="float">
            <text:p>3.891.917,09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451443.37" calcext:value-type="float">
            <text:p>11.451.443,37</text:p>
          </table:table-cell>
          <table:table-cell table:style-name="ce2"/>
          <table:table-cell table:number-columns-repeated="1004"/>
        </table:table-row>
        <table:table-row table:style-name="ro8">
          <table:table-cell table:style-name="ce5" office:value-type="string" calcext:value-type="string">
            <text:p>1.3.2.1.01.0.1.0087</text:p>
          </table:table-cell>
          <table:table-cell table:style-name="ce15" office:value-type="string" calcext:value-type="string" table:number-columns-spanned="2" table:number-rows-spanned="1">
            <text:p>17530138</text:p>
          </table:table-cell>
          <table:covered-table-cell/>
          <table:table-cell table:style-name="ce15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6" office:value-type="float" office:value="491651.66" calcext:value-type="float">
            <text:p>491.651,66</text:p>
          </table:table-cell>
          <table:table-cell table:style-name="ce6" office:value-type="float" office:value="582872.08" calcext:value-type="float">
            <text:p>582.872,08</text:p>
          </table:table-cell>
          <table:table-cell table:style-name="ce6" office:value-type="float" office:value="633809.59" calcext:value-type="float">
            <text:p>633.809,59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08333.33" calcext:value-type="float">
            <text:p>1.708.333,33</text:p>
          </table:table-cell>
          <table:table-cell table:style-name="ce2"/>
          <table:table-cell table:number-columns-repeated="1004"/>
        </table:table-row>
        <table:table-row table:style-name="ro8">
          <table:table-cell table:style-name="ce5" office:value-type="string" calcext:value-type="string">
            <text:p>1.3.2.1.01.0.1.0089</text:p>
          </table:table-cell>
          <table:table-cell table:style-name="ce15" office:value-type="string" calcext:value-type="string" table:number-columns-spanned="2" table:number-rows-spanned="1">
            <text:p>17990142</text:p>
          </table:table-cell>
          <table:covered-table-cell/>
          <table:table-cell table:style-name="ce15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6" office:value-type="float" office:value="8028.09" calcext:value-type="float">
            <text:p>8.028,09</text:p>
          </table:table-cell>
          <table:table-cell table:style-name="ce6" office:value-type="float" office:value="5401.47" calcext:value-type="float">
            <text:p>5.401,47</text:p>
          </table:table-cell>
          <table:table-cell table:style-name="ce6" office:value-type="float" office:value="7202.33" calcext:value-type="float">
            <text:p>7.202,3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0631.89" calcext:value-type="float">
            <text:p>20.631,8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6.0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22442.82" calcext:value-type="float">
            <text:p>822.442,8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6.1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22442.82" calcext:value-type="float">
            <text:p>822.442,8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6.1.1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22442.82" calcext:value-type="float">
            <text:p>822.442,8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6.1.1.01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22442.82" calcext:value-type="float">
            <text:p>822.442,8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6.1.1.01.0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22442.82" calcext:value-type="float">
            <text:p>822.442,8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6.1.1.01.0.1.0038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6" office:value-type="float" office:value="8283.06" calcext:value-type="float">
            <text:p>8.283,06</text:p>
          </table:table-cell>
          <table:table-cell table:style-name="ce6" office:value-type="float" office:value="10030.94" calcext:value-type="float">
            <text:p>10.030,94</text:p>
          </table:table-cell>
          <table:table-cell table:style-name="ce6" office:value-type="float" office:value="10725.36" calcext:value-type="float">
            <text:p>10.725,36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9039.36" calcext:value-type="float">
            <text:p>29.039,36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6.1.1.01.0.1.0039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6" office:value-type="float" office:value="174527.09" calcext:value-type="float">
            <text:p>174.527,09</text:p>
          </table:table-cell>
          <table:table-cell table:style-name="ce6" office:value-type="float" office:value="286306.23" calcext:value-type="float">
            <text:p>286.306,23</text:p>
          </table:table-cell>
          <table:table-cell table:style-name="ce6" office:value-type="float" office:value="332570.14" calcext:value-type="float">
            <text:p>332.570,14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93403.46" calcext:value-type="float">
            <text:p>793.403,46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0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2043569.63" calcext:value-type="float">
            <text:p>12.043.569,63</text:p>
          </table:table-cell>
          <table:table-cell table:style-name="ce6" office:value-type="float" office:value="6369663.38" calcext:value-type="float">
            <text:p>6.369.663,38</text:p>
          </table:table-cell>
          <table:table-cell table:style-name="ce6" office:value-type="float" office:value="17518089.65" calcext:value-type="float">
            <text:p>17.518.089,6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931322.66" calcext:value-type="float">
            <text:p>35.931.322,66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1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2672.12" calcext:value-type="float">
            <text:p>182.672,1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1.1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2672.12" calcext:value-type="float">
            <text:p>182.672,1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1.1.01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2672.12" calcext:value-type="float">
            <text:p>182.672,1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1.1.01.0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2672.12" calcext:value-type="float">
            <text:p>182.672,1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1.1.01.0.1.0049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2672.12" calcext:value-type="float">
            <text:p>182.672,1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6" office:value-type="float" office:value="390474.3" calcext:value-type="float">
            <text:p>390.474,30</text:p>
          </table:table-cell>
          <table:table-cell table:style-name="ce6" office:value-type="float" office:value="178501.02" calcext:value-type="float">
            <text:p>178.501,02</text:p>
          </table:table-cell>
          <table:table-cell table:style-name="ce6" office:value-type="float" office:value="192825.93" calcext:value-type="float">
            <text:p>192.825,9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61801.25" calcext:value-type="float">
            <text:p>761.801,25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1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44826.75" calcext:value-type="float">
            <text:p>44.826,7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911.88" calcext:value-type="float">
            <text:p>44.911,8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1.01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19.88" calcext:value-type="float">
            <text:p>219,8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1.01.0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19.88" calcext:value-type="float">
            <text:p>219,8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1.01.0.1.0014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19.88" calcext:value-type="float">
            <text:p>219,8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1.03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1.03.0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1.03.0.1.0005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2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6" office:value-type="float" office:value="390474.3" calcext:value-type="float">
            <text:p>390.474,3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7999.18" calcext:value-type="float">
            <text:p>147.999,18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16889.37" calcext:value-type="float">
            <text:p>716.889,3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2.06.3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762.68" calcext:value-type="float">
            <text:p>6.762,6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2.06.3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762.68" calcext:value-type="float">
            <text:p>6.762,6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2.06.3.1.0006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762.68" calcext:value-type="float">
            <text:p>6.762,6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2.99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6" office:value-type="float" office:value="389349" calcext:value-type="float">
            <text:p>389.349,0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2361.8" calcext:value-type="float">
            <text:p>142.361,8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10126.69" calcext:value-type="float">
            <text:p>710.126,6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2.99.0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6" office:value-type="float" office:value="389349" calcext:value-type="float">
            <text:p>389.349,0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2361.8" calcext:value-type="float">
            <text:p>142.361,8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10126.69" calcext:value-type="float">
            <text:p>710.126,6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2.99.0.1.0026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6" office:value-type="float" office:value="384712.87" calcext:value-type="float">
            <text:p>384.712,87</text:p>
          </table:table-cell>
          <table:table-cell table:style-name="ce6" office:value-type="float" office:value="173762.11" calcext:value-type="float">
            <text:p>173.762,11</text:p>
          </table:table-cell>
          <table:table-cell table:style-name="ce6" office:value-type="float" office:value="137559.53" calcext:value-type="float">
            <text:p>137.559,5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96034.51" calcext:value-type="float">
            <text:p>696.034,51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2.2.99.0.1.0027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6" office:value-type="float" office:value="4636.13" calcext:value-type="float">
            <text:p>4.636,13</text:p>
          </table:table-cell>
          <table:table-cell table:style-name="ce6" office:value-type="float" office:value="4653.78" calcext:value-type="float">
            <text:p>4.653,78</text:p>
          </table:table-cell>
          <table:table-cell table:style-name="ce6" office:value-type="float" office:value="4802.27" calcext:value-type="float">
            <text:p>4.802,2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092.18" calcext:value-type="float">
            <text:p>14.092,1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9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4986849.29" calcext:value-type="float">
            <text:p>34.986.849,2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9.9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4986849.29" calcext:value-type="float">
            <text:p>34.986.849,2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9.9.99.2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4986849.29" calcext:value-type="float">
            <text:p>34.986.849,29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5" office:value-type="string" calcext:value-type="string">
            <text:p>1.9.9.9.99.2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4986849.29" calcext:value-type="float">
            <text:p>34.986.849,2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9.9.99.2.1.0054</text:p>
          </table:table-cell>
          <table:table-cell table:style-name="ce15" office:value-type="string" calcext:value-type="string" table:number-columns-spanned="2" table:number-rows-spanned="1">
            <text:p>17990142</text:p>
          </table:table-cell>
          <table:covered-table-cell/>
          <table:table-cell table:style-name="ce15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6" office:value-type="float" office:value="452497.75" calcext:value-type="float">
            <text:p>452.497,75</text:p>
          </table:table-cell>
          <table:table-cell table:style-name="ce6" office:value-type="float" office:value="308666.69" calcext:value-type="float">
            <text:p>308.666,69</text:p>
          </table:table-cell>
          <table:table-cell table:style-name="ce6" office:value-type="float" office:value="488705" calcext:value-type="float">
            <text:p>488.705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49869.44" calcext:value-type="float">
            <text:p>1.249.869,44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9.9.99.2.1.0057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6" office:value-type="float" office:value="6247009.65" calcext:value-type="float">
            <text:p>6.247.009,65</text:p>
          </table:table-cell>
          <table:table-cell table:style-name="ce6" office:value-type="float" office:value="3550527.92" calcext:value-type="float">
            <text:p>3.550.527,92</text:p>
          </table:table-cell>
          <table:table-cell table:style-name="ce6" office:value-type="float" office:value="10870778.3" calcext:value-type="float">
            <text:p>10.870.778,3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0668315.87" calcext:value-type="float">
            <text:p>20.668.315,8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9.9.99.2.1.0061</text:p>
          </table:table-cell>
          <table:table-cell table:style-name="ce15" office:value-type="string" calcext:value-type="string" table:number-columns-spanned="2" table:number-rows-spanned="1">
            <text:p>17990142</text:p>
          </table:table-cell>
          <table:covered-table-cell/>
          <table:table-cell table:style-name="ce15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6" office:value-type="float" office:value="50449.7" calcext:value-type="float">
            <text:p>50.449,70</text:p>
          </table:table-cell>
          <table:table-cell table:style-name="ce6" office:value-type="float" office:value="87717.65" calcext:value-type="float">
            <text:p>87.717,65</text:p>
          </table:table-cell>
          <table:table-cell table:style-name="ce6" office:value-type="float" office:value="103420.16" calcext:value-type="float">
            <text:p>103.420,16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1587.51" calcext:value-type="float">
            <text:p>241.587,51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5" office:value-type="string" calcext:value-type="string">
            <text:p>1.9.9.9.99.2.1.0090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6" office:value-type="float" office:value="4832996.35" calcext:value-type="float">
            <text:p>4.832.996,35</text:p>
          </table:table-cell>
          <table:table-cell table:style-name="ce6" office:value-type="float" office:value="2200336.23" calcext:value-type="float">
            <text:p>2.200.336,23</text:p>
          </table:table-cell>
          <table:table-cell table:style-name="ce6" office:value-type="float" office:value="5793743.89" calcext:value-type="float">
            <text:p>5.793.743,89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827076.47" calcext:value-type="float">
            <text:p>12.827.076,4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7.0.0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7.9.0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7.9.2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INDENIZAÇÕES, RESTIRUIÇÕES E RESSARCIMENTO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7.9.2.2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STITUIÇÕ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7.9.2.2.06.3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STITUIÇÃO DE DESPESAS PRIMÁRIAS <text:s/>DE EXERCÍCIOS ANTERIOR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7.9.2.2.06.3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7.9.2.2.06.3.1.0043</text:p>
          </table:table-cell>
          <table:table-cell table:style-name="ce15" office:value-type="string" calcext:value-type="string" table:number-columns-spanned="2" table:number-rows-spanned="1">
            <text:p>17590141</text:p>
          </table:table-cell>
          <table:covered-table-cell/>
          <table:table-cell table:style-name="ce15" office:value-type="string" calcext:value-type="string" table:number-columns-spanned="2" table:number-rows-spanned="1">
            <text:p>RESTITUIÇÃO DE INCENTIVOS/AUXILIOS CONCEDIDO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758976.53" calcext:value-type="float">
            <text:p>-758.976,5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759749.91" calcext:value-type="float">
            <text:p>-759.749,91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0.0.0.00.0.0.9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758976.53" calcext:value-type="float">
            <text:p>-758.976,5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759749.91" calcext:value-type="float">
            <text:p>-759.749,91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0.0.00.0.0.9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23899.15" calcext:value-type="float">
            <text:p>-223.899,15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0.00.0.0.9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23899.15" calcext:value-type="float">
            <text:p>-223.899,15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00.0.0.9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23899.15" calcext:value-type="float">
            <text:p>-223.899,15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02.0.0.9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0147.15" calcext:value-type="float">
            <text:p>-220.147,1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20920.53" calcext:value-type="float">
            <text:p>-220.920,53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02.0.1.9001</text:p>
          </table:table-cell>
          <table:table-cell table:style-name="ce15" office:value-type="string" calcext:value-type="string" table:number-columns-spanned="2" table:number-rows-spanned="1">
            <text:p>17600137</text:p>
          </table:table-cell>
          <table:covered-table-cell/>
          <table:table-cell table:style-name="ce15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0147.15" calcext:value-type="float">
            <text:p>-220.147,1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20920.53" calcext:value-type="float">
            <text:p>-220.920,53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1.0.0.9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1.2.2.51.0.1.9001</text:p>
          </table:table-cell>
          <table:table-cell table:style-name="ce15" office:value-type="string" calcext:value-type="string" table:number-columns-spanned="2" table:number-rows-spanned="1">
            <text:p>17530138</text:p>
          </table:table-cell>
          <table:covered-table-cell/>
          <table:table-cell table:style-name="ce15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0.0.00.0.0.9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9.0.00.0.0.9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9.9.00.0.0.9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9.9.99.0.0.9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5" office:value-type="string" calcext:value-type="string">
            <text:p>1.9.9.9.99.2.0.9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9.9.99.2.1.9054</text:p>
          </table:table-cell>
          <table:table-cell table:style-name="ce15" office:value-type="string" calcext:value-type="string" table:number-columns-spanned="2" table:number-rows-spanned="1">
            <text:p>17990142</text:p>
          </table:table-cell>
          <table:covered-table-cell/>
          <table:table-cell table:style-name="ce15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41022.97" calcext:value-type="float">
            <text:p>-441.022,9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41022.97" calcext:value-type="float">
            <text:p>-441.022,9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9.9.9.99.2.1.9061</text:p>
          </table:table-cell>
          <table:table-cell table:style-name="ce15" office:value-type="string" calcext:value-type="string" table:number-columns-spanned="2" table:number-rows-spanned="1">
            <text:p>17990142</text:p>
          </table:table-cell>
          <table:covered-table-cell/>
          <table:table-cell table:style-name="ce15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827.79" calcext:value-type="float">
            <text:p>-94.827,79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827.79" calcext:value-type="float">
            <text:p>-94.827,7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TOTAL</text:p>
          </table:table-cell>
          <table:covered-table-cell/>
          <table:table-cell table:style-name="ce6" office:value-type="float" office:value="53475607.03" calcext:value-type="float">
            <text:p>53.475.607,03</text:p>
          </table:table-cell>
          <table:table-cell table:style-name="ce6" office:value-type="float" office:value="53755431.09" calcext:value-type="float">
            <text:p>53.755.431,09</text:p>
          </table:table-cell>
          <table:table-cell table:style-name="ce6" office:value-type="float" office:value="73724886.68" calcext:value-type="float">
            <text:p>73.724.886,68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0955924.8" calcext:value-type="float">
            <text:p>180.955.924,80</text:p>
          </table:table-cell>
          <table:table-cell table:style-name="ce2"/>
          <table:table-cell table:number-columns-repeated="1004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4-07T13:27:42Z</meta:creation-date>
    <dc:date>2022-04-08T17:36:44.743000000</dc:date>
    <meta:editing-duration>PT1M30S</meta:editing-duration>
    <meta:editing-cycles>1</meta:editing-cycles>
    <meta:document-statistic meta:table-count="1" meta:cell-count="1558" meta:object-count="0"/>
  </office:meta>
</office:document-meta>
</file>