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32">
            <text:p>Sistema de Contabilidade do Estado de Goiás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33">
            <text:p>Anexo 10A - Lei Federal nº 4.320/64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8" table:number-rows-spanned="1" table:style-name="ce34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34">
            <text:p>Mês Final:</text:p>
          </table:table-cell>
          <table:covered-table-cell/>
          <table:table-cell office:value-type="string" table:number-columns-spanned="17" table:number-rows-spanned="1" table:style-name="ce34">
            <text:p>1 a 6/2022</text:p>
          </table:table-cell>
          <table:covered-table-cell table:number-columns-repeated="16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30">
            <text:p>Fonte</text:p>
          </table:table-cell>
          <table:covered-table-cell/>
          <table:table-cell office:value-type="string" table:number-columns-spanned="2" table:number-rows-spanned="1" table:style-name="ce31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30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URSOS ORDINÁRIOS</text:p>
          </table:table-cell>
          <table:covered-table-cell/>
          <table:table-cell office:value-type="float" office:value="53475607.030000001" table:style-name="ce6">
            <text:p>53.475.607,03</text:p>
          </table:table-cell>
          <table:table-cell office:value-type="float" office:value="53756204.469999999" table:style-name="ce7">
            <text:p>53.756.204,47</text:p>
          </table:table-cell>
          <table:table-cell office:value-type="float" office:value="74483863.209999993" table:style-name="ce7">
            <text:p>74.483.863,21</text:p>
          </table:table-cell>
          <table:table-cell office:value-type="float" office:value="62705840.909999996" table:style-name="ce7">
            <text:p>62.705.840,91</text:p>
          </table:table-cell>
          <table:table-cell office:value-type="float" office:value="73107576.319999993" table:style-name="ce7">
            <text:p>73.107.576,32</text:p>
          </table:table-cell>
          <table:table-cell office:value-type="float" office:value="74107977.829999998" table:style-name="ce7">
            <text:p>74.107.97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637069.76999998" table:style-name="ce7">
            <text:p>391.637.069,77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</text:p>
          </table:table-cell>
          <table:covered-table-cell/>
          <table:table-cell office:value-type="float" office:value="53475607.030000001" table:style-name="ce6">
            <text:p>53.475.607,03</text:p>
          </table:table-cell>
          <table:table-cell office:value-type="float" office:value="53756204.469999999" table:style-name="ce7">
            <text:p>53.756.204,47</text:p>
          </table:table-cell>
          <table:table-cell office:value-type="float" office:value="74426563.209999993" table:style-name="ce7">
            <text:p>74.426.563,21</text:p>
          </table:table-cell>
          <table:table-cell office:value-type="float" office:value="62705840.909999996" table:style-name="ce7">
            <text:p>62.705.840,91</text:p>
          </table:table-cell>
          <table:table-cell office:value-type="float" office:value="73107576.319999993" table:style-name="ce7">
            <text:p>73.107.576,32</text:p>
          </table:table-cell>
          <table:table-cell office:value-type="float" office:value="74107977.829999998" table:style-name="ce7">
            <text:p>74.107.97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579769.76999998" table:style-name="ce7">
            <text:p>391.579.769,77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MPOSTOS, TAXAS E CONTRIBUIÇÕES DE MELHORIA</text:p>
          </table:table-cell>
          <table:covered-table-cell/>
          <table:table-cell office:value-type="float" office:value="36601673.909999996" table:style-name="ce6">
            <text:p>36.601.673,91</text:p>
          </table:table-cell>
          <table:table-cell office:value-type="float" office:value="41906608.950000003" table:style-name="ce7">
            <text:p>41.906.608,95</text:p>
          </table:table-cell>
          <table:table-cell office:value-type="float" office:value="51301897.729999997" table:style-name="ce7">
            <text:p>51.301.897,73</text:p>
          </table:table-cell>
          <table:table-cell office:value-type="float" office:value="47610387.920000002" table:style-name="ce7">
            <text:p>47.610.387,92</text:p>
          </table:table-cell>
          <table:table-cell office:value-type="float" office:value="51941119.469999999" table:style-name="ce7">
            <text:p>51.941.119,47</text:p>
          </table:table-cell>
          <table:table-cell office:value-type="float" office:value="51573469.609999999" table:style-name="ce7">
            <text:p>51.573.469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935157.58999997" table:style-name="ce7">
            <text:p>280.935.157,5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</text:p>
          </table:table-cell>
          <table:covered-table-cell/>
          <table:table-cell office:value-type="float" office:value="36601673.909999996" table:style-name="ce6">
            <text:p>36.601.673,91</text:p>
          </table:table-cell>
          <table:table-cell office:value-type="float" office:value="41906608.950000003" table:style-name="ce7">
            <text:p>41.906.608,95</text:p>
          </table:table-cell>
          <table:table-cell office:value-type="float" office:value="51301897.729999997" table:style-name="ce7">
            <text:p>51.301.897,73</text:p>
          </table:table-cell>
          <table:table-cell office:value-type="float" office:value="47610387.920000002" table:style-name="ce7">
            <text:p>47.610.387,92</text:p>
          </table:table-cell>
          <table:table-cell office:value-type="float" office:value="51941119.469999999" table:style-name="ce7">
            <text:p>51.941.119,47</text:p>
          </table:table-cell>
          <table:table-cell office:value-type="float" office:value="51573469.609999999" table:style-name="ce7">
            <text:p>51.573.469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935157.58999997" table:style-name="ce7">
            <text:p>280.935.157,5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PELA PRESTAÇÃO DE SERVIÇOS</text:p>
          </table:table-cell>
          <table:covered-table-cell/>
          <table:table-cell office:value-type="float" office:value="36601673.909999996" table:style-name="ce6">
            <text:p>36.601.673,91</text:p>
          </table:table-cell>
          <table:table-cell office:value-type="float" office:value="41906608.950000003" table:style-name="ce7">
            <text:p>41.906.608,95</text:p>
          </table:table-cell>
          <table:table-cell office:value-type="float" office:value="51301897.729999997" table:style-name="ce7">
            <text:p>51.301.897,73</text:p>
          </table:table-cell>
          <table:table-cell office:value-type="float" office:value="47610387.920000002" table:style-name="ce7">
            <text:p>47.610.387,92</text:p>
          </table:table-cell>
          <table:table-cell office:value-type="float" office:value="51941119.469999999" table:style-name="ce7">
            <text:p>51.941.119,47</text:p>
          </table:table-cell>
          <table:table-cell office:value-type="float" office:value="51573469.609999999" table:style-name="ce7">
            <text:p>51.573.469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935157.58999997" table:style-name="ce7">
            <text:p>280.935.157,5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2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MOLUMENTOS E CUSTAS JUDICIAIS</text:p>
          </table:table-cell>
          <table:covered-table-cell/>
          <table:table-cell office:value-type="float" office:value="16385300.949999999" table:style-name="ce6">
            <text:p>16.385.300,95</text:p>
          </table:table-cell>
          <table:table-cell office:value-type="float" office:value="22770821.25" table:style-name="ce7">
            <text:p>22.770.821,25</text:p>
          </table:table-cell>
          <table:table-cell office:value-type="float" office:value="26811121.449999999" table:style-name="ce7">
            <text:p>26.811.121,45</text:p>
          </table:table-cell>
          <table:table-cell office:value-type="float" office:value="23328863.969999999" table:style-name="ce7">
            <text:p>23.328.863,97</text:p>
          </table:table-cell>
          <table:table-cell office:value-type="float" office:value="27012639.640000001" table:style-name="ce7">
            <text:p>27.012.639,64</text:p>
          </table:table-cell>
          <table:table-cell office:value-type="float" office:value="27805709.199999999" table:style-name="ce7">
            <text:p>27.805.70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114456.46000001" table:style-name="ce7">
            <text:p>144.114.456,46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2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MOLUMENTOS E CUSTAS JUDICIAIS - PRINCIPAL</text:p>
          </table:table-cell>
          <table:covered-table-cell/>
          <table:table-cell office:value-type="float" office:value="16385300.949999999" table:style-name="ce6">
            <text:p>16.385.300,95</text:p>
          </table:table-cell>
          <table:table-cell office:value-type="float" office:value="22770821.25" table:style-name="ce7">
            <text:p>22.770.821,25</text:p>
          </table:table-cell>
          <table:table-cell office:value-type="float" office:value="26811121.449999999" table:style-name="ce7">
            <text:p>26.811.121,45</text:p>
          </table:table-cell>
          <table:table-cell office:value-type="float" office:value="23328863.969999999" table:style-name="ce7">
            <text:p>23.328.863,97</text:p>
          </table:table-cell>
          <table:table-cell office:value-type="float" office:value="27012639.640000001" table:style-name="ce7">
            <text:p>27.012.639,64</text:p>
          </table:table-cell>
          <table:table-cell office:value-type="float" office:value="27805709.199999999" table:style-name="ce7">
            <text:p>27.805.70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114456.46000001" table:style-name="ce7">
            <text:p>144.114.456,46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2.0.1.0001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EMOLUMENTOS E CUSTAS JUDICIAIS</text:p>
          </table:table-cell>
          <table:covered-table-cell/>
          <table:table-cell office:value-type="float" office:value="16303925.630000001" table:style-name="ce6">
            <text:p>16.303.925,63</text:p>
          </table:table-cell>
          <table:table-cell office:value-type="float" office:value="22632247.620000001" table:style-name="ce7">
            <text:p>22.632.247,62</text:p>
          </table:table-cell>
          <table:table-cell office:value-type="float" office:value="26648129" table:style-name="ce7">
            <text:p>26.648.129,00</text:p>
          </table:table-cell>
          <table:table-cell office:value-type="float" office:value="23196015.800000001" table:style-name="ce7">
            <text:p>23.196.015,80</text:p>
          </table:table-cell>
          <table:table-cell office:value-type="float" office:value="26840520.460000001" table:style-name="ce7">
            <text:p>26.840.520,46</text:p>
          </table:table-cell>
          <table:table-cell office:value-type="float" office:value="27632050.640000001" table:style-name="ce7">
            <text:p>27.632.05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252889.15000001" table:style-name="ce7">
            <text:p>143.252.889,1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2.0.1.0003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RECEITA DE PUBLICAÇÃO NO DIÁRIO DE JUSTIÇA</text:p>
          </table:table-cell>
          <table:covered-table-cell/>
          <table:table-cell office:value-type="float" office:value="81375.320000000007" table:style-name="ce6">
            <text:p>81.375,32</text:p>
          </table:table-cell>
          <table:table-cell office:value-type="float" office:value="138573.63" table:style-name="ce7">
            <text:p>138.573,63</text:p>
          </table:table-cell>
          <table:table-cell office:value-type="float" office:value="162992.45000000001" table:style-name="ce7">
            <text:p>162.992,45</text:p>
          </table:table-cell>
          <table:table-cell office:value-type="float" office:value="132848.17000000001" table:style-name="ce7">
            <text:p>132.848,17</text:p>
          </table:table-cell>
          <table:table-cell office:value-type="float" office:value="172119.18" table:style-name="ce7">
            <text:p>172.119,18</text:p>
          </table:table-cell>
          <table:table-cell office:value-type="float" office:value="173658.56" table:style-name="ce7">
            <text:p>173.65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1567.31" table:style-name="ce7">
            <text:p>861.567,3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JUDICIAIS</text:p>
          </table:table-cell>
          <table:covered-table-cell/>
          <table:table-cell office:value-type="float" office:value="20216372.960000001" table:style-name="ce6">
            <text:p>20.216.372,96</text:p>
          </table:table-cell>
          <table:table-cell office:value-type="float" office:value="19135787.699999999" table:style-name="ce7">
            <text:p>19.135.787,70</text:p>
          </table:table-cell>
          <table:table-cell office:value-type="float" office:value="24490776.280000001" table:style-name="ce7">
            <text:p>24.490.776,28</text:p>
          </table:table-cell>
          <table:table-cell office:value-type="float" office:value="24281523.949999999" table:style-name="ce7">
            <text:p>24.281.523,95</text:p>
          </table:table-cell>
          <table:table-cell office:value-type="float" office:value="24928479.829999998" table:style-name="ce7">
            <text:p>24.928.479,83</text:p>
          </table:table-cell>
          <table:table-cell office:value-type="float" office:value="23767760.41" table:style-name="ce7">
            <text:p>23.767.76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820701.13" table:style-name="ce7">
            <text:p>136.820.701,1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0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JUDICIAIS - PRINCIPAL</text:p>
          </table:table-cell>
          <table:covered-table-cell/>
          <table:table-cell office:value-type="float" office:value="9962342.6099999994" table:style-name="ce6">
            <text:p>9.962.342,61</text:p>
          </table:table-cell>
          <table:table-cell office:value-type="float" office:value="10528914.6" table:style-name="ce7">
            <text:p>10.528.914,60</text:p>
          </table:table-cell>
          <table:table-cell office:value-type="float" office:value="15001805.800000001" table:style-name="ce7">
            <text:p>15.001.805,80</text:p>
          </table:table-cell>
          <table:table-cell office:value-type="float" office:value="13717070.17" table:style-name="ce7">
            <text:p>13.717.070,17</text:p>
          </table:table-cell>
          <table:table-cell office:value-type="float" office:value="14511447.039999999" table:style-name="ce7">
            <text:p>14.511.447,04</text:p>
          </table:table-cell>
          <table:table-cell office:value-type="float" office:value="13668309.75" table:style-name="ce7">
            <text:p>13.668.30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389889.969999999" table:style-name="ce7">
            <text:p>77.389.889,97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0.0.1.0002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TAXA JUDICIÁRIA</text:p>
          </table:table-cell>
          <table:covered-table-cell/>
          <table:table-cell office:value-type="float" office:value="9962342.6099999994" table:style-name="ce6">
            <text:p>9.962.342,61</text:p>
          </table:table-cell>
          <table:table-cell office:value-type="float" office:value="10528914.6" table:style-name="ce7">
            <text:p>10.528.914,60</text:p>
          </table:table-cell>
          <table:table-cell office:value-type="float" office:value="15001805.800000001" table:style-name="ce7">
            <text:p>15.001.805,80</text:p>
          </table:table-cell>
          <table:table-cell office:value-type="float" office:value="13717070.17" table:style-name="ce7">
            <text:p>13.717.070,17</text:p>
          </table:table-cell>
          <table:table-cell office:value-type="float" office:value="14511447.039999999" table:style-name="ce7">
            <text:p>14.511.447,04</text:p>
          </table:table-cell>
          <table:table-cell office:value-type="float" office:value="13668309.75" table:style-name="ce7">
            <text:p>13.668.30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389889.969999999" table:style-name="ce7">
            <text:p>77.389.889,97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</text:p>
          </table:table-cell>
          <table:covered-table-cell/>
          <table:table-cell office:value-type="float" office:value="10254030.35" table:style-name="ce6">
            <text:p>10.254.030,35</text:p>
          </table:table-cell>
          <table:table-cell office:value-type="float" office:value="8606873.0999999996" table:style-name="ce7">
            <text:p>8.606.873,10</text:p>
          </table:table-cell>
          <table:table-cell office:value-type="float" office:value="9488970.4800000004" table:style-name="ce7">
            <text:p>9.488.970,48</text:p>
          </table:table-cell>
          <table:table-cell office:value-type="float" office:value="10564453.779999999" table:style-name="ce7">
            <text:p>10.564.453,78</text:p>
          </table:table-cell>
          <table:table-cell office:value-type="float" office:value="10417032.789999999" table:style-name="ce7">
            <text:p>10.417.032,79</text:p>
          </table:table-cell>
          <table:table-cell office:value-type="float" office:value="10099450.66" table:style-name="ce7">
            <text:p>10.099.45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430811.159999996" table:style-name="ce7">
            <text:p>59.430.811,16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 - PRINCIPAL</text:p>
          </table:table-cell>
          <table:covered-table-cell/>
          <table:table-cell office:value-type="float" office:value="10248410.960000001" table:style-name="ce6">
            <text:p>10.248.410,96</text:p>
          </table:table-cell>
          <table:table-cell office:value-type="float" office:value="8604534.2100000009" table:style-name="ce7">
            <text:p>8.604.534,21</text:p>
          </table:table-cell>
          <table:table-cell office:value-type="float" office:value="9468496.5700000003" table:style-name="ce7">
            <text:p>9.468.496,57</text:p>
          </table:table-cell>
          <table:table-cell office:value-type="float" office:value="10554477.85" table:style-name="ce7">
            <text:p>10.554.477,85</text:p>
          </table:table-cell>
          <table:table-cell office:value-type="float" office:value="10413107.970000001" table:style-name="ce7">
            <text:p>10.413.107,97</text:p>
          </table:table-cell>
          <table:table-cell office:value-type="float" office:value="10094276.33" table:style-name="ce7">
            <text:p>10.094.27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83303.890000001" table:style-name="ce7">
            <text:p>59.383.303,8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1.0.1.0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EMOLUMENTOS E CUSTAS EXTRAJUDICIAIS</text:p>
          </table:table-cell>
          <table:covered-table-cell/>
          <table:table-cell office:value-type="float" office:value="10248410.960000001" table:style-name="ce6">
            <text:p>10.248.410,96</text:p>
          </table:table-cell>
          <table:table-cell office:value-type="float" office:value="8604534.2100000009" table:style-name="ce7">
            <text:p>8.604.534,21</text:p>
          </table:table-cell>
          <table:table-cell office:value-type="float" office:value="9468496.5700000003" table:style-name="ce7">
            <text:p>9.468.496,57</text:p>
          </table:table-cell>
          <table:table-cell office:value-type="float" office:value="10554477.85" table:style-name="ce7">
            <text:p>10.554.477,85</text:p>
          </table:table-cell>
          <table:table-cell office:value-type="float" office:value="10413107.970000001" table:style-name="ce7">
            <text:p>10.413.107,97</text:p>
          </table:table-cell>
          <table:table-cell office:value-type="float" office:value="10094276.33" table:style-name="ce7">
            <text:p>10.094.27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83303.890000001" table:style-name="ce7">
            <text:p>59.383.303,8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1.0.5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 - MULTAS</text:p>
          </table:table-cell>
          <table:covered-table-cell/>
          <table:table-cell office:value-type="float" office:value="4730.96" table:style-name="ce6">
            <text:p>4.730,96</text:p>
          </table:table-cell>
          <table:table-cell office:value-type="float" office:value="2174.17" table:style-name="ce7">
            <text:p>2.174,17</text:p>
          </table:table-cell>
          <table:table-cell office:value-type="float" office:value="13371.57" table:style-name="ce7">
            <text:p>13.371,57</text:p>
          </table:table-cell>
          <table:table-cell office:value-type="float" office:value="7555.68" table:style-name="ce7">
            <text:p>7.555,68</text:p>
          </table:table-cell>
          <table:table-cell office:value-type="float" office:value="3423.64" table:style-name="ce7">
            <text:p>3.423,64</text:p>
          </table:table-cell>
          <table:table-cell office:value-type="float" office:value="4361.84" table:style-name="ce7">
            <text:p>4.36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17.86" table:style-name="ce7">
            <text:p>35.617,86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1.2.2.51.0.5.0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EMOLUMENTOS E CUSTAS EXTRAJUDICIAIS - MULTA DE MORA</text:p>
          </table:table-cell>
          <table:covered-table-cell/>
          <table:table-cell office:value-type="float" office:value="4730.96" table:style-name="ce6">
            <text:p>4.730,96</text:p>
          </table:table-cell>
          <table:table-cell office:value-type="float" office:value="2174.17" table:style-name="ce7">
            <text:p>2.174,17</text:p>
          </table:table-cell>
          <table:table-cell office:value-type="float" office:value="13371.57" table:style-name="ce7">
            <text:p>13.371,57</text:p>
          </table:table-cell>
          <table:table-cell office:value-type="float" office:value="7555.68" table:style-name="ce7">
            <text:p>7.555,68</text:p>
          </table:table-cell>
          <table:table-cell office:value-type="float" office:value="3423.64" table:style-name="ce7">
            <text:p>3.423,64</text:p>
          </table:table-cell>
          <table:table-cell office:value-type="float" office:value="4361.84" table:style-name="ce7">
            <text:p>4.36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17.86" table:style-name="ce7">
            <text:p>35.617,86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1.0.6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TAXAS EXTRAJUDICIAIS - JUROS</text:p>
          </table:table-cell>
          <table:covered-table-cell/>
          <table:table-cell office:value-type="float" office:value="888.43" table:style-name="ce6">
            <text:p>888,43</text:p>
          </table:table-cell>
          <table:table-cell office:value-type="float" office:value="164.72" table:style-name="ce7">
            <text:p>164,72</text:p>
          </table:table-cell>
          <table:table-cell office:value-type="float" office:value="7102.34" table:style-name="ce7">
            <text:p>7.102,34</text:p>
          </table:table-cell>
          <table:table-cell office:value-type="float" office:value="2420.25" table:style-name="ce7">
            <text:p>2.420,25</text:p>
          </table:table-cell>
          <table:table-cell office:value-type="float" office:value="501.18" table:style-name="ce7">
            <text:p>501,18</text:p>
          </table:table-cell>
          <table:table-cell office:value-type="float" office:value="812.49" table:style-name="ce7">
            <text:p>81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89.41" table:style-name="ce7">
            <text:p>11.889,4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1.2.2.51.0.6.0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EMOLUMENTOS E CUSTAS EXTRAJUDICIAIS - JUROS</text:p>
          </table:table-cell>
          <table:covered-table-cell/>
          <table:table-cell office:value-type="float" office:value="888.43" table:style-name="ce6">
            <text:p>888,43</text:p>
          </table:table-cell>
          <table:table-cell office:value-type="float" office:value="164.72" table:style-name="ce7">
            <text:p>164,72</text:p>
          </table:table-cell>
          <table:table-cell office:value-type="float" office:value="7102.34" table:style-name="ce7">
            <text:p>7.102,34</text:p>
          </table:table-cell>
          <table:table-cell office:value-type="float" office:value="2420.25" table:style-name="ce7">
            <text:p>2.420,25</text:p>
          </table:table-cell>
          <table:table-cell office:value-type="float" office:value="501.18" table:style-name="ce7">
            <text:p>501,18</text:p>
          </table:table-cell>
          <table:table-cell office:value-type="float" office:value="812.49" table:style-name="ce7">
            <text:p>81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89.41" table:style-name="ce7">
            <text:p>11.889,4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PATRIMONIAL</text:p>
          </table:table-cell>
          <table:covered-table-cell/>
          <table:table-cell office:value-type="float" office:value="4647553.34" table:style-name="ce6">
            <text:p>4.647.553,34</text:p>
          </table:table-cell>
          <table:table-cell office:value-type="float" office:value="5183594.97" table:style-name="ce7">
            <text:p>5.183.594,97</text:p>
          </table:table-cell>
          <table:table-cell office:value-type="float" office:value="5263280.33" table:style-name="ce7">
            <text:p>5.263.280,33</text:p>
          </table:table-cell>
          <table:table-cell office:value-type="float" office:value="4324065.99" table:style-name="ce7">
            <text:p>4.324.065,99</text:p>
          </table:table-cell>
          <table:table-cell office:value-type="float" office:value="6114315.9699999997" table:style-name="ce7">
            <text:p>6.114.315,97</text:p>
          </table:table-cell>
          <table:table-cell office:value-type="float" office:value="6078670.7400000002" table:style-name="ce7">
            <text:p>6.078.670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11481.34" table:style-name="ce7">
            <text:p>31.611.481,34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XPLORAÇÃO DO PATRIMÔNIO IMOBILIÁRIO DO ESTADO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753.83" table:style-name="ce7">
            <text:p>810.753,83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3.1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EXPLORAÇÃO DO PATRIMÔNIO IMOBILIÁRIO DO ESTADO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753.83" table:style-name="ce7">
            <text:p>810.753,8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1.1.01.1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ALUGUÉIS E ARRENDAMENTOS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753.83" table:style-name="ce7">
            <text:p>810.753,8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1.1.01.1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ALUGUÉIS E ARRENDAMENTOS - PRINCIPAL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753.83" table:style-name="ce7">
            <text:p>810.753,8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1.1.01.1.1.000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ALUGUÉIS E ARRENDAMENTOS BENS IMÓVEIS</text:p>
          </table:table-cell>
          <table:covered-table-cell/>
          <table:table-cell office:value-type="float" office:value="103404.46" table:style-name="ce6">
            <text:p>103.404,46</text:p>
          </table:table-cell>
          <table:table-cell office:value-type="float" office:value="123937.39" table:style-name="ce7">
            <text:p>123.937,39</text:p>
          </table:table-cell>
          <table:table-cell office:value-type="float" office:value="156646.12" table:style-name="ce7">
            <text:p>156.646,12</text:p>
          </table:table-cell>
          <table:table-cell office:value-type="float" office:value="140278.65" table:style-name="ce7">
            <text:p>140.278,65</text:p>
          </table:table-cell>
          <table:table-cell office:value-type="float" office:value="144241.07" table:style-name="ce7">
            <text:p>144.241,07</text:p>
          </table:table-cell>
          <table:table-cell office:value-type="float" office:value="142246.14000000001" table:style-name="ce7">
            <text:p>142.24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753.83" table:style-name="ce7">
            <text:p>810.753,8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VALORES MOBILIÁRIOS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00727.510000002" table:style-name="ce7">
            <text:p>30.800.727,5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JUROS E CORREÇÕES MONETÁRIAS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00727.510000002" table:style-name="ce7">
            <text:p>30.800.727,5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00727.510000002" table:style-name="ce7">
            <text:p>30.800.727,5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3.2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 - PRINCIPAL</text:p>
          </table:table-cell>
          <table:covered-table-cell/>
          <table:table-cell office:value-type="float" office:value="4544148.88" table:style-name="ce6">
            <text:p>4.544.148,88</text:p>
          </table:table-cell>
          <table:table-cell office:value-type="float" office:value="5059657.58" table:style-name="ce7">
            <text:p>5.059.657,58</text:p>
          </table:table-cell>
          <table:table-cell office:value-type="float" office:value="5106634.21" table:style-name="ce7">
            <text:p>5.106.634,21</text:p>
          </table:table-cell>
          <table:table-cell office:value-type="float" office:value="4183787.34" table:style-name="ce7">
            <text:p>4.183.787,34</text:p>
          </table:table-cell>
          <table:table-cell office:value-type="float" office:value="5970074.9000000004" table:style-name="ce7">
            <text:p>5.970.074,90</text:p>
          </table:table-cell>
          <table:table-cell office:value-type="float" office:value="5936424.5999999996" table:style-name="ce7">
            <text:p>5.936.42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00727.510000002" table:style-name="ce7">
            <text:p>30.800.727,51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2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CEITA DE RENDIMENTO FINANCEIRO DE APLICAÇÃO EM CONTA BANCÁRIA DE FUNDO ROTATIV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851.59" table:style-name="ce7">
            <text:p>4.851,59</text:p>
          </table:table-cell>
          <table:table-cell office:value-type="float" office:value="5260.41" table:style-name="ce7">
            <text:p>5.260,41</text:p>
          </table:table-cell>
          <table:table-cell office:value-type="float" office:value="6478.73" table:style-name="ce7">
            <text:p>6.478,73</text:p>
          </table:table-cell>
          <table:table-cell office:value-type="float" office:value="5756.34" table:style-name="ce7">
            <text:p>5.756,34</text:p>
          </table:table-cell>
          <table:table-cell office:value-type="float" office:value="7326.8" table:style-name="ce7">
            <text:p>7.32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73.87" table:style-name="ce7">
            <text:p>29.673,87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65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NDIMENTO APLICAÇÃO CURTO PRAZO EM CONTA CORRENTE - RECURSOS VINCULADOS A FUNDOS</text:p>
          </table:table-cell>
          <table:covered-table-cell/>
          <table:table-cell office:value-type="float" office:value="423404.48" table:style-name="ce6">
            <text:p>423.404,48</text:p>
          </table:table-cell>
          <table:table-cell office:value-type="float" office:value="513543.9" table:style-name="ce7">
            <text:p>513.543,90</text:p>
          </table:table-cell>
          <table:table-cell office:value-type="float" office:value="560690.28" table:style-name="ce7">
            <text:p>560.690,28</text:p>
          </table:table-cell>
          <table:table-cell office:value-type="float" office:value="552233.80000000005" table:style-name="ce7">
            <text:p>552.233,80</text:p>
          </table:table-cell>
          <table:table-cell office:value-type="float" office:value="868141.23" table:style-name="ce7">
            <text:p>868.141,23</text:p>
          </table:table-cell>
          <table:table-cell office:value-type="float" office:value="952013.27" table:style-name="ce7">
            <text:p>952.0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70026.96" table:style-name="ce7">
            <text:p>3.870.026,96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79</text:p>
          </table:table-cell>
          <table:table-cell office:value-type="string" table:number-columns-spanned="2" table:number-rows-spanned="1" table:style-name="ce20">
            <text:p>17550124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ALIENAÇÃO DE BENS ATIVOS</text:p>
          </table:table-cell>
          <table:covered-table-cell/>
          <table:table-cell office:value-type="float" office:value="6874.02" table:style-name="ce6">
            <text:p>6.874,02</text:p>
          </table:table-cell>
          <table:table-cell office:value-type="float" office:value="7652.89" table:style-name="ce7">
            <text:p>7.652,89</text:p>
          </table:table-cell>
          <table:table-cell office:value-type="float" office:value="7754.51" table:style-name="ce7">
            <text:p>7.754,51</text:p>
          </table:table-cell>
          <table:table-cell office:value-type="float" office:value="6617.56" table:style-name="ce7">
            <text:p>6.617,56</text:p>
          </table:table-cell>
          <table:table-cell office:value-type="float" office:value="9503.77" table:style-name="ce7">
            <text:p>9.503,77</text:p>
          </table:table-cell>
          <table:table-cell office:value-type="float" office:value="9155.9699999999993" table:style-name="ce7">
            <text:p>9.15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58.720000000001" table:style-name="ce7">
            <text:p>47.558,72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86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RECURSOS DE EMOLUMENTOS E CUSTAS JUDICIAIS</text:p>
          </table:table-cell>
          <table:covered-table-cell/>
          <table:table-cell office:value-type="float" office:value="3614190.63" table:style-name="ce6">
            <text:p>3.614.190,63</text:p>
          </table:table-cell>
          <table:table-cell office:value-type="float" office:value="3945335.65" table:style-name="ce7">
            <text:p>3.945.335,65</text:p>
          </table:table-cell>
          <table:table-cell office:value-type="float" office:value="3891917.09" table:style-name="ce7">
            <text:p>3.891.917,09</text:p>
          </table:table-cell>
          <table:table-cell office:value-type="float" office:value="3029611.21" table:style-name="ce7">
            <text:p>3.029.611,21</text:p>
          </table:table-cell>
          <table:table-cell office:value-type="float" office:value="4184971.09" table:style-name="ce7">
            <text:p>4.184.971,09</text:p>
          </table:table-cell>
          <table:table-cell office:value-type="float" office:value="4020400.37" table:style-name="ce7">
            <text:p>4.020.400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86426.039999999" table:style-name="ce7">
            <text:p>22.686.426,04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87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491651.66" table:style-name="ce6">
            <text:p>491.651,66</text:p>
          </table:table-cell>
          <table:table-cell office:value-type="float" office:value="582872.07999999996" table:style-name="ce7">
            <text:p>582.872,08</text:p>
          </table:table-cell>
          <table:table-cell office:value-type="float" office:value="633809.59" table:style-name="ce7">
            <text:p>633.809,59</text:p>
          </table:table-cell>
          <table:table-cell office:value-type="float" office:value="581139.18999999994" table:style-name="ce7">
            <text:p>581.139,19</text:p>
          </table:table-cell>
          <table:table-cell office:value-type="float" office:value="888204.95" table:style-name="ce7">
            <text:p>888.204,95</text:p>
          </table:table-cell>
          <table:table-cell office:value-type="float" office:value="898348.93" table:style-name="ce7">
            <text:p>898.348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6026.4" table:style-name="ce7">
            <text:p>4.076.026,40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89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8028.09" table:style-name="ce6">
            <text:p>8.028,09</text:p>
          </table:table-cell>
          <table:table-cell office:value-type="float" office:value="5401.47" table:style-name="ce7">
            <text:p>5.401,47</text:p>
          </table:table-cell>
          <table:table-cell office:value-type="float" office:value="7202.33" table:style-name="ce7">
            <text:p>7.202,33</text:p>
          </table:table-cell>
          <table:table-cell office:value-type="float" office:value="7706.85" table:style-name="ce7">
            <text:p>7.706,85</text:p>
          </table:table-cell>
          <table:table-cell office:value-type="float" office:value="13497.52" table:style-name="ce7">
            <text:p>13.497,52</text:p>
          </table:table-cell>
          <table:table-cell office:value-type="float" office:value="49179.26" table:style-name="ce7">
            <text:p>49.179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015.52" table:style-name="ce7">
            <text:p>91.015,52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DE SERVIÇO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92091.82" table:style-name="ce7">
            <text:p>392.091,82</text:p>
          </table:table-cell>
          <table:table-cell office:value-type="float" office:value="528909.86" table:style-name="ce7">
            <text:p>528.90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845.52" table:style-name="ce7">
            <text:p>2.048.845,52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92091.82" table:style-name="ce7">
            <text:p>392.091,82</text:p>
          </table:table-cell>
          <table:table-cell office:value-type="float" office:value="528909.86" table:style-name="ce7">
            <text:p>528.90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845.52" table:style-name="ce7">
            <text:p>2.048.845,52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92091.82" table:style-name="ce7">
            <text:p>392.091,82</text:p>
          </table:table-cell>
          <table:table-cell office:value-type="float" office:value="528909.86" table:style-name="ce7">
            <text:p>528.90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845.52" table:style-name="ce7">
            <text:p>2.048.845,52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89091.81" table:style-name="ce7">
            <text:p>389.091,81</text:p>
          </table:table-cell>
          <table:table-cell office:value-type="float" office:value="373509.86" table:style-name="ce7">
            <text:p>373.50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0445.51" table:style-name="ce7">
            <text:p>1.890.445,5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SERVIÇOS ADMINISTRATIVOS E COMERCIAIS GERAIS - PRINCIPAL</text:p>
          </table:table-cell>
          <table:covered-table-cell/>
          <table:table-cell office:value-type="float" office:value="182810.15" table:style-name="ce6">
            <text:p>182.810,15</text:p>
          </table:table-cell>
          <table:table-cell office:value-type="float" office:value="296337.17" table:style-name="ce7">
            <text:p>296.337,17</text:p>
          </table:table-cell>
          <table:table-cell office:value-type="float" office:value="343295.5" table:style-name="ce7">
            <text:p>343.295,50</text:p>
          </table:table-cell>
          <table:table-cell office:value-type="float" office:value="305401.02" table:style-name="ce7">
            <text:p>305.401,02</text:p>
          </table:table-cell>
          <table:table-cell office:value-type="float" office:value="389091.81" table:style-name="ce7">
            <text:p>389.091,81</text:p>
          </table:table-cell>
          <table:table-cell office:value-type="float" office:value="373509.86" table:style-name="ce7">
            <text:p>373.50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0445.51" table:style-name="ce7">
            <text:p>1.890.445,5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1.0.1.0038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SERVIÇOS DE REMESSA/TRANSPORTE DE PROCESSOS FÍSICOS E AFINS</text:p>
          </table:table-cell>
          <table:covered-table-cell/>
          <table:table-cell office:value-type="float" office:value="8283.06" table:style-name="ce6">
            <text:p>8.283,06</text:p>
          </table:table-cell>
          <table:table-cell office:value-type="float" office:value="10030.94" table:style-name="ce7">
            <text:p>10.030,94</text:p>
          </table:table-cell>
          <table:table-cell office:value-type="float" office:value="10725.36" table:style-name="ce7">
            <text:p>10.725,36</text:p>
          </table:table-cell>
          <table:table-cell office:value-type="float" office:value="16461.36" table:style-name="ce7">
            <text:p>16.461,36</text:p>
          </table:table-cell>
          <table:table-cell office:value-type="float" office:value="7668.1" table:style-name="ce7">
            <text:p>7.668,10</text:p>
          </table:table-cell>
          <table:table-cell office:value-type="float" office:value="17432.060000000001" table:style-name="ce7">
            <text:p>17.43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600.88" table:style-name="ce7">
            <text:p>70.600,88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6.1.1.01.0.1.003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SERVIÇOS POSTAIS/SELOS</text:p>
          </table:table-cell>
          <table:covered-table-cell/>
          <table:table-cell office:value-type="float" office:value="174527.09" table:style-name="ce6">
            <text:p>174.527,09</text:p>
          </table:table-cell>
          <table:table-cell office:value-type="float" office:value="286306.23" table:style-name="ce7">
            <text:p>286.306,23</text:p>
          </table:table-cell>
          <table:table-cell office:value-type="float" office:value="332570.14" table:style-name="ce7">
            <text:p>332.570,14</text:p>
          </table:table-cell>
          <table:table-cell office:value-type="float" office:value="288939.65999999997" table:style-name="ce7">
            <text:p>288.939,66</text:p>
          </table:table-cell>
          <table:table-cell office:value-type="float" office:value="381423.71" table:style-name="ce7">
            <text:p>381.423,71</text:p>
          </table:table-cell>
          <table:table-cell office:value-type="float" office:value="356077.8" table:style-name="ce7">
            <text:p>356.07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9844.63" table:style-name="ce7">
            <text:p>1.819.844,63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2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SCRIÇÃO EM CONCURSOS E PROCESSOS SELE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.01" table:style-name="ce7">
            <text:p>3.000,01</text:p>
          </table:table-cell>
          <table:table-cell office:value-type="float" office:value="155400" table:style-name="ce7">
            <text:p>15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00.01" table:style-name="ce7">
            <text:p>158.400,0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2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SCRIÇÃO EM CONCURSOS E PROCESSOS SELETIVO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.01" table:style-name="ce7">
            <text:p>3.000,01</text:p>
          </table:table-cell>
          <table:table-cell office:value-type="float" office:value="155400" table:style-name="ce7">
            <text:p>15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00.01" table:style-name="ce7">
            <text:p>158.400,0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6.1.1.02.0.1.000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SCRIÇÃO EM CONCURSOS PÚBLICOS E PROCESSOS SELE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.01" table:style-name="ce7">
            <text:p>3.000,01</text:p>
          </table:table-cell>
          <table:table-cell office:value-type="float" office:value="155400" table:style-name="ce7">
            <text:p>155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400.01" table:style-name="ce7">
            <text:p>158.400,0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office:value-type="float" office:value="12043569.630000001" table:style-name="ce6">
            <text:p>12.043.569,63</text:p>
          </table:table-cell>
          <table:table-cell office:value-type="float" office:value="6369663.3799999999" table:style-name="ce7">
            <text:p>6.369.663,38</text:p>
          </table:table-cell>
          <table:table-cell office:value-type="float" office:value="17518089.649999999" table:style-name="ce7">
            <text:p>17.518.089,65</text:p>
          </table:table-cell>
          <table:table-cell office:value-type="float" office:value="10465985.98" table:style-name="ce7">
            <text:p>10.465.985,98</text:p>
          </table:table-cell>
          <table:table-cell office:value-type="float" office:value="14660049.060000001" table:style-name="ce7">
            <text:p>14.660.049,06</text:p>
          </table:table-cell>
          <table:table-cell office:value-type="float" office:value="15926927.619999999" table:style-name="ce7">
            <text:p>15.926.92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984285.319999993" table:style-name="ce7">
            <text:p>76.984.285,32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ADMINISTRATIVAS CONTRATUAIS E JUDICIAIS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1605.3" table:style-name="ce7">
            <text:p>3.851.605,3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ADMINISTRATIVAS, CONTRATUAIS E JUDICIAIS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1605.3" table:style-name="ce7">
            <text:p>3.851.605,3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1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PREVISTAS EM LEGISLAÇÃO ESPECÍFICA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1605.3" table:style-name="ce7">
            <text:p>3.851.605,3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MULTAS PREVISTAS EM LEGISLAÇÃO ESPECÍFICA - PRINCIPAL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1605.3" table:style-name="ce7">
            <text:p>3.851.605,3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1.1.01.0.1.004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MULTAS APLICADAS PELO TRIBUNAL DE JUSTIÇA</text:p>
          </table:table-cell>
          <table:covered-table-cell/>
          <table:table-cell office:value-type="float" office:value="70141.88" table:style-name="ce6">
            <text:p>70.141,88</text:p>
          </table:table-cell>
          <table:table-cell office:value-type="float" office:value="43913.87" table:style-name="ce7">
            <text:p>43.913,87</text:p>
          </table:table-cell>
          <table:table-cell office:value-type="float" office:value="68616.37" table:style-name="ce7">
            <text:p>68.616,37</text:p>
          </table:table-cell>
          <table:table-cell office:value-type="float" office:value="49156.41" table:style-name="ce7">
            <text:p>49.156,41</text:p>
          </table:table-cell>
          <table:table-cell office:value-type="float" office:value="101191.56" table:style-name="ce7">
            <text:p>101.191,56</text:p>
          </table:table-cell>
          <table:table-cell office:value-type="float" office:value="3518585.21" table:style-name="ce7">
            <text:p>3.518.58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1605.3" table:style-name="ce7">
            <text:p>3.851.605,3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, RESTITUIÇÕES E RESSARCIMENTOS</text:p>
          </table:table-cell>
          <table:covered-table-cell/>
          <table:table-cell office:value-type="float" office:value="390474.3" table:style-name="ce6">
            <text:p>390.474,30</text:p>
          </table:table-cell>
          <table:table-cell office:value-type="float" office:value="178501.02" table:style-name="ce7">
            <text:p>178.501,02</text:p>
          </table:table-cell>
          <table:table-cell office:value-type="float" office:value="192825.93" table:style-name="ce7">
            <text:p>192.825,93</text:p>
          </table:table-cell>
          <table:table-cell office:value-type="float" office:value="219321.21" table:style-name="ce7">
            <text:p>219.321,21</text:p>
          </table:table-cell>
          <table:table-cell office:value-type="float" office:value="134110.07999999999" table:style-name="ce7">
            <text:p>134.110,08</text:p>
          </table:table-cell>
          <table:table-cell office:value-type="float" office:value="31773.85" table:style-name="ce7">
            <text:p>31.77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7006.3899999999" table:style-name="ce7">
            <text:p>1.147.006,3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44826.75" table:style-name="ce7">
            <text:p>44.826,75</text:p>
          </table:table-cell>
          <table:table-cell office:value-type="float" office:value="3658.32" table:style-name="ce7">
            <text:p>3.658,32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119.850000000006" table:style-name="ce7">
            <text:p>74.119,85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 POR DANOS CAUSADOS AO PATRIMÔN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134.75" table:style-name="ce7">
            <text:p>134,75</text:p>
          </table:table-cell>
          <table:table-cell office:value-type="float" office:value="1875.39" table:style-name="ce7">
            <text:p>1.8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27" table:style-name="ce7">
            <text:p>2.095,27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 POR DANOS CAUSADOS AO PATRIMÔNIO PÚBLICO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134.75" table:style-name="ce7">
            <text:p>134,75</text:p>
          </table:table-cell>
          <table:table-cell office:value-type="float" office:value="1875.39" table:style-name="ce7">
            <text:p>1.8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27" table:style-name="ce7">
            <text:p>2.095,27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1.01.0.1.0014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DENIZAÇÕES POR PREJUÍZOS CAUSADOS AO ERÁR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5.13" table:style-name="ce7">
            <text:p>85,13</text:p>
          </table:table-cell>
          <table:table-cell office:value-type="float" office:value="134.75" table:style-name="ce7">
            <text:p>134,75</text:p>
          </table:table-cell>
          <table:table-cell office:value-type="float" office:value="1875.39" table:style-name="ce7">
            <text:p>1.87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27" table:style-name="ce7">
            <text:p>2.095,27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1.03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ÃO POR SINISTR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92" table:style-name="ce7">
            <text:p>44.692,00</text:p>
          </table:table-cell>
          <table:table-cell office:value-type="float" office:value="1782.93" table:style-name="ce7">
            <text:p>1.782,93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024.58" table:style-name="ce7">
            <text:p>72.024,58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1.03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ÃO POR SINISTRO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92" table:style-name="ce7">
            <text:p>44.692,00</text:p>
          </table:table-cell>
          <table:table-cell office:value-type="float" office:value="1782.93" table:style-name="ce7">
            <text:p>1.782,93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024.58" table:style-name="ce7">
            <text:p>72.024,58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1.03.0.1.0005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DENIZAÇÃO POR SINISTR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92" table:style-name="ce7">
            <text:p>44.692,00</text:p>
          </table:table-cell>
          <table:table-cell office:value-type="float" office:value="1782.93" table:style-name="ce7">
            <text:p>1.782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74.93" table:style-name="ce7">
            <text:p>46.474,9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1.03.0.1.000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INDENIZAÇÃO DE VEÍCULOS COM PERDA TO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49.65" table:style-name="ce7">
            <text:p>25.549,6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ÕES</text:p>
          </table:table-cell>
          <table:covered-table-cell/>
          <table:table-cell office:value-type="float" office:value="390474.3" table:style-name="ce6">
            <text:p>390.474,30</text:p>
          </table:table-cell>
          <table:table-cell office:value-type="float" office:value="178415.89" table:style-name="ce7">
            <text:p>178.415,89</text:p>
          </table:table-cell>
          <table:table-cell office:value-type="float" office:value="147999.18" table:style-name="ce7">
            <text:p>147.999,18</text:p>
          </table:table-cell>
          <table:table-cell office:value-type="float" office:value="215662.89" table:style-name="ce7">
            <text:p>215.662,89</text:p>
          </table:table-cell>
          <table:table-cell office:value-type="float" office:value="134110.07999999999" table:style-name="ce7">
            <text:p>134.110,08</text:p>
          </table:table-cell>
          <table:table-cell office:value-type="float" office:value="6224.2" table:style-name="ce7">
            <text:p>6.22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2886.54" table:style-name="ce7">
            <text:p>1.072.886,54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2.06.3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DE EXERCÍCIOS ANTERIORES</text:p>
          </table:table-cell>
          <table:covered-table-cell/>
          <table:table-cell office:value-type="float" office:value="1125.3" table:style-name="ce6">
            <text:p>1.125,30</text:p>
          </table:table-cell>
          <table:table-cell office:value-type="float" office:value="0" table:style-name="ce7">
            <text:p>0,00</text:p>
          </table:table-cell>
          <table:table-cell office:value-type="float" office:value="5637.38" table:style-name="ce7">
            <text:p>5.637,38</text:p>
          </table:table-cell>
          <table:table-cell office:value-type="float" office:value="1708.57" table:style-name="ce7">
            <text:p>1.708,57</text:p>
          </table:table-cell>
          <table:table-cell office:value-type="float" office:value="2548.14" table:style-name="ce7">
            <text:p>2.548,14</text:p>
          </table:table-cell>
          <table:table-cell office:value-type="float" office:value="948.12" table:style-name="ce7">
            <text:p>94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67.51" table:style-name="ce7">
            <text:p>11.967,5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2.06.3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DE EXERCÍCIOS ANTERIORES - PRINCIPAL</text:p>
          </table:table-cell>
          <table:covered-table-cell/>
          <table:table-cell office:value-type="float" office:value="1125.3" table:style-name="ce6">
            <text:p>1.125,30</text:p>
          </table:table-cell>
          <table:table-cell office:value-type="float" office:value="0" table:style-name="ce7">
            <text:p>0,00</text:p>
          </table:table-cell>
          <table:table-cell office:value-type="float" office:value="5637.38" table:style-name="ce7">
            <text:p>5.637,38</text:p>
          </table:table-cell>
          <table:table-cell office:value-type="float" office:value="1708.57" table:style-name="ce7">
            <text:p>1.708,57</text:p>
          </table:table-cell>
          <table:table-cell office:value-type="float" office:value="2548.14" table:style-name="ce7">
            <text:p>2.548,14</text:p>
          </table:table-cell>
          <table:table-cell office:value-type="float" office:value="948.12" table:style-name="ce7">
            <text:p>94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67.51" table:style-name="ce7">
            <text:p>11.967,5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2.06.3.1.000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DIÁRIAS DE EXERCÍCIOS ANTERIORES</text:p>
          </table:table-cell>
          <table:covered-table-cell/>
          <table:table-cell office:value-type="float" office:value="1125.3" table:style-name="ce6">
            <text:p>1.125,30</text:p>
          </table:table-cell>
          <table:table-cell office:value-type="float" office:value="0" table:style-name="ce7">
            <text:p>0,00</text:p>
          </table:table-cell>
          <table:table-cell office:value-type="float" office:value="5637.38" table:style-name="ce7">
            <text:p>5.637,38</text:p>
          </table:table-cell>
          <table:table-cell office:value-type="float" office:value="1708.57" table:style-name="ce7">
            <text:p>1.708,57</text:p>
          </table:table-cell>
          <table:table-cell office:value-type="float" office:value="2548.14" table:style-name="ce7">
            <text:p>2.548,14</text:p>
          </table:table-cell>
          <table:table-cell office:value-type="float" office:value="948.12" table:style-name="ce7">
            <text:p>94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67.51" table:style-name="ce7">
            <text:p>11.967,5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2.99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STITUIÇÕES</text:p>
          </table:table-cell>
          <table:covered-table-cell/>
          <table:table-cell office:value-type="float" office:value="389349" table:style-name="ce6">
            <text:p>389.349,00</text:p>
          </table:table-cell>
          <table:table-cell office:value-type="float" office:value="178415.89" table:style-name="ce7">
            <text:p>178.415,89</text:p>
          </table:table-cell>
          <table:table-cell office:value-type="float" office:value="142361.79999999999" table:style-name="ce7">
            <text:p>142.361,80</text:p>
          </table:table-cell>
          <table:table-cell office:value-type="float" office:value="213954.32" table:style-name="ce7">
            <text:p>213.954,32</text:p>
          </table:table-cell>
          <table:table-cell office:value-type="float" office:value="131561.94" table:style-name="ce7">
            <text:p>131.561,94</text:p>
          </table:table-cell>
          <table:table-cell office:value-type="float" office:value="5276.08" table:style-name="ce7">
            <text:p>5.27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0919.03" table:style-name="ce7">
            <text:p>1.060.919,0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2.2.99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STITUIÇÕES - PRINCIPAL</text:p>
          </table:table-cell>
          <table:covered-table-cell/>
          <table:table-cell office:value-type="float" office:value="389349" table:style-name="ce6">
            <text:p>389.349,00</text:p>
          </table:table-cell>
          <table:table-cell office:value-type="float" office:value="178415.89" table:style-name="ce7">
            <text:p>178.415,89</text:p>
          </table:table-cell>
          <table:table-cell office:value-type="float" office:value="142361.79999999999" table:style-name="ce7">
            <text:p>142.361,80</text:p>
          </table:table-cell>
          <table:table-cell office:value-type="float" office:value="213954.32" table:style-name="ce7">
            <text:p>213.954,32</text:p>
          </table:table-cell>
          <table:table-cell office:value-type="float" office:value="131561.94" table:style-name="ce7">
            <text:p>131.561,94</text:p>
          </table:table-cell>
          <table:table-cell office:value-type="float" office:value="5276.08" table:style-name="ce7">
            <text:p>5.27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0919.03" table:style-name="ce7">
            <text:p>1.060.919,03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2.99.0.1.0026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SALÁRIOS/GASTOS COM PESSOAL NO EXERCÍCIO</text:p>
          </table:table-cell>
          <table:covered-table-cell/>
          <table:table-cell office:value-type="float" office:value="384712.87" table:style-name="ce6">
            <text:p>384.712,87</text:p>
          </table:table-cell>
          <table:table-cell office:value-type="float" office:value="173762.11" table:style-name="ce7">
            <text:p>173.762,11</text:p>
          </table:table-cell>
          <table:table-cell office:value-type="float" office:value="137559.53" table:style-name="ce7">
            <text:p>137.559,53</text:p>
          </table:table-cell>
          <table:table-cell office:value-type="float" office:value="209011.99" table:style-name="ce7">
            <text:p>209.011,99</text:p>
          </table:table-cell>
          <table:table-cell office:value-type="float" office:value="126371.6" table:style-name="ce7">
            <text:p>126.37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1418.1" table:style-name="ce7">
            <text:p>1.031.418,1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2.2.99.0.1.002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VALORES APROPRIADOS INDEVIDAMENTE</text:p>
          </table:table-cell>
          <table:covered-table-cell/>
          <table:table-cell office:value-type="float" office:value="4636.13" table:style-name="ce6">
            <text:p>4.636,13</text:p>
          </table:table-cell>
          <table:table-cell office:value-type="float" office:value="4653.78" table:style-name="ce7">
            <text:p>4.653,78</text:p>
          </table:table-cell>
          <table:table-cell office:value-type="float" office:value="4802.2700000000004" table:style-name="ce7">
            <text:p>4.802,27</text:p>
          </table:table-cell>
          <table:table-cell office:value-type="float" office:value="4942.33" table:style-name="ce7">
            <text:p>4.942,33</text:p>
          </table:table-cell>
          <table:table-cell office:value-type="float" office:value="5190.34" table:style-name="ce7">
            <text:p>5.190,34</text:p>
          </table:table-cell>
          <table:table-cell office:value-type="float" office:value="5276.08" table:style-name="ce7">
            <text:p>5.27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500.93" table:style-name="ce7">
            <text:p>29.500,9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MAIS RECEITAS CORRENTES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985673.629999995" table:style-name="ce7">
            <text:p>71.985.673,6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9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985673.629999995" table:style-name="ce7">
            <text:p>71.985.673,63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9.9.99.2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NÃO ARRECADADAS E NÃO PROJETADAS PELA RFB - PRIMÁRIAS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985673.629999995" table:style-name="ce7">
            <text:p>71.985.673,63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9.9.99.2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NÃO ARRECADADAS E NÃO PROJETADAS PELA RFB - PRIMÁRIAS <text:s/>- PRINCIPAL</text:p>
          </table:table-cell>
          <table:covered-table-cell/>
          <table:table-cell office:value-type="float" office:value="11582953.449999999" table:style-name="ce6">
            <text:p>11.582.953,45</text:p>
          </table:table-cell>
          <table:table-cell office:value-type="float" office:value="6147248.4900000002" table:style-name="ce7">
            <text:p>6.147.248,49</text:p>
          </table:table-cell>
          <table:table-cell office:value-type="float" office:value="17256647.350000001" table:style-name="ce7">
            <text:p>17.256.647,35</text:p>
          </table:table-cell>
          <table:table-cell office:value-type="float" office:value="10197508.359999999" table:style-name="ce7">
            <text:p>10.197.508,36</text:p>
          </table:table-cell>
          <table:table-cell office:value-type="float" office:value="14424747.42" table:style-name="ce7">
            <text:p>14.424.747,42</text:p>
          </table:table-cell>
          <table:table-cell office:value-type="float" office:value="12376568.560000001" table:style-name="ce7">
            <text:p>12.376.56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985673.629999995" table:style-name="ce7">
            <text:p>71.985.673,63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9.99.2.1.0054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RECEITA DE FIANÇA</text:p>
          </table:table-cell>
          <table:covered-table-cell/>
          <table:table-cell office:value-type="float" office:value="452497.75" table:style-name="ce6">
            <text:p>452.497,75</text:p>
          </table:table-cell>
          <table:table-cell office:value-type="float" office:value="308666.69" table:style-name="ce7">
            <text:p>308.666,69</text:p>
          </table:table-cell>
          <table:table-cell office:value-type="float" office:value="488705" table:style-name="ce7">
            <text:p>488.705,00</text:p>
          </table:table-cell>
          <table:table-cell office:value-type="float" office:value="547772.51" table:style-name="ce7">
            <text:p>547.772,51</text:p>
          </table:table-cell>
          <table:table-cell office:value-type="float" office:value="727045.6" table:style-name="ce7">
            <text:p>727.045,60</text:p>
          </table:table-cell>
          <table:table-cell office:value-type="float" office:value="571878.37" table:style-name="ce7">
            <text:p>571.878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6565.92" table:style-name="ce7">
            <text:p>3.096.565,92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9.9.99.2.1.0057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PARTICIPAÇÃO NA GUARDA DOS DEPÓSITOS JUDICIAIS</text:p>
          </table:table-cell>
          <table:covered-table-cell/>
          <table:table-cell office:value-type="float" office:value="6247009.6500000004" table:style-name="ce6">
            <text:p>6.247.009,65</text:p>
          </table:table-cell>
          <table:table-cell office:value-type="float" office:value="3550527.92" table:style-name="ce7">
            <text:p>3.550.527,92</text:p>
          </table:table-cell>
          <table:table-cell office:value-type="float" office:value="10870778.300000001" table:style-name="ce7">
            <text:p>10.870.778,30</text:p>
          </table:table-cell>
          <table:table-cell office:value-type="float" office:value="4562445.37" table:style-name="ce7">
            <text:p>4.562.445,37</text:p>
          </table:table-cell>
          <table:table-cell office:value-type="float" office:value="8970059.7799999993" table:style-name="ce7">
            <text:p>8.970.059,78</text:p>
          </table:table-cell>
          <table:table-cell office:value-type="float" office:value="5531923.9699999997" table:style-name="ce7">
            <text:p>5.531.923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32744.990000002" table:style-name="ce7">
            <text:p>39.732.744,99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9.9.99.2.1.0061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RECEITA DE VALORES APREENDIDOS EM PROCESSOS JUDICIAIS</text:p>
          </table:table-cell>
          <table:covered-table-cell/>
          <table:table-cell office:value-type="float" office:value="50449.7" table:style-name="ce6">
            <text:p>50.449,70</text:p>
          </table:table-cell>
          <table:table-cell office:value-type="float" office:value="87717.65" table:style-name="ce7">
            <text:p>87.717,65</text:p>
          </table:table-cell>
          <table:table-cell office:value-type="float" office:value="103420.16" table:style-name="ce7">
            <text:p>103.420,16</text:p>
          </table:table-cell>
          <table:table-cell office:value-type="float" office:value="93346.19" table:style-name="ce7">
            <text:p>93.346,19</text:p>
          </table:table-cell>
          <table:table-cell office:value-type="float" office:value="121298.2" table:style-name="ce7">
            <text:p>121.298,20</text:p>
          </table:table-cell>
          <table:table-cell office:value-type="float" office:value="78175" table:style-name="ce7">
            <text:p>78.1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4406.9" table:style-name="ce7">
            <text:p>534.406,9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9.9.99.2.1.0090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CEITA EXCEDENTE DO TETO REMUNERATÓRIO DOS INTERINOS DE SERVENTIAS EXTRAJUDICIAIS</text:p>
          </table:table-cell>
          <table:covered-table-cell/>
          <table:table-cell office:value-type="float" office:value="4832996.3499999996" table:style-name="ce6">
            <text:p>4.832.996,35</text:p>
          </table:table-cell>
          <table:table-cell office:value-type="float" office:value="2200336.23" table:style-name="ce7">
            <text:p>2.200.336,23</text:p>
          </table:table-cell>
          <table:table-cell office:value-type="float" office:value="5793743.8899999997" table:style-name="ce7">
            <text:p>5.793.743,89</text:p>
          </table:table-cell>
          <table:table-cell office:value-type="float" office:value="4993944.29" table:style-name="ce7">
            <text:p>4.993.944,29</text:p>
          </table:table-cell>
          <table:table-cell office:value-type="float" office:value="4606343.84" table:style-name="ce7">
            <text:p>4.606.343,84</text:p>
          </table:table-cell>
          <table:table-cell office:value-type="float" office:value="6194591.2199999997" table:style-name="ce7">
            <text:p>6.194.591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21955.82" table:style-name="ce7">
            <text:p>28.621.955,82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 INTRA-ORÇAMENTÁRI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9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7.9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INDENIZAÇÕES, RESTIRUIÇÕES E RESSARCIMENT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9.2.2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Õ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7.9.2.2.06.3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<text:s/>DE EXERCÍCIOS ANTERIOR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7.9.2.2.06.3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STITUIÇÃO DE DESPESAS PRIMÁRIAS DE EXERCÍCIOS ANTERIORE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7.9.2.2.06.3.1.0043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RESTITUIÇÃO DE INCENTIVOS/AUXILIOS CONCEDID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00" table:style-name="ce7">
            <text:p>57.30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ÕES DA RECEITA<text:s/>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758976.53" table:style-name="ce7">
            <text:p>-758.976,53</text:p>
          </table:table-cell>
          <table:table-cell office:value-type="float" office:value="-401682.99" table:style-name="ce7">
            <text:p>-401.682,99</text:p>
          </table:table-cell>
          <table:table-cell office:value-type="float" office:value="-791061.97" table:style-name="ce7">
            <text:p>-791.061,97</text:p>
          </table:table-cell>
          <table:table-cell office:value-type="float" office:value="-559526.71" table:style-name="ce7">
            <text:p>-559.52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512021.58" table:style-name="ce7">
            <text:p>-2.512.021,58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0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758976.53" table:style-name="ce7">
            <text:p>-758.976,53</text:p>
          </table:table-cell>
          <table:table-cell office:value-type="float" office:value="-392232.99" table:style-name="ce7">
            <text:p>-392.232,99</text:p>
          </table:table-cell>
          <table:table-cell office:value-type="float" office:value="-791061.97" table:style-name="ce7">
            <text:p>-791.061,97</text:p>
          </table:table-cell>
          <table:table-cell office:value-type="float" office:value="-559526.71" table:style-name="ce7">
            <text:p>-559.52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502571.58" table:style-name="ce7">
            <text:p>-2.502.571,58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1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OS IMPOSTOS, TAXAS E CONTRIBUIÇÕES DE MELHORI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3125.77" table:style-name="ce7">
            <text:p>-223.125,77</text:p>
          </table:table-cell>
          <table:table-cell office:value-type="float" office:value="-80528.83" table:style-name="ce7">
            <text:p>-80.528,83</text:p>
          </table:table-cell>
          <table:table-cell office:value-type="float" office:value="-213981.91" table:style-name="ce7">
            <text:p>-213.981,91</text:p>
          </table:table-cell>
          <table:table-cell office:value-type="float" office:value="-181062" table:style-name="ce7">
            <text:p>-181.06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99471.89" table:style-name="ce7">
            <text:p>-699.471,8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TAX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3125.77" table:style-name="ce7">
            <text:p>-223.125,77</text:p>
          </table:table-cell>
          <table:table-cell office:value-type="float" office:value="-80528.83" table:style-name="ce7">
            <text:p>-80.528,83</text:p>
          </table:table-cell>
          <table:table-cell office:value-type="float" office:value="-213981.91" table:style-name="ce7">
            <text:p>-213.981,91</text:p>
          </table:table-cell>
          <table:table-cell office:value-type="float" office:value="-181062" table:style-name="ce7">
            <text:p>-181.06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99471.89" table:style-name="ce7">
            <text:p>-699.471,89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1.2.2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TAXAS PELA PRESTAÇÃO DE SERVIÇ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3125.77" table:style-name="ce7">
            <text:p>-223.125,77</text:p>
          </table:table-cell>
          <table:table-cell office:value-type="float" office:value="-80528.83" table:style-name="ce7">
            <text:p>-80.528,83</text:p>
          </table:table-cell>
          <table:table-cell office:value-type="float" office:value="-213981.91" table:style-name="ce7">
            <text:p>-213.981,91</text:p>
          </table:table-cell>
          <table:table-cell office:value-type="float" office:value="-181062" table:style-name="ce7">
            <text:p>-181.06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99471.89" table:style-name="ce7">
            <text:p>-699.471,8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2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EMOLUMENTOS E CUST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0147.15" table:style-name="ce7">
            <text:p>-220.147,15</text:p>
          </table:table-cell>
          <table:table-cell office:value-type="float" office:value="-80239.990000000005" table:style-name="ce7">
            <text:p>-80.239,99</text:p>
          </table:table-cell>
          <table:table-cell office:value-type="float" office:value="-212145.75" table:style-name="ce7">
            <text:p>-212.145,75</text:p>
          </table:table-cell>
          <table:table-cell office:value-type="float" office:value="-178598.38" table:style-name="ce7">
            <text:p>-178.59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91904.65" table:style-name="ce7">
            <text:p>-691.904,6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02.0.1.9001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DEDUÇÃO - EMOLUMENTOS E CUST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773.38" table:style-name="ce7">
            <text:p>-773,38</text:p>
          </table:table-cell>
          <table:table-cell office:value-type="float" office:value="-220147.15" table:style-name="ce7">
            <text:p>-220.147,15</text:p>
          </table:table-cell>
          <table:table-cell office:value-type="float" office:value="-80239.990000000005" table:style-name="ce7">
            <text:p>-80.239,99</text:p>
          </table:table-cell>
          <table:table-cell office:value-type="float" office:value="-212145.75" table:style-name="ce7">
            <text:p>-212.145,75</text:p>
          </table:table-cell>
          <table:table-cell office:value-type="float" office:value="-178598.38" table:style-name="ce7">
            <text:p>-178.59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91904.65" table:style-name="ce7">
            <text:p>-691.904,65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TAXA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0.0.1.9002</text:p>
          </table:table-cell>
          <table:table-cell office:value-type="string" table:number-columns-spanned="2" table:number-rows-spanned="1" table:style-name="ce20">
            <text:p>17600137</text:p>
          </table:table-cell>
          <table:covered-table-cell/>
          <table:table-cell office:value-type="string" table:number-columns-spanned="2" table:number-rows-spanned="1" table:style-name="ce22">
            <text:p>DEDUÇÃO - TAXA JUDICIÁRI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8.83999999999997" table:style-name="ce7">
            <text:p>-288,8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1.2.2.51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TAXAS EXTRA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78.62" table:style-name="ce7">
            <text:p>-2.978,62</text:p>
          </table:table-cell>
          <table:table-cell office:value-type="float" office:value="0" table:style-name="ce7">
            <text:p>0,00</text:p>
          </table:table-cell>
          <table:table-cell office:value-type="float" office:value="-1836.16" table:style-name="ce7">
            <text:p>-1.836,16</text:p>
          </table:table-cell>
          <table:table-cell office:value-type="float" office:value="-2463.62" table:style-name="ce7">
            <text:p>-2.463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278.4" table:style-name="ce7">
            <text:p>-7.278,4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1.2.2.51.0.1.9001</text:p>
          </table:table-cell>
          <table:table-cell office:value-type="string" table:number-columns-spanned="2" table:number-rows-spanned="1" table:style-name="ce20">
            <text:p>17530138</text:p>
          </table:table-cell>
          <table:covered-table-cell/>
          <table:table-cell office:value-type="string" table:number-columns-spanned="2" table:number-rows-spanned="1" table:style-name="ce22">
            <text:p>DEDUÇÃO - EMOLUMENTOS E CUSTAS EXTRA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978.62" table:style-name="ce7">
            <text:p>-2.978,62</text:p>
          </table:table-cell>
          <table:table-cell office:value-type="float" office:value="0" table:style-name="ce7">
            <text:p>0,00</text:p>
          </table:table-cell>
          <table:table-cell office:value-type="float" office:value="-1836.16" table:style-name="ce7">
            <text:p>-1.836,16</text:p>
          </table:table-cell>
          <table:table-cell office:value-type="float" office:value="-2463.62" table:style-name="ce7">
            <text:p>-2.463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278.4" table:style-name="ce7">
            <text:p>-7.278,4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OUTRA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77080.06000000006" table:style-name="ce7">
            <text:p>-577.080,0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03099.69" table:style-name="ce7">
            <text:p>-1.803.099,69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MULTAS ADMINISTRATIVAS CONTRATUAIS E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1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MULTAS ADMINISTRATIVAS, CONTRATUAIS E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1.01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MULTAS PREVISTAS EM LEGISLAÇÃO ESPECÍFIC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1.1.01.0.1.9049</text:p>
          </table:table-cell>
          <table:table-cell office:value-type="string" table:number-columns-spanned="2" table:number-rows-spanned="1" table:style-name="ce20">
            <text:p>17590141</text:p>
          </table:table-cell>
          <table:covered-table-cell/>
          <table:table-cell office:value-type="string" table:number-columns-spanned="2" table:number-rows-spanned="1" table:style-name="ce22">
            <text:p>DEDUÇÃO - MULTAS APLICADAS PELO TRIBUNAL DE JUSTIÇ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503.5" table:style-name="ce7">
            <text:p>-12.503,5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DEMAI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90596.19" table:style-name="ce7">
            <text:p>-1.790.596,1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9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OUTRAS RECEITAS CORR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90596.19" table:style-name="ce7">
            <text:p>-1.790.596,1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9.99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OUTRAS RECEIT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90596.19" table:style-name="ce7">
            <text:p>-1.790.596,19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9.9.9.99.2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OUTRAS RECEITAS NÃO ARRECADADAS E NÃO PROJETADAS PELA RFB - PRIMÁRI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850.76" table:style-name="ce7">
            <text:p>-535.850,76</text:p>
          </table:table-cell>
          <table:table-cell office:value-type="float" office:value="-311704.15999999997" table:style-name="ce7">
            <text:p>-311.704,16</text:p>
          </table:table-cell>
          <table:table-cell office:value-type="float" office:value="-564576.56000000006" table:style-name="ce7">
            <text:p>-564.576,56</text:p>
          </table:table-cell>
          <table:table-cell office:value-type="float" office:value="-378464.71" table:style-name="ce7">
            <text:p>-378.46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90596.19" table:style-name="ce7">
            <text:p>-1.790.596,19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9.9.9.99.2.1.9054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DEDUÇÃO - RECEITA DE FIANÇ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41022.97" table:style-name="ce7">
            <text:p>-441.022,97</text:p>
          </table:table-cell>
          <table:table-cell office:value-type="float" office:value="-227088.3" table:style-name="ce7">
            <text:p>-227.088,30</text:p>
          </table:table-cell>
          <table:table-cell office:value-type="float" office:value="-506554.9" table:style-name="ce7">
            <text:p>-506.554,90</text:p>
          </table:table-cell>
          <table:table-cell office:value-type="float" office:value="-290673.05" table:style-name="ce7">
            <text:p>-290.67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65339.22" table:style-name="ce7">
            <text:p>-1.465.339,22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9.9.9.99.2.1.9061</text:p>
          </table:table-cell>
          <table:table-cell office:value-type="string" table:number-columns-spanned="2" table:number-rows-spanned="1" table:style-name="ce20">
            <text:p>17990142</text:p>
          </table:table-cell>
          <table:covered-table-cell/>
          <table:table-cell office:value-type="string" table:number-columns-spanned="2" table:number-rows-spanned="1" table:style-name="ce22">
            <text:p>DEDUÇÃO - RECEITA DE VALORES APREENDIDOS EM PROCESSO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827.79" table:style-name="ce7">
            <text:p>-94.827,79</text:p>
          </table:table-cell>
          <table:table-cell office:value-type="float" office:value="-84615.86" table:style-name="ce7">
            <text:p>-84.615,86</text:p>
          </table:table-cell>
          <table:table-cell office:value-type="float" office:value="-58021.66" table:style-name="ce7">
            <text:p>-58.021,66</text:p>
          </table:table-cell>
          <table:table-cell office:value-type="float" office:value="-87791.66" table:style-name="ce7">
            <text:p>-87.791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25256.96999999997" table:style-name="ce7">
            <text:p>-325.256,97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2.0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2.2.0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ALIENAÇÃO DE BEN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2.2.1.0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ALIENAÇÃO DE BENS MÓVE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2.2.1.3.00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DE ALIENAÇÃO DE BENS MÓVEIS E SEMOV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2.2.1.3.01.0.0.9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DEDUÇÃO - ALIENAÇÃO DE BENS MÓVEIS E SEMOVENT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2.2.1.3.01.0.1.9017</text:p>
          </table:table-cell>
          <table:table-cell office:value-type="string" table:number-columns-spanned="2" table:number-rows-spanned="1" table:style-name="ce20">
            <text:p>17550124</text:p>
          </table:table-cell>
          <table:covered-table-cell/>
          <table:table-cell office:value-type="string" table:number-columns-spanned="2" table:number-rows-spanned="1" table:style-name="ce22">
            <text:p>DEDUÇÃO - ALIENAÇÃO DE BENS MÓVEIS EM LEILÃO - LOTE MISTO (EM CONDIÇÕES DE USO E SUCATEADOS)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450" table:style-name="ce7">
            <text:p>-9.45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53475607.030000001" table:style-name="ce8">
            <text:p>53.475.607,03</text:p>
          </table:table-cell>
          <table:table-cell office:value-type="float" office:value="53755431.090000004" table:style-name="ce9">
            <text:p>53.755.431,09</text:p>
          </table:table-cell>
          <table:table-cell office:value-type="float" office:value="73724886.680000007" table:style-name="ce9">
            <text:p>73.724.886,68</text:p>
          </table:table-cell>
          <table:table-cell office:value-type="float" office:value="62304157.920000002" table:style-name="ce9">
            <text:p>62.304.157,92</text:p>
          </table:table-cell>
          <table:table-cell office:value-type="float" office:value="72316514.349999994" table:style-name="ce9">
            <text:p>72.316.514,35</text:p>
          </table:table-cell>
          <table:table-cell office:value-type="float" office:value="73548451.120000005" table:style-name="ce9">
            <text:p>73.548.45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9125048.19" table:style-name="ce9">
            <text:p>389.125.048,19</text:p>
          </table:table-cell>
          <table:table-cell table:number-columns-repeated="16365"/>
        </table:table-row>
        <table:table-row table:number-rows-repeated="1048456" table:style-name="ro9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22-07-07T12:53:11Z</meta:creation-date>
    <dc:date>2022-07-07T12:53:11Z</dc:date>
  </office:meta>
</office:document-meta>
</file>