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1.429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1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weight="bold" style:font-name-asian="arial-font-1.0.0" style:font-weight-asian="bold" style:font-name-complex="arial-font-1.0.0" style:font-weight-complex="bold"/>
    </style:style>
    <style:style style:name="ce3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5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weight="bold" style:font-name-asian="arial-font-1.0.0" style:font-weight-asian="bold" style:font-name-complex="arial-font-1.0.0" style:font-weight-complex="bold"/>
    </style:style>
    <style:style style:name="ce4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-font-1.0.0" fo:font-size="5pt" style:font-name-asian="arial-font-1.0.0" style:font-size-asian="5pt" style:font-name-complex="arial-font-1.0.0" style:font-size-complex="5pt"/>
    </style:style>
    <style:style style:name="ce4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" table:default-cell-style-name="ce37"/>
        <table:table-column table:style-name="co6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number-columns-repeated="1005" table:default-cell-style-name="ce37"/>
        <table:table-row table:style-name="ro1">
          <table:table-cell table:style-name="ce33" table:number-columns-repeated="4"/>
          <table:table-cell table:style-name="ce41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33" table:number-columns-repeated="4"/>
          <table:table-cell table:number-columns-repeated="1005"/>
        </table:table-row>
        <table:table-row table:style-name="ro2">
          <table:table-cell table:style-name="ce33" table:number-columns-repeated="4"/>
          <table:table-cell table:style-name="ce42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33" table:number-columns-repeated="4"/>
          <table:table-cell table:number-columns-repeated="1005"/>
        </table:table-row>
        <table:table-row table:style-name="ro3">
          <table:table-cell table:style-name="ce33" table:number-columns-repeated="19"/>
          <table:table-cell table:number-columns-repeated="1005"/>
        </table:table-row>
        <table:table-row table:style-name="ro3">
          <table:table-cell table:style-name="ce34" office:value-type="string" calcext:value-type="string">
            <text:p>ÓRGÃO:</text:p>
          </table:table-cell>
          <table:table-cell table:style-name="ce34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2" table:number-rows-spanned="1">
            <text:p>Mês Final:</text:p>
          </table:table-cell>
          <table:covered-table-cell/>
          <table:table-cell table:style-name="ce34" office:value-type="string" calcext:value-type="string" table:number-columns-spanned="17" table:number-rows-spanned="1">
            <text:p>1 a 7/2022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33" table:number-columns-repeated="19"/>
          <table:table-cell table:number-columns-repeated="1005"/>
        </table:table-row>
        <table:table-row table:style-name="ro3"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 table:number-columns-spanned="2" table:number-rows-spanned="1">
            <text:p>Fonte</text:p>
          </table:table-cell>
          <table:covered-table-cell/>
          <table:table-cell table:style-name="ce38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5" office:value-type="string" calcext:value-type="string">
            <text:p>Janeiro</text:p>
          </table:table-cell>
          <table:table-cell table:style-name="ce35" office:value-type="string" calcext:value-type="string">
            <text:p>Fevereiro</text:p>
          </table:table-cell>
          <table:table-cell table:style-name="ce35" office:value-type="string" calcext:value-type="string">
            <text:p>Março</text:p>
          </table:table-cell>
          <table:table-cell table:style-name="ce35" office:value-type="string" calcext:value-type="string">
            <text:p>Abril</text:p>
          </table:table-cell>
          <table:table-cell table:style-name="ce35" office:value-type="string" calcext:value-type="string">
            <text:p>Maio</text:p>
          </table:table-cell>
          <table:table-cell table:style-name="ce35" office:value-type="string" calcext:value-type="string">
            <text:p>Junho</text:p>
          </table:table-cell>
          <table:table-cell table:style-name="ce35" office:value-type="string" calcext:value-type="string">
            <text:p>Julho</text:p>
          </table:table-cell>
          <table:table-cell table:style-name="ce35" office:value-type="string" calcext:value-type="string">
            <text:p>Agosto</text:p>
          </table:table-cell>
          <table:table-cell table:style-name="ce35" office:value-type="string" calcext:value-type="string">
            <text:p>Setembro</text:p>
          </table:table-cell>
          <table:table-cell table:style-name="ce35" office:value-type="string" calcext:value-type="string" table:number-columns-spanned="2" table:number-rows-spanned="1">
            <text:p>Outubro</text:p>
          </table:table-cell>
          <table:covered-table-cell/>
          <table:table-cell table:style-name="ce35" office:value-type="string" calcext:value-type="string">
            <text:p>Novembro</text:p>
          </table:table-cell>
          <table:table-cell table:style-name="ce35" office:value-type="string" calcext:value-type="string">
            <text:p>Dezembro</text:p>
          </table:table-cell>
          <table:table-cell table:style-name="ce35" office:value-type="string" calcext:value-type="string">
            <text:p>Total</text:p>
          </table:table-cell>
          <table:table-cell table:number-columns-repeated="1005"/>
        </table:table-row>
        <table:table-row table:style-name="ro3">
          <table:table-cell table:style-name="ce33" table:number-columns-repeated="19"/>
          <table:table-cell table:number-columns-repeated="1005"/>
        </table:table-row>
        <table:table-row table:style-name="ro3">
          <table:table-cell table:style-name="ce36"/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43" office:value-type="float" office:value="53475607.03" calcext:value-type="float">
            <text:p>53.475.607,03</text:p>
          </table:table-cell>
          <table:table-cell table:style-name="ce43" office:value-type="float" office:value="53756204.47" calcext:value-type="float">
            <text:p>53.756.204,47</text:p>
          </table:table-cell>
          <table:table-cell table:style-name="ce43" office:value-type="float" office:value="74483863.21" calcext:value-type="float">
            <text:p>74.483.863,21</text:p>
          </table:table-cell>
          <table:table-cell table:style-name="ce43" office:value-type="float" office:value="62705840.91" calcext:value-type="float">
            <text:p>62.705.840,91</text:p>
          </table:table-cell>
          <table:table-cell table:style-name="ce43" office:value-type="float" office:value="73107576.32" calcext:value-type="float">
            <text:p>73.107.576,32</text:p>
          </table:table-cell>
          <table:table-cell table:style-name="ce43" office:value-type="float" office:value="74107977.83" calcext:value-type="float">
            <text:p>74.107.977,83</text:p>
          </table:table-cell>
          <table:table-cell table:style-name="ce43" office:value-type="float" office:value="76300963.74" calcext:value-type="float">
            <text:p>76.300.963,7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67938033.51" calcext:value-type="float">
            <text:p>467.938.033,51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0.0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43" office:value-type="float" office:value="53475607.03" calcext:value-type="float">
            <text:p>53.475.607,03</text:p>
          </table:table-cell>
          <table:table-cell table:style-name="ce43" office:value-type="float" office:value="53756204.47" calcext:value-type="float">
            <text:p>53.756.204,47</text:p>
          </table:table-cell>
          <table:table-cell table:style-name="ce43" office:value-type="float" office:value="74426563.21" calcext:value-type="float">
            <text:p>74.426.563,21</text:p>
          </table:table-cell>
          <table:table-cell table:style-name="ce43" office:value-type="float" office:value="62705840.91" calcext:value-type="float">
            <text:p>62.705.840,91</text:p>
          </table:table-cell>
          <table:table-cell table:style-name="ce43" office:value-type="float" office:value="73107576.32" calcext:value-type="float">
            <text:p>73.107.576,32</text:p>
          </table:table-cell>
          <table:table-cell table:style-name="ce43" office:value-type="float" office:value="74107977.83" calcext:value-type="float">
            <text:p>74.107.977,83</text:p>
          </table:table-cell>
          <table:table-cell table:style-name="ce43" office:value-type="float" office:value="76300963.74" calcext:value-type="float">
            <text:p>76.300.963,7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67880733.51" calcext:value-type="float">
            <text:p>467.880.733,51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0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43" office:value-type="float" office:value="36601673.91" calcext:value-type="float">
            <text:p>36.601.673,91</text:p>
          </table:table-cell>
          <table:table-cell table:style-name="ce43" office:value-type="float" office:value="41906608.95" calcext:value-type="float">
            <text:p>41.906.608,95</text:p>
          </table:table-cell>
          <table:table-cell table:style-name="ce43" office:value-type="float" office:value="51301897.73" calcext:value-type="float">
            <text:p>51.301.897,73</text:p>
          </table:table-cell>
          <table:table-cell table:style-name="ce43" office:value-type="float" office:value="47610387.92" calcext:value-type="float">
            <text:p>47.610.387,92</text:p>
          </table:table-cell>
          <table:table-cell table:style-name="ce43" office:value-type="float" office:value="51941119.47" calcext:value-type="float">
            <text:p>51.941.119,47</text:p>
          </table:table-cell>
          <table:table-cell table:style-name="ce43" office:value-type="float" office:value="51573469.61" calcext:value-type="float">
            <text:p>51.573.469,61</text:p>
          </table:table-cell>
          <table:table-cell table:style-name="ce43" office:value-type="float" office:value="52860415.71" calcext:value-type="float">
            <text:p>52.860.415,7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33795573.3" calcext:value-type="float">
            <text:p>333.795.573,3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TAXAS</text:p>
          </table:table-cell>
          <table:covered-table-cell/>
          <table:table-cell table:style-name="ce43" office:value-type="float" office:value="36601673.91" calcext:value-type="float">
            <text:p>36.601.673,91</text:p>
          </table:table-cell>
          <table:table-cell table:style-name="ce43" office:value-type="float" office:value="41906608.95" calcext:value-type="float">
            <text:p>41.906.608,95</text:p>
          </table:table-cell>
          <table:table-cell table:style-name="ce43" office:value-type="float" office:value="51301897.73" calcext:value-type="float">
            <text:p>51.301.897,73</text:p>
          </table:table-cell>
          <table:table-cell table:style-name="ce43" office:value-type="float" office:value="47610387.92" calcext:value-type="float">
            <text:p>47.610.387,92</text:p>
          </table:table-cell>
          <table:table-cell table:style-name="ce43" office:value-type="float" office:value="51941119.47" calcext:value-type="float">
            <text:p>51.941.119,47</text:p>
          </table:table-cell>
          <table:table-cell table:style-name="ce43" office:value-type="float" office:value="51573469.61" calcext:value-type="float">
            <text:p>51.573.469,61</text:p>
          </table:table-cell>
          <table:table-cell table:style-name="ce43" office:value-type="float" office:value="52860415.71" calcext:value-type="float">
            <text:p>52.860.415,7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33795573.3" calcext:value-type="float">
            <text:p>333.795.573,3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43" office:value-type="float" office:value="36601673.91" calcext:value-type="float">
            <text:p>36.601.673,91</text:p>
          </table:table-cell>
          <table:table-cell table:style-name="ce43" office:value-type="float" office:value="41906608.95" calcext:value-type="float">
            <text:p>41.906.608,95</text:p>
          </table:table-cell>
          <table:table-cell table:style-name="ce43" office:value-type="float" office:value="51301897.73" calcext:value-type="float">
            <text:p>51.301.897,73</text:p>
          </table:table-cell>
          <table:table-cell table:style-name="ce43" office:value-type="float" office:value="47610387.92" calcext:value-type="float">
            <text:p>47.610.387,92</text:p>
          </table:table-cell>
          <table:table-cell table:style-name="ce43" office:value-type="float" office:value="51941119.47" calcext:value-type="float">
            <text:p>51.941.119,47</text:p>
          </table:table-cell>
          <table:table-cell table:style-name="ce43" office:value-type="float" office:value="51573469.61" calcext:value-type="float">
            <text:p>51.573.469,61</text:p>
          </table:table-cell>
          <table:table-cell table:style-name="ce43" office:value-type="float" office:value="52860415.71" calcext:value-type="float">
            <text:p>52.860.415,7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33795573.3" calcext:value-type="float">
            <text:p>333.795.573,3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02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43" office:value-type="float" office:value="16385300.95" calcext:value-type="float">
            <text:p>16.385.300,95</text:p>
          </table:table-cell>
          <table:table-cell table:style-name="ce43" office:value-type="float" office:value="22770821.25" calcext:value-type="float">
            <text:p>22.770.821,25</text:p>
          </table:table-cell>
          <table:table-cell table:style-name="ce43" office:value-type="float" office:value="26811121.45" calcext:value-type="float">
            <text:p>26.811.121,45</text:p>
          </table:table-cell>
          <table:table-cell table:style-name="ce43" office:value-type="float" office:value="23328863.97" calcext:value-type="float">
            <text:p>23.328.863,97</text:p>
          </table:table-cell>
          <table:table-cell table:style-name="ce43" office:value-type="float" office:value="27012639.64" calcext:value-type="float">
            <text:p>27.012.639,64</text:p>
          </table:table-cell>
          <table:table-cell table:style-name="ce43" office:value-type="float" office:value="27805709.2" calcext:value-type="float">
            <text:p>27.805.709,20</text:p>
          </table:table-cell>
          <table:table-cell table:style-name="ce43" office:value-type="float" office:value="26130941.78" calcext:value-type="float">
            <text:p>26.130.941,7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70245398.24" calcext:value-type="float">
            <text:p>170.245.398,24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02.0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43" office:value-type="float" office:value="16385300.95" calcext:value-type="float">
            <text:p>16.385.300,95</text:p>
          </table:table-cell>
          <table:table-cell table:style-name="ce43" office:value-type="float" office:value="22770821.25" calcext:value-type="float">
            <text:p>22.770.821,25</text:p>
          </table:table-cell>
          <table:table-cell table:style-name="ce43" office:value-type="float" office:value="26811121.45" calcext:value-type="float">
            <text:p>26.811.121,45</text:p>
          </table:table-cell>
          <table:table-cell table:style-name="ce43" office:value-type="float" office:value="23328863.97" calcext:value-type="float">
            <text:p>23.328.863,97</text:p>
          </table:table-cell>
          <table:table-cell table:style-name="ce43" office:value-type="float" office:value="27012639.64" calcext:value-type="float">
            <text:p>27.012.639,64</text:p>
          </table:table-cell>
          <table:table-cell table:style-name="ce43" office:value-type="float" office:value="27805709.2" calcext:value-type="float">
            <text:p>27.805.709,20</text:p>
          </table:table-cell>
          <table:table-cell table:style-name="ce43" office:value-type="float" office:value="26130941.78" calcext:value-type="float">
            <text:p>26.130.941,7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70245398.24" calcext:value-type="float">
            <text:p>170.245.398,24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02.0.1.0001</text:p>
          </table:table-cell>
          <table:table-cell table:style-name="ce36" office:value-type="string" calcext:value-type="string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43" office:value-type="float" office:value="16303925.63" calcext:value-type="float">
            <text:p>16.303.925,63</text:p>
          </table:table-cell>
          <table:table-cell table:style-name="ce43" office:value-type="float" office:value="22632247.62" calcext:value-type="float">
            <text:p>22.632.247,62</text:p>
          </table:table-cell>
          <table:table-cell table:style-name="ce43" office:value-type="float" office:value="26648129" calcext:value-type="float">
            <text:p>26.648.129,00</text:p>
          </table:table-cell>
          <table:table-cell table:style-name="ce43" office:value-type="float" office:value="23196015.8" calcext:value-type="float">
            <text:p>23.196.015,80</text:p>
          </table:table-cell>
          <table:table-cell table:style-name="ce43" office:value-type="float" office:value="26840520.46" calcext:value-type="float">
            <text:p>26.840.520,46</text:p>
          </table:table-cell>
          <table:table-cell table:style-name="ce43" office:value-type="float" office:value="27632050.64" calcext:value-type="float">
            <text:p>27.632.050,64</text:p>
          </table:table-cell>
          <table:table-cell table:style-name="ce43" office:value-type="float" office:value="25952521.1" calcext:value-type="float">
            <text:p>25.952.521,1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69205410.25" calcext:value-type="float">
            <text:p>169.205.410,25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02.0.1.0003</text:p>
          </table:table-cell>
          <table:table-cell table:style-name="ce36" office:value-type="string" calcext:value-type="string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43" office:value-type="float" office:value="81375.32" calcext:value-type="float">
            <text:p>81.375,32</text:p>
          </table:table-cell>
          <table:table-cell table:style-name="ce43" office:value-type="float" office:value="138573.63" calcext:value-type="float">
            <text:p>138.573,63</text:p>
          </table:table-cell>
          <table:table-cell table:style-name="ce43" office:value-type="float" office:value="162992.45" calcext:value-type="float">
            <text:p>162.992,45</text:p>
          </table:table-cell>
          <table:table-cell table:style-name="ce43" office:value-type="float" office:value="132848.17" calcext:value-type="float">
            <text:p>132.848,17</text:p>
          </table:table-cell>
          <table:table-cell table:style-name="ce43" office:value-type="float" office:value="172119.18" calcext:value-type="float">
            <text:p>172.119,18</text:p>
          </table:table-cell>
          <table:table-cell table:style-name="ce43" office:value-type="float" office:value="173658.56" calcext:value-type="float">
            <text:p>173.658,56</text:p>
          </table:table-cell>
          <table:table-cell table:style-name="ce43" office:value-type="float" office:value="178420.68" calcext:value-type="float">
            <text:p>178.420,6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39987.99" calcext:value-type="float">
            <text:p>1.039.987,9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43" office:value-type="float" office:value="20216372.96" calcext:value-type="float">
            <text:p>20.216.372,96</text:p>
          </table:table-cell>
          <table:table-cell table:style-name="ce43" office:value-type="float" office:value="19135787.7" calcext:value-type="float">
            <text:p>19.135.787,70</text:p>
          </table:table-cell>
          <table:table-cell table:style-name="ce43" office:value-type="float" office:value="24490776.28" calcext:value-type="float">
            <text:p>24.490.776,28</text:p>
          </table:table-cell>
          <table:table-cell table:style-name="ce43" office:value-type="float" office:value="24281523.95" calcext:value-type="float">
            <text:p>24.281.523,95</text:p>
          </table:table-cell>
          <table:table-cell table:style-name="ce43" office:value-type="float" office:value="24928479.83" calcext:value-type="float">
            <text:p>24.928.479,83</text:p>
          </table:table-cell>
          <table:table-cell table:style-name="ce43" office:value-type="float" office:value="23767760.41" calcext:value-type="float">
            <text:p>23.767.760,41</text:p>
          </table:table-cell>
          <table:table-cell table:style-name="ce43" office:value-type="float" office:value="26729473.93" calcext:value-type="float">
            <text:p>26.729.473,9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63550175.06" calcext:value-type="float">
            <text:p>163.550.175,06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0.0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43" office:value-type="float" office:value="9962342.61" calcext:value-type="float">
            <text:p>9.962.342,61</text:p>
          </table:table-cell>
          <table:table-cell table:style-name="ce43" office:value-type="float" office:value="10528914.6" calcext:value-type="float">
            <text:p>10.528.914,60</text:p>
          </table:table-cell>
          <table:table-cell table:style-name="ce43" office:value-type="float" office:value="15001805.8" calcext:value-type="float">
            <text:p>15.001.805,80</text:p>
          </table:table-cell>
          <table:table-cell table:style-name="ce43" office:value-type="float" office:value="13717070.17" calcext:value-type="float">
            <text:p>13.717.070,17</text:p>
          </table:table-cell>
          <table:table-cell table:style-name="ce43" office:value-type="float" office:value="14511447.04" calcext:value-type="float">
            <text:p>14.511.447,04</text:p>
          </table:table-cell>
          <table:table-cell table:style-name="ce43" office:value-type="float" office:value="13668309.75" calcext:value-type="float">
            <text:p>13.668.309,75</text:p>
          </table:table-cell>
          <table:table-cell table:style-name="ce43" office:value-type="float" office:value="15242344.41" calcext:value-type="float">
            <text:p>15.242.344,4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92632234.38" calcext:value-type="float">
            <text:p>92.632.234,3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0.0.1.0002</text:p>
          </table:table-cell>
          <table:table-cell table:style-name="ce36" office:value-type="string" calcext:value-type="string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43" office:value-type="float" office:value="9962342.61" calcext:value-type="float">
            <text:p>9.962.342,61</text:p>
          </table:table-cell>
          <table:table-cell table:style-name="ce43" office:value-type="float" office:value="10528914.6" calcext:value-type="float">
            <text:p>10.528.914,60</text:p>
          </table:table-cell>
          <table:table-cell table:style-name="ce43" office:value-type="float" office:value="15001805.8" calcext:value-type="float">
            <text:p>15.001.805,80</text:p>
          </table:table-cell>
          <table:table-cell table:style-name="ce43" office:value-type="float" office:value="13717070.17" calcext:value-type="float">
            <text:p>13.717.070,17</text:p>
          </table:table-cell>
          <table:table-cell table:style-name="ce43" office:value-type="float" office:value="14511447.04" calcext:value-type="float">
            <text:p>14.511.447,04</text:p>
          </table:table-cell>
          <table:table-cell table:style-name="ce43" office:value-type="float" office:value="13668309.75" calcext:value-type="float">
            <text:p>13.668.309,75</text:p>
          </table:table-cell>
          <table:table-cell table:style-name="ce43" office:value-type="float" office:value="15242344.41" calcext:value-type="float">
            <text:p>15.242.344,4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92632234.38" calcext:value-type="float">
            <text:p>92.632.234,3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1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43" office:value-type="float" office:value="10254030.35" calcext:value-type="float">
            <text:p>10.254.030,35</text:p>
          </table:table-cell>
          <table:table-cell table:style-name="ce43" office:value-type="float" office:value="8606873.1" calcext:value-type="float">
            <text:p>8.606.873,10</text:p>
          </table:table-cell>
          <table:table-cell table:style-name="ce43" office:value-type="float" office:value="9488970.48" calcext:value-type="float">
            <text:p>9.488.970,48</text:p>
          </table:table-cell>
          <table:table-cell table:style-name="ce43" office:value-type="float" office:value="10564453.78" calcext:value-type="float">
            <text:p>10.564.453,78</text:p>
          </table:table-cell>
          <table:table-cell table:style-name="ce43" office:value-type="float" office:value="10417032.79" calcext:value-type="float">
            <text:p>10.417.032,79</text:p>
          </table:table-cell>
          <table:table-cell table:style-name="ce43" office:value-type="float" office:value="10099450.66" calcext:value-type="float">
            <text:p>10.099.450,66</text:p>
          </table:table-cell>
          <table:table-cell table:style-name="ce43" office:value-type="float" office:value="11487129.52" calcext:value-type="float">
            <text:p>11.487.129,5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70917940.68" calcext:value-type="float">
            <text:p>70.917.940,6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1.0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43" office:value-type="float" office:value="10248410.96" calcext:value-type="float">
            <text:p>10.248.410,96</text:p>
          </table:table-cell>
          <table:table-cell table:style-name="ce43" office:value-type="float" office:value="8604534.21" calcext:value-type="float">
            <text:p>8.604.534,21</text:p>
          </table:table-cell>
          <table:table-cell table:style-name="ce43" office:value-type="float" office:value="9468496.57" calcext:value-type="float">
            <text:p>9.468.496,57</text:p>
          </table:table-cell>
          <table:table-cell table:style-name="ce43" office:value-type="float" office:value="10554477.85" calcext:value-type="float">
            <text:p>10.554.477,85</text:p>
          </table:table-cell>
          <table:table-cell table:style-name="ce43" office:value-type="float" office:value="10413107.97" calcext:value-type="float">
            <text:p>10.413.107,97</text:p>
          </table:table-cell>
          <table:table-cell table:style-name="ce43" office:value-type="float" office:value="10094276.33" calcext:value-type="float">
            <text:p>10.094.276,33</text:p>
          </table:table-cell>
          <table:table-cell table:style-name="ce43" office:value-type="float" office:value="11483832.37" calcext:value-type="float">
            <text:p>11.483.832,3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70867136.26" calcext:value-type="float">
            <text:p>70.867.136,26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1.0.1.0001</text:p>
          </table:table-cell>
          <table:table-cell table:style-name="ce36" office:value-type="string" calcext:value-type="string" table:number-columns-spanned="2" table:number-rows-spanned="1">
            <text:p>17530138</text:p>
          </table:table-cell>
          <table:covered-table-cell/>
          <table:table-cell table:style-name="ce39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43" office:value-type="float" office:value="10248410.96" calcext:value-type="float">
            <text:p>10.248.410,96</text:p>
          </table:table-cell>
          <table:table-cell table:style-name="ce43" office:value-type="float" office:value="8604534.21" calcext:value-type="float">
            <text:p>8.604.534,21</text:p>
          </table:table-cell>
          <table:table-cell table:style-name="ce43" office:value-type="float" office:value="9468496.57" calcext:value-type="float">
            <text:p>9.468.496,57</text:p>
          </table:table-cell>
          <table:table-cell table:style-name="ce43" office:value-type="float" office:value="10554477.85" calcext:value-type="float">
            <text:p>10.554.477,85</text:p>
          </table:table-cell>
          <table:table-cell table:style-name="ce43" office:value-type="float" office:value="10413107.97" calcext:value-type="float">
            <text:p>10.413.107,97</text:p>
          </table:table-cell>
          <table:table-cell table:style-name="ce43" office:value-type="float" office:value="10094276.33" calcext:value-type="float">
            <text:p>10.094.276,33</text:p>
          </table:table-cell>
          <table:table-cell table:style-name="ce43" office:value-type="float" office:value="11483832.37" calcext:value-type="float">
            <text:p>11.483.832,3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70867136.26" calcext:value-type="float">
            <text:p>70.867.136,26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1.0.5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43" office:value-type="float" office:value="4730.96" calcext:value-type="float">
            <text:p>4.730,96</text:p>
          </table:table-cell>
          <table:table-cell table:style-name="ce43" office:value-type="float" office:value="2174.17" calcext:value-type="float">
            <text:p>2.174,17</text:p>
          </table:table-cell>
          <table:table-cell table:style-name="ce43" office:value-type="float" office:value="13371.57" calcext:value-type="float">
            <text:p>13.371,57</text:p>
          </table:table-cell>
          <table:table-cell table:style-name="ce43" office:value-type="float" office:value="7555.68" calcext:value-type="float">
            <text:p>7.555,68</text:p>
          </table:table-cell>
          <table:table-cell table:style-name="ce43" office:value-type="float" office:value="3423.64" calcext:value-type="float">
            <text:p>3.423,64</text:p>
          </table:table-cell>
          <table:table-cell table:style-name="ce43" office:value-type="float" office:value="4361.84" calcext:value-type="float">
            <text:p>4.361,84</text:p>
          </table:table-cell>
          <table:table-cell table:style-name="ce43" office:value-type="float" office:value="2836.87" calcext:value-type="float">
            <text:p>2.836,8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8454.73" calcext:value-type="float">
            <text:p>38.454,73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1.0.5.0001</text:p>
          </table:table-cell>
          <table:table-cell table:style-name="ce36" office:value-type="string" calcext:value-type="string" table:number-columns-spanned="2" table:number-rows-spanned="1">
            <text:p>17530138</text:p>
          </table:table-cell>
          <table:covered-table-cell/>
          <table:table-cell table:style-name="ce39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43" office:value-type="float" office:value="4730.96" calcext:value-type="float">
            <text:p>4.730,96</text:p>
          </table:table-cell>
          <table:table-cell table:style-name="ce43" office:value-type="float" office:value="2174.17" calcext:value-type="float">
            <text:p>2.174,17</text:p>
          </table:table-cell>
          <table:table-cell table:style-name="ce43" office:value-type="float" office:value="13371.57" calcext:value-type="float">
            <text:p>13.371,57</text:p>
          </table:table-cell>
          <table:table-cell table:style-name="ce43" office:value-type="float" office:value="7555.68" calcext:value-type="float">
            <text:p>7.555,68</text:p>
          </table:table-cell>
          <table:table-cell table:style-name="ce43" office:value-type="float" office:value="3423.64" calcext:value-type="float">
            <text:p>3.423,64</text:p>
          </table:table-cell>
          <table:table-cell table:style-name="ce43" office:value-type="float" office:value="4361.84" calcext:value-type="float">
            <text:p>4.361,84</text:p>
          </table:table-cell>
          <table:table-cell table:style-name="ce43" office:value-type="float" office:value="2836.87" calcext:value-type="float">
            <text:p>2.836,8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8454.73" calcext:value-type="float">
            <text:p>38.454,73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1.0.6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43" office:value-type="float" office:value="888.43" calcext:value-type="float">
            <text:p>888,43</text:p>
          </table:table-cell>
          <table:table-cell table:style-name="ce43" office:value-type="float" office:value="164.72" calcext:value-type="float">
            <text:p>164,72</text:p>
          </table:table-cell>
          <table:table-cell table:style-name="ce43" office:value-type="float" office:value="7102.34" calcext:value-type="float">
            <text:p>7.102,34</text:p>
          </table:table-cell>
          <table:table-cell table:style-name="ce43" office:value-type="float" office:value="2420.25" calcext:value-type="float">
            <text:p>2.420,25</text:p>
          </table:table-cell>
          <table:table-cell table:style-name="ce43" office:value-type="float" office:value="501.18" calcext:value-type="float">
            <text:p>501,18</text:p>
          </table:table-cell>
          <table:table-cell table:style-name="ce43" office:value-type="float" office:value="812.49" calcext:value-type="float">
            <text:p>812,49</text:p>
          </table:table-cell>
          <table:table-cell table:style-name="ce43" office:value-type="float" office:value="460.28" calcext:value-type="float">
            <text:p>460,2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2349.69" calcext:value-type="float">
            <text:p>12.349,6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1.0.6.0001</text:p>
          </table:table-cell>
          <table:table-cell table:style-name="ce36" office:value-type="string" calcext:value-type="string" table:number-columns-spanned="2" table:number-rows-spanned="1">
            <text:p>17530138</text:p>
          </table:table-cell>
          <table:covered-table-cell/>
          <table:table-cell table:style-name="ce39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43" office:value-type="float" office:value="888.43" calcext:value-type="float">
            <text:p>888,43</text:p>
          </table:table-cell>
          <table:table-cell table:style-name="ce43" office:value-type="float" office:value="164.72" calcext:value-type="float">
            <text:p>164,72</text:p>
          </table:table-cell>
          <table:table-cell table:style-name="ce43" office:value-type="float" office:value="7102.34" calcext:value-type="float">
            <text:p>7.102,34</text:p>
          </table:table-cell>
          <table:table-cell table:style-name="ce43" office:value-type="float" office:value="2420.25" calcext:value-type="float">
            <text:p>2.420,25</text:p>
          </table:table-cell>
          <table:table-cell table:style-name="ce43" office:value-type="float" office:value="501.18" calcext:value-type="float">
            <text:p>501,18</text:p>
          </table:table-cell>
          <table:table-cell table:style-name="ce43" office:value-type="float" office:value="812.49" calcext:value-type="float">
            <text:p>812,49</text:p>
          </table:table-cell>
          <table:table-cell table:style-name="ce43" office:value-type="float" office:value="460.28" calcext:value-type="float">
            <text:p>460,2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2349.69" calcext:value-type="float">
            <text:p>12.349,6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3.0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43" office:value-type="float" office:value="4647553.34" calcext:value-type="float">
            <text:p>4.647.553,34</text:p>
          </table:table-cell>
          <table:table-cell table:style-name="ce43" office:value-type="float" office:value="5183594.97" calcext:value-type="float">
            <text:p>5.183.594,97</text:p>
          </table:table-cell>
          <table:table-cell table:style-name="ce43" office:value-type="float" office:value="5263280.33" calcext:value-type="float">
            <text:p>5.263.280,33</text:p>
          </table:table-cell>
          <table:table-cell table:style-name="ce43" office:value-type="float" office:value="4324065.99" calcext:value-type="float">
            <text:p>4.324.065,99</text:p>
          </table:table-cell>
          <table:table-cell table:style-name="ce43" office:value-type="float" office:value="6114315.97" calcext:value-type="float">
            <text:p>6.114.315,97</text:p>
          </table:table-cell>
          <table:table-cell table:style-name="ce43" office:value-type="float" office:value="6078670.74" calcext:value-type="float">
            <text:p>6.078.670,74</text:p>
          </table:table-cell>
          <table:table-cell table:style-name="ce43" office:value-type="float" office:value="6373510.73" calcext:value-type="float">
            <text:p>6.373.510,7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7984992.07" calcext:value-type="float">
            <text:p>37.984.992,0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3.1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43" office:value-type="float" office:value="103404.46" calcext:value-type="float">
            <text:p>103.404,46</text:p>
          </table:table-cell>
          <table:table-cell table:style-name="ce43" office:value-type="float" office:value="123937.39" calcext:value-type="float">
            <text:p>123.937,39</text:p>
          </table:table-cell>
          <table:table-cell table:style-name="ce43" office:value-type="float" office:value="156646.12" calcext:value-type="float">
            <text:p>156.646,12</text:p>
          </table:table-cell>
          <table:table-cell table:style-name="ce43" office:value-type="float" office:value="140278.65" calcext:value-type="float">
            <text:p>140.278,65</text:p>
          </table:table-cell>
          <table:table-cell table:style-name="ce43" office:value-type="float" office:value="144241.07" calcext:value-type="float">
            <text:p>144.241,07</text:p>
          </table:table-cell>
          <table:table-cell table:style-name="ce43" office:value-type="float" office:value="142246.14" calcext:value-type="float">
            <text:p>142.246,14</text:p>
          </table:table-cell>
          <table:table-cell table:style-name="ce43" office:value-type="float" office:value="144260.17" calcext:value-type="float">
            <text:p>144.260,1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955014" calcext:value-type="float">
            <text:p>955.014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3.1.1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43" office:value-type="float" office:value="103404.46" calcext:value-type="float">
            <text:p>103.404,46</text:p>
          </table:table-cell>
          <table:table-cell table:style-name="ce43" office:value-type="float" office:value="123937.39" calcext:value-type="float">
            <text:p>123.937,39</text:p>
          </table:table-cell>
          <table:table-cell table:style-name="ce43" office:value-type="float" office:value="156646.12" calcext:value-type="float">
            <text:p>156.646,12</text:p>
          </table:table-cell>
          <table:table-cell table:style-name="ce43" office:value-type="float" office:value="140278.65" calcext:value-type="float">
            <text:p>140.278,65</text:p>
          </table:table-cell>
          <table:table-cell table:style-name="ce43" office:value-type="float" office:value="144241.07" calcext:value-type="float">
            <text:p>144.241,07</text:p>
          </table:table-cell>
          <table:table-cell table:style-name="ce43" office:value-type="float" office:value="142246.14" calcext:value-type="float">
            <text:p>142.246,14</text:p>
          </table:table-cell>
          <table:table-cell table:style-name="ce43" office:value-type="float" office:value="144260.17" calcext:value-type="float">
            <text:p>144.260,1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955014" calcext:value-type="float">
            <text:p>955.014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3.1.1.01.1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43" office:value-type="float" office:value="103404.46" calcext:value-type="float">
            <text:p>103.404,46</text:p>
          </table:table-cell>
          <table:table-cell table:style-name="ce43" office:value-type="float" office:value="123937.39" calcext:value-type="float">
            <text:p>123.937,39</text:p>
          </table:table-cell>
          <table:table-cell table:style-name="ce43" office:value-type="float" office:value="156646.12" calcext:value-type="float">
            <text:p>156.646,12</text:p>
          </table:table-cell>
          <table:table-cell table:style-name="ce43" office:value-type="float" office:value="140278.65" calcext:value-type="float">
            <text:p>140.278,65</text:p>
          </table:table-cell>
          <table:table-cell table:style-name="ce43" office:value-type="float" office:value="144241.07" calcext:value-type="float">
            <text:p>144.241,07</text:p>
          </table:table-cell>
          <table:table-cell table:style-name="ce43" office:value-type="float" office:value="142246.14" calcext:value-type="float">
            <text:p>142.246,14</text:p>
          </table:table-cell>
          <table:table-cell table:style-name="ce43" office:value-type="float" office:value="144260.17" calcext:value-type="float">
            <text:p>144.260,1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955014" calcext:value-type="float">
            <text:p>955.014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3.1.1.01.1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43" office:value-type="float" office:value="103404.46" calcext:value-type="float">
            <text:p>103.404,46</text:p>
          </table:table-cell>
          <table:table-cell table:style-name="ce43" office:value-type="float" office:value="123937.39" calcext:value-type="float">
            <text:p>123.937,39</text:p>
          </table:table-cell>
          <table:table-cell table:style-name="ce43" office:value-type="float" office:value="156646.12" calcext:value-type="float">
            <text:p>156.646,12</text:p>
          </table:table-cell>
          <table:table-cell table:style-name="ce43" office:value-type="float" office:value="140278.65" calcext:value-type="float">
            <text:p>140.278,65</text:p>
          </table:table-cell>
          <table:table-cell table:style-name="ce43" office:value-type="float" office:value="144241.07" calcext:value-type="float">
            <text:p>144.241,07</text:p>
          </table:table-cell>
          <table:table-cell table:style-name="ce43" office:value-type="float" office:value="142246.14" calcext:value-type="float">
            <text:p>142.246,14</text:p>
          </table:table-cell>
          <table:table-cell table:style-name="ce43" office:value-type="float" office:value="144260.17" calcext:value-type="float">
            <text:p>144.260,1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955014" calcext:value-type="float">
            <text:p>955.014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3.1.1.01.1.1.0007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43" office:value-type="float" office:value="103404.46" calcext:value-type="float">
            <text:p>103.404,46</text:p>
          </table:table-cell>
          <table:table-cell table:style-name="ce43" office:value-type="float" office:value="123937.39" calcext:value-type="float">
            <text:p>123.937,39</text:p>
          </table:table-cell>
          <table:table-cell table:style-name="ce43" office:value-type="float" office:value="156646.12" calcext:value-type="float">
            <text:p>156.646,12</text:p>
          </table:table-cell>
          <table:table-cell table:style-name="ce43" office:value-type="float" office:value="140278.65" calcext:value-type="float">
            <text:p>140.278,65</text:p>
          </table:table-cell>
          <table:table-cell table:style-name="ce43" office:value-type="float" office:value="144241.07" calcext:value-type="float">
            <text:p>144.241,07</text:p>
          </table:table-cell>
          <table:table-cell table:style-name="ce43" office:value-type="float" office:value="142246.14" calcext:value-type="float">
            <text:p>142.246,14</text:p>
          </table:table-cell>
          <table:table-cell table:style-name="ce43" office:value-type="float" office:value="144260.17" calcext:value-type="float">
            <text:p>144.260,1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955014" calcext:value-type="float">
            <text:p>955.014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3.2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43" office:value-type="float" office:value="4544148.88" calcext:value-type="float">
            <text:p>4.544.148,88</text:p>
          </table:table-cell>
          <table:table-cell table:style-name="ce43" office:value-type="float" office:value="5059657.58" calcext:value-type="float">
            <text:p>5.059.657,58</text:p>
          </table:table-cell>
          <table:table-cell table:style-name="ce43" office:value-type="float" office:value="5106634.21" calcext:value-type="float">
            <text:p>5.106.634,21</text:p>
          </table:table-cell>
          <table:table-cell table:style-name="ce43" office:value-type="float" office:value="4183787.34" calcext:value-type="float">
            <text:p>4.183.787,34</text:p>
          </table:table-cell>
          <table:table-cell table:style-name="ce43" office:value-type="float" office:value="5970074.9" calcext:value-type="float">
            <text:p>5.970.074,90</text:p>
          </table:table-cell>
          <table:table-cell table:style-name="ce43" office:value-type="float" office:value="5936424.6" calcext:value-type="float">
            <text:p>5.936.424,60</text:p>
          </table:table-cell>
          <table:table-cell table:style-name="ce43" office:value-type="float" office:value="6229250.56" calcext:value-type="float">
            <text:p>6.229.250,56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7029978.07" calcext:value-type="float">
            <text:p>37.029.978,0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3.2.1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43" office:value-type="float" office:value="4544148.88" calcext:value-type="float">
            <text:p>4.544.148,88</text:p>
          </table:table-cell>
          <table:table-cell table:style-name="ce43" office:value-type="float" office:value="5059657.58" calcext:value-type="float">
            <text:p>5.059.657,58</text:p>
          </table:table-cell>
          <table:table-cell table:style-name="ce43" office:value-type="float" office:value="5106634.21" calcext:value-type="float">
            <text:p>5.106.634,21</text:p>
          </table:table-cell>
          <table:table-cell table:style-name="ce43" office:value-type="float" office:value="4183787.34" calcext:value-type="float">
            <text:p>4.183.787,34</text:p>
          </table:table-cell>
          <table:table-cell table:style-name="ce43" office:value-type="float" office:value="5970074.9" calcext:value-type="float">
            <text:p>5.970.074,90</text:p>
          </table:table-cell>
          <table:table-cell table:style-name="ce43" office:value-type="float" office:value="5936424.6" calcext:value-type="float">
            <text:p>5.936.424,60</text:p>
          </table:table-cell>
          <table:table-cell table:style-name="ce43" office:value-type="float" office:value="6229250.56" calcext:value-type="float">
            <text:p>6.229.250,56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7029978.07" calcext:value-type="float">
            <text:p>37.029.978,0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3.2.1.01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43" office:value-type="float" office:value="4544148.88" calcext:value-type="float">
            <text:p>4.544.148,88</text:p>
          </table:table-cell>
          <table:table-cell table:style-name="ce43" office:value-type="float" office:value="5059657.58" calcext:value-type="float">
            <text:p>5.059.657,58</text:p>
          </table:table-cell>
          <table:table-cell table:style-name="ce43" office:value-type="float" office:value="5106634.21" calcext:value-type="float">
            <text:p>5.106.634,21</text:p>
          </table:table-cell>
          <table:table-cell table:style-name="ce43" office:value-type="float" office:value="4183787.34" calcext:value-type="float">
            <text:p>4.183.787,34</text:p>
          </table:table-cell>
          <table:table-cell table:style-name="ce43" office:value-type="float" office:value="5970074.9" calcext:value-type="float">
            <text:p>5.970.074,90</text:p>
          </table:table-cell>
          <table:table-cell table:style-name="ce43" office:value-type="float" office:value="5936424.6" calcext:value-type="float">
            <text:p>5.936.424,60</text:p>
          </table:table-cell>
          <table:table-cell table:style-name="ce43" office:value-type="float" office:value="6229250.56" calcext:value-type="float">
            <text:p>6.229.250,56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7029978.07" calcext:value-type="float">
            <text:p>37.029.978,0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3.2.1.01.0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43" office:value-type="float" office:value="4544148.88" calcext:value-type="float">
            <text:p>4.544.148,88</text:p>
          </table:table-cell>
          <table:table-cell table:style-name="ce43" office:value-type="float" office:value="5059657.58" calcext:value-type="float">
            <text:p>5.059.657,58</text:p>
          </table:table-cell>
          <table:table-cell table:style-name="ce43" office:value-type="float" office:value="5106634.21" calcext:value-type="float">
            <text:p>5.106.634,21</text:p>
          </table:table-cell>
          <table:table-cell table:style-name="ce43" office:value-type="float" office:value="4183787.34" calcext:value-type="float">
            <text:p>4.183.787,34</text:p>
          </table:table-cell>
          <table:table-cell table:style-name="ce43" office:value-type="float" office:value="5970074.9" calcext:value-type="float">
            <text:p>5.970.074,90</text:p>
          </table:table-cell>
          <table:table-cell table:style-name="ce43" office:value-type="float" office:value="5936424.6" calcext:value-type="float">
            <text:p>5.936.424,60</text:p>
          </table:table-cell>
          <table:table-cell table:style-name="ce43" office:value-type="float" office:value="6229250.56" calcext:value-type="float">
            <text:p>6.229.250,56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7029978.07" calcext:value-type="float">
            <text:p>37.029.978,07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1.3.2.1.01.0.1.0029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851.59" calcext:value-type="float">
            <text:p>4.851,59</text:p>
          </table:table-cell>
          <table:table-cell table:style-name="ce43" office:value-type="float" office:value="5260.41" calcext:value-type="float">
            <text:p>5.260,41</text:p>
          </table:table-cell>
          <table:table-cell table:style-name="ce43" office:value-type="float" office:value="6478.73" calcext:value-type="float">
            <text:p>6.478,73</text:p>
          </table:table-cell>
          <table:table-cell table:style-name="ce43" office:value-type="float" office:value="5756.34" calcext:value-type="float">
            <text:p>5.756,34</text:p>
          </table:table-cell>
          <table:table-cell table:style-name="ce43" office:value-type="float" office:value="7326.8" calcext:value-type="float">
            <text:p>7.326,80</text:p>
          </table:table-cell>
          <table:table-cell table:style-name="ce43" office:value-type="float" office:value="7096.68" calcext:value-type="float">
            <text:p>7.096,6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6770.55" calcext:value-type="float">
            <text:p>36.770,55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1.3.2.1.01.0.1.0065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43" office:value-type="float" office:value="423404.48" calcext:value-type="float">
            <text:p>423.404,48</text:p>
          </table:table-cell>
          <table:table-cell table:style-name="ce43" office:value-type="float" office:value="513543.9" calcext:value-type="float">
            <text:p>513.543,90</text:p>
          </table:table-cell>
          <table:table-cell table:style-name="ce43" office:value-type="float" office:value="560690.28" calcext:value-type="float">
            <text:p>560.690,28</text:p>
          </table:table-cell>
          <table:table-cell table:style-name="ce43" office:value-type="float" office:value="552233.8" calcext:value-type="float">
            <text:p>552.233,80</text:p>
          </table:table-cell>
          <table:table-cell table:style-name="ce43" office:value-type="float" office:value="868141.23" calcext:value-type="float">
            <text:p>868.141,23</text:p>
          </table:table-cell>
          <table:table-cell table:style-name="ce43" office:value-type="float" office:value="952013.27" calcext:value-type="float">
            <text:p>952.013,27</text:p>
          </table:table-cell>
          <table:table-cell table:style-name="ce43" office:value-type="float" office:value="1080868.6" calcext:value-type="float">
            <text:p>1.080.868,6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950895.56" calcext:value-type="float">
            <text:p>4.950.895,56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1.3.2.1.01.0.1.0079</text:p>
          </table:table-cell>
          <table:table-cell table:style-name="ce36" office:value-type="string" calcext:value-type="string" table:number-columns-spanned="2" table:number-rows-spanned="1">
            <text:p>17550124</text:p>
          </table:table-cell>
          <table:covered-table-cell/>
          <table:table-cell table:style-name="ce39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43" office:value-type="float" office:value="6874.02" calcext:value-type="float">
            <text:p>6.874,02</text:p>
          </table:table-cell>
          <table:table-cell table:style-name="ce43" office:value-type="float" office:value="7652.89" calcext:value-type="float">
            <text:p>7.652,89</text:p>
          </table:table-cell>
          <table:table-cell table:style-name="ce43" office:value-type="float" office:value="7754.51" calcext:value-type="float">
            <text:p>7.754,51</text:p>
          </table:table-cell>
          <table:table-cell table:style-name="ce43" office:value-type="float" office:value="6617.56" calcext:value-type="float">
            <text:p>6.617,56</text:p>
          </table:table-cell>
          <table:table-cell table:style-name="ce43" office:value-type="float" office:value="9503.77" calcext:value-type="float">
            <text:p>9.503,77</text:p>
          </table:table-cell>
          <table:table-cell table:style-name="ce43" office:value-type="float" office:value="9155.97" calcext:value-type="float">
            <text:p>9.155,97</text:p>
          </table:table-cell>
          <table:table-cell table:style-name="ce43" office:value-type="float" office:value="9237.35" calcext:value-type="float">
            <text:p>9.237,3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6796.07" calcext:value-type="float">
            <text:p>56.796,07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1.3.2.1.01.0.1.0086</text:p>
          </table:table-cell>
          <table:table-cell table:style-name="ce36" office:value-type="string" calcext:value-type="string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43" office:value-type="float" office:value="3614190.63" calcext:value-type="float">
            <text:p>3.614.190,63</text:p>
          </table:table-cell>
          <table:table-cell table:style-name="ce43" office:value-type="float" office:value="3945335.65" calcext:value-type="float">
            <text:p>3.945.335,65</text:p>
          </table:table-cell>
          <table:table-cell table:style-name="ce43" office:value-type="float" office:value="3891917.09" calcext:value-type="float">
            <text:p>3.891.917,09</text:p>
          </table:table-cell>
          <table:table-cell table:style-name="ce43" office:value-type="float" office:value="3029611.21" calcext:value-type="float">
            <text:p>3.029.611,21</text:p>
          </table:table-cell>
          <table:table-cell table:style-name="ce43" office:value-type="float" office:value="4184971.09" calcext:value-type="float">
            <text:p>4.184.971,09</text:p>
          </table:table-cell>
          <table:table-cell table:style-name="ce43" office:value-type="float" office:value="4020400.37" calcext:value-type="float">
            <text:p>4.020.400,37</text:p>
          </table:table-cell>
          <table:table-cell table:style-name="ce43" office:value-type="float" office:value="4102023.24" calcext:value-type="float">
            <text:p>4.102.023,2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6788449.28" calcext:value-type="float">
            <text:p>26.788.449,28</text:p>
          </table:table-cell>
          <table:table-cell table:number-columns-repeated="1005"/>
        </table:table-row>
        <table:table-row table:style-name="ro5">
          <table:table-cell table:style-name="ce36" office:value-type="string" calcext:value-type="string">
            <text:p>1.3.2.1.01.0.1.0087</text:p>
          </table:table-cell>
          <table:table-cell table:style-name="ce36" office:value-type="string" calcext:value-type="string" table:number-columns-spanned="2" table:number-rows-spanned="1">
            <text:p>17530138</text:p>
          </table:table-cell>
          <table:covered-table-cell/>
          <table:table-cell table:style-name="ce39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43" office:value-type="float" office:value="491651.66" calcext:value-type="float">
            <text:p>491.651,66</text:p>
          </table:table-cell>
          <table:table-cell table:style-name="ce43" office:value-type="float" office:value="582872.08" calcext:value-type="float">
            <text:p>582.872,08</text:p>
          </table:table-cell>
          <table:table-cell table:style-name="ce43" office:value-type="float" office:value="633809.59" calcext:value-type="float">
            <text:p>633.809,59</text:p>
          </table:table-cell>
          <table:table-cell table:style-name="ce43" office:value-type="float" office:value="581139.19" calcext:value-type="float">
            <text:p>581.139,19</text:p>
          </table:table-cell>
          <table:table-cell table:style-name="ce43" office:value-type="float" office:value="888204.95" calcext:value-type="float">
            <text:p>888.204,95</text:p>
          </table:table-cell>
          <table:table-cell table:style-name="ce43" office:value-type="float" office:value="898348.93" calcext:value-type="float">
            <text:p>898.348,93</text:p>
          </table:table-cell>
          <table:table-cell table:style-name="ce43" office:value-type="float" office:value="959055.91" calcext:value-type="float">
            <text:p>959.055,9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35082.31" calcext:value-type="float">
            <text:p>5.035.082,31</text:p>
          </table:table-cell>
          <table:table-cell table:number-columns-repeated="1005"/>
        </table:table-row>
        <table:table-row table:style-name="ro5">
          <table:table-cell table:style-name="ce36" office:value-type="string" calcext:value-type="string">
            <text:p>1.3.2.1.01.0.1.0089</text:p>
          </table:table-cell>
          <table:table-cell table:style-name="ce36" office:value-type="string" calcext:value-type="string" table:number-columns-spanned="2" table:number-rows-spanned="1">
            <text:p>17990142</text:p>
          </table:table-cell>
          <table:covered-table-cell/>
          <table:table-cell table:style-name="ce39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43" office:value-type="float" office:value="8028.09" calcext:value-type="float">
            <text:p>8.028,09</text:p>
          </table:table-cell>
          <table:table-cell table:style-name="ce43" office:value-type="float" office:value="5401.47" calcext:value-type="float">
            <text:p>5.401,47</text:p>
          </table:table-cell>
          <table:table-cell table:style-name="ce43" office:value-type="float" office:value="7202.33" calcext:value-type="float">
            <text:p>7.202,33</text:p>
          </table:table-cell>
          <table:table-cell table:style-name="ce43" office:value-type="float" office:value="7706.85" calcext:value-type="float">
            <text:p>7.706,85</text:p>
          </table:table-cell>
          <table:table-cell table:style-name="ce43" office:value-type="float" office:value="13497.52" calcext:value-type="float">
            <text:p>13.497,52</text:p>
          </table:table-cell>
          <table:table-cell table:style-name="ce43" office:value-type="float" office:value="49179.26" calcext:value-type="float">
            <text:p>49.179,26</text:p>
          </table:table-cell>
          <table:table-cell table:style-name="ce43" office:value-type="float" office:value="70968.78" calcext:value-type="float">
            <text:p>70.968,7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61984.3" calcext:value-type="float">
            <text:p>161.984,3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6.0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43" office:value-type="float" office:value="182810.15" calcext:value-type="float">
            <text:p>182.810,15</text:p>
          </table:table-cell>
          <table:table-cell table:style-name="ce43" office:value-type="float" office:value="296337.17" calcext:value-type="float">
            <text:p>296.337,17</text:p>
          </table:table-cell>
          <table:table-cell table:style-name="ce43" office:value-type="float" office:value="343295.5" calcext:value-type="float">
            <text:p>343.295,50</text:p>
          </table:table-cell>
          <table:table-cell table:style-name="ce43" office:value-type="float" office:value="305401.02" calcext:value-type="float">
            <text:p>305.401,02</text:p>
          </table:table-cell>
          <table:table-cell table:style-name="ce43" office:value-type="float" office:value="392091.82" calcext:value-type="float">
            <text:p>392.091,82</text:p>
          </table:table-cell>
          <table:table-cell table:style-name="ce43" office:value-type="float" office:value="528909.86" calcext:value-type="float">
            <text:p>528.909,86</text:p>
          </table:table-cell>
          <table:table-cell table:style-name="ce43" office:value-type="float" office:value="341879.55" calcext:value-type="float">
            <text:p>341.879,5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390725.07" calcext:value-type="float">
            <text:p>2.390.725,0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6.1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43" office:value-type="float" office:value="182810.15" calcext:value-type="float">
            <text:p>182.810,15</text:p>
          </table:table-cell>
          <table:table-cell table:style-name="ce43" office:value-type="float" office:value="296337.17" calcext:value-type="float">
            <text:p>296.337,17</text:p>
          </table:table-cell>
          <table:table-cell table:style-name="ce43" office:value-type="float" office:value="343295.5" calcext:value-type="float">
            <text:p>343.295,50</text:p>
          </table:table-cell>
          <table:table-cell table:style-name="ce43" office:value-type="float" office:value="305401.02" calcext:value-type="float">
            <text:p>305.401,02</text:p>
          </table:table-cell>
          <table:table-cell table:style-name="ce43" office:value-type="float" office:value="392091.82" calcext:value-type="float">
            <text:p>392.091,82</text:p>
          </table:table-cell>
          <table:table-cell table:style-name="ce43" office:value-type="float" office:value="528909.86" calcext:value-type="float">
            <text:p>528.909,86</text:p>
          </table:table-cell>
          <table:table-cell table:style-name="ce43" office:value-type="float" office:value="341879.55" calcext:value-type="float">
            <text:p>341.879,5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390725.07" calcext:value-type="float">
            <text:p>2.390.725,0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6.1.1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43" office:value-type="float" office:value="182810.15" calcext:value-type="float">
            <text:p>182.810,15</text:p>
          </table:table-cell>
          <table:table-cell table:style-name="ce43" office:value-type="float" office:value="296337.17" calcext:value-type="float">
            <text:p>296.337,17</text:p>
          </table:table-cell>
          <table:table-cell table:style-name="ce43" office:value-type="float" office:value="343295.5" calcext:value-type="float">
            <text:p>343.295,50</text:p>
          </table:table-cell>
          <table:table-cell table:style-name="ce43" office:value-type="float" office:value="305401.02" calcext:value-type="float">
            <text:p>305.401,02</text:p>
          </table:table-cell>
          <table:table-cell table:style-name="ce43" office:value-type="float" office:value="392091.82" calcext:value-type="float">
            <text:p>392.091,82</text:p>
          </table:table-cell>
          <table:table-cell table:style-name="ce43" office:value-type="float" office:value="528909.86" calcext:value-type="float">
            <text:p>528.909,86</text:p>
          </table:table-cell>
          <table:table-cell table:style-name="ce43" office:value-type="float" office:value="341879.55" calcext:value-type="float">
            <text:p>341.879,5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390725.07" calcext:value-type="float">
            <text:p>2.390.725,0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6.1.1.01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43" office:value-type="float" office:value="182810.15" calcext:value-type="float">
            <text:p>182.810,15</text:p>
          </table:table-cell>
          <table:table-cell table:style-name="ce43" office:value-type="float" office:value="296337.17" calcext:value-type="float">
            <text:p>296.337,17</text:p>
          </table:table-cell>
          <table:table-cell table:style-name="ce43" office:value-type="float" office:value="343295.5" calcext:value-type="float">
            <text:p>343.295,50</text:p>
          </table:table-cell>
          <table:table-cell table:style-name="ce43" office:value-type="float" office:value="305401.02" calcext:value-type="float">
            <text:p>305.401,02</text:p>
          </table:table-cell>
          <table:table-cell table:style-name="ce43" office:value-type="float" office:value="389091.81" calcext:value-type="float">
            <text:p>389.091,81</text:p>
          </table:table-cell>
          <table:table-cell table:style-name="ce43" office:value-type="float" office:value="373509.86" calcext:value-type="float">
            <text:p>373.509,86</text:p>
          </table:table-cell>
          <table:table-cell table:style-name="ce43" office:value-type="float" office:value="341879.55" calcext:value-type="float">
            <text:p>341.879,5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232325.06" calcext:value-type="float">
            <text:p>2.232.325,06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6.1.1.01.0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43" office:value-type="float" office:value="182810.15" calcext:value-type="float">
            <text:p>182.810,15</text:p>
          </table:table-cell>
          <table:table-cell table:style-name="ce43" office:value-type="float" office:value="296337.17" calcext:value-type="float">
            <text:p>296.337,17</text:p>
          </table:table-cell>
          <table:table-cell table:style-name="ce43" office:value-type="float" office:value="343295.5" calcext:value-type="float">
            <text:p>343.295,50</text:p>
          </table:table-cell>
          <table:table-cell table:style-name="ce43" office:value-type="float" office:value="305401.02" calcext:value-type="float">
            <text:p>305.401,02</text:p>
          </table:table-cell>
          <table:table-cell table:style-name="ce43" office:value-type="float" office:value="389091.81" calcext:value-type="float">
            <text:p>389.091,81</text:p>
          </table:table-cell>
          <table:table-cell table:style-name="ce43" office:value-type="float" office:value="373509.86" calcext:value-type="float">
            <text:p>373.509,86</text:p>
          </table:table-cell>
          <table:table-cell table:style-name="ce43" office:value-type="float" office:value="341879.55" calcext:value-type="float">
            <text:p>341.879,5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232325.06" calcext:value-type="float">
            <text:p>2.232.325,06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6.1.1.01.0.1.0038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43" office:value-type="float" office:value="8283.06" calcext:value-type="float">
            <text:p>8.283,06</text:p>
          </table:table-cell>
          <table:table-cell table:style-name="ce43" office:value-type="float" office:value="10030.94" calcext:value-type="float">
            <text:p>10.030,94</text:p>
          </table:table-cell>
          <table:table-cell table:style-name="ce43" office:value-type="float" office:value="10725.36" calcext:value-type="float">
            <text:p>10.725,36</text:p>
          </table:table-cell>
          <table:table-cell table:style-name="ce43" office:value-type="float" office:value="16461.36" calcext:value-type="float">
            <text:p>16.461,36</text:p>
          </table:table-cell>
          <table:table-cell table:style-name="ce43" office:value-type="float" office:value="7668.1" calcext:value-type="float">
            <text:p>7.668,10</text:p>
          </table:table-cell>
          <table:table-cell table:style-name="ce43" office:value-type="float" office:value="17432.06" calcext:value-type="float">
            <text:p>17.432,06</text:p>
          </table:table-cell>
          <table:table-cell table:style-name="ce43" office:value-type="float" office:value="8407.2" calcext:value-type="float">
            <text:p>8.407,2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79008.08" calcext:value-type="float">
            <text:p>79.008,0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6.1.1.01.0.1.0039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43" office:value-type="float" office:value="174527.09" calcext:value-type="float">
            <text:p>174.527,09</text:p>
          </table:table-cell>
          <table:table-cell table:style-name="ce43" office:value-type="float" office:value="286306.23" calcext:value-type="float">
            <text:p>286.306,23</text:p>
          </table:table-cell>
          <table:table-cell table:style-name="ce43" office:value-type="float" office:value="332570.14" calcext:value-type="float">
            <text:p>332.570,14</text:p>
          </table:table-cell>
          <table:table-cell table:style-name="ce43" office:value-type="float" office:value="288939.66" calcext:value-type="float">
            <text:p>288.939,66</text:p>
          </table:table-cell>
          <table:table-cell table:style-name="ce43" office:value-type="float" office:value="381423.71" calcext:value-type="float">
            <text:p>381.423,71</text:p>
          </table:table-cell>
          <table:table-cell table:style-name="ce43" office:value-type="float" office:value="356077.8" calcext:value-type="float">
            <text:p>356.077,80</text:p>
          </table:table-cell>
          <table:table-cell table:style-name="ce43" office:value-type="float" office:value="333472.35" calcext:value-type="float">
            <text:p>333.472,3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153316.98" calcext:value-type="float">
            <text:p>2.153.316,9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6.1.1.02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3000.01" calcext:value-type="float">
            <text:p>3.000,01</text:p>
          </table:table-cell>
          <table:table-cell table:style-name="ce43" office:value-type="float" office:value="155400" calcext:value-type="float">
            <text:p>155.4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6.1.1.02.0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3000.01" calcext:value-type="float">
            <text:p>3.000,01</text:p>
          </table:table-cell>
          <table:table-cell table:style-name="ce43" office:value-type="float" office:value="155400" calcext:value-type="float">
            <text:p>155.4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6.1.1.02.0.1.0007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3000.01" calcext:value-type="float">
            <text:p>3.000,01</text:p>
          </table:table-cell>
          <table:table-cell table:style-name="ce43" office:value-type="float" office:value="155400" calcext:value-type="float">
            <text:p>155.4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0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43" office:value-type="float" office:value="12043569.63" calcext:value-type="float">
            <text:p>12.043.569,63</text:p>
          </table:table-cell>
          <table:table-cell table:style-name="ce43" office:value-type="float" office:value="6369663.38" calcext:value-type="float">
            <text:p>6.369.663,38</text:p>
          </table:table-cell>
          <table:table-cell table:style-name="ce43" office:value-type="float" office:value="17518089.65" calcext:value-type="float">
            <text:p>17.518.089,65</text:p>
          </table:table-cell>
          <table:table-cell table:style-name="ce43" office:value-type="float" office:value="10465985.98" calcext:value-type="float">
            <text:p>10.465.985,98</text:p>
          </table:table-cell>
          <table:table-cell table:style-name="ce43" office:value-type="float" office:value="14660049.06" calcext:value-type="float">
            <text:p>14.660.049,06</text:p>
          </table:table-cell>
          <table:table-cell table:style-name="ce43" office:value-type="float" office:value="15926927.62" calcext:value-type="float">
            <text:p>15.926.927,62</text:p>
          </table:table-cell>
          <table:table-cell table:style-name="ce43" office:value-type="float" office:value="16725157.75" calcext:value-type="float">
            <text:p>16.725.157,7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93709443.07" calcext:value-type="float">
            <text:p>93.709.443,0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1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43" office:value-type="float" office:value="70141.88" calcext:value-type="float">
            <text:p>70.141,88</text:p>
          </table:table-cell>
          <table:table-cell table:style-name="ce43" office:value-type="float" office:value="43913.87" calcext:value-type="float">
            <text:p>43.913,87</text:p>
          </table:table-cell>
          <table:table-cell table:style-name="ce43" office:value-type="float" office:value="68616.37" calcext:value-type="float">
            <text:p>68.616,37</text:p>
          </table:table-cell>
          <table:table-cell table:style-name="ce43" office:value-type="float" office:value="49156.41" calcext:value-type="float">
            <text:p>49.156,41</text:p>
          </table:table-cell>
          <table:table-cell table:style-name="ce43" office:value-type="float" office:value="101191.56" calcext:value-type="float">
            <text:p>101.191,56</text:p>
          </table:table-cell>
          <table:table-cell table:style-name="ce43" office:value-type="float" office:value="3518585.21" calcext:value-type="float">
            <text:p>3.518.585,21</text:p>
          </table:table-cell>
          <table:table-cell table:style-name="ce43" office:value-type="float" office:value="95962.88" calcext:value-type="float">
            <text:p>95.962,8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947568.18" calcext:value-type="float">
            <text:p>3.947.568,1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1.1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43" office:value-type="float" office:value="70141.88" calcext:value-type="float">
            <text:p>70.141,88</text:p>
          </table:table-cell>
          <table:table-cell table:style-name="ce43" office:value-type="float" office:value="43913.87" calcext:value-type="float">
            <text:p>43.913,87</text:p>
          </table:table-cell>
          <table:table-cell table:style-name="ce43" office:value-type="float" office:value="68616.37" calcext:value-type="float">
            <text:p>68.616,37</text:p>
          </table:table-cell>
          <table:table-cell table:style-name="ce43" office:value-type="float" office:value="49156.41" calcext:value-type="float">
            <text:p>49.156,41</text:p>
          </table:table-cell>
          <table:table-cell table:style-name="ce43" office:value-type="float" office:value="101191.56" calcext:value-type="float">
            <text:p>101.191,56</text:p>
          </table:table-cell>
          <table:table-cell table:style-name="ce43" office:value-type="float" office:value="3518585.21" calcext:value-type="float">
            <text:p>3.518.585,21</text:p>
          </table:table-cell>
          <table:table-cell table:style-name="ce43" office:value-type="float" office:value="95962.88" calcext:value-type="float">
            <text:p>95.962,8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947568.18" calcext:value-type="float">
            <text:p>3.947.568,1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1.1.01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43" office:value-type="float" office:value="70141.88" calcext:value-type="float">
            <text:p>70.141,88</text:p>
          </table:table-cell>
          <table:table-cell table:style-name="ce43" office:value-type="float" office:value="43913.87" calcext:value-type="float">
            <text:p>43.913,87</text:p>
          </table:table-cell>
          <table:table-cell table:style-name="ce43" office:value-type="float" office:value="68616.37" calcext:value-type="float">
            <text:p>68.616,37</text:p>
          </table:table-cell>
          <table:table-cell table:style-name="ce43" office:value-type="float" office:value="49156.41" calcext:value-type="float">
            <text:p>49.156,41</text:p>
          </table:table-cell>
          <table:table-cell table:style-name="ce43" office:value-type="float" office:value="101191.56" calcext:value-type="float">
            <text:p>101.191,56</text:p>
          </table:table-cell>
          <table:table-cell table:style-name="ce43" office:value-type="float" office:value="3518585.21" calcext:value-type="float">
            <text:p>3.518.585,21</text:p>
          </table:table-cell>
          <table:table-cell table:style-name="ce43" office:value-type="float" office:value="95962.88" calcext:value-type="float">
            <text:p>95.962,8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947568.18" calcext:value-type="float">
            <text:p>3.947.568,1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1.1.01.0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43" office:value-type="float" office:value="70141.88" calcext:value-type="float">
            <text:p>70.141,88</text:p>
          </table:table-cell>
          <table:table-cell table:style-name="ce43" office:value-type="float" office:value="43913.87" calcext:value-type="float">
            <text:p>43.913,87</text:p>
          </table:table-cell>
          <table:table-cell table:style-name="ce43" office:value-type="float" office:value="68616.37" calcext:value-type="float">
            <text:p>68.616,37</text:p>
          </table:table-cell>
          <table:table-cell table:style-name="ce43" office:value-type="float" office:value="49156.41" calcext:value-type="float">
            <text:p>49.156,41</text:p>
          </table:table-cell>
          <table:table-cell table:style-name="ce43" office:value-type="float" office:value="101191.56" calcext:value-type="float">
            <text:p>101.191,56</text:p>
          </table:table-cell>
          <table:table-cell table:style-name="ce43" office:value-type="float" office:value="3518585.21" calcext:value-type="float">
            <text:p>3.518.585,21</text:p>
          </table:table-cell>
          <table:table-cell table:style-name="ce43" office:value-type="float" office:value="95962.88" calcext:value-type="float">
            <text:p>95.962,8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947568.18" calcext:value-type="float">
            <text:p>3.947.568,1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1.1.01.0.1.0049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43" office:value-type="float" office:value="70141.88" calcext:value-type="float">
            <text:p>70.141,88</text:p>
          </table:table-cell>
          <table:table-cell table:style-name="ce43" office:value-type="float" office:value="43913.87" calcext:value-type="float">
            <text:p>43.913,87</text:p>
          </table:table-cell>
          <table:table-cell table:style-name="ce43" office:value-type="float" office:value="68616.37" calcext:value-type="float">
            <text:p>68.616,37</text:p>
          </table:table-cell>
          <table:table-cell table:style-name="ce43" office:value-type="float" office:value="49156.41" calcext:value-type="float">
            <text:p>49.156,41</text:p>
          </table:table-cell>
          <table:table-cell table:style-name="ce43" office:value-type="float" office:value="101191.56" calcext:value-type="float">
            <text:p>101.191,56</text:p>
          </table:table-cell>
          <table:table-cell table:style-name="ce43" office:value-type="float" office:value="3518585.21" calcext:value-type="float">
            <text:p>3.518.585,21</text:p>
          </table:table-cell>
          <table:table-cell table:style-name="ce43" office:value-type="float" office:value="95962.88" calcext:value-type="float">
            <text:p>95.962,8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947568.18" calcext:value-type="float">
            <text:p>3.947.568,1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43" office:value-type="float" office:value="390474.3" calcext:value-type="float">
            <text:p>390.474,30</text:p>
          </table:table-cell>
          <table:table-cell table:style-name="ce43" office:value-type="float" office:value="178501.02" calcext:value-type="float">
            <text:p>178.501,02</text:p>
          </table:table-cell>
          <table:table-cell table:style-name="ce43" office:value-type="float" office:value="192825.93" calcext:value-type="float">
            <text:p>192.825,93</text:p>
          </table:table-cell>
          <table:table-cell table:style-name="ce43" office:value-type="float" office:value="219321.21" calcext:value-type="float">
            <text:p>219.321,21</text:p>
          </table:table-cell>
          <table:table-cell table:style-name="ce43" office:value-type="float" office:value="134110.08" calcext:value-type="float">
            <text:p>134.110,08</text:p>
          </table:table-cell>
          <table:table-cell table:style-name="ce43" office:value-type="float" office:value="31773.85" calcext:value-type="float">
            <text:p>31.773,85</text:p>
          </table:table-cell>
          <table:table-cell table:style-name="ce43" office:value-type="float" office:value="948.12" calcext:value-type="float">
            <text:p>948,1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147954.51" calcext:value-type="float">
            <text:p>1.147.954,51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1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5.13" calcext:value-type="float">
            <text:p>85,13</text:p>
          </table:table-cell>
          <table:table-cell table:style-name="ce43" office:value-type="float" office:value="44826.75" calcext:value-type="float">
            <text:p>44.826,75</text:p>
          </table:table-cell>
          <table:table-cell table:style-name="ce43" office:value-type="float" office:value="3658.32" calcext:value-type="float">
            <text:p>3.658,3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549.65" calcext:value-type="float">
            <text:p>25.549,6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74119.85" calcext:value-type="float">
            <text:p>74.119,85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1.01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5.13" calcext:value-type="float">
            <text:p>85,13</text:p>
          </table:table-cell>
          <table:table-cell table:style-name="ce43" office:value-type="float" office:value="134.75" calcext:value-type="float">
            <text:p>134,75</text:p>
          </table:table-cell>
          <table:table-cell table:style-name="ce43" office:value-type="float" office:value="1875.39" calcext:value-type="float">
            <text:p>1.875,39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095.27" calcext:value-type="float">
            <text:p>2.095,2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1.01.0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5.13" calcext:value-type="float">
            <text:p>85,13</text:p>
          </table:table-cell>
          <table:table-cell table:style-name="ce43" office:value-type="float" office:value="134.75" calcext:value-type="float">
            <text:p>134,75</text:p>
          </table:table-cell>
          <table:table-cell table:style-name="ce43" office:value-type="float" office:value="1875.39" calcext:value-type="float">
            <text:p>1.875,39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095.27" calcext:value-type="float">
            <text:p>2.095,2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1.01.0.1.0014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5.13" calcext:value-type="float">
            <text:p>85,13</text:p>
          </table:table-cell>
          <table:table-cell table:style-name="ce43" office:value-type="float" office:value="134.75" calcext:value-type="float">
            <text:p>134,75</text:p>
          </table:table-cell>
          <table:table-cell table:style-name="ce43" office:value-type="float" office:value="1875.39" calcext:value-type="float">
            <text:p>1.875,39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095.27" calcext:value-type="float">
            <text:p>2.095,2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1.03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4692" calcext:value-type="float">
            <text:p>44.692,00</text:p>
          </table:table-cell>
          <table:table-cell table:style-name="ce43" office:value-type="float" office:value="1782.93" calcext:value-type="float">
            <text:p>1.782,9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549.65" calcext:value-type="float">
            <text:p>25.549,6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72024.58" calcext:value-type="float">
            <text:p>72.024,5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1.03.0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4692" calcext:value-type="float">
            <text:p>44.692,00</text:p>
          </table:table-cell>
          <table:table-cell table:style-name="ce43" office:value-type="float" office:value="1782.93" calcext:value-type="float">
            <text:p>1.782,9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549.65" calcext:value-type="float">
            <text:p>25.549,6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72024.58" calcext:value-type="float">
            <text:p>72.024,5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1.03.0.1.0005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4692" calcext:value-type="float">
            <text:p>44.692,00</text:p>
          </table:table-cell>
          <table:table-cell table:style-name="ce43" office:value-type="float" office:value="1782.93" calcext:value-type="float">
            <text:p>1.782,93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6474.93" calcext:value-type="float">
            <text:p>46.474,93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1.03.0.1.0006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25549.65" calcext:value-type="float">
            <text:p>25.549,6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5549.65" calcext:value-type="float">
            <text:p>25.549,65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2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43" office:value-type="float" office:value="390474.3" calcext:value-type="float">
            <text:p>390.474,30</text:p>
          </table:table-cell>
          <table:table-cell table:style-name="ce43" office:value-type="float" office:value="178415.89" calcext:value-type="float">
            <text:p>178.415,89</text:p>
          </table:table-cell>
          <table:table-cell table:style-name="ce43" office:value-type="float" office:value="147999.18" calcext:value-type="float">
            <text:p>147.999,18</text:p>
          </table:table-cell>
          <table:table-cell table:style-name="ce43" office:value-type="float" office:value="215662.89" calcext:value-type="float">
            <text:p>215.662,89</text:p>
          </table:table-cell>
          <table:table-cell table:style-name="ce43" office:value-type="float" office:value="134110.08" calcext:value-type="float">
            <text:p>134.110,08</text:p>
          </table:table-cell>
          <table:table-cell table:style-name="ce43" office:value-type="float" office:value="6224.2" calcext:value-type="float">
            <text:p>6.224,20</text:p>
          </table:table-cell>
          <table:table-cell table:style-name="ce43" office:value-type="float" office:value="948.12" calcext:value-type="float">
            <text:p>948,1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73834.66" calcext:value-type="float">
            <text:p>1.073.834,66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2.06.3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43" office:value-type="float" office:value="1125.3" calcext:value-type="float">
            <text:p>1.125,3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37.38" calcext:value-type="float">
            <text:p>5.637,38</text:p>
          </table:table-cell>
          <table:table-cell table:style-name="ce43" office:value-type="float" office:value="1708.57" calcext:value-type="float">
            <text:p>1.708,57</text:p>
          </table:table-cell>
          <table:table-cell table:style-name="ce43" office:value-type="float" office:value="2548.14" calcext:value-type="float">
            <text:p>2.548,14</text:p>
          </table:table-cell>
          <table:table-cell table:number-columns-repeated="2" table:style-name="ce43" office:value-type="float" office:value="948.12" calcext:value-type="float">
            <text:p>948,1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2915.63" calcext:value-type="float">
            <text:p>12.915,63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2.06.3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43" office:value-type="float" office:value="1125.3" calcext:value-type="float">
            <text:p>1.125,3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37.38" calcext:value-type="float">
            <text:p>5.637,38</text:p>
          </table:table-cell>
          <table:table-cell table:style-name="ce43" office:value-type="float" office:value="1708.57" calcext:value-type="float">
            <text:p>1.708,57</text:p>
          </table:table-cell>
          <table:table-cell table:style-name="ce43" office:value-type="float" office:value="2548.14" calcext:value-type="float">
            <text:p>2.548,14</text:p>
          </table:table-cell>
          <table:table-cell table:number-columns-repeated="2" table:style-name="ce43" office:value-type="float" office:value="948.12" calcext:value-type="float">
            <text:p>948,1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2915.63" calcext:value-type="float">
            <text:p>12.915,63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2.06.3.1.0006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43" office:value-type="float" office:value="1125.3" calcext:value-type="float">
            <text:p>1.125,3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37.38" calcext:value-type="float">
            <text:p>5.637,38</text:p>
          </table:table-cell>
          <table:table-cell table:style-name="ce43" office:value-type="float" office:value="1708.57" calcext:value-type="float">
            <text:p>1.708,57</text:p>
          </table:table-cell>
          <table:table-cell table:style-name="ce43" office:value-type="float" office:value="2548.14" calcext:value-type="float">
            <text:p>2.548,14</text:p>
          </table:table-cell>
          <table:table-cell table:number-columns-repeated="2" table:style-name="ce43" office:value-type="float" office:value="948.12" calcext:value-type="float">
            <text:p>948,1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2915.63" calcext:value-type="float">
            <text:p>12.915,63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2.99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43" office:value-type="float" office:value="389349" calcext:value-type="float">
            <text:p>389.349,00</text:p>
          </table:table-cell>
          <table:table-cell table:style-name="ce43" office:value-type="float" office:value="178415.89" calcext:value-type="float">
            <text:p>178.415,89</text:p>
          </table:table-cell>
          <table:table-cell table:style-name="ce43" office:value-type="float" office:value="142361.8" calcext:value-type="float">
            <text:p>142.361,80</text:p>
          </table:table-cell>
          <table:table-cell table:style-name="ce43" office:value-type="float" office:value="213954.32" calcext:value-type="float">
            <text:p>213.954,32</text:p>
          </table:table-cell>
          <table:table-cell table:style-name="ce43" office:value-type="float" office:value="131561.94" calcext:value-type="float">
            <text:p>131.561,94</text:p>
          </table:table-cell>
          <table:table-cell table:style-name="ce43" office:value-type="float" office:value="5276.08" calcext:value-type="float">
            <text:p>5.276,0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60919.03" calcext:value-type="float">
            <text:p>1.060.919,03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2.99.0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43" office:value-type="float" office:value="389349" calcext:value-type="float">
            <text:p>389.349,00</text:p>
          </table:table-cell>
          <table:table-cell table:style-name="ce43" office:value-type="float" office:value="178415.89" calcext:value-type="float">
            <text:p>178.415,89</text:p>
          </table:table-cell>
          <table:table-cell table:style-name="ce43" office:value-type="float" office:value="142361.8" calcext:value-type="float">
            <text:p>142.361,80</text:p>
          </table:table-cell>
          <table:table-cell table:style-name="ce43" office:value-type="float" office:value="213954.32" calcext:value-type="float">
            <text:p>213.954,32</text:p>
          </table:table-cell>
          <table:table-cell table:style-name="ce43" office:value-type="float" office:value="131561.94" calcext:value-type="float">
            <text:p>131.561,94</text:p>
          </table:table-cell>
          <table:table-cell table:style-name="ce43" office:value-type="float" office:value="5276.08" calcext:value-type="float">
            <text:p>5.276,0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60919.03" calcext:value-type="float">
            <text:p>1.060.919,03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2.99.0.1.0026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43" office:value-type="float" office:value="384712.87" calcext:value-type="float">
            <text:p>384.712,87</text:p>
          </table:table-cell>
          <table:table-cell table:style-name="ce43" office:value-type="float" office:value="173762.11" calcext:value-type="float">
            <text:p>173.762,11</text:p>
          </table:table-cell>
          <table:table-cell table:style-name="ce43" office:value-type="float" office:value="137559.53" calcext:value-type="float">
            <text:p>137.559,53</text:p>
          </table:table-cell>
          <table:table-cell table:style-name="ce43" office:value-type="float" office:value="209011.99" calcext:value-type="float">
            <text:p>209.011,99</text:p>
          </table:table-cell>
          <table:table-cell table:style-name="ce43" office:value-type="float" office:value="126371.6" calcext:value-type="float">
            <text:p>126.371,6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1031418.1" calcext:value-type="float">
            <text:p>1.031.418,1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2.2.99.0.1.0027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43" office:value-type="float" office:value="4636.13" calcext:value-type="float">
            <text:p>4.636,13</text:p>
          </table:table-cell>
          <table:table-cell table:style-name="ce43" office:value-type="float" office:value="4653.78" calcext:value-type="float">
            <text:p>4.653,78</text:p>
          </table:table-cell>
          <table:table-cell table:style-name="ce43" office:value-type="float" office:value="4802.27" calcext:value-type="float">
            <text:p>4.802,27</text:p>
          </table:table-cell>
          <table:table-cell table:style-name="ce43" office:value-type="float" office:value="4942.33" calcext:value-type="float">
            <text:p>4.942,33</text:p>
          </table:table-cell>
          <table:table-cell table:style-name="ce43" office:value-type="float" office:value="5190.34" calcext:value-type="float">
            <text:p>5.190,34</text:p>
          </table:table-cell>
          <table:table-cell table:style-name="ce43" office:value-type="float" office:value="5276.08" calcext:value-type="float">
            <text:p>5.276,0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9500.93" calcext:value-type="float">
            <text:p>29.500,93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43" office:value-type="float" office:value="11582953.45" calcext:value-type="float">
            <text:p>11.582.953,45</text:p>
          </table:table-cell>
          <table:table-cell table:style-name="ce43" office:value-type="float" office:value="6147248.49" calcext:value-type="float">
            <text:p>6.147.248,49</text:p>
          </table:table-cell>
          <table:table-cell table:style-name="ce43" office:value-type="float" office:value="17256647.35" calcext:value-type="float">
            <text:p>17.256.647,35</text:p>
          </table:table-cell>
          <table:table-cell table:style-name="ce43" office:value-type="float" office:value="10197508.36" calcext:value-type="float">
            <text:p>10.197.508,36</text:p>
          </table:table-cell>
          <table:table-cell table:style-name="ce43" office:value-type="float" office:value="14424747.42" calcext:value-type="float">
            <text:p>14.424.747,42</text:p>
          </table:table-cell>
          <table:table-cell table:style-name="ce43" office:value-type="float" office:value="12376568.56" calcext:value-type="float">
            <text:p>12.376.568,56</text:p>
          </table:table-cell>
          <table:table-cell table:style-name="ce43" office:value-type="float" office:value="16628246.75" calcext:value-type="float">
            <text:p>16.628.246,7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88613920.38" calcext:value-type="float">
            <text:p>88.613.920,3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9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43" office:value-type="float" office:value="11582953.45" calcext:value-type="float">
            <text:p>11.582.953,45</text:p>
          </table:table-cell>
          <table:table-cell table:style-name="ce43" office:value-type="float" office:value="6147248.49" calcext:value-type="float">
            <text:p>6.147.248,49</text:p>
          </table:table-cell>
          <table:table-cell table:style-name="ce43" office:value-type="float" office:value="17256647.35" calcext:value-type="float">
            <text:p>17.256.647,35</text:p>
          </table:table-cell>
          <table:table-cell table:style-name="ce43" office:value-type="float" office:value="10197508.36" calcext:value-type="float">
            <text:p>10.197.508,36</text:p>
          </table:table-cell>
          <table:table-cell table:style-name="ce43" office:value-type="float" office:value="14424747.42" calcext:value-type="float">
            <text:p>14.424.747,42</text:p>
          </table:table-cell>
          <table:table-cell table:style-name="ce43" office:value-type="float" office:value="12376568.56" calcext:value-type="float">
            <text:p>12.376.568,56</text:p>
          </table:table-cell>
          <table:table-cell table:style-name="ce43" office:value-type="float" office:value="16628246.75" calcext:value-type="float">
            <text:p>16.628.246,7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88613920.38" calcext:value-type="float">
            <text:p>88.613.920,3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9.99.2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43" office:value-type="float" office:value="11582953.45" calcext:value-type="float">
            <text:p>11.582.953,45</text:p>
          </table:table-cell>
          <table:table-cell table:style-name="ce43" office:value-type="float" office:value="6147248.49" calcext:value-type="float">
            <text:p>6.147.248,49</text:p>
          </table:table-cell>
          <table:table-cell table:style-name="ce43" office:value-type="float" office:value="17256647.35" calcext:value-type="float">
            <text:p>17.256.647,35</text:p>
          </table:table-cell>
          <table:table-cell table:style-name="ce43" office:value-type="float" office:value="10197508.36" calcext:value-type="float">
            <text:p>10.197.508,36</text:p>
          </table:table-cell>
          <table:table-cell table:style-name="ce43" office:value-type="float" office:value="14424747.42" calcext:value-type="float">
            <text:p>14.424.747,42</text:p>
          </table:table-cell>
          <table:table-cell table:style-name="ce43" office:value-type="float" office:value="12376568.56" calcext:value-type="float">
            <text:p>12.376.568,56</text:p>
          </table:table-cell>
          <table:table-cell table:style-name="ce43" office:value-type="float" office:value="16628246.75" calcext:value-type="float">
            <text:p>16.628.246,7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88613920.38" calcext:value-type="float">
            <text:p>88.613.920,38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1.9.9.9.99.2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43" office:value-type="float" office:value="11582953.45" calcext:value-type="float">
            <text:p>11.582.953,45</text:p>
          </table:table-cell>
          <table:table-cell table:style-name="ce43" office:value-type="float" office:value="6147248.49" calcext:value-type="float">
            <text:p>6.147.248,49</text:p>
          </table:table-cell>
          <table:table-cell table:style-name="ce43" office:value-type="float" office:value="17256647.35" calcext:value-type="float">
            <text:p>17.256.647,35</text:p>
          </table:table-cell>
          <table:table-cell table:style-name="ce43" office:value-type="float" office:value="10197508.36" calcext:value-type="float">
            <text:p>10.197.508,36</text:p>
          </table:table-cell>
          <table:table-cell table:style-name="ce43" office:value-type="float" office:value="14424747.42" calcext:value-type="float">
            <text:p>14.424.747,42</text:p>
          </table:table-cell>
          <table:table-cell table:style-name="ce43" office:value-type="float" office:value="12376568.56" calcext:value-type="float">
            <text:p>12.376.568,56</text:p>
          </table:table-cell>
          <table:table-cell table:style-name="ce43" office:value-type="float" office:value="16628246.75" calcext:value-type="float">
            <text:p>16.628.246,7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88613920.38" calcext:value-type="float">
            <text:p>88.613.920,3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9.99.2.1.0054</text:p>
          </table:table-cell>
          <table:table-cell table:style-name="ce36" office:value-type="string" calcext:value-type="string" table:number-columns-spanned="2" table:number-rows-spanned="1">
            <text:p>17990142</text:p>
          </table:table-cell>
          <table:covered-table-cell/>
          <table:table-cell table:style-name="ce39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43" office:value-type="float" office:value="452497.75" calcext:value-type="float">
            <text:p>452.497,75</text:p>
          </table:table-cell>
          <table:table-cell table:style-name="ce43" office:value-type="float" office:value="308666.69" calcext:value-type="float">
            <text:p>308.666,69</text:p>
          </table:table-cell>
          <table:table-cell table:style-name="ce43" office:value-type="float" office:value="488705" calcext:value-type="float">
            <text:p>488.705,00</text:p>
          </table:table-cell>
          <table:table-cell table:style-name="ce43" office:value-type="float" office:value="547772.51" calcext:value-type="float">
            <text:p>547.772,51</text:p>
          </table:table-cell>
          <table:table-cell table:style-name="ce43" office:value-type="float" office:value="727045.6" calcext:value-type="float">
            <text:p>727.045,60</text:p>
          </table:table-cell>
          <table:table-cell table:style-name="ce43" office:value-type="float" office:value="571878.37" calcext:value-type="float">
            <text:p>571.878,37</text:p>
          </table:table-cell>
          <table:table-cell table:style-name="ce43" office:value-type="float" office:value="530490.56" calcext:value-type="float">
            <text:p>530.490,56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627056.48" calcext:value-type="float">
            <text:p>3.627.056,4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9.99.2.1.0057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43" office:value-type="float" office:value="6247009.65" calcext:value-type="float">
            <text:p>6.247.009,65</text:p>
          </table:table-cell>
          <table:table-cell table:style-name="ce43" office:value-type="float" office:value="3550527.92" calcext:value-type="float">
            <text:p>3.550.527,92</text:p>
          </table:table-cell>
          <table:table-cell table:style-name="ce43" office:value-type="float" office:value="10870778.3" calcext:value-type="float">
            <text:p>10.870.778,30</text:p>
          </table:table-cell>
          <table:table-cell table:style-name="ce43" office:value-type="float" office:value="4562445.37" calcext:value-type="float">
            <text:p>4.562.445,37</text:p>
          </table:table-cell>
          <table:table-cell table:style-name="ce43" office:value-type="float" office:value="8970059.78" calcext:value-type="float">
            <text:p>8.970.059,78</text:p>
          </table:table-cell>
          <table:table-cell table:style-name="ce43" office:value-type="float" office:value="5531923.97" calcext:value-type="float">
            <text:p>5.531.923,97</text:p>
          </table:table-cell>
          <table:table-cell table:style-name="ce43" office:value-type="float" office:value="9919993.47" calcext:value-type="float">
            <text:p>9.919.993,4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9652738.46" calcext:value-type="float">
            <text:p>49.652.738,46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9.99.2.1.0061</text:p>
          </table:table-cell>
          <table:table-cell table:style-name="ce36" office:value-type="string" calcext:value-type="string" table:number-columns-spanned="2" table:number-rows-spanned="1">
            <text:p>17990142</text:p>
          </table:table-cell>
          <table:covered-table-cell/>
          <table:table-cell table:style-name="ce39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43" office:value-type="float" office:value="50449.7" calcext:value-type="float">
            <text:p>50.449,70</text:p>
          </table:table-cell>
          <table:table-cell table:style-name="ce43" office:value-type="float" office:value="87717.65" calcext:value-type="float">
            <text:p>87.717,65</text:p>
          </table:table-cell>
          <table:table-cell table:style-name="ce43" office:value-type="float" office:value="103420.16" calcext:value-type="float">
            <text:p>103.420,16</text:p>
          </table:table-cell>
          <table:table-cell table:style-name="ce43" office:value-type="float" office:value="93346.19" calcext:value-type="float">
            <text:p>93.346,19</text:p>
          </table:table-cell>
          <table:table-cell table:style-name="ce43" office:value-type="float" office:value="121298.2" calcext:value-type="float">
            <text:p>121.298,20</text:p>
          </table:table-cell>
          <table:table-cell table:style-name="ce43" office:value-type="float" office:value="78175" calcext:value-type="float">
            <text:p>78.175,00</text:p>
          </table:table-cell>
          <table:table-cell table:style-name="ce43" office:value-type="float" office:value="95415.45" calcext:value-type="float">
            <text:p>95.415,45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629822.35" calcext:value-type="float">
            <text:p>629.822,35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1.9.9.9.99.2.1.0090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43" office:value-type="float" office:value="4832996.35" calcext:value-type="float">
            <text:p>4.832.996,35</text:p>
          </table:table-cell>
          <table:table-cell table:style-name="ce43" office:value-type="float" office:value="2200336.23" calcext:value-type="float">
            <text:p>2.200.336,23</text:p>
          </table:table-cell>
          <table:table-cell table:style-name="ce43" office:value-type="float" office:value="5793743.89" calcext:value-type="float">
            <text:p>5.793.743,89</text:p>
          </table:table-cell>
          <table:table-cell table:style-name="ce43" office:value-type="float" office:value="4993944.29" calcext:value-type="float">
            <text:p>4.993.944,29</text:p>
          </table:table-cell>
          <table:table-cell table:style-name="ce43" office:value-type="float" office:value="4606343.84" calcext:value-type="float">
            <text:p>4.606.343,84</text:p>
          </table:table-cell>
          <table:table-cell table:style-name="ce43" office:value-type="float" office:value="6194591.22" calcext:value-type="float">
            <text:p>6.194.591,22</text:p>
          </table:table-cell>
          <table:table-cell table:style-name="ce43" office:value-type="float" office:value="6082347.27" calcext:value-type="float">
            <text:p>6.082.347,27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34704303.09" calcext:value-type="float">
            <text:p>34.704.303,0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7.0.0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7.9.0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7.9.2.0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INDENIZAÇÕES, RESTIRUIÇÕES E RESSARCIMENTO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7.9.2.2.00.0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STITUIÇÕE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7.9.2.2.06.3.0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STITUIÇÃO DE DESPESAS PRIMÁRIAS <text:s/>DE EXERCÍCIOS ANTERIORE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7.9.2.2.06.3.1.0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7.9.2.2.06.3.1.0043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RESTITUIÇÃO DE INCENTIVOS/AUXILIOS CONCEDIDO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36"/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773.38" calcext:value-type="float">
            <text:p>-773,38</text:p>
          </table:table-cell>
          <table:table-cell table:style-name="ce43" office:value-type="float" office:value="-758976.53" calcext:value-type="float">
            <text:p>-758.976,53</text:p>
          </table:table-cell>
          <table:table-cell table:style-name="ce43" office:value-type="float" office:value="-401682.99" calcext:value-type="float">
            <text:p>-401.682,99</text:p>
          </table:table-cell>
          <table:table-cell table:style-name="ce43" office:value-type="float" office:value="-791061.97" calcext:value-type="float">
            <text:p>-791.061,97</text:p>
          </table:table-cell>
          <table:table-cell table:style-name="ce43" office:value-type="float" office:value="-559526.71" calcext:value-type="float">
            <text:p>-559.526,71</text:p>
          </table:table-cell>
          <table:table-cell table:style-name="ce43" office:value-type="float" office:value="-452416.3" calcext:value-type="float">
            <text:p>-452.416,3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964437.88" calcext:value-type="float">
            <text:p>-2.964.437,8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0.0.0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773.38" calcext:value-type="float">
            <text:p>-773,38</text:p>
          </table:table-cell>
          <table:table-cell table:style-name="ce43" office:value-type="float" office:value="-758976.53" calcext:value-type="float">
            <text:p>-758.976,53</text:p>
          </table:table-cell>
          <table:table-cell table:style-name="ce43" office:value-type="float" office:value="-392232.99" calcext:value-type="float">
            <text:p>-392.232,99</text:p>
          </table:table-cell>
          <table:table-cell table:style-name="ce43" office:value-type="float" office:value="-791061.97" calcext:value-type="float">
            <text:p>-791.061,97</text:p>
          </table:table-cell>
          <table:table-cell table:style-name="ce43" office:value-type="float" office:value="-559526.71" calcext:value-type="float">
            <text:p>-559.526,71</text:p>
          </table:table-cell>
          <table:table-cell table:style-name="ce43" office:value-type="float" office:value="-452416.3" calcext:value-type="float">
            <text:p>-452.416,3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954987.88" calcext:value-type="float">
            <text:p>-2.954.987,8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0.0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773.38" calcext:value-type="float">
            <text:p>-773,38</text:p>
          </table:table-cell>
          <table:table-cell table:style-name="ce43" office:value-type="float" office:value="-223125.77" calcext:value-type="float">
            <text:p>-223.125,77</text:p>
          </table:table-cell>
          <table:table-cell table:style-name="ce43" office:value-type="float" office:value="-80528.83" calcext:value-type="float">
            <text:p>-80.528,83</text:p>
          </table:table-cell>
          <table:table-cell table:style-name="ce43" office:value-type="float" office:value="-213981.91" calcext:value-type="float">
            <text:p>-213.981,91</text:p>
          </table:table-cell>
          <table:table-cell table:style-name="ce43" office:value-type="float" office:value="-181062" calcext:value-type="float">
            <text:p>-181.062,00</text:p>
          </table:table-cell>
          <table:table-cell table:style-name="ce43" office:value-type="float" office:value="-145844.8" calcext:value-type="float">
            <text:p>-145.844,8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845316.69" calcext:value-type="float">
            <text:p>-845.316,6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0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773.38" calcext:value-type="float">
            <text:p>-773,38</text:p>
          </table:table-cell>
          <table:table-cell table:style-name="ce43" office:value-type="float" office:value="-223125.77" calcext:value-type="float">
            <text:p>-223.125,77</text:p>
          </table:table-cell>
          <table:table-cell table:style-name="ce43" office:value-type="float" office:value="-80528.83" calcext:value-type="float">
            <text:p>-80.528,83</text:p>
          </table:table-cell>
          <table:table-cell table:style-name="ce43" office:value-type="float" office:value="-213981.91" calcext:value-type="float">
            <text:p>-213.981,91</text:p>
          </table:table-cell>
          <table:table-cell table:style-name="ce43" office:value-type="float" office:value="-181062" calcext:value-type="float">
            <text:p>-181.062,00</text:p>
          </table:table-cell>
          <table:table-cell table:style-name="ce43" office:value-type="float" office:value="-145844.8" calcext:value-type="float">
            <text:p>-145.844,8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845316.69" calcext:value-type="float">
            <text:p>-845.316,6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773.38" calcext:value-type="float">
            <text:p>-773,38</text:p>
          </table:table-cell>
          <table:table-cell table:style-name="ce43" office:value-type="float" office:value="-223125.77" calcext:value-type="float">
            <text:p>-223.125,77</text:p>
          </table:table-cell>
          <table:table-cell table:style-name="ce43" office:value-type="float" office:value="-80528.83" calcext:value-type="float">
            <text:p>-80.528,83</text:p>
          </table:table-cell>
          <table:table-cell table:style-name="ce43" office:value-type="float" office:value="-213981.91" calcext:value-type="float">
            <text:p>-213.981,91</text:p>
          </table:table-cell>
          <table:table-cell table:style-name="ce43" office:value-type="float" office:value="-181062" calcext:value-type="float">
            <text:p>-181.062,00</text:p>
          </table:table-cell>
          <table:table-cell table:style-name="ce43" office:value-type="float" office:value="-145844.8" calcext:value-type="float">
            <text:p>-145.844,8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845316.69" calcext:value-type="float">
            <text:p>-845.316,6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02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773.38" calcext:value-type="float">
            <text:p>-773,38</text:p>
          </table:table-cell>
          <table:table-cell table:style-name="ce43" office:value-type="float" office:value="-220147.15" calcext:value-type="float">
            <text:p>-220.147,15</text:p>
          </table:table-cell>
          <table:table-cell table:style-name="ce43" office:value-type="float" office:value="-80239.99" calcext:value-type="float">
            <text:p>-80.239,99</text:p>
          </table:table-cell>
          <table:table-cell table:style-name="ce43" office:value-type="float" office:value="-212145.75" calcext:value-type="float">
            <text:p>-212.145,75</text:p>
          </table:table-cell>
          <table:table-cell table:style-name="ce43" office:value-type="float" office:value="-178598.38" calcext:value-type="float">
            <text:p>-178.598,38</text:p>
          </table:table-cell>
          <table:table-cell table:style-name="ce43" office:value-type="float" office:value="-144405.42" calcext:value-type="float">
            <text:p>-144.405,4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836310.07" calcext:value-type="float">
            <text:p>-836.310,0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02.0.1.9001</text:p>
          </table:table-cell>
          <table:table-cell table:style-name="ce36" office:value-type="string" calcext:value-type="string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773.38" calcext:value-type="float">
            <text:p>-773,38</text:p>
          </table:table-cell>
          <table:table-cell table:style-name="ce43" office:value-type="float" office:value="-220147.15" calcext:value-type="float">
            <text:p>-220.147,15</text:p>
          </table:table-cell>
          <table:table-cell table:style-name="ce43" office:value-type="float" office:value="-80239.99" calcext:value-type="float">
            <text:p>-80.239,99</text:p>
          </table:table-cell>
          <table:table-cell table:style-name="ce43" office:value-type="float" office:value="-212145.75" calcext:value-type="float">
            <text:p>-212.145,75</text:p>
          </table:table-cell>
          <table:table-cell table:style-name="ce43" office:value-type="float" office:value="-178598.38" calcext:value-type="float">
            <text:p>-178.598,38</text:p>
          </table:table-cell>
          <table:table-cell table:style-name="ce43" office:value-type="float" office:value="-144405.42" calcext:value-type="float">
            <text:p>-144.405,4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836310.07" calcext:value-type="float">
            <text:p>-836.310,07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TAXAS JUDICIAIS</text:p>
          </table:table-cell>
          <table:covered-table-cell/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-288.84" calcext:value-type="float">
            <text:p>-288,84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0.0.1.9002</text:p>
          </table:table-cell>
          <table:table-cell table:style-name="ce36" office:value-type="string" calcext:value-type="string" table:number-columns-spanned="2" table:number-rows-spanned="1">
            <text:p>17600137</text:p>
          </table:table-cell>
          <table:covered-table-cell/>
          <table:table-cell table:style-name="ce39" office:value-type="string" calcext:value-type="string" table:number-columns-spanned="2" table:number-rows-spanned="1">
            <text:p>DEDUÇÃO - TAXA JUDICIÁRIA</text:p>
          </table:table-cell>
          <table:covered-table-cell/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-288.84" calcext:value-type="float">
            <text:p>-288,84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1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978.62" calcext:value-type="float">
            <text:p>-2.978,6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1836.16" calcext:value-type="float">
            <text:p>-1.836,16</text:p>
          </table:table-cell>
          <table:table-cell table:style-name="ce43" office:value-type="float" office:value="-2463.62" calcext:value-type="float">
            <text:p>-2.463,62</text:p>
          </table:table-cell>
          <table:table-cell table:style-name="ce43" office:value-type="float" office:value="-1439.38" calcext:value-type="float">
            <text:p>-1.439,3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1.2.2.51.0.1.9001</text:p>
          </table:table-cell>
          <table:table-cell table:style-name="ce36" office:value-type="string" calcext:value-type="string" table:number-columns-spanned="2" table:number-rows-spanned="1">
            <text:p>17530138</text:p>
          </table:table-cell>
          <table:covered-table-cell/>
          <table:table-cell table:style-name="ce39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978.62" calcext:value-type="float">
            <text:p>-2.978,6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-1836.16" calcext:value-type="float">
            <text:p>-1.836,16</text:p>
          </table:table-cell>
          <table:table-cell table:style-name="ce43" office:value-type="float" office:value="-2463.62" calcext:value-type="float">
            <text:p>-2.463,62</text:p>
          </table:table-cell>
          <table:table-cell table:style-name="ce43" office:value-type="float" office:value="-1439.38" calcext:value-type="float">
            <text:p>-1.439,3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0.0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535850.76" calcext:value-type="float">
            <text:p>-535.850,76</text:p>
          </table:table-cell>
          <table:table-cell table:style-name="ce43" office:value-type="float" office:value="-311704.16" calcext:value-type="float">
            <text:p>-311.704,16</text:p>
          </table:table-cell>
          <table:table-cell table:style-name="ce43" office:value-type="float" office:value="-577080.06" calcext:value-type="float">
            <text:p>-577.080,06</text:p>
          </table:table-cell>
          <table:table-cell table:style-name="ce43" office:value-type="float" office:value="-378464.71" calcext:value-type="float">
            <text:p>-378.464,71</text:p>
          </table:table-cell>
          <table:table-cell table:style-name="ce43" office:value-type="float" office:value="-306571.5" calcext:value-type="float">
            <text:p>-306.571,5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109671.19" calcext:value-type="float">
            <text:p>-2.109.671,1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1.0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-12503.5" calcext:value-type="float">
            <text:p>-12.503,5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12503.5" calcext:value-type="float">
            <text:p>-12.503,5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1.1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-12503.5" calcext:value-type="float">
            <text:p>-12.503,5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12503.5" calcext:value-type="float">
            <text:p>-12.503,5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1.1.01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-12503.5" calcext:value-type="float">
            <text:p>-12.503,5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12503.5" calcext:value-type="float">
            <text:p>-12.503,5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1.1.01.0.1.9049</text:p>
          </table:table-cell>
          <table:table-cell table:style-name="ce36" office:value-type="string" calcext:value-type="string" table:number-columns-spanned="2" table:number-rows-spanned="1">
            <text:p>17590141</text:p>
          </table:table-cell>
          <table:covered-table-cell/>
          <table:table-cell table:style-name="ce39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-12503.5" calcext:value-type="float">
            <text:p>-12.503,5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12503.5" calcext:value-type="float">
            <text:p>-12.503,5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0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535850.76" calcext:value-type="float">
            <text:p>-535.850,76</text:p>
          </table:table-cell>
          <table:table-cell table:style-name="ce43" office:value-type="float" office:value="-311704.16" calcext:value-type="float">
            <text:p>-311.704,16</text:p>
          </table:table-cell>
          <table:table-cell table:style-name="ce43" office:value-type="float" office:value="-564576.56" calcext:value-type="float">
            <text:p>-564.576,56</text:p>
          </table:table-cell>
          <table:table-cell table:style-name="ce43" office:value-type="float" office:value="-378464.71" calcext:value-type="float">
            <text:p>-378.464,71</text:p>
          </table:table-cell>
          <table:table-cell table:style-name="ce43" office:value-type="float" office:value="-306571.5" calcext:value-type="float">
            <text:p>-306.571,5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097167.69" calcext:value-type="float">
            <text:p>-2.097.167,6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9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535850.76" calcext:value-type="float">
            <text:p>-535.850,76</text:p>
          </table:table-cell>
          <table:table-cell table:style-name="ce43" office:value-type="float" office:value="-311704.16" calcext:value-type="float">
            <text:p>-311.704,16</text:p>
          </table:table-cell>
          <table:table-cell table:style-name="ce43" office:value-type="float" office:value="-564576.56" calcext:value-type="float">
            <text:p>-564.576,56</text:p>
          </table:table-cell>
          <table:table-cell table:style-name="ce43" office:value-type="float" office:value="-378464.71" calcext:value-type="float">
            <text:p>-378.464,71</text:p>
          </table:table-cell>
          <table:table-cell table:style-name="ce43" office:value-type="float" office:value="-306571.5" calcext:value-type="float">
            <text:p>-306.571,5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097167.69" calcext:value-type="float">
            <text:p>-2.097.167,6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9.99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535850.76" calcext:value-type="float">
            <text:p>-535.850,76</text:p>
          </table:table-cell>
          <table:table-cell table:style-name="ce43" office:value-type="float" office:value="-311704.16" calcext:value-type="float">
            <text:p>-311.704,16</text:p>
          </table:table-cell>
          <table:table-cell table:style-name="ce43" office:value-type="float" office:value="-564576.56" calcext:value-type="float">
            <text:p>-564.576,56</text:p>
          </table:table-cell>
          <table:table-cell table:style-name="ce43" office:value-type="float" office:value="-378464.71" calcext:value-type="float">
            <text:p>-378.464,71</text:p>
          </table:table-cell>
          <table:table-cell table:style-name="ce43" office:value-type="float" office:value="-306571.5" calcext:value-type="float">
            <text:p>-306.571,5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097167.69" calcext:value-type="float">
            <text:p>-2.097.167,69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1.9.9.9.99.2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535850.76" calcext:value-type="float">
            <text:p>-535.850,76</text:p>
          </table:table-cell>
          <table:table-cell table:style-name="ce43" office:value-type="float" office:value="-311704.16" calcext:value-type="float">
            <text:p>-311.704,16</text:p>
          </table:table-cell>
          <table:table-cell table:style-name="ce43" office:value-type="float" office:value="-564576.56" calcext:value-type="float">
            <text:p>-564.576,56</text:p>
          </table:table-cell>
          <table:table-cell table:style-name="ce43" office:value-type="float" office:value="-378464.71" calcext:value-type="float">
            <text:p>-378.464,71</text:p>
          </table:table-cell>
          <table:table-cell table:style-name="ce43" office:value-type="float" office:value="-306571.5" calcext:value-type="float">
            <text:p>-306.571,5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2097167.69" calcext:value-type="float">
            <text:p>-2.097.167,6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9.99.2.1.9054</text:p>
          </table:table-cell>
          <table:table-cell table:style-name="ce36" office:value-type="string" calcext:value-type="string" table:number-columns-spanned="2" table:number-rows-spanned="1">
            <text:p>17990142</text:p>
          </table:table-cell>
          <table:covered-table-cell/>
          <table:table-cell table:style-name="ce39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441022.97" calcext:value-type="float">
            <text:p>-441.022,97</text:p>
          </table:table-cell>
          <table:table-cell table:style-name="ce43" office:value-type="float" office:value="-227088.3" calcext:value-type="float">
            <text:p>-227.088,30</text:p>
          </table:table-cell>
          <table:table-cell table:style-name="ce43" office:value-type="float" office:value="-506554.9" calcext:value-type="float">
            <text:p>-506.554,90</text:p>
          </table:table-cell>
          <table:table-cell table:style-name="ce43" office:value-type="float" office:value="-290673.05" calcext:value-type="float">
            <text:p>-290.673,05</text:p>
          </table:table-cell>
          <table:table-cell table:style-name="ce43" office:value-type="float" office:value="-296669.58" calcext:value-type="float">
            <text:p>-296.669,58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1762008.8" calcext:value-type="float">
            <text:p>-1.762.008,8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1.9.9.9.99.2.1.9061</text:p>
          </table:table-cell>
          <table:table-cell table:style-name="ce36" office:value-type="string" calcext:value-type="string" table:number-columns-spanned="2" table:number-rows-spanned="1">
            <text:p>17990142</text:p>
          </table:table-cell>
          <table:covered-table-cell/>
          <table:table-cell table:style-name="ce39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94827.79" calcext:value-type="float">
            <text:p>-94.827,79</text:p>
          </table:table-cell>
          <table:table-cell table:style-name="ce43" office:value-type="float" office:value="-84615.86" calcext:value-type="float">
            <text:p>-84.615,86</text:p>
          </table:table-cell>
          <table:table-cell table:style-name="ce43" office:value-type="float" office:value="-58021.66" calcext:value-type="float">
            <text:p>-58.021,66</text:p>
          </table:table-cell>
          <table:table-cell table:style-name="ce43" office:value-type="float" office:value="-87791.66" calcext:value-type="float">
            <text:p>-87.791,66</text:p>
          </table:table-cell>
          <table:table-cell table:style-name="ce43" office:value-type="float" office:value="-9901.92" calcext:value-type="float">
            <text:p>-9.901,92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335158.89" calcext:value-type="float">
            <text:p>-335.158,89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2.0.0.0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RECEITAS DE CAPITAL</text:p>
          </table:table-cell>
          <table:covered-table-cell/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2.2.0.0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DE ALIENAÇÃO DE BENS</text:p>
          </table:table-cell>
          <table:covered-table-cell/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2.2.1.0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DE ALIENAÇÃO DE BENS MÓVEIS</text:p>
          </table:table-cell>
          <table:covered-table-cell/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2.2.1.3.00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DE ALIENAÇÃO DE BENS MÓVEIS E SEMOVENTES</text:p>
          </table:table-cell>
          <table:covered-table-cell/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36" office:value-type="string" calcext:value-type="string">
            <text:p>2.2.1.3.01.0.0.9000</text:p>
          </table:table-cell>
          <table:table-cell table:style-name="ce36" table:number-columns-spanned="2" table:number-rows-spanned="1"/>
          <table:covered-table-cell/>
          <table:table-cell table:style-name="ce39" office:value-type="string" calcext:value-type="string" table:number-columns-spanned="2" table:number-rows-spanned="1">
            <text:p>DEDUÇÃO - ALIENAÇÃO DE BENS MÓVEIS E SEMOVENTES</text:p>
          </table:table-cell>
          <table:covered-table-cell/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4">
          <table:table-cell table:style-name="ce36" office:value-type="string" calcext:value-type="string">
            <text:p>2.2.1.3.01.0.1.9017</text:p>
          </table:table-cell>
          <table:table-cell table:style-name="ce36" office:value-type="string" calcext:value-type="string" table:number-columns-spanned="2" table:number-rows-spanned="1">
            <text:p>17550124</text:p>
          </table:table-cell>
          <table:covered-table-cell/>
          <table:table-cell table:style-name="ce39" office:value-type="string" calcext:value-type="string" table:number-columns-spanned="2" table:number-rows-spanned="1">
            <text:p>DEDUÇÃO - ALIENAÇÃO DE BENS MÓVEIS EM LEILÃO - LOTE MISTO (EM CONDIÇÕES DE USO E SUCATEADOS)</text:p>
          </table:table-cell>
          <table:covered-table-cell/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style-name="ce4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36"/>
          <table:table-cell table:style-name="ce36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TOTAL</text:p>
          </table:table-cell>
          <table:covered-table-cell/>
          <table:table-cell table:style-name="ce44" office:value-type="float" office:value="53475607.03" calcext:value-type="float">
            <text:p>53.475.607,03</text:p>
          </table:table-cell>
          <table:table-cell table:style-name="ce44" office:value-type="float" office:value="53755431.09" calcext:value-type="float">
            <text:p>53.755.431,09</text:p>
          </table:table-cell>
          <table:table-cell table:style-name="ce44" office:value-type="float" office:value="73724886.68" calcext:value-type="float">
            <text:p>73.724.886,68</text:p>
          </table:table-cell>
          <table:table-cell table:style-name="ce44" office:value-type="float" office:value="62304157.92" calcext:value-type="float">
            <text:p>62.304.157,92</text:p>
          </table:table-cell>
          <table:table-cell table:style-name="ce44" office:value-type="float" office:value="72316514.35" calcext:value-type="float">
            <text:p>72.316.514,35</text:p>
          </table:table-cell>
          <table:table-cell table:style-name="ce44" office:value-type="float" office:value="73548451.12" calcext:value-type="float">
            <text:p>73.548.451,12</text:p>
          </table:table-cell>
          <table:table-cell table:style-name="ce44" office:value-type="float" office:value="75848547.44" calcext:value-type="float">
            <text:p>75.848.547,44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464973595.63" calcext:value-type="float">
            <text:p>464.973.595,63</text:p>
          </table:table-cell>
          <table:table-cell table:number-columns-repeated="1005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8-05T17:48:07Z</meta:creation-date>
    <dc:date>2022-08-08T10:44:31.274000000</dc:date>
    <meta:editing-duration>PT21S</meta:editing-duration>
    <meta:editing-cycles>1</meta:editing-cycles>
    <meta:document-statistic meta:table-count="1" meta:cell-count="1734" meta:object-count="0"/>
  </office:meta>
</office:document-meta>
</file>