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8/2022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6204.47" calcext:value-type="float">
            <text:p>53.756.204,47</text:p>
          </table:table-cell>
          <table:table-cell table:style-name="ce6" office:value-type="float" office:value="74483863.21" calcext:value-type="float">
            <text:p>74.483.863,21</text:p>
          </table:table-cell>
          <table:table-cell table:style-name="ce6" office:value-type="float" office:value="62705840.91" calcext:value-type="float">
            <text:p>62.705.840,91</text:p>
          </table:table-cell>
          <table:table-cell table:style-name="ce6" office:value-type="float" office:value="73107576.32" calcext:value-type="float">
            <text:p>73.107.576,32</text:p>
          </table:table-cell>
          <table:table-cell table:style-name="ce6" office:value-type="float" office:value="74107977.83" calcext:value-type="float">
            <text:p>74.107.977,83</text:p>
          </table:table-cell>
          <table:table-cell table:style-name="ce6" office:value-type="float" office:value="76300963.74" calcext:value-type="float">
            <text:p>76.300.963,74</text:p>
          </table:table-cell>
          <table:table-cell table:style-name="ce6" office:value-type="float" office:value="86367356.45" calcext:value-type="float">
            <text:p>86.367.356,45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54305389.96" calcext:value-type="float">
            <text:p>554.305.389,9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6204.47" calcext:value-type="float">
            <text:p>53.756.204,47</text:p>
          </table:table-cell>
          <table:table-cell table:style-name="ce6" office:value-type="float" office:value="74426563.21" calcext:value-type="float">
            <text:p>74.426.563,21</text:p>
          </table:table-cell>
          <table:table-cell table:style-name="ce6" office:value-type="float" office:value="62705840.91" calcext:value-type="float">
            <text:p>62.705.840,91</text:p>
          </table:table-cell>
          <table:table-cell table:style-name="ce6" office:value-type="float" office:value="73107576.32" calcext:value-type="float">
            <text:p>73.107.576,32</text:p>
          </table:table-cell>
          <table:table-cell table:style-name="ce6" office:value-type="float" office:value="74107977.83" calcext:value-type="float">
            <text:p>74.107.977,83</text:p>
          </table:table-cell>
          <table:table-cell table:style-name="ce6" office:value-type="float" office:value="76300963.74" calcext:value-type="float">
            <text:p>76.300.963,74</text:p>
          </table:table-cell>
          <table:table-cell table:style-name="ce6" office:value-type="float" office:value="86367356.45" calcext:value-type="float">
            <text:p>86.367.356,45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54248089.96" calcext:value-type="float">
            <text:p>554.248.089,9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0013548.33" calcext:value-type="float">
            <text:p>390.013.548,3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0013548.33" calcext:value-type="float">
            <text:p>390.013.548,3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0013548.33" calcext:value-type="float">
            <text:p>390.013.548,3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16385300.95" calcext:value-type="float">
            <text:p>16.385.300,95</text:p>
          </table:table-cell>
          <table:table-cell table:style-name="ce6" office:value-type="float" office:value="22770821.25" calcext:value-type="float">
            <text:p>22.770.821,25</text:p>
          </table:table-cell>
          <table:table-cell table:style-name="ce6" office:value-type="float" office:value="26811121.45" calcext:value-type="float">
            <text:p>26.811.121,45</text:p>
          </table:table-cell>
          <table:table-cell table:style-name="ce6" office:value-type="float" office:value="23328863.97" calcext:value-type="float">
            <text:p>23.328.863,97</text:p>
          </table:table-cell>
          <table:table-cell table:style-name="ce6" office:value-type="float" office:value="27012639.64" calcext:value-type="float">
            <text:p>27.012.639,64</text:p>
          </table:table-cell>
          <table:table-cell table:style-name="ce6" office:value-type="float" office:value="27805709.2" calcext:value-type="float">
            <text:p>27.805.709,20</text:p>
          </table:table-cell>
          <table:table-cell table:style-name="ce6" office:value-type="float" office:value="26130941.78" calcext:value-type="float">
            <text:p>26.130.941,78</text:p>
          </table:table-cell>
          <table:table-cell table:style-name="ce6" office:value-type="float" office:value="29164932.97" calcext:value-type="float">
            <text:p>29.164.932,9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9410331.21" calcext:value-type="float">
            <text:p>199.410.331,2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6" office:value-type="float" office:value="16385300.95" calcext:value-type="float">
            <text:p>16.385.300,95</text:p>
          </table:table-cell>
          <table:table-cell table:style-name="ce6" office:value-type="float" office:value="22770821.25" calcext:value-type="float">
            <text:p>22.770.821,25</text:p>
          </table:table-cell>
          <table:table-cell table:style-name="ce6" office:value-type="float" office:value="26811121.45" calcext:value-type="float">
            <text:p>26.811.121,45</text:p>
          </table:table-cell>
          <table:table-cell table:style-name="ce6" office:value-type="float" office:value="23328863.97" calcext:value-type="float">
            <text:p>23.328.863,97</text:p>
          </table:table-cell>
          <table:table-cell table:style-name="ce6" office:value-type="float" office:value="27012639.64" calcext:value-type="float">
            <text:p>27.012.639,64</text:p>
          </table:table-cell>
          <table:table-cell table:style-name="ce6" office:value-type="float" office:value="27805709.2" calcext:value-type="float">
            <text:p>27.805.709,20</text:p>
          </table:table-cell>
          <table:table-cell table:style-name="ce6" office:value-type="float" office:value="26130941.78" calcext:value-type="float">
            <text:p>26.130.941,78</text:p>
          </table:table-cell>
          <table:table-cell table:style-name="ce6" office:value-type="float" office:value="29164932.97" calcext:value-type="float">
            <text:p>29.164.932,9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9410331.21" calcext:value-type="float">
            <text:p>199.410.331,2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1.0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16303925.63" calcext:value-type="float">
            <text:p>16.303.925,63</text:p>
          </table:table-cell>
          <table:table-cell table:style-name="ce6" office:value-type="float" office:value="22632247.62" calcext:value-type="float">
            <text:p>22.632.247,62</text:p>
          </table:table-cell>
          <table:table-cell table:style-name="ce6" office:value-type="float" office:value="26648129" calcext:value-type="float">
            <text:p>26.648.129,00</text:p>
          </table:table-cell>
          <table:table-cell table:style-name="ce6" office:value-type="float" office:value="23196015.8" calcext:value-type="float">
            <text:p>23.196.015,80</text:p>
          </table:table-cell>
          <table:table-cell table:style-name="ce6" office:value-type="float" office:value="26840520.46" calcext:value-type="float">
            <text:p>26.840.520,46</text:p>
          </table:table-cell>
          <table:table-cell table:style-name="ce6" office:value-type="float" office:value="27632050.64" calcext:value-type="float">
            <text:p>27.632.050,64</text:p>
          </table:table-cell>
          <table:table-cell table:style-name="ce6" office:value-type="float" office:value="25952521.1" calcext:value-type="float">
            <text:p>25.952.521,10</text:p>
          </table:table-cell>
          <table:table-cell table:style-name="ce6" office:value-type="float" office:value="28964500.42" calcext:value-type="float">
            <text:p>28.964.500,4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8169910.67" calcext:value-type="float">
            <text:p>198.169.910,6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1.0003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6" office:value-type="float" office:value="81375.32" calcext:value-type="float">
            <text:p>81.375,32</text:p>
          </table:table-cell>
          <table:table-cell table:style-name="ce6" office:value-type="float" office:value="138573.63" calcext:value-type="float">
            <text:p>138.573,63</text:p>
          </table:table-cell>
          <table:table-cell table:style-name="ce6" office:value-type="float" office:value="162992.45" calcext:value-type="float">
            <text:p>162.992,45</text:p>
          </table:table-cell>
          <table:table-cell table:style-name="ce6" office:value-type="float" office:value="132848.17" calcext:value-type="float">
            <text:p>132.848,17</text:p>
          </table:table-cell>
          <table:table-cell table:style-name="ce6" office:value-type="float" office:value="172119.18" calcext:value-type="float">
            <text:p>172.119,18</text:p>
          </table:table-cell>
          <table:table-cell table:style-name="ce6" office:value-type="float" office:value="173658.56" calcext:value-type="float">
            <text:p>173.658,56</text:p>
          </table:table-cell>
          <table:table-cell table:style-name="ce6" office:value-type="float" office:value="178420.68" calcext:value-type="float">
            <text:p>178.420,68</text:p>
          </table:table-cell>
          <table:table-cell table:style-name="ce6" office:value-type="float" office:value="200432.55" calcext:value-type="float">
            <text:p>200.432,55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40420.54" calcext:value-type="float">
            <text:p>1.240.420,5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6" office:value-type="float" office:value="20216372.96" calcext:value-type="float">
            <text:p>20.216.372,96</text:p>
          </table:table-cell>
          <table:table-cell table:style-name="ce6" office:value-type="float" office:value="19135787.7" calcext:value-type="float">
            <text:p>19.135.787,70</text:p>
          </table:table-cell>
          <table:table-cell table:style-name="ce6" office:value-type="float" office:value="24490776.28" calcext:value-type="float">
            <text:p>24.490.776,28</text:p>
          </table:table-cell>
          <table:table-cell table:style-name="ce6" office:value-type="float" office:value="24281523.95" calcext:value-type="float">
            <text:p>24.281.523,95</text:p>
          </table:table-cell>
          <table:table-cell table:style-name="ce6" office:value-type="float" office:value="24928479.83" calcext:value-type="float">
            <text:p>24.928.479,83</text:p>
          </table:table-cell>
          <table:table-cell table:style-name="ce6" office:value-type="float" office:value="23767760.41" calcext:value-type="float">
            <text:p>23.767.760,41</text:p>
          </table:table-cell>
          <table:table-cell table:style-name="ce6" office:value-type="float" office:value="26729473.93" calcext:value-type="float">
            <text:p>26.729.473,93</text:p>
          </table:table-cell>
          <table:table-cell table:style-name="ce6" office:value-type="float" office:value="27053042.06" calcext:value-type="float">
            <text:p>27.053.042,0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0603217.12" calcext:value-type="float">
            <text:p>190.603.217,1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0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6" office:value-type="float" office:value="9962342.61" calcext:value-type="float">
            <text:p>9.962.342,61</text:p>
          </table:table-cell>
          <table:table-cell table:style-name="ce6" office:value-type="float" office:value="10528914.6" calcext:value-type="float">
            <text:p>10.528.914,60</text:p>
          </table:table-cell>
          <table:table-cell table:style-name="ce6" office:value-type="float" office:value="15001805.8" calcext:value-type="float">
            <text:p>15.001.805,80</text:p>
          </table:table-cell>
          <table:table-cell table:style-name="ce6" office:value-type="float" office:value="13717070.17" calcext:value-type="float">
            <text:p>13.717.070,17</text:p>
          </table:table-cell>
          <table:table-cell table:style-name="ce6" office:value-type="float" office:value="14511447.04" calcext:value-type="float">
            <text:p>14.511.447,04</text:p>
          </table:table-cell>
          <table:table-cell table:style-name="ce6" office:value-type="float" office:value="13668309.75" calcext:value-type="float">
            <text:p>13.668.309,75</text:p>
          </table:table-cell>
          <table:table-cell table:style-name="ce6" office:value-type="float" office:value="15242344.41" calcext:value-type="float">
            <text:p>15.242.344,41</text:p>
          </table:table-cell>
          <table:table-cell table:style-name="ce6" office:value-type="float" office:value="15321983.8" calcext:value-type="float">
            <text:p>15.321.983,8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7954218.18" calcext:value-type="float">
            <text:p>107.954.218,1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0.0.1.0002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6" office:value-type="float" office:value="9962342.61" calcext:value-type="float">
            <text:p>9.962.342,61</text:p>
          </table:table-cell>
          <table:table-cell table:style-name="ce6" office:value-type="float" office:value="10528914.6" calcext:value-type="float">
            <text:p>10.528.914,60</text:p>
          </table:table-cell>
          <table:table-cell table:style-name="ce6" office:value-type="float" office:value="15001805.8" calcext:value-type="float">
            <text:p>15.001.805,80</text:p>
          </table:table-cell>
          <table:table-cell table:style-name="ce6" office:value-type="float" office:value="13717070.17" calcext:value-type="float">
            <text:p>13.717.070,17</text:p>
          </table:table-cell>
          <table:table-cell table:style-name="ce6" office:value-type="float" office:value="14511447.04" calcext:value-type="float">
            <text:p>14.511.447,04</text:p>
          </table:table-cell>
          <table:table-cell table:style-name="ce6" office:value-type="float" office:value="13668309.75" calcext:value-type="float">
            <text:p>13.668.309,75</text:p>
          </table:table-cell>
          <table:table-cell table:style-name="ce6" office:value-type="float" office:value="15242344.41" calcext:value-type="float">
            <text:p>15.242.344,41</text:p>
          </table:table-cell>
          <table:table-cell table:style-name="ce6" office:value-type="float" office:value="15321983.8" calcext:value-type="float">
            <text:p>15.321.983,8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7954218.18" calcext:value-type="float">
            <text:p>107.954.218,1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6" office:value-type="float" office:value="10254030.35" calcext:value-type="float">
            <text:p>10.254.030,35</text:p>
          </table:table-cell>
          <table:table-cell table:style-name="ce6" office:value-type="float" office:value="8606873.1" calcext:value-type="float">
            <text:p>8.606.873,10</text:p>
          </table:table-cell>
          <table:table-cell table:style-name="ce6" office:value-type="float" office:value="9488970.48" calcext:value-type="float">
            <text:p>9.488.970,48</text:p>
          </table:table-cell>
          <table:table-cell table:style-name="ce6" office:value-type="float" office:value="10564453.78" calcext:value-type="float">
            <text:p>10.564.453,78</text:p>
          </table:table-cell>
          <table:table-cell table:style-name="ce6" office:value-type="float" office:value="10417032.79" calcext:value-type="float">
            <text:p>10.417.032,79</text:p>
          </table:table-cell>
          <table:table-cell table:style-name="ce6" office:value-type="float" office:value="10099450.66" calcext:value-type="float">
            <text:p>10.099.450,66</text:p>
          </table:table-cell>
          <table:table-cell table:style-name="ce6" office:value-type="float" office:value="11487129.52" calcext:value-type="float">
            <text:p>11.487.129,52</text:p>
          </table:table-cell>
          <table:table-cell table:style-name="ce6" office:value-type="float" office:value="11731058.26" calcext:value-type="float">
            <text:p>11.731.058,2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2648998.94" calcext:value-type="float">
            <text:p>82.648.998,9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6" office:value-type="float" office:value="10248410.96" calcext:value-type="float">
            <text:p>10.248.410,96</text:p>
          </table:table-cell>
          <table:table-cell table:style-name="ce6" office:value-type="float" office:value="8604534.21" calcext:value-type="float">
            <text:p>8.604.534,21</text:p>
          </table:table-cell>
          <table:table-cell table:style-name="ce6" office:value-type="float" office:value="9468496.57" calcext:value-type="float">
            <text:p>9.468.496,57</text:p>
          </table:table-cell>
          <table:table-cell table:style-name="ce6" office:value-type="float" office:value="10554477.85" calcext:value-type="float">
            <text:p>10.554.477,85</text:p>
          </table:table-cell>
          <table:table-cell table:style-name="ce6" office:value-type="float" office:value="10413107.97" calcext:value-type="float">
            <text:p>10.413.107,97</text:p>
          </table:table-cell>
          <table:table-cell table:style-name="ce6" office:value-type="float" office:value="10094276.33" calcext:value-type="float">
            <text:p>10.094.276,33</text:p>
          </table:table-cell>
          <table:table-cell table:style-name="ce6" office:value-type="float" office:value="11483832.37" calcext:value-type="float">
            <text:p>11.483.832,37</text:p>
          </table:table-cell>
          <table:table-cell table:style-name="ce6" office:value-type="float" office:value="11724111.11" calcext:value-type="float">
            <text:p>11.724.111,11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2591247.37" calcext:value-type="float">
            <text:p>82.591.247,3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1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6" office:value-type="float" office:value="10248410.96" calcext:value-type="float">
            <text:p>10.248.410,96</text:p>
          </table:table-cell>
          <table:table-cell table:style-name="ce6" office:value-type="float" office:value="8604534.21" calcext:value-type="float">
            <text:p>8.604.534,21</text:p>
          </table:table-cell>
          <table:table-cell table:style-name="ce6" office:value-type="float" office:value="9468496.57" calcext:value-type="float">
            <text:p>9.468.496,57</text:p>
          </table:table-cell>
          <table:table-cell table:style-name="ce6" office:value-type="float" office:value="10554477.85" calcext:value-type="float">
            <text:p>10.554.477,85</text:p>
          </table:table-cell>
          <table:table-cell table:style-name="ce6" office:value-type="float" office:value="10413107.97" calcext:value-type="float">
            <text:p>10.413.107,97</text:p>
          </table:table-cell>
          <table:table-cell table:style-name="ce6" office:value-type="float" office:value="10094276.33" calcext:value-type="float">
            <text:p>10.094.276,33</text:p>
          </table:table-cell>
          <table:table-cell table:style-name="ce6" office:value-type="float" office:value="11483832.37" calcext:value-type="float">
            <text:p>11.483.832,37</text:p>
          </table:table-cell>
          <table:table-cell table:style-name="ce6" office:value-type="float" office:value="11724111.11" calcext:value-type="float">
            <text:p>11.724.111,11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2591247.37" calcext:value-type="float">
            <text:p>82.591.247,3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5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6" office:value-type="float" office:value="4730.96" calcext:value-type="float">
            <text:p>4.730,96</text:p>
          </table:table-cell>
          <table:table-cell table:style-name="ce6" office:value-type="float" office:value="2174.17" calcext:value-type="float">
            <text:p>2.174,17</text:p>
          </table:table-cell>
          <table:table-cell table:style-name="ce6" office:value-type="float" office:value="13371.57" calcext:value-type="float">
            <text:p>13.371,57</text:p>
          </table:table-cell>
          <table:table-cell table:style-name="ce6" office:value-type="float" office:value="7555.68" calcext:value-type="float">
            <text:p>7.555,68</text:p>
          </table:table-cell>
          <table:table-cell table:style-name="ce6" office:value-type="float" office:value="3423.64" calcext:value-type="float">
            <text:p>3.423,64</text:p>
          </table:table-cell>
          <table:table-cell table:style-name="ce6" office:value-type="float" office:value="4361.84" calcext:value-type="float">
            <text:p>4.361,84</text:p>
          </table:table-cell>
          <table:table-cell table:style-name="ce6" office:value-type="float" office:value="2836.87" calcext:value-type="float">
            <text:p>2.836,87</text:p>
          </table:table-cell>
          <table:table-cell table:style-name="ce6" office:value-type="float" office:value="5965.52" calcext:value-type="float">
            <text:p>5.965,5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420.25" calcext:value-type="float">
            <text:p>44.420,2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5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6" office:value-type="float" office:value="4730.96" calcext:value-type="float">
            <text:p>4.730,96</text:p>
          </table:table-cell>
          <table:table-cell table:style-name="ce6" office:value-type="float" office:value="2174.17" calcext:value-type="float">
            <text:p>2.174,17</text:p>
          </table:table-cell>
          <table:table-cell table:style-name="ce6" office:value-type="float" office:value="13371.57" calcext:value-type="float">
            <text:p>13.371,57</text:p>
          </table:table-cell>
          <table:table-cell table:style-name="ce6" office:value-type="float" office:value="7555.68" calcext:value-type="float">
            <text:p>7.555,68</text:p>
          </table:table-cell>
          <table:table-cell table:style-name="ce6" office:value-type="float" office:value="3423.64" calcext:value-type="float">
            <text:p>3.423,64</text:p>
          </table:table-cell>
          <table:table-cell table:style-name="ce6" office:value-type="float" office:value="4361.84" calcext:value-type="float">
            <text:p>4.361,84</text:p>
          </table:table-cell>
          <table:table-cell table:style-name="ce6" office:value-type="float" office:value="2836.87" calcext:value-type="float">
            <text:p>2.836,87</text:p>
          </table:table-cell>
          <table:table-cell table:style-name="ce6" office:value-type="float" office:value="5965.52" calcext:value-type="float">
            <text:p>5.965,5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420.25" calcext:value-type="float">
            <text:p>44.420,2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6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6" office:value-type="float" office:value="888.43" calcext:value-type="float">
            <text:p>888,43</text:p>
          </table:table-cell>
          <table:table-cell table:style-name="ce6" office:value-type="float" office:value="164.72" calcext:value-type="float">
            <text:p>164,72</text:p>
          </table:table-cell>
          <table:table-cell table:style-name="ce6" office:value-type="float" office:value="7102.34" calcext:value-type="float">
            <text:p>7.102,34</text:p>
          </table:table-cell>
          <table:table-cell table:style-name="ce6" office:value-type="float" office:value="2420.25" calcext:value-type="float">
            <text:p>2.420,25</text:p>
          </table:table-cell>
          <table:table-cell table:style-name="ce6" office:value-type="float" office:value="501.18" calcext:value-type="float">
            <text:p>501,18</text:p>
          </table:table-cell>
          <table:table-cell table:style-name="ce6" office:value-type="float" office:value="812.49" calcext:value-type="float">
            <text:p>812,49</text:p>
          </table:table-cell>
          <table:table-cell table:style-name="ce6" office:value-type="float" office:value="460.28" calcext:value-type="float">
            <text:p>460,28</text:p>
          </table:table-cell>
          <table:table-cell table:style-name="ce6" office:value-type="float" office:value="981.63" calcext:value-type="float">
            <text:p>981,63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31.32" calcext:value-type="float">
            <text:p>13.331,3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6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6" office:value-type="float" office:value="888.43" calcext:value-type="float">
            <text:p>888,43</text:p>
          </table:table-cell>
          <table:table-cell table:style-name="ce6" office:value-type="float" office:value="164.72" calcext:value-type="float">
            <text:p>164,72</text:p>
          </table:table-cell>
          <table:table-cell table:style-name="ce6" office:value-type="float" office:value="7102.34" calcext:value-type="float">
            <text:p>7.102,34</text:p>
          </table:table-cell>
          <table:table-cell table:style-name="ce6" office:value-type="float" office:value="2420.25" calcext:value-type="float">
            <text:p>2.420,25</text:p>
          </table:table-cell>
          <table:table-cell table:style-name="ce6" office:value-type="float" office:value="501.18" calcext:value-type="float">
            <text:p>501,18</text:p>
          </table:table-cell>
          <table:table-cell table:style-name="ce6" office:value-type="float" office:value="812.49" calcext:value-type="float">
            <text:p>812,49</text:p>
          </table:table-cell>
          <table:table-cell table:style-name="ce6" office:value-type="float" office:value="460.28" calcext:value-type="float">
            <text:p>460,28</text:p>
          </table:table-cell>
          <table:table-cell table:style-name="ce6" office:value-type="float" office:value="981.63" calcext:value-type="float">
            <text:p>981,63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31.32" calcext:value-type="float">
            <text:p>13.331,3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4647553.34" calcext:value-type="float">
            <text:p>4.647.553,34</text:p>
          </table:table-cell>
          <table:table-cell table:style-name="ce6" office:value-type="float" office:value="5183594.97" calcext:value-type="float">
            <text:p>5.183.594,97</text:p>
          </table:table-cell>
          <table:table-cell table:style-name="ce6" office:value-type="float" office:value="5263280.33" calcext:value-type="float">
            <text:p>5.263.280,33</text:p>
          </table:table-cell>
          <table:table-cell table:style-name="ce6" office:value-type="float" office:value="4324065.99" calcext:value-type="float">
            <text:p>4.324.065,99</text:p>
          </table:table-cell>
          <table:table-cell table:style-name="ce6" office:value-type="float" office:value="6114315.97" calcext:value-type="float">
            <text:p>6.114.315,97</text:p>
          </table:table-cell>
          <table:table-cell table:style-name="ce6" office:value-type="float" office:value="6078670.74" calcext:value-type="float">
            <text:p>6.078.670,74</text:p>
          </table:table-cell>
          <table:table-cell table:style-name="ce6" office:value-type="float" office:value="6373510.73" calcext:value-type="float">
            <text:p>6.373.510,73</text:p>
          </table:table-cell>
          <table:table-cell table:style-name="ce6" office:value-type="float" office:value="7654215.09" calcext:value-type="float">
            <text:p>7.654.215,09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5639207.16" calcext:value-type="float">
            <text:p>45.639.207,1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02635.63" calcext:value-type="float">
            <text:p>1.102.635,6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02635.63" calcext:value-type="float">
            <text:p>1.102.635,6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1.1.01.1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02635.63" calcext:value-type="float">
            <text:p>1.102.635,6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1.1.01.1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02635.63" calcext:value-type="float">
            <text:p>1.102.635,6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1.1.01.1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02635.63" calcext:value-type="float">
            <text:p>1.102.635,6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536571.53" calcext:value-type="float">
            <text:p>44.536.571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536571.53" calcext:value-type="float">
            <text:p>44.536.571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536571.53" calcext:value-type="float">
            <text:p>44.536.571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536571.53" calcext:value-type="float">
            <text:p>44.536.571,53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3.2.1.01.0.1.002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51.59" calcext:value-type="float">
            <text:p>4.851,59</text:p>
          </table:table-cell>
          <table:table-cell table:style-name="ce6" office:value-type="float" office:value="5260.41" calcext:value-type="float">
            <text:p>5.260,41</text:p>
          </table:table-cell>
          <table:table-cell table:style-name="ce6" office:value-type="float" office:value="6478.73" calcext:value-type="float">
            <text:p>6.478,73</text:p>
          </table:table-cell>
          <table:table-cell table:style-name="ce6" office:value-type="float" office:value="5756.34" calcext:value-type="float">
            <text:p>5.756,34</text:p>
          </table:table-cell>
          <table:table-cell table:style-name="ce6" office:value-type="float" office:value="7326.8" calcext:value-type="float">
            <text:p>7.326,80</text:p>
          </table:table-cell>
          <table:table-cell table:style-name="ce6" office:value-type="float" office:value="7096.68" calcext:value-type="float">
            <text:p>7.096,68</text:p>
          </table:table-cell>
          <table:table-cell table:style-name="ce6" office:value-type="float" office:value="7320.71" calcext:value-type="float">
            <text:p>7.320,71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091.26" calcext:value-type="float">
            <text:p>44.091,26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3.2.1.01.0.1.0065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6" office:value-type="float" office:value="423404.48" calcext:value-type="float">
            <text:p>423.404,48</text:p>
          </table:table-cell>
          <table:table-cell table:style-name="ce6" office:value-type="float" office:value="513543.9" calcext:value-type="float">
            <text:p>513.543,90</text:p>
          </table:table-cell>
          <table:table-cell table:style-name="ce6" office:value-type="float" office:value="560690.28" calcext:value-type="float">
            <text:p>560.690,28</text:p>
          </table:table-cell>
          <table:table-cell table:style-name="ce6" office:value-type="float" office:value="552233.8" calcext:value-type="float">
            <text:p>552.233,80</text:p>
          </table:table-cell>
          <table:table-cell table:style-name="ce6" office:value-type="float" office:value="868141.23" calcext:value-type="float">
            <text:p>868.141,23</text:p>
          </table:table-cell>
          <table:table-cell table:style-name="ce6" office:value-type="float" office:value="952013.27" calcext:value-type="float">
            <text:p>952.013,27</text:p>
          </table:table-cell>
          <table:table-cell table:style-name="ce6" office:value-type="float" office:value="1080868.6" calcext:value-type="float">
            <text:p>1.080.868,60</text:p>
          </table:table-cell>
          <table:table-cell table:style-name="ce6" office:value-type="float" office:value="1332382.46" calcext:value-type="float">
            <text:p>1.332.382,4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283278.02" calcext:value-type="float">
            <text:p>6.283.278,0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3.2.1.01.0.1.0079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6" office:value-type="float" office:value="6874.02" calcext:value-type="float">
            <text:p>6.874,02</text:p>
          </table:table-cell>
          <table:table-cell table:style-name="ce6" office:value-type="float" office:value="7652.89" calcext:value-type="float">
            <text:p>7.652,89</text:p>
          </table:table-cell>
          <table:table-cell table:style-name="ce6" office:value-type="float" office:value="7754.51" calcext:value-type="float">
            <text:p>7.754,51</text:p>
          </table:table-cell>
          <table:table-cell table:style-name="ce6" office:value-type="float" office:value="6617.56" calcext:value-type="float">
            <text:p>6.617,56</text:p>
          </table:table-cell>
          <table:table-cell table:style-name="ce6" office:value-type="float" office:value="9503.77" calcext:value-type="float">
            <text:p>9.503,77</text:p>
          </table:table-cell>
          <table:table-cell table:style-name="ce6" office:value-type="float" office:value="9155.97" calcext:value-type="float">
            <text:p>9.155,97</text:p>
          </table:table-cell>
          <table:table-cell table:style-name="ce6" office:value-type="float" office:value="9237.35" calcext:value-type="float">
            <text:p>9.237,35</text:p>
          </table:table-cell>
          <table:table-cell table:style-name="ce6" office:value-type="float" office:value="10721.07" calcext:value-type="float">
            <text:p>10.721,0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7517.14" calcext:value-type="float">
            <text:p>67.517,14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3.2.1.01.0.1.0086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6" office:value-type="float" office:value="3614190.63" calcext:value-type="float">
            <text:p>3.614.190,63</text:p>
          </table:table-cell>
          <table:table-cell table:style-name="ce6" office:value-type="float" office:value="3945335.65" calcext:value-type="float">
            <text:p>3.945.335,65</text:p>
          </table:table-cell>
          <table:table-cell table:style-name="ce6" office:value-type="float" office:value="3891917.09" calcext:value-type="float">
            <text:p>3.891.917,09</text:p>
          </table:table-cell>
          <table:table-cell table:style-name="ce6" office:value-type="float" office:value="3029611.21" calcext:value-type="float">
            <text:p>3.029.611,21</text:p>
          </table:table-cell>
          <table:table-cell table:style-name="ce6" office:value-type="float" office:value="4184971.09" calcext:value-type="float">
            <text:p>4.184.971,09</text:p>
          </table:table-cell>
          <table:table-cell table:style-name="ce6" office:value-type="float" office:value="4020400.37" calcext:value-type="float">
            <text:p>4.020.400,37</text:p>
          </table:table-cell>
          <table:table-cell table:style-name="ce6" office:value-type="float" office:value="4102023.24" calcext:value-type="float">
            <text:p>4.102.023,24</text:p>
          </table:table-cell>
          <table:table-cell table:style-name="ce6" office:value-type="float" office:value="4908181.95" calcext:value-type="float">
            <text:p>4.908.181,95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1696631.23" calcext:value-type="float">
            <text:p>31.696.631,23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1.3.2.1.01.0.1.0087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6" office:value-type="float" office:value="491651.66" calcext:value-type="float">
            <text:p>491.651,66</text:p>
          </table:table-cell>
          <table:table-cell table:style-name="ce6" office:value-type="float" office:value="582872.08" calcext:value-type="float">
            <text:p>582.872,08</text:p>
          </table:table-cell>
          <table:table-cell table:style-name="ce6" office:value-type="float" office:value="633809.59" calcext:value-type="float">
            <text:p>633.809,59</text:p>
          </table:table-cell>
          <table:table-cell table:style-name="ce6" office:value-type="float" office:value="581139.19" calcext:value-type="float">
            <text:p>581.139,19</text:p>
          </table:table-cell>
          <table:table-cell table:style-name="ce6" office:value-type="float" office:value="888204.95" calcext:value-type="float">
            <text:p>888.204,95</text:p>
          </table:table-cell>
          <table:table-cell table:style-name="ce6" office:value-type="float" office:value="898348.93" calcext:value-type="float">
            <text:p>898.348,93</text:p>
          </table:table-cell>
          <table:table-cell table:style-name="ce6" office:value-type="float" office:value="959055.91" calcext:value-type="float">
            <text:p>959.055,91</text:p>
          </table:table-cell>
          <table:table-cell table:style-name="ce6" office:value-type="float" office:value="1163712.5" calcext:value-type="float">
            <text:p>1.163.712,5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198794.81" calcext:value-type="float">
            <text:p>6.198.794,81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1.3.2.1.01.0.1.0089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6" office:value-type="float" office:value="8028.09" calcext:value-type="float">
            <text:p>8.028,09</text:p>
          </table:table-cell>
          <table:table-cell table:style-name="ce6" office:value-type="float" office:value="5401.47" calcext:value-type="float">
            <text:p>5.401,47</text:p>
          </table:table-cell>
          <table:table-cell table:style-name="ce6" office:value-type="float" office:value="7202.33" calcext:value-type="float">
            <text:p>7.202,33</text:p>
          </table:table-cell>
          <table:table-cell table:style-name="ce6" office:value-type="float" office:value="7706.85" calcext:value-type="float">
            <text:p>7.706,85</text:p>
          </table:table-cell>
          <table:table-cell table:style-name="ce6" office:value-type="float" office:value="13497.52" calcext:value-type="float">
            <text:p>13.497,52</text:p>
          </table:table-cell>
          <table:table-cell table:style-name="ce6" office:value-type="float" office:value="49179.26" calcext:value-type="float">
            <text:p>49.179,26</text:p>
          </table:table-cell>
          <table:table-cell table:style-name="ce6" office:value-type="float" office:value="70968.78" calcext:value-type="float">
            <text:p>70.968,78</text:p>
          </table:table-cell>
          <table:table-cell table:style-name="ce6" office:value-type="float" office:value="84274.77" calcext:value-type="float">
            <text:p>84.274,7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6259.07" calcext:value-type="float">
            <text:p>246.259,0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776593.53" calcext:value-type="float">
            <text:p>2.776.593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776593.53" calcext:value-type="float">
            <text:p>2.776.593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776593.53" calcext:value-type="float">
            <text:p>2.776.593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89091.81" calcext:value-type="float">
            <text:p>389.091,81</text:p>
          </table:table-cell>
          <table:table-cell table:style-name="ce6" office:value-type="float" office:value="373509.86" calcext:value-type="float">
            <text:p>373.5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618193.52" calcext:value-type="float">
            <text:p>2.618.193,5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89091.81" calcext:value-type="float">
            <text:p>389.091,81</text:p>
          </table:table-cell>
          <table:table-cell table:style-name="ce6" office:value-type="float" office:value="373509.86" calcext:value-type="float">
            <text:p>373.5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618193.52" calcext:value-type="float">
            <text:p>2.618.193,5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1.0.1.0038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6" office:value-type="float" office:value="8283.06" calcext:value-type="float">
            <text:p>8.283,06</text:p>
          </table:table-cell>
          <table:table-cell table:style-name="ce6" office:value-type="float" office:value="10030.94" calcext:value-type="float">
            <text:p>10.030,94</text:p>
          </table:table-cell>
          <table:table-cell table:style-name="ce6" office:value-type="float" office:value="10725.36" calcext:value-type="float">
            <text:p>10.725,36</text:p>
          </table:table-cell>
          <table:table-cell table:style-name="ce6" office:value-type="float" office:value="16461.36" calcext:value-type="float">
            <text:p>16.461,36</text:p>
          </table:table-cell>
          <table:table-cell table:style-name="ce6" office:value-type="float" office:value="7668.1" calcext:value-type="float">
            <text:p>7.668,10</text:p>
          </table:table-cell>
          <table:table-cell table:style-name="ce6" office:value-type="float" office:value="17432.06" calcext:value-type="float">
            <text:p>17.432,06</text:p>
          </table:table-cell>
          <table:table-cell table:style-name="ce6" office:value-type="float" office:value="8407.2" calcext:value-type="float">
            <text:p>8.407,20</text:p>
          </table:table-cell>
          <table:table-cell table:style-name="ce6" office:value-type="float" office:value="13894.4" calcext:value-type="float">
            <text:p>13.894,4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92902.48" calcext:value-type="float">
            <text:p>92.902,4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1.0.1.003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6" office:value-type="float" office:value="174527.09" calcext:value-type="float">
            <text:p>174.527,09</text:p>
          </table:table-cell>
          <table:table-cell table:style-name="ce6" office:value-type="float" office:value="286306.23" calcext:value-type="float">
            <text:p>286.306,23</text:p>
          </table:table-cell>
          <table:table-cell table:style-name="ce6" office:value-type="float" office:value="332570.14" calcext:value-type="float">
            <text:p>332.570,14</text:p>
          </table:table-cell>
          <table:table-cell table:style-name="ce6" office:value-type="float" office:value="288939.66" calcext:value-type="float">
            <text:p>288.939,66</text:p>
          </table:table-cell>
          <table:table-cell table:style-name="ce6" office:value-type="float" office:value="381423.71" calcext:value-type="float">
            <text:p>381.423,71</text:p>
          </table:table-cell>
          <table:table-cell table:style-name="ce6" office:value-type="float" office:value="356077.8" calcext:value-type="float">
            <text:p>356.077,80</text:p>
          </table:table-cell>
          <table:table-cell table:style-name="ce6" office:value-type="float" office:value="333472.35" calcext:value-type="float">
            <text:p>333.472,35</text:p>
          </table:table-cell>
          <table:table-cell table:style-name="ce6" office:value-type="float" office:value="371974.06" calcext:value-type="float">
            <text:p>371.974,0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25291.04" calcext:value-type="float">
            <text:p>2.525.291,0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2.0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2043569.63" calcext:value-type="float">
            <text:p>12.043.569,63</text:p>
          </table:table-cell>
          <table:table-cell table:style-name="ce6" office:value-type="float" office:value="6369663.38" calcext:value-type="float">
            <text:p>6.369.663,38</text:p>
          </table:table-cell>
          <table:table-cell table:style-name="ce6" office:value-type="float" office:value="17518089.65" calcext:value-type="float">
            <text:p>17.518.089,65</text:p>
          </table:table-cell>
          <table:table-cell table:style-name="ce6" office:value-type="float" office:value="10465985.98" calcext:value-type="float">
            <text:p>10.465.985,98</text:p>
          </table:table-cell>
          <table:table-cell table:style-name="ce6" office:value-type="float" office:value="14660049.06" calcext:value-type="float">
            <text:p>14.660.049,06</text:p>
          </table:table-cell>
          <table:table-cell table:style-name="ce6" office:value-type="float" office:value="15926927.62" calcext:value-type="float">
            <text:p>15.926.927,62</text:p>
          </table:table-cell>
          <table:table-cell table:style-name="ce6" office:value-type="float" office:value="16725157.75" calcext:value-type="float">
            <text:p>16.725.157,75</text:p>
          </table:table-cell>
          <table:table-cell table:style-name="ce6" office:value-type="float" office:value="22109297.87" calcext:value-type="float">
            <text:p>22.109.297,8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5818740.94" calcext:value-type="float">
            <text:p>115.818.740,9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92172.16" calcext:value-type="float">
            <text:p>3.992.172,1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92172.16" calcext:value-type="float">
            <text:p>3.992.172,1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92172.16" calcext:value-type="float">
            <text:p>3.992.172,1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92172.16" calcext:value-type="float">
            <text:p>3.992.172,1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1.0.1.0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92172.16" calcext:value-type="float">
            <text:p>3.992.172,1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6" office:value-type="float" office:value="390474.3" calcext:value-type="float">
            <text:p>390.474,30</text:p>
          </table:table-cell>
          <table:table-cell table:style-name="ce6" office:value-type="float" office:value="178501.02" calcext:value-type="float">
            <text:p>178.501,02</text:p>
          </table:table-cell>
          <table:table-cell table:style-name="ce6" office:value-type="float" office:value="192825.93" calcext:value-type="float">
            <text:p>192.825,93</text:p>
          </table:table-cell>
          <table:table-cell table:style-name="ce6" office:value-type="float" office:value="219321.21" calcext:value-type="float">
            <text:p>219.321,21</text:p>
          </table:table-cell>
          <table:table-cell table:style-name="ce6" office:value-type="float" office:value="134110.08" calcext:value-type="float">
            <text:p>134.110,08</text:p>
          </table:table-cell>
          <table:table-cell table:style-name="ce6" office:value-type="float" office:value="31773.85" calcext:value-type="float">
            <text:p>31.773,85</text:p>
          </table:table-cell>
          <table:table-cell table:style-name="ce6" office:value-type="float" office:value="948.12" calcext:value-type="float">
            <text:p>948,12</text:p>
          </table:table-cell>
          <table:table-cell table:style-name="ce6" office:value-type="float" office:value="59546.77" calcext:value-type="float">
            <text:p>59.546,7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07501.28" calcext:value-type="float">
            <text:p>1.207.501,2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44826.75" calcext:value-type="float">
            <text:p>44.826,75</text:p>
          </table:table-cell>
          <table:table-cell table:style-name="ce6" office:value-type="float" office:value="3658.32" calcext:value-type="float">
            <text:p>3.658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4413.32" calcext:value-type="float">
            <text:p>74.413,3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388.74" calcext:value-type="float">
            <text:p>2.388,7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388.74" calcext:value-type="float">
            <text:p>2.388,7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1.0.1.0014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388.74" calcext:value-type="float">
            <text:p>2.388,7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3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2024.58" calcext:value-type="float">
            <text:p>72.024,5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3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2024.58" calcext:value-type="float">
            <text:p>72.024,5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3.0.1.0005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6474.93" calcext:value-type="float">
            <text:p>46.474,9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3.0.1.000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6" office:value-type="float" office:value="390474.3" calcext:value-type="float">
            <text:p>390.474,3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7999.18" calcext:value-type="float">
            <text:p>147.999,18</text:p>
          </table:table-cell>
          <table:table-cell table:style-name="ce6" office:value-type="float" office:value="215662.89" calcext:value-type="float">
            <text:p>215.662,89</text:p>
          </table:table-cell>
          <table:table-cell table:style-name="ce6" office:value-type="float" office:value="134110.08" calcext:value-type="float">
            <text:p>134.110,08</text:p>
          </table:table-cell>
          <table:table-cell table:style-name="ce6" office:value-type="float" office:value="6224.2" calcext:value-type="float">
            <text:p>6.224,20</text:p>
          </table:table-cell>
          <table:table-cell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33087.96" calcext:value-type="float">
            <text:p>1.133.087,9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06.3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2168.93" calcext:value-type="float">
            <text:p>72.168,9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06.3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2168.93" calcext:value-type="float">
            <text:p>72.168,9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06.3.1.000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2168.93" calcext:value-type="float">
            <text:p>72.168,9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99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6" office:value-type="float" office:value="389349" calcext:value-type="float">
            <text:p>389.349,0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2361.8" calcext:value-type="float">
            <text:p>142.361,80</text:p>
          </table:table-cell>
          <table:table-cell table:style-name="ce6" office:value-type="float" office:value="213954.32" calcext:value-type="float">
            <text:p>213.954,32</text:p>
          </table:table-cell>
          <table:table-cell table:style-name="ce6" office:value-type="float" office:value="131561.94" calcext:value-type="float">
            <text:p>131.561,9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60919.03" calcext:value-type="float">
            <text:p>1.060.919,0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99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6" office:value-type="float" office:value="389349" calcext:value-type="float">
            <text:p>389.349,0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2361.8" calcext:value-type="float">
            <text:p>142.361,80</text:p>
          </table:table-cell>
          <table:table-cell table:style-name="ce6" office:value-type="float" office:value="213954.32" calcext:value-type="float">
            <text:p>213.954,32</text:p>
          </table:table-cell>
          <table:table-cell table:style-name="ce6" office:value-type="float" office:value="131561.94" calcext:value-type="float">
            <text:p>131.561,9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60919.03" calcext:value-type="float">
            <text:p>1.060.919,0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99.0.1.002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6" office:value-type="float" office:value="384712.87" calcext:value-type="float">
            <text:p>384.712,87</text:p>
          </table:table-cell>
          <table:table-cell table:style-name="ce6" office:value-type="float" office:value="173762.11" calcext:value-type="float">
            <text:p>173.762,11</text:p>
          </table:table-cell>
          <table:table-cell table:style-name="ce6" office:value-type="float" office:value="137559.53" calcext:value-type="float">
            <text:p>137.559,53</text:p>
          </table:table-cell>
          <table:table-cell table:style-name="ce6" office:value-type="float" office:value="209011.99" calcext:value-type="float">
            <text:p>209.011,99</text:p>
          </table:table-cell>
          <table:table-cell table:style-name="ce6" office:value-type="float" office:value="126371.6" calcext:value-type="float">
            <text:p>126.371,6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31418.1" calcext:value-type="float">
            <text:p>1.031.418,1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99.0.1.002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6" office:value-type="float" office:value="4636.13" calcext:value-type="float">
            <text:p>4.636,13</text:p>
          </table:table-cell>
          <table:table-cell table:style-name="ce6" office:value-type="float" office:value="4653.78" calcext:value-type="float">
            <text:p>4.653,78</text:p>
          </table:table-cell>
          <table:table-cell table:style-name="ce6" office:value-type="float" office:value="4802.27" calcext:value-type="float">
            <text:p>4.802,27</text:p>
          </table:table-cell>
          <table:table-cell table:style-name="ce6" office:value-type="float" office:value="4942.33" calcext:value-type="float">
            <text:p>4.942,33</text:p>
          </table:table-cell>
          <table:table-cell table:style-name="ce6" office:value-type="float" office:value="5190.34" calcext:value-type="float">
            <text:p>5.190,3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9500.93" calcext:value-type="float">
            <text:p>29.500,9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0619067.5" calcext:value-type="float">
            <text:p>110.619.067,5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0619067.5" calcext:value-type="float">
            <text:p>110.619.067,5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0619067.5" calcext:value-type="float">
            <text:p>110.619.067,5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9.9.9.99.2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0619067.5" calcext:value-type="float">
            <text:p>110.619.067,5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0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6" office:value-type="float" office:value="452497.75" calcext:value-type="float">
            <text:p>452.497,75</text:p>
          </table:table-cell>
          <table:table-cell table:style-name="ce6" office:value-type="float" office:value="308666.69" calcext:value-type="float">
            <text:p>308.666,69</text:p>
          </table:table-cell>
          <table:table-cell table:style-name="ce6" office:value-type="float" office:value="488705" calcext:value-type="float">
            <text:p>488.705,00</text:p>
          </table:table-cell>
          <table:table-cell table:style-name="ce6" office:value-type="float" office:value="547772.51" calcext:value-type="float">
            <text:p>547.772,51</text:p>
          </table:table-cell>
          <table:table-cell table:style-name="ce6" office:value-type="float" office:value="727045.6" calcext:value-type="float">
            <text:p>727.045,60</text:p>
          </table:table-cell>
          <table:table-cell table:style-name="ce6" office:value-type="float" office:value="571878.37" calcext:value-type="float">
            <text:p>571.878,37</text:p>
          </table:table-cell>
          <table:table-cell table:style-name="ce6" office:value-type="float" office:value="530490.56" calcext:value-type="float">
            <text:p>530.490,56</text:p>
          </table:table-cell>
          <table:table-cell table:style-name="ce6" office:value-type="float" office:value="581467.26" calcext:value-type="float">
            <text:p>581.467,2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208523.74" calcext:value-type="float">
            <text:p>4.208.523,7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005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6" office:value-type="float" office:value="6247009.65" calcext:value-type="float">
            <text:p>6.247.009,65</text:p>
          </table:table-cell>
          <table:table-cell table:style-name="ce6" office:value-type="float" office:value="3550527.92" calcext:value-type="float">
            <text:p>3.550.527,92</text:p>
          </table:table-cell>
          <table:table-cell table:style-name="ce6" office:value-type="float" office:value="10870778.3" calcext:value-type="float">
            <text:p>10.870.778,30</text:p>
          </table:table-cell>
          <table:table-cell table:style-name="ce6" office:value-type="float" office:value="4562445.37" calcext:value-type="float">
            <text:p>4.562.445,37</text:p>
          </table:table-cell>
          <table:table-cell table:style-name="ce6" office:value-type="float" office:value="8970059.78" calcext:value-type="float">
            <text:p>8.970.059,78</text:p>
          </table:table-cell>
          <table:table-cell table:style-name="ce6" office:value-type="float" office:value="5531923.97" calcext:value-type="float">
            <text:p>5.531.923,97</text:p>
          </table:table-cell>
          <table:table-cell table:style-name="ce6" office:value-type="float" office:value="9919993.47" calcext:value-type="float">
            <text:p>9.919.993,47</text:p>
          </table:table-cell>
          <table:table-cell table:style-name="ce6" office:value-type="float" office:value="14526011.36" calcext:value-type="float">
            <text:p>14.526.011,36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4178749.82" calcext:value-type="float">
            <text:p>64.178.749,8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0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6" office:value-type="float" office:value="50449.7" calcext:value-type="float">
            <text:p>50.449,70</text:p>
          </table:table-cell>
          <table:table-cell table:style-name="ce6" office:value-type="float" office:value="87717.65" calcext:value-type="float">
            <text:p>87.717,65</text:p>
          </table:table-cell>
          <table:table-cell table:style-name="ce6" office:value-type="float" office:value="103420.16" calcext:value-type="float">
            <text:p>103.420,16</text:p>
          </table:table-cell>
          <table:table-cell table:style-name="ce6" office:value-type="float" office:value="93346.19" calcext:value-type="float">
            <text:p>93.346,19</text:p>
          </table:table-cell>
          <table:table-cell table:style-name="ce6" office:value-type="float" office:value="121298.2" calcext:value-type="float">
            <text:p>121.298,20</text:p>
          </table:table-cell>
          <table:table-cell table:style-name="ce6" office:value-type="float" office:value="78175" calcext:value-type="float">
            <text:p>78.175,00</text:p>
          </table:table-cell>
          <table:table-cell table:style-name="ce6" office:value-type="float" office:value="95415.45" calcext:value-type="float">
            <text:p>95.415,45</text:p>
          </table:table-cell>
          <table:table-cell table:style-name="ce6" office:value-type="float" office:value="86612.9" calcext:value-type="float">
            <text:p>86.612,9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16435.25" calcext:value-type="float">
            <text:p>716.435,25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9.9.9.99.2.1.0090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6" office:value-type="float" office:value="4832996.35" calcext:value-type="float">
            <text:p>4.832.996,35</text:p>
          </table:table-cell>
          <table:table-cell table:style-name="ce6" office:value-type="float" office:value="2200336.23" calcext:value-type="float">
            <text:p>2.200.336,23</text:p>
          </table:table-cell>
          <table:table-cell table:style-name="ce6" office:value-type="float" office:value="5793743.89" calcext:value-type="float">
            <text:p>5.793.743,89</text:p>
          </table:table-cell>
          <table:table-cell table:style-name="ce6" office:value-type="float" office:value="4993944.29" calcext:value-type="float">
            <text:p>4.993.944,29</text:p>
          </table:table-cell>
          <table:table-cell table:style-name="ce6" office:value-type="float" office:value="4606343.84" calcext:value-type="float">
            <text:p>4.606.343,84</text:p>
          </table:table-cell>
          <table:table-cell table:style-name="ce6" office:value-type="float" office:value="6194591.22" calcext:value-type="float">
            <text:p>6.194.591,22</text:p>
          </table:table-cell>
          <table:table-cell table:style-name="ce6" office:value-type="float" office:value="6082347.27" calcext:value-type="float">
            <text:p>6.082.347,27</text:p>
          </table:table-cell>
          <table:table-cell table:style-name="ce6" office:value-type="float" office:value="6811055.6" calcext:value-type="float">
            <text:p>6.811.055,6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1515358.69" calcext:value-type="float">
            <text:p>41.515.358,69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, RESTIRUIÇÕES E RESSARCIMENTO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Õ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2.2.06.3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<text:s/>DE EXERCÍCIOS ANTERIOR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2.2.06.3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2.2.06.3.1.0043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INCENTIVOS/AUXILIOS CONCEDIDO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758976.53" calcext:value-type="float">
            <text:p>-758.976,53</text:p>
          </table:table-cell>
          <table:table-cell table:style-name="ce6" office:value-type="float" office:value="-401682.99" calcext:value-type="float">
            <text:p>-401.682,99</text:p>
          </table:table-cell>
          <table:table-cell table:style-name="ce6" office:value-type="float" office:value="-791061.97" calcext:value-type="float">
            <text:p>-791.061,97</text:p>
          </table:table-cell>
          <table:table-cell table:style-name="ce6" office:value-type="float" office:value="-559526.71" calcext:value-type="float">
            <text:p>-559.526,71</text:p>
          </table:table-cell>
          <table:table-cell table:style-name="ce6" office:value-type="float" office:value="-452416.3" calcext:value-type="float">
            <text:p>-452.416,30</text:p>
          </table:table-cell>
          <table:table-cell table:style-name="ce6" office:value-type="float" office:value="-639150.87" calcext:value-type="float">
            <text:p>-639.150,8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603588.75" calcext:value-type="float">
            <text:p>-3.603.588,7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0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758976.53" calcext:value-type="float">
            <text:p>-758.976,53</text:p>
          </table:table-cell>
          <table:table-cell table:style-name="ce6" office:value-type="float" office:value="-392232.99" calcext:value-type="float">
            <text:p>-392.232,99</text:p>
          </table:table-cell>
          <table:table-cell table:style-name="ce6" office:value-type="float" office:value="-791061.97" calcext:value-type="float">
            <text:p>-791.061,97</text:p>
          </table:table-cell>
          <table:table-cell table:style-name="ce6" office:value-type="float" office:value="-559526.71" calcext:value-type="float">
            <text:p>-559.526,71</text:p>
          </table:table-cell>
          <table:table-cell table:style-name="ce6" office:value-type="float" office:value="-452416.3" calcext:value-type="float">
            <text:p>-452.416,30</text:p>
          </table:table-cell>
          <table:table-cell table:style-name="ce6" office:value-type="float" office:value="-639150.87" calcext:value-type="float">
            <text:p>-639.150,8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594138.75" calcext:value-type="float">
            <text:p>-3.594.138,7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83815.74" calcext:value-type="float">
            <text:p>-983.815,7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83815.74" calcext:value-type="float">
            <text:p>-983.815,7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83815.74" calcext:value-type="float">
            <text:p>-983.815,7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0147.15" calcext:value-type="float">
            <text:p>-220.147,15</text:p>
          </table:table-cell>
          <table:table-cell table:style-name="ce6" office:value-type="float" office:value="-80239.99" calcext:value-type="float">
            <text:p>-80.239,99</text:p>
          </table:table-cell>
          <table:table-cell table:style-name="ce6" office:value-type="float" office:value="-212145.75" calcext:value-type="float">
            <text:p>-212.145,75</text:p>
          </table:table-cell>
          <table:table-cell table:style-name="ce6" office:value-type="float" office:value="-178598.38" calcext:value-type="float">
            <text:p>-178.598,38</text:p>
          </table:table-cell>
          <table:table-cell table:style-name="ce6" office:value-type="float" office:value="-144405.42" calcext:value-type="float">
            <text:p>-144.405,42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74809.12" calcext:value-type="float">
            <text:p>-974.809,1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1.9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0147.15" calcext:value-type="float">
            <text:p>-220.147,15</text:p>
          </table:table-cell>
          <table:table-cell table:style-name="ce6" office:value-type="float" office:value="-80239.99" calcext:value-type="float">
            <text:p>-80.239,99</text:p>
          </table:table-cell>
          <table:table-cell table:style-name="ce6" office:value-type="float" office:value="-212145.75" calcext:value-type="float">
            <text:p>-212.145,75</text:p>
          </table:table-cell>
          <table:table-cell table:style-name="ce6" office:value-type="float" office:value="-178598.38" calcext:value-type="float">
            <text:p>-178.598,38</text:p>
          </table:table-cell>
          <table:table-cell table:style-name="ce6" office:value-type="float" office:value="-144405.42" calcext:value-type="float">
            <text:p>-144.405,42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74809.12" calcext:value-type="float">
            <text:p>-974.809,1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TAXAS JUDICIAI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0.0.1.9002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TAXA JUDICIÁRIA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836.16" calcext:value-type="float">
            <text:p>-1.836,16</text:p>
          </table:table-cell>
          <table:table-cell table:style-name="ce6" office:value-type="float" office:value="-2463.62" calcext:value-type="float">
            <text:p>-2.463,62</text:p>
          </table:table-cell>
          <table:table-cell table:style-name="ce6" office:value-type="float" office:value="-1439.38" calcext:value-type="float">
            <text:p>-1.439,3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1.9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836.16" calcext:value-type="float">
            <text:p>-1.836,16</text:p>
          </table:table-cell>
          <table:table-cell table:style-name="ce6" office:value-type="float" office:value="-2463.62" calcext:value-type="float">
            <text:p>-2.463,62</text:p>
          </table:table-cell>
          <table:table-cell table:style-name="ce6" office:value-type="float" office:value="-1439.38" calcext:value-type="float">
            <text:p>-1.439,3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77080.06" calcext:value-type="float">
            <text:p>-577.080,0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651.82" calcext:value-type="float">
            <text:p>-500.651,8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610323.01" calcext:value-type="float">
            <text:p>-2.610.323,0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798.7" calcext:value-type="float">
            <text:p>-12.798,7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798.7" calcext:value-type="float">
            <text:p>-12.798,7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798.7" calcext:value-type="float">
            <text:p>-12.798,7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1.0.1.9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798.7" calcext:value-type="float">
            <text:p>-12.798,7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597524.31" calcext:value-type="float">
            <text:p>-2.597.524,3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597524.31" calcext:value-type="float">
            <text:p>-2.597.524,3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597524.31" calcext:value-type="float">
            <text:p>-2.597.524,3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9.9.9.99.2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597524.31" calcext:value-type="float">
            <text:p>-2.597.524,3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9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41022.97" calcext:value-type="float">
            <text:p>-441.022,97</text:p>
          </table:table-cell>
          <table:table-cell table:style-name="ce6" office:value-type="float" office:value="-227088.3" calcext:value-type="float">
            <text:p>-227.088,30</text:p>
          </table:table-cell>
          <table:table-cell table:style-name="ce6" office:value-type="float" office:value="-506554.9" calcext:value-type="float">
            <text:p>-506.554,90</text:p>
          </table:table-cell>
          <table:table-cell table:style-name="ce6" office:value-type="float" office:value="-290673.05" calcext:value-type="float">
            <text:p>-290.673,05</text:p>
          </table:table-cell>
          <table:table-cell table:style-name="ce6" office:value-type="float" office:value="-296669.58" calcext:value-type="float">
            <text:p>-296.669,58</text:p>
          </table:table-cell>
          <table:table-cell table:style-name="ce6" office:value-type="float" office:value="-482285.05" calcext:value-type="float">
            <text:p>-482.285,05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244293.85" calcext:value-type="float">
            <text:p>-2.244.293,8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9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827.79" calcext:value-type="float">
            <text:p>-94.827,79</text:p>
          </table:table-cell>
          <table:table-cell table:style-name="ce6" office:value-type="float" office:value="-84615.86" calcext:value-type="float">
            <text:p>-84.615,86</text:p>
          </table:table-cell>
          <table:table-cell table:style-name="ce6" office:value-type="float" office:value="-58021.66" calcext:value-type="float">
            <text:p>-58.021,66</text:p>
          </table:table-cell>
          <table:table-cell table:style-name="ce6" office:value-type="float" office:value="-87791.66" calcext:value-type="float">
            <text:p>-87.791,66</text:p>
          </table:table-cell>
          <table:table-cell table:style-name="ce6" office:value-type="float" office:value="-9901.92" calcext:value-type="float">
            <text:p>-9.901,92</text:p>
          </table:table-cell>
          <table:table-cell table:style-name="ce6" office:value-type="float" office:value="-18071.57" calcext:value-type="float">
            <text:p>-18.071,57</text:p>
          </table:table-cell>
          <table:table-cell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53230.46" calcext:value-type="float">
            <text:p>-353.230,4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2.0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S DE CAPITAL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2.2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2.2.1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 MÓVEI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2.2.1.3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 MÓVEIS E SEMOVENTE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2.2.1.3.0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ALIENAÇÃO DE BENS MÓVEIS E SEMOVENTE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2.2.1.3.01.0.1.9017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ALIENAÇÃO DE BENS MÓVEIS EM LEILÃO - LOTE MISTO (EM CONDIÇÕES DE USO E SUCATEADOS)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53475607.03" calcext:value-type="float">
            <text:p>53.475.607,03</text:p>
          </table:table-cell>
          <table:table-cell table:style-name="ce8" office:value-type="float" office:value="53755431.09" calcext:value-type="float">
            <text:p>53.755.431,09</text:p>
          </table:table-cell>
          <table:table-cell table:style-name="ce8" office:value-type="float" office:value="73724886.68" calcext:value-type="float">
            <text:p>73.724.886,68</text:p>
          </table:table-cell>
          <table:table-cell table:style-name="ce8" office:value-type="float" office:value="62304157.92" calcext:value-type="float">
            <text:p>62.304.157,92</text:p>
          </table:table-cell>
          <table:table-cell table:style-name="ce8" office:value-type="float" office:value="72316514.35" calcext:value-type="float">
            <text:p>72.316.514,35</text:p>
          </table:table-cell>
          <table:table-cell table:style-name="ce8" office:value-type="float" office:value="73548451.12" calcext:value-type="float">
            <text:p>73.548.451,12</text:p>
          </table:table-cell>
          <table:table-cell table:style-name="ce8" office:value-type="float" office:value="75848547.44" calcext:value-type="float">
            <text:p>75.848.547,44</text:p>
          </table:table-cell>
          <table:table-cell table:style-name="ce8" office:value-type="float" office:value="85728205.58" calcext:value-type="float">
            <text:p>85.728.205,58</text:p>
          </table:table-cell>
          <table:table-cell table:style-name="ce8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50701801.21" calcext:value-type="float">
            <text:p>550.701.801,21</text:p>
          </table:table-cell>
          <table:table-cell table:number-columns-repeated="1005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9-12T12:45:06Z</meta:creation-date>
    <dc:date>2022-09-13T13:24:02.988000000</dc:date>
    <meta:editing-duration>PT18S</meta:editing-duration>
    <meta:editing-cycles>2</meta:editing-cycles>
    <meta:document-statistic meta:table-count="1" meta:cell-count="1814" meta:object-count="0"/>
  </office:meta>
</office:document-meta>
</file>