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9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9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83863.21" calcext:value-type="float">
            <text:p>74.483.863,21</text:p>
          </table:table-cell>
          <table:table-cell table:style-name="ce6" office:value-type="float" office:value="62705840.91" calcext:value-type="float">
            <text:p>62.705.840,91</text:p>
          </table:table-cell>
          <table:table-cell table:style-name="ce6" office:value-type="float" office:value="73107576.32" calcext:value-type="float">
            <text:p>73.107.576,32</text:p>
          </table:table-cell>
          <table:table-cell table:style-name="ce6" office:value-type="float" office:value="74107977.83" calcext:value-type="float">
            <text:p>74.107.977,83</text:p>
          </table:table-cell>
          <table:table-cell table:style-name="ce6" office:value-type="float" office:value="76300963.74" calcext:value-type="float">
            <text:p>76.300.963,74</text:p>
          </table:table-cell>
          <table:table-cell table:style-name="ce6" office:value-type="float" office:value="86367356.45" calcext:value-type="float">
            <text:p>86.367.356,45</text:p>
          </table:table-cell>
          <table:table-cell table:style-name="ce6" office:value-type="float" office:value="81637320.53" calcext:value-type="float">
            <text:p>81.637.320,5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35942710.49" calcext:value-type="float">
            <text:p>635.942.710,4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53475607.03" calcext:value-type="float">
            <text:p>53.475.607,03</text:p>
          </table:table-cell>
          <table:table-cell table:style-name="ce6" office:value-type="float" office:value="53756204.47" calcext:value-type="float">
            <text:p>53.756.204,47</text:p>
          </table:table-cell>
          <table:table-cell table:style-name="ce6" office:value-type="float" office:value="74426563.21" calcext:value-type="float">
            <text:p>74.426.563,21</text:p>
          </table:table-cell>
          <table:table-cell table:style-name="ce6" office:value-type="float" office:value="62705840.91" calcext:value-type="float">
            <text:p>62.705.840,91</text:p>
          </table:table-cell>
          <table:table-cell table:style-name="ce6" office:value-type="float" office:value="73107576.32" calcext:value-type="float">
            <text:p>73.107.576,32</text:p>
          </table:table-cell>
          <table:table-cell table:style-name="ce6" office:value-type="float" office:value="74107977.83" calcext:value-type="float">
            <text:p>74.107.977,83</text:p>
          </table:table-cell>
          <table:table-cell table:style-name="ce6" office:value-type="float" office:value="76300963.74" calcext:value-type="float">
            <text:p>76.300.963,74</text:p>
          </table:table-cell>
          <table:table-cell table:style-name="ce6" office:value-type="float" office:value="86367356.45" calcext:value-type="float">
            <text:p>86.367.356,45</text:p>
          </table:table-cell>
          <table:table-cell table:style-name="ce6" office:value-type="float" office:value="81637320.53" calcext:value-type="float">
            <text:p>81.637.320,5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35885410.49" calcext:value-type="float">
            <text:p>635.885.410,4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54072746.73" calcext:value-type="float">
            <text:p>54.072.746,7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4086295.06" calcext:value-type="float">
            <text:p>444.086.295,0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54072746.73" calcext:value-type="float">
            <text:p>54.072.746,7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4086295.06" calcext:value-type="float">
            <text:p>444.086.295,0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6" office:value-type="float" office:value="36601673.91" calcext:value-type="float">
            <text:p>36.601.673,91</text:p>
          </table:table-cell>
          <table:table-cell table:style-name="ce6" office:value-type="float" office:value="41906608.95" calcext:value-type="float">
            <text:p>41.906.608,95</text:p>
          </table:table-cell>
          <table:table-cell table:style-name="ce6" office:value-type="float" office:value="51301897.73" calcext:value-type="float">
            <text:p>51.301.897,73</text:p>
          </table:table-cell>
          <table:table-cell table:style-name="ce6" office:value-type="float" office:value="47610387.92" calcext:value-type="float">
            <text:p>47.610.387,92</text:p>
          </table:table-cell>
          <table:table-cell table:style-name="ce6" office:value-type="float" office:value="51941119.47" calcext:value-type="float">
            <text:p>51.941.119,47</text:p>
          </table:table-cell>
          <table:table-cell table:style-name="ce6" office:value-type="float" office:value="51573469.61" calcext:value-type="float">
            <text:p>51.573.469,61</text:p>
          </table:table-cell>
          <table:table-cell table:style-name="ce6" office:value-type="float" office:value="52860415.71" calcext:value-type="float">
            <text:p>52.860.415,71</text:p>
          </table:table-cell>
          <table:table-cell table:style-name="ce6" office:value-type="float" office:value="56217975.03" calcext:value-type="float">
            <text:p>56.217.975,03</text:p>
          </table:table-cell>
          <table:table-cell table:style-name="ce6" office:value-type="float" office:value="54072746.73" calcext:value-type="float">
            <text:p>54.072.746,7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4086295.06" calcext:value-type="float">
            <text:p>444.086.295,0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style-name="ce6" office:value-type="float" office:value="23328863.97" calcext:value-type="float">
            <text:p>23.328.863,97</text:p>
          </table:table-cell>
          <table:table-cell table:style-name="ce6" office:value-type="float" office:value="27012639.64" calcext:value-type="float">
            <text:p>27.012.639,64</text:p>
          </table:table-cell>
          <table:table-cell table:style-name="ce6" office:value-type="float" office:value="27805709.2" calcext:value-type="float">
            <text:p>27.805.709,20</text:p>
          </table:table-cell>
          <table:table-cell table:style-name="ce6" office:value-type="float" office:value="26130941.78" calcext:value-type="float">
            <text:p>26.130.941,78</text:p>
          </table:table-cell>
          <table:table-cell table:style-name="ce6" office:value-type="float" office:value="29164932.97" calcext:value-type="float">
            <text:p>29.164.932,97</text:p>
          </table:table-cell>
          <table:table-cell table:style-name="ce6" office:value-type="float" office:value="27456965" calcext:value-type="float">
            <text:p>27.456.965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6867296.21" calcext:value-type="float">
            <text:p>226.867.296,2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6" office:value-type="float" office:value="16385300.95" calcext:value-type="float">
            <text:p>16.385.300,95</text:p>
          </table:table-cell>
          <table:table-cell table:style-name="ce6" office:value-type="float" office:value="22770821.25" calcext:value-type="float">
            <text:p>22.770.821,25</text:p>
          </table:table-cell>
          <table:table-cell table:style-name="ce6" office:value-type="float" office:value="26811121.45" calcext:value-type="float">
            <text:p>26.811.121,45</text:p>
          </table:table-cell>
          <table:table-cell table:style-name="ce6" office:value-type="float" office:value="23328863.97" calcext:value-type="float">
            <text:p>23.328.863,97</text:p>
          </table:table-cell>
          <table:table-cell table:style-name="ce6" office:value-type="float" office:value="27012639.64" calcext:value-type="float">
            <text:p>27.012.639,64</text:p>
          </table:table-cell>
          <table:table-cell table:style-name="ce6" office:value-type="float" office:value="27805709.2" calcext:value-type="float">
            <text:p>27.805.709,20</text:p>
          </table:table-cell>
          <table:table-cell table:style-name="ce6" office:value-type="float" office:value="26130941.78" calcext:value-type="float">
            <text:p>26.130.941,78</text:p>
          </table:table-cell>
          <table:table-cell table:style-name="ce6" office:value-type="float" office:value="29164932.97" calcext:value-type="float">
            <text:p>29.164.932,97</text:p>
          </table:table-cell>
          <table:table-cell table:style-name="ce6" office:value-type="float" office:value="27456965" calcext:value-type="float">
            <text:p>27.456.965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6867296.21" calcext:value-type="float">
            <text:p>226.867.296,2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1.0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6" office:value-type="float" office:value="16303925.63" calcext:value-type="float">
            <text:p>16.303.925,63</text:p>
          </table:table-cell>
          <table:table-cell table:style-name="ce6" office:value-type="float" office:value="22632247.62" calcext:value-type="float">
            <text:p>22.632.247,62</text:p>
          </table:table-cell>
          <table:table-cell table:style-name="ce6" office:value-type="float" office:value="26648129" calcext:value-type="float">
            <text:p>26.648.129,00</text:p>
          </table:table-cell>
          <table:table-cell table:style-name="ce6" office:value-type="float" office:value="23196015.8" calcext:value-type="float">
            <text:p>23.196.015,80</text:p>
          </table:table-cell>
          <table:table-cell table:style-name="ce6" office:value-type="float" office:value="26840520.46" calcext:value-type="float">
            <text:p>26.840.520,46</text:p>
          </table:table-cell>
          <table:table-cell table:style-name="ce6" office:value-type="float" office:value="27632050.64" calcext:value-type="float">
            <text:p>27.632.050,64</text:p>
          </table:table-cell>
          <table:table-cell table:style-name="ce6" office:value-type="float" office:value="25952521.1" calcext:value-type="float">
            <text:p>25.952.521,10</text:p>
          </table:table-cell>
          <table:table-cell table:style-name="ce6" office:value-type="float" office:value="28964500.42" calcext:value-type="float">
            <text:p>28.964.500,42</text:p>
          </table:table-cell>
          <table:table-cell table:style-name="ce6" office:value-type="float" office:value="27275621.78" calcext:value-type="float">
            <text:p>27.275.621,7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5445532.45" calcext:value-type="float">
            <text:p>225.445.532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1.0003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6" office:value-type="float" office:value="81375.32" calcext:value-type="float">
            <text:p>81.375,32</text:p>
          </table:table-cell>
          <table:table-cell table:style-name="ce6" office:value-type="float" office:value="138573.63" calcext:value-type="float">
            <text:p>138.573,63</text:p>
          </table:table-cell>
          <table:table-cell table:style-name="ce6" office:value-type="float" office:value="162992.45" calcext:value-type="float">
            <text:p>162.992,45</text:p>
          </table:table-cell>
          <table:table-cell table:style-name="ce6" office:value-type="float" office:value="132848.17" calcext:value-type="float">
            <text:p>132.848,17</text:p>
          </table:table-cell>
          <table:table-cell table:style-name="ce6" office:value-type="float" office:value="172119.18" calcext:value-type="float">
            <text:p>172.119,18</text:p>
          </table:table-cell>
          <table:table-cell table:style-name="ce6" office:value-type="float" office:value="173658.56" calcext:value-type="float">
            <text:p>173.658,56</text:p>
          </table:table-cell>
          <table:table-cell table:style-name="ce6" office:value-type="float" office:value="178420.68" calcext:value-type="float">
            <text:p>178.420,68</text:p>
          </table:table-cell>
          <table:table-cell table:style-name="ce6" office:value-type="float" office:value="200432.55" calcext:value-type="float">
            <text:p>200.432,55</text:p>
          </table:table-cell>
          <table:table-cell table:style-name="ce6" office:value-type="float" office:value="181343.22" calcext:value-type="float">
            <text:p>181.343,2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21763.76" calcext:value-type="float">
            <text:p>1.421.763,7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6" office:value-type="float" office:value="20216372.96" calcext:value-type="float">
            <text:p>20.216.372,96</text:p>
          </table:table-cell>
          <table:table-cell table:style-name="ce6" office:value-type="float" office:value="19135787.7" calcext:value-type="float">
            <text:p>19.135.787,70</text:p>
          </table:table-cell>
          <table:table-cell table:style-name="ce6" office:value-type="float" office:value="24490776.28" calcext:value-type="float">
            <text:p>24.490.776,28</text:p>
          </table:table-cell>
          <table:table-cell table:style-name="ce6" office:value-type="float" office:value="24281523.95" calcext:value-type="float">
            <text:p>24.281.523,95</text:p>
          </table:table-cell>
          <table:table-cell table:style-name="ce6" office:value-type="float" office:value="24928479.83" calcext:value-type="float">
            <text:p>24.928.479,83</text:p>
          </table:table-cell>
          <table:table-cell table:style-name="ce6" office:value-type="float" office:value="23767760.41" calcext:value-type="float">
            <text:p>23.767.760,41</text:p>
          </table:table-cell>
          <table:table-cell table:style-name="ce6" office:value-type="float" office:value="26729473.93" calcext:value-type="float">
            <text:p>26.729.473,93</text:p>
          </table:table-cell>
          <table:table-cell table:style-name="ce6" office:value-type="float" office:value="27053042.06" calcext:value-type="float">
            <text:p>27.053.042,06</text:p>
          </table:table-cell>
          <table:table-cell table:style-name="ce6" office:value-type="float" office:value="26615781.73" calcext:value-type="float">
            <text:p>26.615.781,7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7218998.85" calcext:value-type="float">
            <text:p>217.218.998,8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style-name="ce6" office:value-type="float" office:value="13717070.17" calcext:value-type="float">
            <text:p>13.717.070,17</text:p>
          </table:table-cell>
          <table:table-cell table:style-name="ce6" office:value-type="float" office:value="14511447.04" calcext:value-type="float">
            <text:p>14.511.447,04</text:p>
          </table:table-cell>
          <table:table-cell table:style-name="ce6" office:value-type="float" office:value="13668309.75" calcext:value-type="float">
            <text:p>13.668.309,75</text:p>
          </table:table-cell>
          <table:table-cell table:style-name="ce6" office:value-type="float" office:value="15242344.41" calcext:value-type="float">
            <text:p>15.242.344,41</text:p>
          </table:table-cell>
          <table:table-cell table:style-name="ce6" office:value-type="float" office:value="15321983.8" calcext:value-type="float">
            <text:p>15.321.983,80</text:p>
          </table:table-cell>
          <table:table-cell table:style-name="ce6" office:value-type="float" office:value="15353355.11" calcext:value-type="float">
            <text:p>15.353.355,11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3307573.29" calcext:value-type="float">
            <text:p>123.307.573,2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1.0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6" office:value-type="float" office:value="9962342.61" calcext:value-type="float">
            <text:p>9.962.342,61</text:p>
          </table:table-cell>
          <table:table-cell table:style-name="ce6" office:value-type="float" office:value="10528914.6" calcext:value-type="float">
            <text:p>10.528.914,60</text:p>
          </table:table-cell>
          <table:table-cell table:style-name="ce6" office:value-type="float" office:value="15001805.8" calcext:value-type="float">
            <text:p>15.001.805,80</text:p>
          </table:table-cell>
          <table:table-cell table:style-name="ce6" office:value-type="float" office:value="13717070.17" calcext:value-type="float">
            <text:p>13.717.070,17</text:p>
          </table:table-cell>
          <table:table-cell table:style-name="ce6" office:value-type="float" office:value="14511447.04" calcext:value-type="float">
            <text:p>14.511.447,04</text:p>
          </table:table-cell>
          <table:table-cell table:style-name="ce6" office:value-type="float" office:value="13668309.75" calcext:value-type="float">
            <text:p>13.668.309,75</text:p>
          </table:table-cell>
          <table:table-cell table:style-name="ce6" office:value-type="float" office:value="15242344.41" calcext:value-type="float">
            <text:p>15.242.344,41</text:p>
          </table:table-cell>
          <table:table-cell table:style-name="ce6" office:value-type="float" office:value="15321983.8" calcext:value-type="float">
            <text:p>15.321.983,80</text:p>
          </table:table-cell>
          <table:table-cell table:style-name="ce6" office:value-type="float" office:value="15353355.11" calcext:value-type="float">
            <text:p>15.353.355,11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3307573.29" calcext:value-type="float">
            <text:p>123.307.573,2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6" office:value-type="float" office:value="10254030.35" calcext:value-type="float">
            <text:p>10.254.030,35</text:p>
          </table:table-cell>
          <table:table-cell table:style-name="ce6" office:value-type="float" office:value="8606873.1" calcext:value-type="float">
            <text:p>8.606.873,10</text:p>
          </table:table-cell>
          <table:table-cell table:style-name="ce6" office:value-type="float" office:value="9488970.48" calcext:value-type="float">
            <text:p>9.488.970,48</text:p>
          </table:table-cell>
          <table:table-cell table:style-name="ce6" office:value-type="float" office:value="10564453.78" calcext:value-type="float">
            <text:p>10.564.453,78</text:p>
          </table:table-cell>
          <table:table-cell table:style-name="ce6" office:value-type="float" office:value="10417032.79" calcext:value-type="float">
            <text:p>10.417.032,79</text:p>
          </table:table-cell>
          <table:table-cell table:style-name="ce6" office:value-type="float" office:value="10099450.66" calcext:value-type="float">
            <text:p>10.099.450,66</text:p>
          </table:table-cell>
          <table:table-cell table:style-name="ce6" office:value-type="float" office:value="11487129.52" calcext:value-type="float">
            <text:p>11.487.129,52</text:p>
          </table:table-cell>
          <table:table-cell table:style-name="ce6" office:value-type="float" office:value="11731058.26" calcext:value-type="float">
            <text:p>11.731.058,26</text:p>
          </table:table-cell>
          <table:table-cell table:style-name="ce6" office:value-type="float" office:value="11262426.62" calcext:value-type="float">
            <text:p>11.262.426,6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3911425.56" calcext:value-type="float">
            <text:p>93.911.425,5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style-name="ce6" office:value-type="float" office:value="10554477.85" calcext:value-type="float">
            <text:p>10.554.477,85</text:p>
          </table:table-cell>
          <table:table-cell table:style-name="ce6" office:value-type="float" office:value="10413107.97" calcext:value-type="float">
            <text:p>10.413.107,97</text:p>
          </table:table-cell>
          <table:table-cell table:style-name="ce6" office:value-type="float" office:value="10094276.33" calcext:value-type="float">
            <text:p>10.094.276,33</text:p>
          </table:table-cell>
          <table:table-cell table:style-name="ce6" office:value-type="float" office:value="11483832.37" calcext:value-type="float">
            <text:p>11.483.832,37</text:p>
          </table:table-cell>
          <table:table-cell table:style-name="ce6" office:value-type="float" office:value="11724111.11" calcext:value-type="float">
            <text:p>11.724.111,11</text:p>
          </table:table-cell>
          <table:table-cell table:style-name="ce6" office:value-type="float" office:value="11255800.08" calcext:value-type="float">
            <text:p>11.255.800,0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3847047.45" calcext:value-type="float">
            <text:p>93.847.047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1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6" office:value-type="float" office:value="10248410.96" calcext:value-type="float">
            <text:p>10.248.410,96</text:p>
          </table:table-cell>
          <table:table-cell table:style-name="ce6" office:value-type="float" office:value="8604534.21" calcext:value-type="float">
            <text:p>8.604.534,21</text:p>
          </table:table-cell>
          <table:table-cell table:style-name="ce6" office:value-type="float" office:value="9468496.57" calcext:value-type="float">
            <text:p>9.468.496,57</text:p>
          </table:table-cell>
          <table:table-cell table:style-name="ce6" office:value-type="float" office:value="10554477.85" calcext:value-type="float">
            <text:p>10.554.477,85</text:p>
          </table:table-cell>
          <table:table-cell table:style-name="ce6" office:value-type="float" office:value="10413107.97" calcext:value-type="float">
            <text:p>10.413.107,97</text:p>
          </table:table-cell>
          <table:table-cell table:style-name="ce6" office:value-type="float" office:value="10094276.33" calcext:value-type="float">
            <text:p>10.094.276,33</text:p>
          </table:table-cell>
          <table:table-cell table:style-name="ce6" office:value-type="float" office:value="11483832.37" calcext:value-type="float">
            <text:p>11.483.832,37</text:p>
          </table:table-cell>
          <table:table-cell table:style-name="ce6" office:value-type="float" office:value="11724111.11" calcext:value-type="float">
            <text:p>11.724.111,11</text:p>
          </table:table-cell>
          <table:table-cell table:style-name="ce6" office:value-type="float" office:value="11255800.08" calcext:value-type="float">
            <text:p>11.255.800,0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3847047.45" calcext:value-type="float">
            <text:p>93.847.047,4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5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style-name="ce6" office:value-type="float" office:value="7555.68" calcext:value-type="float">
            <text:p>7.555,68</text:p>
          </table:table-cell>
          <table:table-cell table:style-name="ce6" office:value-type="float" office:value="3423.64" calcext:value-type="float">
            <text:p>3.423,64</text:p>
          </table:table-cell>
          <table:table-cell table:style-name="ce6" office:value-type="float" office:value="4361.84" calcext:value-type="float">
            <text:p>4.361,84</text:p>
          </table:table-cell>
          <table:table-cell table:style-name="ce6" office:value-type="float" office:value="2836.87" calcext:value-type="float">
            <text:p>2.836,87</text:p>
          </table:table-cell>
          <table:table-cell table:style-name="ce6" office:value-type="float" office:value="5965.52" calcext:value-type="float">
            <text:p>5.965,52</text:p>
          </table:table-cell>
          <table:table-cell table:style-name="ce6" office:value-type="float" office:value="5609.6" calcext:value-type="float">
            <text:p>5.609,6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29.85" calcext:value-type="float">
            <text:p>50.029,8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5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6" office:value-type="float" office:value="4730.96" calcext:value-type="float">
            <text:p>4.730,96</text:p>
          </table:table-cell>
          <table:table-cell table:style-name="ce6" office:value-type="float" office:value="2174.17" calcext:value-type="float">
            <text:p>2.174,17</text:p>
          </table:table-cell>
          <table:table-cell table:style-name="ce6" office:value-type="float" office:value="13371.57" calcext:value-type="float">
            <text:p>13.371,57</text:p>
          </table:table-cell>
          <table:table-cell table:style-name="ce6" office:value-type="float" office:value="7555.68" calcext:value-type="float">
            <text:p>7.555,68</text:p>
          </table:table-cell>
          <table:table-cell table:style-name="ce6" office:value-type="float" office:value="3423.64" calcext:value-type="float">
            <text:p>3.423,64</text:p>
          </table:table-cell>
          <table:table-cell table:style-name="ce6" office:value-type="float" office:value="4361.84" calcext:value-type="float">
            <text:p>4.361,84</text:p>
          </table:table-cell>
          <table:table-cell table:style-name="ce6" office:value-type="float" office:value="2836.87" calcext:value-type="float">
            <text:p>2.836,87</text:p>
          </table:table-cell>
          <table:table-cell table:style-name="ce6" office:value-type="float" office:value="5965.52" calcext:value-type="float">
            <text:p>5.965,52</text:p>
          </table:table-cell>
          <table:table-cell table:style-name="ce6" office:value-type="float" office:value="5609.6" calcext:value-type="float">
            <text:p>5.609,6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29.85" calcext:value-type="float">
            <text:p>50.029,8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6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style-name="ce6" office:value-type="float" office:value="2420.25" calcext:value-type="float">
            <text:p>2.420,25</text:p>
          </table:table-cell>
          <table:table-cell table:style-name="ce6" office:value-type="float" office:value="501.18" calcext:value-type="float">
            <text:p>501,18</text:p>
          </table:table-cell>
          <table:table-cell table:style-name="ce6" office:value-type="float" office:value="812.49" calcext:value-type="float">
            <text:p>812,49</text:p>
          </table:table-cell>
          <table:table-cell table:style-name="ce6" office:value-type="float" office:value="460.28" calcext:value-type="float">
            <text:p>460,28</text:p>
          </table:table-cell>
          <table:table-cell table:style-name="ce6" office:value-type="float" office:value="981.63" calcext:value-type="float">
            <text:p>981,63</text:p>
          </table:table-cell>
          <table:table-cell table:style-name="ce6" office:value-type="float" office:value="1016.94" calcext:value-type="float">
            <text:p>1.016,9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348.26" calcext:value-type="float">
            <text:p>14.348,2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6.0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6" office:value-type="float" office:value="888.43" calcext:value-type="float">
            <text:p>888,43</text:p>
          </table:table-cell>
          <table:table-cell table:style-name="ce6" office:value-type="float" office:value="164.72" calcext:value-type="float">
            <text:p>164,72</text:p>
          </table:table-cell>
          <table:table-cell table:style-name="ce6" office:value-type="float" office:value="7102.34" calcext:value-type="float">
            <text:p>7.102,34</text:p>
          </table:table-cell>
          <table:table-cell table:style-name="ce6" office:value-type="float" office:value="2420.25" calcext:value-type="float">
            <text:p>2.420,25</text:p>
          </table:table-cell>
          <table:table-cell table:style-name="ce6" office:value-type="float" office:value="501.18" calcext:value-type="float">
            <text:p>501,18</text:p>
          </table:table-cell>
          <table:table-cell table:style-name="ce6" office:value-type="float" office:value="812.49" calcext:value-type="float">
            <text:p>812,49</text:p>
          </table:table-cell>
          <table:table-cell table:style-name="ce6" office:value-type="float" office:value="460.28" calcext:value-type="float">
            <text:p>460,28</text:p>
          </table:table-cell>
          <table:table-cell table:style-name="ce6" office:value-type="float" office:value="981.63" calcext:value-type="float">
            <text:p>981,63</text:p>
          </table:table-cell>
          <table:table-cell table:style-name="ce6" office:value-type="float" office:value="1016.94" calcext:value-type="float">
            <text:p>1.016,9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348.26" calcext:value-type="float">
            <text:p>14.348,2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4647553.34" calcext:value-type="float">
            <text:p>4.647.553,34</text:p>
          </table:table-cell>
          <table:table-cell table:style-name="ce6" office:value-type="float" office:value="5183594.97" calcext:value-type="float">
            <text:p>5.183.594,97</text:p>
          </table:table-cell>
          <table:table-cell table:style-name="ce6" office:value-type="float" office:value="5263280.33" calcext:value-type="float">
            <text:p>5.263.280,33</text:p>
          </table:table-cell>
          <table:table-cell table:style-name="ce6" office:value-type="float" office:value="4324065.99" calcext:value-type="float">
            <text:p>4.324.065,99</text:p>
          </table:table-cell>
          <table:table-cell table:style-name="ce6" office:value-type="float" office:value="6114315.97" calcext:value-type="float">
            <text:p>6.114.315,97</text:p>
          </table:table-cell>
          <table:table-cell table:style-name="ce6" office:value-type="float" office:value="6078670.74" calcext:value-type="float">
            <text:p>6.078.670,74</text:p>
          </table:table-cell>
          <table:table-cell table:style-name="ce6" office:value-type="float" office:value="6373510.73" calcext:value-type="float">
            <text:p>6.373.510,73</text:p>
          </table:table-cell>
          <table:table-cell table:style-name="ce6" office:value-type="float" office:value="7654215.09" calcext:value-type="float">
            <text:p>7.654.215,09</text:p>
          </table:table-cell>
          <table:table-cell table:style-name="ce6" office:value-type="float" office:value="7533035.89" calcext:value-type="float">
            <text:p>7.533.035,8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172243.05" calcext:value-type="float">
            <text:p>53.172.243,0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50161.17" calcext:value-type="float">
            <text:p>1.250.161,1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50161.17" calcext:value-type="float">
            <text:p>1.250.161,1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1.01.1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50161.17" calcext:value-type="float">
            <text:p>1.250.161,1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1.01.1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50161.17" calcext:value-type="float">
            <text:p>1.250.161,1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1.1.01.1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6" office:value-type="float" office:value="103404.46" calcext:value-type="float">
            <text:p>103.404,46</text:p>
          </table:table-cell>
          <table:table-cell table:style-name="ce6" office:value-type="float" office:value="123937.39" calcext:value-type="float">
            <text:p>123.937,39</text:p>
          </table:table-cell>
          <table:table-cell table:style-name="ce6" office:value-type="float" office:value="156646.12" calcext:value-type="float">
            <text:p>156.646,12</text:p>
          </table:table-cell>
          <table:table-cell table:style-name="ce6" office:value-type="float" office:value="140278.65" calcext:value-type="float">
            <text:p>140.278,65</text:p>
          </table:table-cell>
          <table:table-cell table:style-name="ce6" office:value-type="float" office:value="144241.07" calcext:value-type="float">
            <text:p>144.241,07</text:p>
          </table:table-cell>
          <table:table-cell table:style-name="ce6" office:value-type="float" office:value="142246.14" calcext:value-type="float">
            <text:p>142.246,14</text:p>
          </table:table-cell>
          <table:table-cell table:style-name="ce6" office:value-type="float" office:value="144260.17" calcext:value-type="float">
            <text:p>144.260,17</text:p>
          </table:table-cell>
          <table:table-cell table:style-name="ce6" office:value-type="float" office:value="147621.63" calcext:value-type="float">
            <text:p>147.621,63</text:p>
          </table:table-cell>
          <table:table-cell table:style-name="ce6" office:value-type="float" office:value="147525.54" calcext:value-type="float">
            <text:p>147.525,5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50161.17" calcext:value-type="float">
            <text:p>1.250.161,1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1922081.88" calcext:value-type="float">
            <text:p>51.922.081,8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1922081.88" calcext:value-type="float">
            <text:p>51.922.081,8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1922081.88" calcext:value-type="float">
            <text:p>51.922.081,8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4544148.88" calcext:value-type="float">
            <text:p>4.544.148,88</text:p>
          </table:table-cell>
          <table:table-cell table:style-name="ce6" office:value-type="float" office:value="5059657.58" calcext:value-type="float">
            <text:p>5.059.657,58</text:p>
          </table:table-cell>
          <table:table-cell table:style-name="ce6" office:value-type="float" office:value="5106634.21" calcext:value-type="float">
            <text:p>5.106.634,21</text:p>
          </table:table-cell>
          <table:table-cell table:style-name="ce6" office:value-type="float" office:value="4183787.34" calcext:value-type="float">
            <text:p>4.183.787,34</text:p>
          </table:table-cell>
          <table:table-cell table:style-name="ce6" office:value-type="float" office:value="5970074.9" calcext:value-type="float">
            <text:p>5.970.074,90</text:p>
          </table:table-cell>
          <table:table-cell table:style-name="ce6" office:value-type="float" office:value="5936424.6" calcext:value-type="float">
            <text:p>5.936.424,60</text:p>
          </table:table-cell>
          <table:table-cell table:style-name="ce6" office:value-type="float" office:value="6229250.56" calcext:value-type="float">
            <text:p>6.229.250,56</text:p>
          </table:table-cell>
          <table:table-cell table:style-name="ce6" office:value-type="float" office:value="7506593.46" calcext:value-type="float">
            <text:p>7.506.593,46</text:p>
          </table:table-cell>
          <table:table-cell table:style-name="ce6" office:value-type="float" office:value="7385510.35" calcext:value-type="float">
            <text:p>7.385.510,35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1922081.88" calcext:value-type="float">
            <text:p>51.922.081,88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2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51.59" calcext:value-type="float">
            <text:p>4.851,59</text:p>
          </table:table-cell>
          <table:table-cell table:style-name="ce6" office:value-type="float" office:value="5260.41" calcext:value-type="float">
            <text:p>5.260,41</text:p>
          </table:table-cell>
          <table:table-cell table:style-name="ce6" office:value-type="float" office:value="6478.73" calcext:value-type="float">
            <text:p>6.478,73</text:p>
          </table:table-cell>
          <table:table-cell table:style-name="ce6" office:value-type="float" office:value="5756.34" calcext:value-type="float">
            <text:p>5.756,34</text:p>
          </table:table-cell>
          <table:table-cell table:style-name="ce6" office:value-type="float" office:value="7326.8" calcext:value-type="float">
            <text:p>7.326,80</text:p>
          </table:table-cell>
          <table:table-cell table:style-name="ce6" office:value-type="float" office:value="7096.68" calcext:value-type="float">
            <text:p>7.096,68</text:p>
          </table:table-cell>
          <table:table-cell table:style-name="ce6" office:value-type="float" office:value="7320.71" calcext:value-type="float">
            <text:p>7.320,71</text:p>
          </table:table-cell>
          <table:table-cell table:style-name="ce6" office:value-type="float" office:value="8271.95" calcext:value-type="float">
            <text:p>8.271,95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2363.21" calcext:value-type="float">
            <text:p>52.363,2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6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6" office:value-type="float" office:value="423404.48" calcext:value-type="float">
            <text:p>423.404,48</text:p>
          </table:table-cell>
          <table:table-cell table:style-name="ce6" office:value-type="float" office:value="513543.9" calcext:value-type="float">
            <text:p>513.543,90</text:p>
          </table:table-cell>
          <table:table-cell table:style-name="ce6" office:value-type="float" office:value="560690.28" calcext:value-type="float">
            <text:p>560.690,28</text:p>
          </table:table-cell>
          <table:table-cell table:style-name="ce6" office:value-type="float" office:value="552233.8" calcext:value-type="float">
            <text:p>552.233,80</text:p>
          </table:table-cell>
          <table:table-cell table:style-name="ce6" office:value-type="float" office:value="868141.23" calcext:value-type="float">
            <text:p>868.141,23</text:p>
          </table:table-cell>
          <table:table-cell table:style-name="ce6" office:value-type="float" office:value="952013.27" calcext:value-type="float">
            <text:p>952.013,27</text:p>
          </table:table-cell>
          <table:table-cell table:style-name="ce6" office:value-type="float" office:value="1080868.6" calcext:value-type="float">
            <text:p>1.080.868,60</text:p>
          </table:table-cell>
          <table:table-cell table:style-name="ce6" office:value-type="float" office:value="1332382.46" calcext:value-type="float">
            <text:p>1.332.382,46</text:p>
          </table:table-cell>
          <table:table-cell table:style-name="ce6" office:value-type="float" office:value="1412201.7" calcext:value-type="float">
            <text:p>1.412.201,7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695479.72" calcext:value-type="float">
            <text:p>7.695.479,72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79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6" office:value-type="float" office:value="6874.02" calcext:value-type="float">
            <text:p>6.874,02</text:p>
          </table:table-cell>
          <table:table-cell table:style-name="ce6" office:value-type="float" office:value="7652.89" calcext:value-type="float">
            <text:p>7.652,89</text:p>
          </table:table-cell>
          <table:table-cell table:style-name="ce6" office:value-type="float" office:value="7754.51" calcext:value-type="float">
            <text:p>7.754,51</text:p>
          </table:table-cell>
          <table:table-cell table:style-name="ce6" office:value-type="float" office:value="6617.56" calcext:value-type="float">
            <text:p>6.617,56</text:p>
          </table:table-cell>
          <table:table-cell table:style-name="ce6" office:value-type="float" office:value="9503.77" calcext:value-type="float">
            <text:p>9.503,77</text:p>
          </table:table-cell>
          <table:table-cell table:style-name="ce6" office:value-type="float" office:value="9155.97" calcext:value-type="float">
            <text:p>9.155,97</text:p>
          </table:table-cell>
          <table:table-cell table:style-name="ce6" office:value-type="float" office:value="9237.35" calcext:value-type="float">
            <text:p>9.237,35</text:p>
          </table:table-cell>
          <table:table-cell table:style-name="ce6" office:value-type="float" office:value="10721.07" calcext:value-type="float">
            <text:p>10.721,07</text:p>
          </table:table-cell>
          <table:table-cell table:style-name="ce6" office:value-type="float" office:value="10096.07" calcext:value-type="float">
            <text:p>10.096,0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7613.21" calcext:value-type="float">
            <text:p>77.613,21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3.2.1.01.0.1.0086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6" office:value-type="float" office:value="3614190.63" calcext:value-type="float">
            <text:p>3.614.190,63</text:p>
          </table:table-cell>
          <table:table-cell table:style-name="ce6" office:value-type="float" office:value="3945335.65" calcext:value-type="float">
            <text:p>3.945.335,65</text:p>
          </table:table-cell>
          <table:table-cell table:style-name="ce6" office:value-type="float" office:value="3891917.09" calcext:value-type="float">
            <text:p>3.891.917,09</text:p>
          </table:table-cell>
          <table:table-cell table:style-name="ce6" office:value-type="float" office:value="3029611.21" calcext:value-type="float">
            <text:p>3.029.611,21</text:p>
          </table:table-cell>
          <table:table-cell table:style-name="ce6" office:value-type="float" office:value="4184971.09" calcext:value-type="float">
            <text:p>4.184.971,09</text:p>
          </table:table-cell>
          <table:table-cell table:style-name="ce6" office:value-type="float" office:value="4020400.37" calcext:value-type="float">
            <text:p>4.020.400,37</text:p>
          </table:table-cell>
          <table:table-cell table:style-name="ce6" office:value-type="float" office:value="4102023.24" calcext:value-type="float">
            <text:p>4.102.023,24</text:p>
          </table:table-cell>
          <table:table-cell table:style-name="ce6" office:value-type="float" office:value="4908181.95" calcext:value-type="float">
            <text:p>4.908.181,95</text:p>
          </table:table-cell>
          <table:table-cell table:style-name="ce6" office:value-type="float" office:value="4751521.23" calcext:value-type="float">
            <text:p>4.751.521,2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6448152.46" calcext:value-type="float">
            <text:p>36.448.152,46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1.3.2.1.01.0.1.0087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6" office:value-type="float" office:value="491651.66" calcext:value-type="float">
            <text:p>491.651,66</text:p>
          </table:table-cell>
          <table:table-cell table:style-name="ce6" office:value-type="float" office:value="582872.08" calcext:value-type="float">
            <text:p>582.872,08</text:p>
          </table:table-cell>
          <table:table-cell table:style-name="ce6" office:value-type="float" office:value="633809.59" calcext:value-type="float">
            <text:p>633.809,59</text:p>
          </table:table-cell>
          <table:table-cell table:style-name="ce6" office:value-type="float" office:value="581139.19" calcext:value-type="float">
            <text:p>581.139,19</text:p>
          </table:table-cell>
          <table:table-cell table:style-name="ce6" office:value-type="float" office:value="888204.95" calcext:value-type="float">
            <text:p>888.204,95</text:p>
          </table:table-cell>
          <table:table-cell table:style-name="ce6" office:value-type="float" office:value="898348.93" calcext:value-type="float">
            <text:p>898.348,93</text:p>
          </table:table-cell>
          <table:table-cell table:style-name="ce6" office:value-type="float" office:value="959055.91" calcext:value-type="float">
            <text:p>959.055,91</text:p>
          </table:table-cell>
          <table:table-cell table:style-name="ce6" office:value-type="float" office:value="1163712.5" calcext:value-type="float">
            <text:p>1.163.712,50</text:p>
          </table:table-cell>
          <table:table-cell table:style-name="ce6" office:value-type="float" office:value="1122721.59" calcext:value-type="float">
            <text:p>1.122.721,5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321516.4" calcext:value-type="float">
            <text:p>7.321.516,40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1.3.2.1.01.0.1.0089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6" office:value-type="float" office:value="8028.09" calcext:value-type="float">
            <text:p>8.028,09</text:p>
          </table:table-cell>
          <table:table-cell table:style-name="ce6" office:value-type="float" office:value="5401.47" calcext:value-type="float">
            <text:p>5.401,47</text:p>
          </table:table-cell>
          <table:table-cell table:style-name="ce6" office:value-type="float" office:value="7202.33" calcext:value-type="float">
            <text:p>7.202,33</text:p>
          </table:table-cell>
          <table:table-cell table:style-name="ce6" office:value-type="float" office:value="7706.85" calcext:value-type="float">
            <text:p>7.706,85</text:p>
          </table:table-cell>
          <table:table-cell table:style-name="ce6" office:value-type="float" office:value="13497.52" calcext:value-type="float">
            <text:p>13.497,52</text:p>
          </table:table-cell>
          <table:table-cell table:style-name="ce6" office:value-type="float" office:value="49179.26" calcext:value-type="float">
            <text:p>49.179,26</text:p>
          </table:table-cell>
          <table:table-cell table:style-name="ce6" office:value-type="float" office:value="70968.78" calcext:value-type="float">
            <text:p>70.968,78</text:p>
          </table:table-cell>
          <table:table-cell table:style-name="ce6" office:value-type="float" office:value="84274.77" calcext:value-type="float">
            <text:p>84.274,77</text:p>
          </table:table-cell>
          <table:table-cell table:style-name="ce6" office:value-type="float" office:value="80697.81" calcext:value-type="float">
            <text:p>80.697,81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26956.88" calcext:value-type="float">
            <text:p>326.956,8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148254.05" calcext:value-type="float">
            <text:p>3.148.254,0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148254.05" calcext:value-type="float">
            <text:p>3.148.254,0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92091.82" calcext:value-type="float">
            <text:p>392.091,82</text:p>
          </table:table-cell>
          <table:table-cell table:style-name="ce6" office:value-type="float" office:value="528909.86" calcext:value-type="float">
            <text:p>528.9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148254.05" calcext:value-type="float">
            <text:p>3.148.254,0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89091.81" calcext:value-type="float">
            <text:p>389.091,81</text:p>
          </table:table-cell>
          <table:table-cell table:style-name="ce6" office:value-type="float" office:value="373509.86" calcext:value-type="float">
            <text:p>373.5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989854.04" calcext:value-type="float">
            <text:p>2.989.854,0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6" office:value-type="float" office:value="182810.15" calcext:value-type="float">
            <text:p>182.810,15</text:p>
          </table:table-cell>
          <table:table-cell table:style-name="ce6" office:value-type="float" office:value="296337.17" calcext:value-type="float">
            <text:p>296.337,17</text:p>
          </table:table-cell>
          <table:table-cell table:style-name="ce6" office:value-type="float" office:value="343295.5" calcext:value-type="float">
            <text:p>343.295,50</text:p>
          </table:table-cell>
          <table:table-cell table:style-name="ce6" office:value-type="float" office:value="305401.02" calcext:value-type="float">
            <text:p>305.401,02</text:p>
          </table:table-cell>
          <table:table-cell table:style-name="ce6" office:value-type="float" office:value="389091.81" calcext:value-type="float">
            <text:p>389.091,81</text:p>
          </table:table-cell>
          <table:table-cell table:style-name="ce6" office:value-type="float" office:value="373509.86" calcext:value-type="float">
            <text:p>373.509,86</text:p>
          </table:table-cell>
          <table:table-cell table:style-name="ce6" office:value-type="float" office:value="341879.55" calcext:value-type="float">
            <text:p>341.879,55</text:p>
          </table:table-cell>
          <table:table-cell table:style-name="ce6" office:value-type="float" office:value="385868.46" calcext:value-type="float">
            <text:p>385.868,46</text:p>
          </table:table-cell>
          <table:table-cell table:style-name="ce6" office:value-type="float" office:value="371660.52" calcext:value-type="float">
            <text:p>371.660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989854.04" calcext:value-type="float">
            <text:p>2.989.854,0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1.0.1.0038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6" office:value-type="float" office:value="8283.06" calcext:value-type="float">
            <text:p>8.283,06</text:p>
          </table:table-cell>
          <table:table-cell table:style-name="ce6" office:value-type="float" office:value="10030.94" calcext:value-type="float">
            <text:p>10.030,94</text:p>
          </table:table-cell>
          <table:table-cell table:style-name="ce6" office:value-type="float" office:value="10725.36" calcext:value-type="float">
            <text:p>10.725,36</text:p>
          </table:table-cell>
          <table:table-cell table:style-name="ce6" office:value-type="float" office:value="16461.36" calcext:value-type="float">
            <text:p>16.461,36</text:p>
          </table:table-cell>
          <table:table-cell table:style-name="ce6" office:value-type="float" office:value="7668.1" calcext:value-type="float">
            <text:p>7.668,10</text:p>
          </table:table-cell>
          <table:table-cell table:style-name="ce6" office:value-type="float" office:value="17432.06" calcext:value-type="float">
            <text:p>17.432,06</text:p>
          </table:table-cell>
          <table:table-cell table:style-name="ce6" office:value-type="float" office:value="8407.2" calcext:value-type="float">
            <text:p>8.407,20</text:p>
          </table:table-cell>
          <table:table-cell table:style-name="ce6" office:value-type="float" office:value="13894.4" calcext:value-type="float">
            <text:p>13.894,40</text:p>
          </table:table-cell>
          <table:table-cell table:style-name="ce6" office:value-type="float" office:value="12743.83" calcext:value-type="float">
            <text:p>12.743,8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5646.31" calcext:value-type="float">
            <text:p>105.646,3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1.0.1.003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6" office:value-type="float" office:value="174527.09" calcext:value-type="float">
            <text:p>174.527,09</text:p>
          </table:table-cell>
          <table:table-cell table:style-name="ce6" office:value-type="float" office:value="286306.23" calcext:value-type="float">
            <text:p>286.306,23</text:p>
          </table:table-cell>
          <table:table-cell table:style-name="ce6" office:value-type="float" office:value="332570.14" calcext:value-type="float">
            <text:p>332.570,14</text:p>
          </table:table-cell>
          <table:table-cell table:style-name="ce6" office:value-type="float" office:value="288939.66" calcext:value-type="float">
            <text:p>288.939,66</text:p>
          </table:table-cell>
          <table:table-cell table:style-name="ce6" office:value-type="float" office:value="381423.71" calcext:value-type="float">
            <text:p>381.423,71</text:p>
          </table:table-cell>
          <table:table-cell table:style-name="ce6" office:value-type="float" office:value="356077.8" calcext:value-type="float">
            <text:p>356.077,80</text:p>
          </table:table-cell>
          <table:table-cell table:style-name="ce6" office:value-type="float" office:value="333472.35" calcext:value-type="float">
            <text:p>333.472,35</text:p>
          </table:table-cell>
          <table:table-cell table:style-name="ce6" office:value-type="float" office:value="371974.06" calcext:value-type="float">
            <text:p>371.974,06</text:p>
          </table:table-cell>
          <table:table-cell table:style-name="ce6" office:value-type="float" office:value="358916.69" calcext:value-type="float">
            <text:p>358.916,6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84207.73" calcext:value-type="float">
            <text:p>2.884.207,7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2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2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6.1.1.02.0.1.000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3000.01" calcext:value-type="float">
            <text:p>3.000,01</text:p>
          </table:table-cell>
          <table:table-cell table:style-name="ce6" office:value-type="float" office:value="155400" calcext:value-type="float">
            <text:p>155.4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2043569.63" calcext:value-type="float">
            <text:p>12.043.569,63</text:p>
          </table:table-cell>
          <table:table-cell table:style-name="ce6" office:value-type="float" office:value="6369663.38" calcext:value-type="float">
            <text:p>6.369.663,38</text:p>
          </table:table-cell>
          <table:table-cell table:style-name="ce6" office:value-type="float" office:value="17518089.65" calcext:value-type="float">
            <text:p>17.518.089,65</text:p>
          </table:table-cell>
          <table:table-cell table:style-name="ce6" office:value-type="float" office:value="10465985.98" calcext:value-type="float">
            <text:p>10.465.985,98</text:p>
          </table:table-cell>
          <table:table-cell table:style-name="ce6" office:value-type="float" office:value="14660049.06" calcext:value-type="float">
            <text:p>14.660.049,06</text:p>
          </table:table-cell>
          <table:table-cell table:style-name="ce6" office:value-type="float" office:value="15926927.62" calcext:value-type="float">
            <text:p>15.926.927,62</text:p>
          </table:table-cell>
          <table:table-cell table:style-name="ce6" office:value-type="float" office:value="16725157.75" calcext:value-type="float">
            <text:p>16.725.157,75</text:p>
          </table:table-cell>
          <table:table-cell table:style-name="ce6" office:value-type="float" office:value="22109297.87" calcext:value-type="float">
            <text:p>22.109.297,87</text:p>
          </table:table-cell>
          <table:table-cell table:style-name="ce6" office:value-type="float" office:value="19659877.39" calcext:value-type="float">
            <text:p>19.659.877,3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5478618.33" calcext:value-type="float">
            <text:p>135.478.618,3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047063.53" calcext:value-type="float">
            <text:p>4.047.063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047063.53" calcext:value-type="float">
            <text:p>4.047.063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047063.53" calcext:value-type="float">
            <text:p>4.047.063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047063.53" calcext:value-type="float">
            <text:p>4.047.063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1.0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6" office:value-type="float" office:value="70141.88" calcext:value-type="float">
            <text:p>70.141,88</text:p>
          </table:table-cell>
          <table:table-cell table:style-name="ce6" office:value-type="float" office:value="43913.87" calcext:value-type="float">
            <text:p>43.913,87</text:p>
          </table:table-cell>
          <table:table-cell table:style-name="ce6" office:value-type="float" office:value="68616.37" calcext:value-type="float">
            <text:p>68.616,37</text:p>
          </table:table-cell>
          <table:table-cell table:style-name="ce6" office:value-type="float" office:value="49156.41" calcext:value-type="float">
            <text:p>49.156,41</text:p>
          </table:table-cell>
          <table:table-cell table:style-name="ce6" office:value-type="float" office:value="101191.56" calcext:value-type="float">
            <text:p>101.191,56</text:p>
          </table:table-cell>
          <table:table-cell table:style-name="ce6" office:value-type="float" office:value="3518585.21" calcext:value-type="float">
            <text:p>3.518.585,21</text:p>
          </table:table-cell>
          <table:table-cell table:style-name="ce6" office:value-type="float" office:value="95962.88" calcext:value-type="float">
            <text:p>95.962,88</text:p>
          </table:table-cell>
          <table:table-cell table:style-name="ce6" office:value-type="float" office:value="44603.98" calcext:value-type="float">
            <text:p>44.603,98</text:p>
          </table:table-cell>
          <table:table-cell table:style-name="ce6" office:value-type="float" office:value="54891.37" calcext:value-type="float">
            <text:p>54.891,3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047063.53" calcext:value-type="float">
            <text:p>4.047.063,5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501.02" calcext:value-type="float">
            <text:p>178.501,02</text:p>
          </table:table-cell>
          <table:table-cell table:style-name="ce6" office:value-type="float" office:value="192825.93" calcext:value-type="float">
            <text:p>192.825,93</text:p>
          </table:table-cell>
          <table:table-cell table:style-name="ce6" office:value-type="float" office:value="219321.21" calcext:value-type="float">
            <text:p>219.321,21</text:p>
          </table:table-cell>
          <table:table-cell table:style-name="ce6" office:value-type="float" office:value="134110.08" calcext:value-type="float">
            <text:p>134.110,08</text:p>
          </table:table-cell>
          <table:table-cell table:style-name="ce6" office:value-type="float" office:value="31773.85" calcext:value-type="float">
            <text:p>31.773,85</text:p>
          </table:table-cell>
          <table:table-cell table:style-name="ce6" office:value-type="float" office:value="948.12" calcext:value-type="float">
            <text:p>948,12</text:p>
          </table:table-cell>
          <table:table-cell table:style-name="ce6" office:value-type="float" office:value="59546.77" calcext:value-type="float">
            <text:p>59.546,77</text:p>
          </table:table-cell>
          <table:table-cell table:style-name="ce6" office:value-type="float" office:value="178890.65" calcext:value-type="float">
            <text:p>178.890,65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86391.93" calcext:value-type="float">
            <text:p>1.386.391,9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44826.75" calcext:value-type="float">
            <text:p>44.826,75</text:p>
          </table:table-cell>
          <table:table-cell table:style-name="ce6" office:value-type="float" office:value="3658.32" calcext:value-type="float">
            <text:p>3.658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172718.52" calcext:value-type="float">
            <text:p>172.718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7131.84" calcext:value-type="float">
            <text:p>247.131,8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6197.52" calcext:value-type="float">
            <text:p>6.197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86.26" calcext:value-type="float">
            <text:p>8.586,2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6197.52" calcext:value-type="float">
            <text:p>6.197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86.26" calcext:value-type="float">
            <text:p>8.586,2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1.0.1.0014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13" calcext:value-type="float">
            <text:p>85,13</text:p>
          </table:table-cell>
          <table:table-cell table:style-name="ce6" office:value-type="float" office:value="134.75" calcext:value-type="float">
            <text:p>134,75</text:p>
          </table:table-cell>
          <table:table-cell table:style-name="ce6" office:value-type="float" office:value="1875.39" calcext:value-type="float">
            <text:p>1.875,3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3.47" calcext:value-type="float">
            <text:p>293,47</text:p>
          </table:table-cell>
          <table:table-cell table:style-name="ce6" office:value-type="float" office:value="6197.52" calcext:value-type="float">
            <text:p>6.197,5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586.26" calcext:value-type="float">
            <text:p>8.586,2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3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6521" calcext:value-type="float">
            <text:p>166.521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38545.58" calcext:value-type="float">
            <text:p>238.545,5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3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6521" calcext:value-type="float">
            <text:p>166.521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38545.58" calcext:value-type="float">
            <text:p>238.545,5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3.0.1.0005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4692" calcext:value-type="float">
            <text:p>44.692,00</text:p>
          </table:table-cell>
          <table:table-cell table:style-name="ce6" office:value-type="float" office:value="1782.93" calcext:value-type="float">
            <text:p>1.782,9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6474.93" calcext:value-type="float">
            <text:p>46.474,9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1.03.0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25549.65" calcext:value-type="float">
            <text:p>25.549,6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6521" calcext:value-type="float">
            <text:p>166.521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2070.65" calcext:value-type="float">
            <text:p>192.070,6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6" office:value-type="float" office:value="390474.3" calcext:value-type="float">
            <text:p>390.474,3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7999.18" calcext:value-type="float">
            <text:p>147.999,18</text:p>
          </table:table-cell>
          <table:table-cell table:style-name="ce6" office:value-type="float" office:value="215662.89" calcext:value-type="float">
            <text:p>215.662,89</text:p>
          </table:table-cell>
          <table:table-cell table:style-name="ce6" office:value-type="float" office:value="134110.08" calcext:value-type="float">
            <text:p>134.110,08</text:p>
          </table:table-cell>
          <table:table-cell table:style-name="ce6" office:value-type="float" office:value="6224.2" calcext:value-type="float">
            <text:p>6.224,20</text:p>
          </table:table-cell>
          <table:table-cell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6172.13" calcext:value-type="float">
            <text:p>6.172,1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39260.09" calcext:value-type="float">
            <text:p>1.139.260,09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847.49" calcext:value-type="float">
            <text:p>847,4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3016.42" calcext:value-type="float">
            <text:p>73.016,4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847.49" calcext:value-type="float">
            <text:p>847,4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3016.42" calcext:value-type="float">
            <text:p>73.016,4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06.3.1.000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6" office:value-type="float" office:value="1125.3" calcext:value-type="float">
            <text:p>1.12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37.38" calcext:value-type="float">
            <text:p>5.637,38</text:p>
          </table:table-cell>
          <table:table-cell table:style-name="ce6" office:value-type="float" office:value="1708.57" calcext:value-type="float">
            <text:p>1.708,57</text:p>
          </table:table-cell>
          <table:table-cell table:style-name="ce6" office:value-type="float" office:value="2548.14" calcext:value-type="float">
            <text:p>2.548,14</text:p>
          </table:table-cell>
          <table:table-cell table:number-columns-repeated="2" table:style-name="ce6" office:value-type="float" office:value="948.12" calcext:value-type="float">
            <text:p>948,12</text:p>
          </table:table-cell>
          <table:table-cell table:style-name="ce6" office:value-type="float" office:value="59253.3" calcext:value-type="float">
            <text:p>59.253,30</text:p>
          </table:table-cell>
          <table:table-cell table:style-name="ce6" office:value-type="float" office:value="847.49" calcext:value-type="float">
            <text:p>847,4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3016.42" calcext:value-type="float">
            <text:p>73.016,4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99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style-name="ce6" office:value-type="float" office:value="213954.32" calcext:value-type="float">
            <text:p>213.954,32</text:p>
          </table:table-cell>
          <table:table-cell table:style-name="ce6" office:value-type="float" office:value="131561.94" calcext:value-type="float">
            <text:p>131.561,9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4.64" calcext:value-type="float">
            <text:p>5.324,6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66243.67" calcext:value-type="float">
            <text:p>1.066.243,6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99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6" office:value-type="float" office:value="389349" calcext:value-type="float">
            <text:p>389.349,00</text:p>
          </table:table-cell>
          <table:table-cell table:style-name="ce6" office:value-type="float" office:value="178415.89" calcext:value-type="float">
            <text:p>178.415,89</text:p>
          </table:table-cell>
          <table:table-cell table:style-name="ce6" office:value-type="float" office:value="142361.8" calcext:value-type="float">
            <text:p>142.361,80</text:p>
          </table:table-cell>
          <table:table-cell table:style-name="ce6" office:value-type="float" office:value="213954.32" calcext:value-type="float">
            <text:p>213.954,32</text:p>
          </table:table-cell>
          <table:table-cell table:style-name="ce6" office:value-type="float" office:value="131561.94" calcext:value-type="float">
            <text:p>131.561,9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4.64" calcext:value-type="float">
            <text:p>5.324,6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66243.67" calcext:value-type="float">
            <text:p>1.066.243,6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99.0.1.002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6" office:value-type="float" office:value="384712.87" calcext:value-type="float">
            <text:p>384.712,87</text:p>
          </table:table-cell>
          <table:table-cell table:style-name="ce6" office:value-type="float" office:value="173762.11" calcext:value-type="float">
            <text:p>173.762,11</text:p>
          </table:table-cell>
          <table:table-cell table:style-name="ce6" office:value-type="float" office:value="137559.53" calcext:value-type="float">
            <text:p>137.559,53</text:p>
          </table:table-cell>
          <table:table-cell table:style-name="ce6" office:value-type="float" office:value="209011.99" calcext:value-type="float">
            <text:p>209.011,99</text:p>
          </table:table-cell>
          <table:table-cell table:style-name="ce6" office:value-type="float" office:value="126371.6" calcext:value-type="float">
            <text:p>126.371,6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31418.1" calcext:value-type="float">
            <text:p>1.031.418,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2.2.99.0.1.002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6" office:value-type="float" office:value="4636.13" calcext:value-type="float">
            <text:p>4.636,13</text:p>
          </table:table-cell>
          <table:table-cell table:style-name="ce6" office:value-type="float" office:value="4653.78" calcext:value-type="float">
            <text:p>4.653,78</text:p>
          </table:table-cell>
          <table:table-cell table:style-name="ce6" office:value-type="float" office:value="4802.27" calcext:value-type="float">
            <text:p>4.802,27</text:p>
          </table:table-cell>
          <table:table-cell table:style-name="ce6" office:value-type="float" office:value="4942.33" calcext:value-type="float">
            <text:p>4.942,33</text:p>
          </table:table-cell>
          <table:table-cell table:style-name="ce6" office:value-type="float" office:value="5190.34" calcext:value-type="float">
            <text:p>5.190,34</text:p>
          </table:table-cell>
          <table:table-cell table:style-name="ce6" office:value-type="float" office:value="5276.08" calcext:value-type="float">
            <text:p>5.276,0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324.64" calcext:value-type="float">
            <text:p>5.324,6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4825.57" calcext:value-type="float">
            <text:p>34.825,5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0045162.87" calcext:value-type="float">
            <text:p>130.045.162,8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0045162.87" calcext:value-type="float">
            <text:p>130.045.162,8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0045162.87" calcext:value-type="float">
            <text:p>130.045.162,87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9.9.9.99.2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6" office:value-type="float" office:value="11582953.45" calcext:value-type="float">
            <text:p>11.582.953,45</text:p>
          </table:table-cell>
          <table:table-cell table:style-name="ce6" office:value-type="float" office:value="6147248.49" calcext:value-type="float">
            <text:p>6.147.248,49</text:p>
          </table:table-cell>
          <table:table-cell table:style-name="ce6" office:value-type="float" office:value="17256647.35" calcext:value-type="float">
            <text:p>17.256.647,35</text:p>
          </table:table-cell>
          <table:table-cell table:style-name="ce6" office:value-type="float" office:value="10197508.36" calcext:value-type="float">
            <text:p>10.197.508,36</text:p>
          </table:table-cell>
          <table:table-cell table:style-name="ce6" office:value-type="float" office:value="14424747.42" calcext:value-type="float">
            <text:p>14.424.747,42</text:p>
          </table:table-cell>
          <table:table-cell table:style-name="ce6" office:value-type="float" office:value="12376568.56" calcext:value-type="float">
            <text:p>12.376.568,56</text:p>
          </table:table-cell>
          <table:table-cell table:style-name="ce6" office:value-type="float" office:value="16628246.75" calcext:value-type="float">
            <text:p>16.628.246,75</text:p>
          </table:table-cell>
          <table:table-cell table:style-name="ce6" office:value-type="float" office:value="22005147.12" calcext:value-type="float">
            <text:p>22.005.147,12</text:p>
          </table:table-cell>
          <table:table-cell table:style-name="ce6" office:value-type="float" office:value="19426095.37" calcext:value-type="float">
            <text:p>19.426.095,37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30045162.87" calcext:value-type="float">
            <text:p>130.045.162,87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0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6" office:value-type="float" office:value="452497.75" calcext:value-type="float">
            <text:p>452.497,75</text:p>
          </table:table-cell>
          <table:table-cell table:style-name="ce6" office:value-type="float" office:value="308666.69" calcext:value-type="float">
            <text:p>308.666,69</text:p>
          </table:table-cell>
          <table:table-cell table:style-name="ce6" office:value-type="float" office:value="488705" calcext:value-type="float">
            <text:p>488.705,00</text:p>
          </table:table-cell>
          <table:table-cell table:style-name="ce6" office:value-type="float" office:value="547772.51" calcext:value-type="float">
            <text:p>547.772,51</text:p>
          </table:table-cell>
          <table:table-cell table:style-name="ce6" office:value-type="float" office:value="727045.6" calcext:value-type="float">
            <text:p>727.045,60</text:p>
          </table:table-cell>
          <table:table-cell table:style-name="ce6" office:value-type="float" office:value="571878.37" calcext:value-type="float">
            <text:p>571.878,37</text:p>
          </table:table-cell>
          <table:table-cell table:style-name="ce6" office:value-type="float" office:value="530490.56" calcext:value-type="float">
            <text:p>530.490,56</text:p>
          </table:table-cell>
          <table:table-cell table:style-name="ce6" office:value-type="float" office:value="581467.26" calcext:value-type="float">
            <text:p>581.467,26</text:p>
          </table:table-cell>
          <table:table-cell table:style-name="ce6" office:value-type="float" office:value="648003" calcext:value-type="float">
            <text:p>648.003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856526.74" calcext:value-type="float">
            <text:p>4.856.526,7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0057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6" office:value-type="float" office:value="6247009.65" calcext:value-type="float">
            <text:p>6.247.009,65</text:p>
          </table:table-cell>
          <table:table-cell table:style-name="ce6" office:value-type="float" office:value="3550527.92" calcext:value-type="float">
            <text:p>3.550.527,92</text:p>
          </table:table-cell>
          <table:table-cell table:style-name="ce6" office:value-type="float" office:value="10870778.3" calcext:value-type="float">
            <text:p>10.870.778,30</text:p>
          </table:table-cell>
          <table:table-cell table:style-name="ce6" office:value-type="float" office:value="4562445.37" calcext:value-type="float">
            <text:p>4.562.445,37</text:p>
          </table:table-cell>
          <table:table-cell table:style-name="ce6" office:value-type="float" office:value="8970059.78" calcext:value-type="float">
            <text:p>8.970.059,78</text:p>
          </table:table-cell>
          <table:table-cell table:style-name="ce6" office:value-type="float" office:value="5531923.97" calcext:value-type="float">
            <text:p>5.531.923,97</text:p>
          </table:table-cell>
          <table:table-cell table:style-name="ce6" office:value-type="float" office:value="9919993.47" calcext:value-type="float">
            <text:p>9.919.993,47</text:p>
          </table:table-cell>
          <table:table-cell table:style-name="ce6" office:value-type="float" office:value="14526011.36" calcext:value-type="float">
            <text:p>14.526.011,36</text:p>
          </table:table-cell>
          <table:table-cell table:style-name="ce6" office:value-type="float" office:value="10741310.94" calcext:value-type="float">
            <text:p>10.741.310,9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4920060.76" calcext:value-type="float">
            <text:p>74.920.060,76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0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6" office:value-type="float" office:value="50449.7" calcext:value-type="float">
            <text:p>50.449,70</text:p>
          </table:table-cell>
          <table:table-cell table:style-name="ce6" office:value-type="float" office:value="87717.65" calcext:value-type="float">
            <text:p>87.717,65</text:p>
          </table:table-cell>
          <table:table-cell table:style-name="ce6" office:value-type="float" office:value="103420.16" calcext:value-type="float">
            <text:p>103.420,16</text:p>
          </table:table-cell>
          <table:table-cell table:style-name="ce6" office:value-type="float" office:value="93346.19" calcext:value-type="float">
            <text:p>93.346,19</text:p>
          </table:table-cell>
          <table:table-cell table:style-name="ce6" office:value-type="float" office:value="121298.2" calcext:value-type="float">
            <text:p>121.298,20</text:p>
          </table:table-cell>
          <table:table-cell table:style-name="ce6" office:value-type="float" office:value="78175" calcext:value-type="float">
            <text:p>78.175,00</text:p>
          </table:table-cell>
          <table:table-cell table:style-name="ce6" office:value-type="float" office:value="95415.45" calcext:value-type="float">
            <text:p>95.415,45</text:p>
          </table:table-cell>
          <table:table-cell table:style-name="ce6" office:value-type="float" office:value="86612.9" calcext:value-type="float">
            <text:p>86.612,90</text:p>
          </table:table-cell>
          <table:table-cell table:style-name="ce6" office:value-type="float" office:value="511665.7" calcext:value-type="float">
            <text:p>511.665,7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228100.95" calcext:value-type="float">
            <text:p>1.228.100,95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0086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number-columns-repeated="8" table:style-name="ce6" office:value-type="float" office:value="0" calcext:value-type="float">
            <text:p>0,00</text:p>
          </table:table-cell>
          <table:table-cell table:style-name="ce6" office:value-type="float" office:value="469.7" calcext:value-type="float">
            <text:p>469,7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69.7" calcext:value-type="float">
            <text:p>469,7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9.9.9.99.2.1.0090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6" office:value-type="float" office:value="4832996.35" calcext:value-type="float">
            <text:p>4.832.996,35</text:p>
          </table:table-cell>
          <table:table-cell table:style-name="ce6" office:value-type="float" office:value="2200336.23" calcext:value-type="float">
            <text:p>2.200.336,23</text:p>
          </table:table-cell>
          <table:table-cell table:style-name="ce6" office:value-type="float" office:value="5793743.89" calcext:value-type="float">
            <text:p>5.793.743,89</text:p>
          </table:table-cell>
          <table:table-cell table:style-name="ce6" office:value-type="float" office:value="4993944.29" calcext:value-type="float">
            <text:p>4.993.944,29</text:p>
          </table:table-cell>
          <table:table-cell table:style-name="ce6" office:value-type="float" office:value="4606343.84" calcext:value-type="float">
            <text:p>4.606.343,84</text:p>
          </table:table-cell>
          <table:table-cell table:style-name="ce6" office:value-type="float" office:value="6194591.22" calcext:value-type="float">
            <text:p>6.194.591,22</text:p>
          </table:table-cell>
          <table:table-cell table:style-name="ce6" office:value-type="float" office:value="6082347.27" calcext:value-type="float">
            <text:p>6.082.347,27</text:p>
          </table:table-cell>
          <table:table-cell table:style-name="ce6" office:value-type="float" office:value="6811055.6" calcext:value-type="float">
            <text:p>6.811.055,60</text:p>
          </table:table-cell>
          <table:table-cell table:style-name="ce6" office:value-type="float" office:value="7524646.03" calcext:value-type="float">
            <text:p>7.524.646,0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9040004.72" calcext:value-type="float">
            <text:p>49.040.004,7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INDENIZAÇÕES, RESTIRUIÇÕES E RESSARCIMENT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2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Õ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2.06.3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<text:s/>DE EXERCÍCIOS ANTERIOR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2.06.3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7.9.2.2.06.3.1.0043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style-name="ce6" office:value-type="float" office:value="-401682.99" calcext:value-type="float">
            <text:p>-401.682,99</text:p>
          </table:table-cell>
          <table:table-cell table:style-name="ce6" office:value-type="float" office:value="-791061.97" calcext:value-type="float">
            <text:p>-791.061,97</text:p>
          </table:table-cell>
          <table:table-cell table:style-name="ce6" office:value-type="float" office:value="-559526.71" calcext:value-type="float">
            <text:p>-559.526,71</text:p>
          </table:table-cell>
          <table:table-cell table:style-name="ce6" office:value-type="float" office:value="-452416.3" calcext:value-type="float">
            <text:p>-452.416,30</text:p>
          </table:table-cell>
          <table:table-cell table:style-name="ce6" office:value-type="float" office:value="-639150.87" calcext:value-type="float">
            <text:p>-639.150,87</text:p>
          </table:table-cell>
          <table:table-cell table:style-name="ce6" office:value-type="float" office:value="-1669488.68" calcext:value-type="float">
            <text:p>-1.669.488,6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273077.43" calcext:value-type="float">
            <text:p>-5.273.077,4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758976.53" calcext:value-type="float">
            <text:p>-758.976,53</text:p>
          </table:table-cell>
          <table:table-cell table:style-name="ce6" office:value-type="float" office:value="-392232.99" calcext:value-type="float">
            <text:p>-392.232,99</text:p>
          </table:table-cell>
          <table:table-cell table:style-name="ce6" office:value-type="float" office:value="-791061.97" calcext:value-type="float">
            <text:p>-791.061,97</text:p>
          </table:table-cell>
          <table:table-cell table:style-name="ce6" office:value-type="float" office:value="-559526.71" calcext:value-type="float">
            <text:p>-559.526,71</text:p>
          </table:table-cell>
          <table:table-cell table:style-name="ce6" office:value-type="float" office:value="-452416.3" calcext:value-type="float">
            <text:p>-452.416,30</text:p>
          </table:table-cell>
          <table:table-cell table:style-name="ce6" office:value-type="float" office:value="-639150.87" calcext:value-type="float">
            <text:p>-639.150,87</text:p>
          </table:table-cell>
          <table:table-cell table:style-name="ce6" office:value-type="float" office:value="-1669488.68" calcext:value-type="float">
            <text:p>-1.669.488,6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263627.43" calcext:value-type="float">
            <text:p>-5.263.627,4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338348.1" calcext:value-type="float">
            <text:p>-2.338.348,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338348.1" calcext:value-type="float">
            <text:p>-2.338.348,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3125.77" calcext:value-type="float">
            <text:p>-223.125,77</text:p>
          </table:table-cell>
          <table:table-cell table:style-name="ce6" office:value-type="float" office:value="-80528.83" calcext:value-type="float">
            <text:p>-80.528,83</text:p>
          </table:table-cell>
          <table:table-cell table:style-name="ce6" office:value-type="float" office:value="-213981.91" calcext:value-type="float">
            <text:p>-213.981,91</text:p>
          </table:table-cell>
          <table:table-cell table:style-name="ce6" office:value-type="float" office:value="-181062" calcext:value-type="float">
            <text:p>-181.062,00</text:p>
          </table:table-cell>
          <table:table-cell table:style-name="ce6" office:value-type="float" office:value="-145844.8" calcext:value-type="float">
            <text:p>-145.844,80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338348.1" calcext:value-type="float">
            <text:p>-2.338.348,1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style-name="ce6" office:value-type="float" office:value="-80239.99" calcext:value-type="float">
            <text:p>-80.239,99</text:p>
          </table:table-cell>
          <table:table-cell table:style-name="ce6" office:value-type="float" office:value="-212145.75" calcext:value-type="float">
            <text:p>-212.145,75</text:p>
          </table:table-cell>
          <table:table-cell table:style-name="ce6" office:value-type="float" office:value="-178598.38" calcext:value-type="float">
            <text:p>-178.598,38</text:p>
          </table:table-cell>
          <table:table-cell table:style-name="ce6" office:value-type="float" office:value="-144405.42" calcext:value-type="float">
            <text:p>-144.405,42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329341.48" calcext:value-type="float">
            <text:p>-2.329.341,4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02.0.1.9001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73.38" calcext:value-type="float">
            <text:p>-773,38</text:p>
          </table:table-cell>
          <table:table-cell table:style-name="ce6" office:value-type="float" office:value="-220147.15" calcext:value-type="float">
            <text:p>-220.147,15</text:p>
          </table:table-cell>
          <table:table-cell table:style-name="ce6" office:value-type="float" office:value="-80239.99" calcext:value-type="float">
            <text:p>-80.239,99</text:p>
          </table:table-cell>
          <table:table-cell table:style-name="ce6" office:value-type="float" office:value="-212145.75" calcext:value-type="float">
            <text:p>-212.145,75</text:p>
          </table:table-cell>
          <table:table-cell table:style-name="ce6" office:value-type="float" office:value="-178598.38" calcext:value-type="float">
            <text:p>-178.598,38</text:p>
          </table:table-cell>
          <table:table-cell table:style-name="ce6" office:value-type="float" office:value="-144405.42" calcext:value-type="float">
            <text:p>-144.405,42</text:p>
          </table:table-cell>
          <table:table-cell table:style-name="ce6" office:value-type="float" office:value="-138499.05" calcext:value-type="float">
            <text:p>-138.499,05</text:p>
          </table:table-cell>
          <table:table-cell table:style-name="ce6" office:value-type="float" office:value="-1354532.36" calcext:value-type="float">
            <text:p>-1.354.532,36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329341.48" calcext:value-type="float">
            <text:p>-2.329.341,4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TAXAS JUDICIA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0.0.1.9002</text:p>
          </table:table-cell>
          <table:table-cell table:style-name="ce20" office:value-type="string" calcext:value-type="string" table:number-columns-spanned="2" table:number-rows-spanned="1">
            <text:p>17600137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TAXA JUDICIÁRIA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836.16" calcext:value-type="float">
            <text:p>-1.836,16</text:p>
          </table:table-cell>
          <table:table-cell table:style-name="ce6" office:value-type="float" office:value="-2463.62" calcext:value-type="float">
            <text:p>-2.463,62</text:p>
          </table:table-cell>
          <table:table-cell table:style-name="ce6" office:value-type="float" office:value="-1439.38" calcext:value-type="float">
            <text:p>-1.439,3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1.2.2.51.0.1.9001</text:p>
          </table:table-cell>
          <table:table-cell table:style-name="ce20" office:value-type="string" calcext:value-type="string" table:number-columns-spanned="2" table:number-rows-spanned="1">
            <text:p>17530138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78.62" calcext:value-type="float">
            <text:p>-2.978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836.16" calcext:value-type="float">
            <text:p>-1.836,16</text:p>
          </table:table-cell>
          <table:table-cell table:style-name="ce6" office:value-type="float" office:value="-2463.62" calcext:value-type="float">
            <text:p>-2.463,62</text:p>
          </table:table-cell>
          <table:table-cell table:style-name="ce6" office:value-type="float" office:value="-1439.38" calcext:value-type="float">
            <text:p>-1.439,3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77080.06" calcext:value-type="float">
            <text:p>-577.080,0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651.82" calcext:value-type="float">
            <text:p>-500.651,82</text:p>
          </table:table-cell>
          <table:table-cell table:style-name="ce6" office:value-type="float" office:value="-314956.32" calcext:value-type="float">
            <text:p>-314.956,3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25279.33" calcext:value-type="float">
            <text:p>-2.925.279,3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4801" calcext:value-type="float">
            <text:p>-14.801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4801" calcext:value-type="float">
            <text:p>-14.801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4801" calcext:value-type="float">
            <text:p>-14.801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1.1.01.0.1.9049</text:p>
          </table:table-cell>
          <table:table-cell table:style-name="ce20" office:value-type="string" calcext:value-type="string" table:number-columns-spanned="2" table:number-rows-spanned="1">
            <text:p>17590141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-12503.5" calcext:value-type="float">
            <text:p>-12.503,5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5.2" calcext:value-type="float">
            <text:p>-295,20</text:p>
          </table:table-cell>
          <table:table-cell table:style-name="ce6" office:value-type="float" office:value="-2002.3" calcext:value-type="float">
            <text:p>-2.002,3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4801" calcext:value-type="float">
            <text:p>-14.801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10478.33" calcext:value-type="float">
            <text:p>-2.910.478,3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10478.33" calcext:value-type="float">
            <text:p>-2.910.478,3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10478.33" calcext:value-type="float">
            <text:p>-2.910.478,33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1.9.9.9.99.2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35850.76" calcext:value-type="float">
            <text:p>-535.850,76</text:p>
          </table:table-cell>
          <table:table-cell table:style-name="ce6" office:value-type="float" office:value="-311704.16" calcext:value-type="float">
            <text:p>-311.704,16</text:p>
          </table:table-cell>
          <table:table-cell table:style-name="ce6" office:value-type="float" office:value="-564576.56" calcext:value-type="float">
            <text:p>-564.576,56</text:p>
          </table:table-cell>
          <table:table-cell table:style-name="ce6" office:value-type="float" office:value="-378464.71" calcext:value-type="float">
            <text:p>-378.464,71</text:p>
          </table:table-cell>
          <table:table-cell table:style-name="ce6" office:value-type="float" office:value="-306571.5" calcext:value-type="float">
            <text:p>-306.571,50</text:p>
          </table:table-cell>
          <table:table-cell table:style-name="ce6" office:value-type="float" office:value="-500356.62" calcext:value-type="float">
            <text:p>-500.356,62</text:p>
          </table:table-cell>
          <table:table-cell table:style-name="ce6" office:value-type="float" office:value="-312954.02" calcext:value-type="float">
            <text:p>-312.954,02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910478.33" calcext:value-type="float">
            <text:p>-2.910.478,33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9054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41022.97" calcext:value-type="float">
            <text:p>-441.022,97</text:p>
          </table:table-cell>
          <table:table-cell table:style-name="ce6" office:value-type="float" office:value="-227088.3" calcext:value-type="float">
            <text:p>-227.088,30</text:p>
          </table:table-cell>
          <table:table-cell table:style-name="ce6" office:value-type="float" office:value="-506554.9" calcext:value-type="float">
            <text:p>-506.554,90</text:p>
          </table:table-cell>
          <table:table-cell table:style-name="ce6" office:value-type="float" office:value="-290673.05" calcext:value-type="float">
            <text:p>-290.673,05</text:p>
          </table:table-cell>
          <table:table-cell table:style-name="ce6" office:value-type="float" office:value="-296669.58" calcext:value-type="float">
            <text:p>-296.669,58</text:p>
          </table:table-cell>
          <table:table-cell table:style-name="ce6" office:value-type="float" office:value="-482285.05" calcext:value-type="float">
            <text:p>-482.285,05</text:p>
          </table:table-cell>
          <table:table-cell table:style-name="ce6" office:value-type="float" office:value="-304863.96" calcext:value-type="float">
            <text:p>-304.863,96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549157.81" calcext:value-type="float">
            <text:p>-2.549.157,81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1.9.9.9.99.2.1.9061</text:p>
          </table:table-cell>
          <table:table-cell table:style-name="ce20" office:value-type="string" calcext:value-type="string" table:number-columns-spanned="2" table:number-rows-spanned="1">
            <text:p>17990142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827.79" calcext:value-type="float">
            <text:p>-94.827,79</text:p>
          </table:table-cell>
          <table:table-cell table:style-name="ce6" office:value-type="float" office:value="-84615.86" calcext:value-type="float">
            <text:p>-84.615,86</text:p>
          </table:table-cell>
          <table:table-cell table:style-name="ce6" office:value-type="float" office:value="-58021.66" calcext:value-type="float">
            <text:p>-58.021,66</text:p>
          </table:table-cell>
          <table:table-cell table:style-name="ce6" office:value-type="float" office:value="-87791.66" calcext:value-type="float">
            <text:p>-87.791,66</text:p>
          </table:table-cell>
          <table:table-cell table:style-name="ce6" office:value-type="float" office:value="-9901.92" calcext:value-type="float">
            <text:p>-9.901,92</text:p>
          </table:table-cell>
          <table:table-cell table:style-name="ce6" office:value-type="float" office:value="-18071.57" calcext:value-type="float">
            <text:p>-18.071,57</text:p>
          </table:table-cell>
          <table:table-cell table:style-name="ce6" office:value-type="float" office:value="-8090.06" calcext:value-type="float">
            <text:p>-8.090,06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361320.52" calcext:value-type="float">
            <text:p>-361.320,5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0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RECEITAS DE CAPITAL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2.0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2.1.0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 MÓVEI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2.1.3.00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DE ALIENAÇÃO DE BENS MÓVEIS E SEMOVENTE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2.2.1.3.01.0.0.9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DEDUÇÃO - ALIENAÇÃO DE BENS MÓVEIS E SEMOVENTES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2.2.1.3.01.0.1.9017</text:p>
          </table:table-cell>
          <table:table-cell table:style-name="ce20" office:value-type="string" calcext:value-type="string" table:number-columns-spanned="2" table:number-rows-spanned="1">
            <text:p>17550124</text:p>
          </table:table-cell>
          <table:covered-table-cell/>
          <table:table-cell table:style-name="ce22" office:value-type="string" calcext:value-type="string" table:number-columns-spanned="2" table:number-rows-spanned="1">
            <text:p>DEDUÇÃO - ALIENAÇÃO DE BENS MÓVEIS EM LEILÃO - LOTE MISTO (EM CONDIÇÕES DE USO E SUCATEADOS)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53475607.03" calcext:value-type="float">
            <text:p>53.475.607,03</text:p>
          </table:table-cell>
          <table:table-cell table:style-name="ce8" office:value-type="float" office:value="53755431.09" calcext:value-type="float">
            <text:p>53.755.431,09</text:p>
          </table:table-cell>
          <table:table-cell table:style-name="ce8" office:value-type="float" office:value="73724886.68" calcext:value-type="float">
            <text:p>73.724.886,68</text:p>
          </table:table-cell>
          <table:table-cell table:style-name="ce8" office:value-type="float" office:value="62304157.92" calcext:value-type="float">
            <text:p>62.304.157,92</text:p>
          </table:table-cell>
          <table:table-cell table:style-name="ce8" office:value-type="float" office:value="72316514.35" calcext:value-type="float">
            <text:p>72.316.514,35</text:p>
          </table:table-cell>
          <table:table-cell table:style-name="ce8" office:value-type="float" office:value="73548451.12" calcext:value-type="float">
            <text:p>73.548.451,12</text:p>
          </table:table-cell>
          <table:table-cell table:style-name="ce8" office:value-type="float" office:value="75848547.44" calcext:value-type="float">
            <text:p>75.848.547,44</text:p>
          </table:table-cell>
          <table:table-cell table:style-name="ce8" office:value-type="float" office:value="85728205.58" calcext:value-type="float">
            <text:p>85.728.205,58</text:p>
          </table:table-cell>
          <table:table-cell table:style-name="ce8" office:value-type="float" office:value="79967831.85" calcext:value-type="float">
            <text:p>79.967.831,85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630669633.06" calcext:value-type="float">
            <text:p>630.669.633,06</text:p>
          </table:table-cell>
          <table:table-cell table:number-columns-repeated="1005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0-05T18:56:21Z</meta:creation-date>
    <dc:date>2022-10-10T09:36:34.593000000</dc:date>
    <meta:editing-duration>PT21S</meta:editing-duration>
    <meta:editing-cycles>1</meta:editing-cycles>
    <meta:document-statistic meta:table-count="1" meta:cell-count="1830" meta:object-count="0"/>
  </office:meta>
</office:document-meta>
</file>