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19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13pt" style:font-size-asian="13pt" style:font-size-complex="13pt"/>
    </style:style>
    <style:style style:name="ce9" style:family="table-cell" style:parent-style-name="Default" style:data-style-name="N0">
      <style:table-cell-properties fo:border-top="2pt solid #1B3280" fo:border-bottom="none" fo:border-left="none" fo:border-right="none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13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0.23283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153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0.9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8">
            <text:p>Demonstrativo de Despesa a Pagar no Exercício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9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401 - GABINETE DO PRESIDENTE DO TRIBUNAL DE JUSTIÇA DO ESTADO DE GOIÁ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Exercício: 2018 - Período: 1 a 12/2018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1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42</text:p>
          </table:table-cell>
          <table:table-cell office:value-type="string" table:style-name="ce4">
            <text:p>201801000073728</text:p>
          </table:table-cell>
          <table:table-cell office:value-type="date" office:date-value="2018-01-29T00:00:00" table:style-name="ce5">
            <text:p>29/01/2018</text:p>
          </table:table-cell>
          <table:table-cell office:value-type="string" table:style-name="ce4">
            <text:p>3.1.90.96.01</text:p>
          </table:table-cell>
          <table:table-cell office:value-type="float" office:value="2912.87" table:style-name="ce6">
            <text:p>2.912,8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912.87" table:style-name="ce6">
            <text:p>2.912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96</text:p>
          </table:table-cell>
          <table:table-cell office:value-type="string" table:style-name="ce4">
            <text:p>201802000078595</text:p>
          </table:table-cell>
          <table:table-cell office:value-type="date" office:date-value="2018-03-19T00:00:00" table:style-name="ce5">
            <text:p>19/03/2018</text:p>
          </table:table-cell>
          <table:table-cell office:value-type="string" table:style-name="ce4">
            <text:p>3.1.90.11.13</text:p>
          </table:table-cell>
          <table:table-cell office:value-type="float" office:value="608.44000000000005" table:style-name="ce6">
            <text:p>608,4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08.44000000000005" table:style-name="ce6">
            <text:p>608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41</text:p>
          </table:table-cell>
          <table:table-cell office:value-type="string" table:style-name="ce4">
            <text:p>201803000082956</text:p>
          </table:table-cell>
          <table:table-cell office:value-type="date" office:date-value="2018-03-23T00:00:00" table:style-name="ce5">
            <text:p>23/03/2018</text:p>
          </table:table-cell>
          <table:table-cell office:value-type="string" table:style-name="ce4">
            <text:p>3.1.90.96.01</text:p>
          </table:table-cell>
          <table:table-cell office:value-type="float" office:value="2912.87" table:style-name="ce6">
            <text:p>2.912,8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912.87" table:style-name="ce6">
            <text:p>2.912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86</text:p>
          </table:table-cell>
          <table:table-cell office:value-type="string" table:style-name="ce4">
            <text:p>201804000088533</text:p>
          </table:table-cell>
          <table:table-cell office:value-type="date" office:date-value="2018-04-25T00:00:00" table:style-name="ce5">
            <text:p>25/04/2018</text:p>
          </table:table-cell>
          <table:table-cell office:value-type="string" table:style-name="ce4">
            <text:p>3.1.90.96.01</text:p>
          </table:table-cell>
          <table:table-cell office:value-type="float" office:value="2912.87" table:style-name="ce6">
            <text:p>2.912,8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912.87" table:style-name="ce6">
            <text:p>2.912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36</text:p>
          </table:table-cell>
          <table:table-cell office:value-type="string" table:style-name="ce4">
            <text:p>201805000106650</text:p>
          </table:table-cell>
          <table:table-cell office:value-type="date" office:date-value="2018-05-23T00:00:00" table:style-name="ce5">
            <text:p>23/05/2018</text:p>
          </table:table-cell>
          <table:table-cell office:value-type="string" table:style-name="ce4">
            <text:p>3.1.90.96.01</text:p>
          </table:table-cell>
          <table:table-cell office:value-type="float" office:value="2912.87" table:style-name="ce6">
            <text:p>2.912,8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912.87" table:style-name="ce6">
            <text:p>2.912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78</text:p>
          </table:table-cell>
          <table:table-cell office:value-type="string" table:style-name="ce4">
            <text:p>201806000112309</text:p>
          </table:table-cell>
          <table:table-cell office:value-type="date" office:date-value="2018-06-26T00:00:00" table:style-name="ce5">
            <text:p>26/06/2018</text:p>
          </table:table-cell>
          <table:table-cell office:value-type="string" table:style-name="ce4">
            <text:p>3.1.90.96.01</text:p>
          </table:table-cell>
          <table:table-cell office:value-type="float" office:value="2711.83" table:style-name="ce6">
            <text:p>2.711,83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711.83" table:style-name="ce6">
            <text:p>2.711,8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19</text:p>
          </table:table-cell>
          <table:table-cell office:value-type="string" table:style-name="ce4">
            <text:p>201807000117487</text:p>
          </table:table-cell>
          <table:table-cell office:value-type="date" office:date-value="2018-07-27T00:00:00" table:style-name="ce5">
            <text:p>27/07/2018</text:p>
          </table:table-cell>
          <table:table-cell office:value-type="string" table:style-name="ce4">
            <text:p>3.1.90.96.01</text:p>
          </table:table-cell>
          <table:table-cell office:value-type="float" office:value="2735.54" table:style-name="ce6">
            <text:p>2.735,5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735.54" table:style-name="ce6">
            <text:p>2.735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70</text:p>
          </table:table-cell>
          <table:table-cell office:value-type="string" table:style-name="ce4">
            <text:p>201808000123719</text:p>
          </table:table-cell>
          <table:table-cell office:value-type="date" office:date-value="2018-08-27T00:00:00" table:style-name="ce5">
            <text:p>27/08/2018</text:p>
          </table:table-cell>
          <table:table-cell office:value-type="string" table:style-name="ce4">
            <text:p>3.1.90.96.01</text:p>
          </table:table-cell>
          <table:table-cell office:value-type="float" office:value="2735.54" table:style-name="ce6">
            <text:p>2.735,5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735.54" table:style-name="ce6">
            <text:p>2.735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20</text:p>
          </table:table-cell>
          <table:table-cell office:value-type="string" table:style-name="ce4">
            <text:p>201809000129489</text:p>
          </table:table-cell>
          <table:table-cell office:value-type="date" office:date-value="2018-09-26T00:00:00" table:style-name="ce5">
            <text:p>26/09/2018</text:p>
          </table:table-cell>
          <table:table-cell office:value-type="string" table:style-name="ce4">
            <text:p>3.1.90.96.01</text:p>
          </table:table-cell>
          <table:table-cell office:value-type="float" office:value="2735.54" table:style-name="ce6">
            <text:p>2.735,5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735.54" table:style-name="ce6">
            <text:p>2.735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60</text:p>
          </table:table-cell>
          <table:table-cell office:value-type="string" table:style-name="ce4">
            <text:p>201810000134747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3.1.90.96.01</text:p>
          </table:table-cell>
          <table:table-cell office:value-type="float" office:value="2735.54" table:style-name="ce6">
            <text:p>2.735,5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735.54" table:style-name="ce6">
            <text:p>2.735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61</text:p>
          </table:table-cell>
          <table:table-cell office:value-type="string" table:style-name="ce4">
            <text:p>201810000134747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3.1.90.92.31</text:p>
          </table:table-cell>
          <table:table-cell office:value-type="float" office:value="158352.48000000001" table:style-name="ce6">
            <text:p>158.352,4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58352.48000000001" table:style-name="ce6">
            <text:p>158.352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62</text:p>
          </table:table-cell>
          <table:table-cell office:value-type="string" table:style-name="ce4">
            <text:p>201810000134747</text:p>
          </table:table-cell>
          <table:table-cell office:value-type="date" office:date-value="2018-10-26T00:00:00" table:style-name="ce5">
            <text:p>26/10/2018</text:p>
          </table:table-cell>
          <table:table-cell office:value-type="string" table:style-name="ce4">
            <text:p>3.1.90.96.02</text:p>
          </table:table-cell>
          <table:table-cell office:value-type="float" office:value="5309.31" table:style-name="ce6">
            <text:p>5.309,3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5309.31" table:style-name="ce6">
            <text:p>5.309,3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70</text:p>
          </table:table-cell>
          <table:table-cell office:value-type="string" table:style-name="ce4">
            <text:p>20181100013936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1.90.11.12</text:p>
          </table:table-cell>
          <table:table-cell office:value-type="float" office:value="550" table:style-name="ce6">
            <text:p>55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550" table:style-name="ce6">
            <text:p>5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72</text:p>
          </table:table-cell>
          <table:table-cell office:value-type="string" table:style-name="ce4">
            <text:p>20181100013936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1.90.11.15</text:p>
          </table:table-cell>
          <table:table-cell office:value-type="float" office:value="47272.37" table:style-name="ce6">
            <text:p>47.272,3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7272.37" table:style-name="ce6">
            <text:p>47.272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75</text:p>
          </table:table-cell>
          <table:table-cell office:value-type="string" table:style-name="ce4">
            <text:p>20181100013936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1.90.11.20</text:p>
          </table:table-cell>
          <table:table-cell office:value-type="float" office:value="553391.87" table:style-name="ce6">
            <text:p>553.391,8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553391.87" table:style-name="ce6">
            <text:p>553.391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76</text:p>
          </table:table-cell>
          <table:table-cell office:value-type="string" table:style-name="ce4">
            <text:p>20181100013936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1.90.11.21</text:p>
          </table:table-cell>
          <table:table-cell office:value-type="float" office:value="3033.34" table:style-name="ce6">
            <text:p>3.033,3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033.34" table:style-name="ce6">
            <text:p>3.033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83</text:p>
          </table:table-cell>
          <table:table-cell office:value-type="string" table:style-name="ce4">
            <text:p>20181100013936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1.90.13.17</text:p>
          </table:table-cell>
          <table:table-cell office:value-type="float" office:value="32773.050000000003" table:style-name="ce6">
            <text:p>32.773,0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2773.050000000003" table:style-name="ce6">
            <text:p>32.773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84</text:p>
          </table:table-cell>
          <table:table-cell office:value-type="string" table:style-name="ce4">
            <text:p>20181100013936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1.90.13.18</text:p>
          </table:table-cell>
          <table:table-cell office:value-type="float" office:value="1013.91" table:style-name="ce6">
            <text:p>1.013,9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013.91" table:style-name="ce6">
            <text:p>1.013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93</text:p>
          </table:table-cell>
          <table:table-cell office:value-type="string" table:style-name="ce4">
            <text:p>20181100013936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1.90.11.12</text:p>
          </table:table-cell>
          <table:table-cell office:value-type="float" office:value="555311.24" table:style-name="ce6">
            <text:p>555.311,2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555311.24" table:style-name="ce6">
            <text:p>555.311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94</text:p>
          </table:table-cell>
          <table:table-cell office:value-type="string" table:style-name="ce4">
            <text:p>20181100013936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1.90.11.39</text:p>
          </table:table-cell>
          <table:table-cell office:value-type="float" office:value="22621.91" table:style-name="ce6">
            <text:p>22.621,9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2621.91" table:style-name="ce6">
            <text:p>22.621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95</text:p>
          </table:table-cell>
          <table:table-cell office:value-type="string" table:style-name="ce4">
            <text:p>20181100013936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1.90.11.40</text:p>
          </table:table-cell>
          <table:table-cell office:value-type="float" office:value="1163.51" table:style-name="ce6">
            <text:p>1.163,5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63.51" table:style-name="ce6">
            <text:p>1.163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FINANCEIRO DO RPPS</text:p>
          </table:table-cell>
          <table:covered-table-cell table:number-columns-repeated="2"/>
          <table:table-cell office:value-type="string" table:style-name="ce4">
            <text:p>0401.001.00497</text:p>
          </table:table-cell>
          <table:table-cell office:value-type="string" table:style-name="ce4">
            <text:p>20181100013936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1.90.11.14</text:p>
          </table:table-cell>
          <table:table-cell office:value-type="float" office:value="3598925.82" table:style-name="ce6">
            <text:p>3.598.925,8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598925.82" table:style-name="ce6">
            <text:p>3.598.925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98</text:p>
          </table:table-cell>
          <table:table-cell office:value-type="string" table:style-name="ce4">
            <text:p>20181100013936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1.90.11.15</text:p>
          </table:table-cell>
          <table:table-cell office:value-type="float" office:value="1009505.52" table:style-name="ce6">
            <text:p>1.009.505,5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009505.52" table:style-name="ce6">
            <text:p>1.009.505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01</text:p>
          </table:table-cell>
          <table:table-cell office:value-type="string" table:style-name="ce4">
            <text:p>20181100013936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1.90.11.20</text:p>
          </table:table-cell>
          <table:table-cell office:value-type="float" office:value="4028550.42" table:style-name="ce6">
            <text:p>4.028.550,4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028550.42" table:style-name="ce6">
            <text:p>4.028.550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02</text:p>
          </table:table-cell>
          <table:table-cell office:value-type="string" table:style-name="ce4">
            <text:p>20181100013936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1.90.11.21</text:p>
          </table:table-cell>
          <table:table-cell office:value-type="float" office:value="426447.86" table:style-name="ce6">
            <text:p>426.447,8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26447.86" table:style-name="ce6">
            <text:p>426.447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13</text:p>
          </table:table-cell>
          <table:table-cell office:value-type="string" table:style-name="ce4">
            <text:p>201811000139367</text:p>
          </table:table-cell>
          <table:table-cell office:value-type="date" office:date-value="2018-12-19T00:00:00" table:style-name="ce5">
            <text:p>19/12/2018</text:p>
          </table:table-cell>
          <table:table-cell office:value-type="string" table:style-name="ce4">
            <text:p>3.1.90.11.21</text:p>
          </table:table-cell>
          <table:table-cell office:value-type="float" office:value="77.540000000000006" table:style-name="ce6">
            <text:p>77,5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7.540000000000006" table:style-name="ce6">
            <text:p>77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14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01</text:p>
          </table:table-cell>
          <table:table-cell office:value-type="float" office:value="391271.47" table:style-name="ce6">
            <text:p>391.271,4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91271.47" table:style-name="ce6">
            <text:p>391.271,4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15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03</text:p>
          </table:table-cell>
          <table:table-cell office:value-type="float" office:value="687354.34" table:style-name="ce6">
            <text:p>687.354,3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87354.34" table:style-name="ce6">
            <text:p>687.354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16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07</text:p>
          </table:table-cell>
          <table:table-cell office:value-type="float" office:value="3462187.13" table:style-name="ce6">
            <text:p>3.462.187,13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462187.13" table:style-name="ce6">
            <text:p>3.462.187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17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10</text:p>
          </table:table-cell>
          <table:table-cell office:value-type="float" office:value="2060972.92" table:style-name="ce6">
            <text:p>2.060.972,9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060972.92" table:style-name="ce6">
            <text:p>2.060.972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18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12</text:p>
          </table:table-cell>
          <table:table-cell office:value-type="float" office:value="843.02" table:style-name="ce6">
            <text:p>843,0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43.02" table:style-name="ce6">
            <text:p>843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STADO DE GOIAS</text:p>
          </table:table-cell>
          <table:covered-table-cell table:number-columns-repeated="2"/>
          <table:table-cell office:value-type="string" table:style-name="ce4">
            <text:p>0401.001.00519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13</text:p>
          </table:table-cell>
          <table:table-cell office:value-type="float" office:value="945847.03" table:style-name="ce6">
            <text:p>945.847,03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945847.03" table:style-name="ce6">
            <text:p>945.847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20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15</text:p>
          </table:table-cell>
          <table:table-cell office:value-type="float" office:value="48969.59" table:style-name="ce6">
            <text:p>48.969,5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8969.59" table:style-name="ce6">
            <text:p>48.969,5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21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18</text:p>
          </table:table-cell>
          <table:table-cell office:value-type="float" office:value="800089.59999999998" table:style-name="ce6">
            <text:p>800.089,6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00089.59999999998" table:style-name="ce6">
            <text:p>800.089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22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19</text:p>
          </table:table-cell>
          <table:table-cell office:value-type="float" office:value="2832.36" table:style-name="ce6">
            <text:p>2.832,3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832.36" table:style-name="ce6">
            <text:p>2.832,3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23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20</text:p>
          </table:table-cell>
          <table:table-cell office:value-type="float" office:value="540202.85" table:style-name="ce6">
            <text:p>540.202,8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540202.85" table:style-name="ce6">
            <text:p>540.202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24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21</text:p>
          </table:table-cell>
          <table:table-cell office:value-type="float" office:value="3033.34" table:style-name="ce6">
            <text:p>3.033,3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033.34" table:style-name="ce6">
            <text:p>3.033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25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12</text:p>
          </table:table-cell>
          <table:table-cell office:value-type="float" office:value="45453.39" table:style-name="ce6">
            <text:p>45.453,3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5453.39" table:style-name="ce6">
            <text:p>45.453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26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01</text:p>
          </table:table-cell>
          <table:table-cell office:value-type="float" office:value="1723524.56" table:style-name="ce6">
            <text:p>1.723.524,5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723524.56" table:style-name="ce6">
            <text:p>1.723.524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27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03</text:p>
          </table:table-cell>
          <table:table-cell office:value-type="float" office:value="5557375.7400000002" table:style-name="ce6">
            <text:p>5.557.375,7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5557375.7400000002" table:style-name="ce6">
            <text:p>5.557.375,7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28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06</text:p>
          </table:table-cell>
          <table:table-cell office:value-type="float" office:value="363093.08" table:style-name="ce6">
            <text:p>363.093,0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63093.08" table:style-name="ce6">
            <text:p>363.093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29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07</text:p>
          </table:table-cell>
          <table:table-cell office:value-type="float" office:value="4745197.68" table:style-name="ce6">
            <text:p>4.745.197,6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745197.68" table:style-name="ce6">
            <text:p>4.745.197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30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08</text:p>
          </table:table-cell>
          <table:table-cell office:value-type="float" office:value="1318007.1100000001" table:style-name="ce6">
            <text:p>1.318.007,1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318007.1100000001" table:style-name="ce6">
            <text:p>1.318.007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31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10</text:p>
          </table:table-cell>
          <table:table-cell office:value-type="float" office:value="22114936.77" table:style-name="ce6">
            <text:p>22.114.936,7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2114936.77" table:style-name="ce6">
            <text:p>22.114.936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32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12</text:p>
          </table:table-cell>
          <table:table-cell office:value-type="float" office:value="689530.71" table:style-name="ce6">
            <text:p>689.530,7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89530.71" table:style-name="ce6">
            <text:p>689.530,7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33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39</text:p>
          </table:table-cell>
          <table:table-cell office:value-type="float" office:value="19931.28" table:style-name="ce6">
            <text:p>19.931,2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9931.28" table:style-name="ce6">
            <text:p>19.931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34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40</text:p>
          </table:table-cell>
          <table:table-cell office:value-type="float" office:value="1163.51" table:style-name="ce6">
            <text:p>1.163,5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63.51" table:style-name="ce6">
            <text:p>1.163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STADO DE GOIAS</text:p>
          </table:table-cell>
          <table:covered-table-cell table:number-columns-repeated="2"/>
          <table:table-cell office:value-type="string" table:style-name="ce4">
            <text:p>0401.001.00535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13</text:p>
          </table:table-cell>
          <table:table-cell office:value-type="float" office:value="10624450.140000001" table:style-name="ce6">
            <text:p>10.624.450,1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0624450.140000001" table:style-name="ce6">
            <text:p>10.624.450,1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FINANCEIRO DO RPPS</text:p>
          </table:table-cell>
          <table:covered-table-cell table:number-columns-repeated="2"/>
          <table:table-cell office:value-type="string" table:style-name="ce4">
            <text:p>0401.001.00536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14</text:p>
          </table:table-cell>
          <table:table-cell office:value-type="float" office:value="6657831.6900000004" table:style-name="ce6">
            <text:p>6.657.831,6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657831.6900000004" table:style-name="ce6">
            <text:p>6.657.831,6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37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15</text:p>
          </table:table-cell>
          <table:table-cell office:value-type="float" office:value="1004792.97" table:style-name="ce6">
            <text:p>1.004.792,9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004792.97" table:style-name="ce6">
            <text:p>1.004.792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38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16</text:p>
          </table:table-cell>
          <table:table-cell office:value-type="float" office:value="3421900.81" table:style-name="ce6">
            <text:p>3.421.900,8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421900.81" table:style-name="ce6">
            <text:p>3.421.900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39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19</text:p>
          </table:table-cell>
          <table:table-cell office:value-type="float" office:value="337085.71" table:style-name="ce6">
            <text:p>337.085,7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37085.71" table:style-name="ce6">
            <text:p>337.085,7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40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20</text:p>
          </table:table-cell>
          <table:table-cell office:value-type="float" office:value="4007186.98" table:style-name="ce6">
            <text:p>4.007.186,9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007186.98" table:style-name="ce6">
            <text:p>4.007.186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41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1.21</text:p>
          </table:table-cell>
          <table:table-cell office:value-type="float" office:value="425878.02" table:style-name="ce6">
            <text:p>425.878,0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25878.02" table:style-name="ce6">
            <text:p>425.878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42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07</text:p>
          </table:table-cell>
          <table:table-cell office:value-type="float" office:value="1829717.86" table:style-name="ce6">
            <text:p>1.829.717,8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829717.86" table:style-name="ce6">
            <text:p>1.829.717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STADO DE GOIAS</text:p>
          </table:table-cell>
          <table:covered-table-cell table:number-columns-repeated="2"/>
          <table:table-cell office:value-type="string" table:style-name="ce4">
            <text:p>0401.001.00543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26</text:p>
          </table:table-cell>
          <table:table-cell office:value-type="float" office:value="897.51" table:style-name="ce6">
            <text:p>897,5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97.51" table:style-name="ce6">
            <text:p>897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44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19</text:p>
          </table:table-cell>
          <table:table-cell office:value-type="float" office:value="40511.07" table:style-name="ce6">
            <text:p>40.511,0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0511.07" table:style-name="ce6">
            <text:p>40.511,0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45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12</text:p>
          </table:table-cell>
          <table:table-cell office:value-type="float" office:value="6500255.8099999996" table:style-name="ce6">
            <text:p>6.500.255,8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500255.8099999996" table:style-name="ce6">
            <text:p>6.500.255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46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3.03</text:p>
          </table:table-cell>
          <table:table-cell office:value-type="float" office:value="1793946.62" table:style-name="ce6">
            <text:p>1.793.946,6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793946.62" table:style-name="ce6">
            <text:p>1.793.946,6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47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3.07</text:p>
          </table:table-cell>
          <table:table-cell office:value-type="float" office:value="1051.54" table:style-name="ce6">
            <text:p>1.051,5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051.54" table:style-name="ce6">
            <text:p>1.051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48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3.03</text:p>
          </table:table-cell>
          <table:table-cell office:value-type="float" office:value="16483.259999999998" table:style-name="ce6">
            <text:p>16.483,2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483.259999999998" table:style-name="ce6">
            <text:p>16.483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49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3.03</text:p>
          </table:table-cell>
          <table:table-cell office:value-type="float" office:value="2624.87" table:style-name="ce6">
            <text:p>2.624,8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624.87" table:style-name="ce6">
            <text:p>2.624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50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3.17</text:p>
          </table:table-cell>
          <table:table-cell office:value-type="float" office:value="27780.31" table:style-name="ce6">
            <text:p>27.780,3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7780.31" table:style-name="ce6">
            <text:p>27.780,3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51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3.18</text:p>
          </table:table-cell>
          <table:table-cell office:value-type="float" office:value="1013.91" table:style-name="ce6">
            <text:p>1.013,9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013.91" table:style-name="ce6">
            <text:p>1.013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52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6.01</text:p>
          </table:table-cell>
          <table:table-cell office:value-type="float" office:value="12456.08" table:style-name="ce6">
            <text:p>12.456,0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2456.08" table:style-name="ce6">
            <text:p>12.456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FINANCEIRO DO RPPS</text:p>
          </table:table-cell>
          <table:covered-table-cell table:number-columns-repeated="2"/>
          <table:table-cell office:value-type="string" table:style-name="ce4">
            <text:p>0401.001.00553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1.13.15</text:p>
          </table:table-cell>
          <table:table-cell office:value-type="float" office:value="13315663.380000001" table:style-name="ce6">
            <text:p>13.315.663,3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3315663.380000001" table:style-name="ce6">
            <text:p>13.315.663,3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54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13.01</text:p>
          </table:table-cell>
          <table:table-cell office:value-type="float" office:value="19845.009999999998" table:style-name="ce6">
            <text:p>19.845,0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9845.009999999998" table:style-name="ce6">
            <text:p>19.845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55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01</text:p>
          </table:table-cell>
          <table:table-cell office:value-type="float" office:value="273512.31" table:style-name="ce6">
            <text:p>273.512,3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73512.31" table:style-name="ce6">
            <text:p>273.512,3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56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03</text:p>
          </table:table-cell>
          <table:table-cell office:value-type="float" office:value="26479.38" table:style-name="ce6">
            <text:p>26.479,3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6479.38" table:style-name="ce6">
            <text:p>26.479,3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57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07</text:p>
          </table:table-cell>
          <table:table-cell office:value-type="float" office:value="142546.60999999999" table:style-name="ce6">
            <text:p>142.546,6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42546.60999999999" table:style-name="ce6">
            <text:p>142.546,6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58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10</text:p>
          </table:table-cell>
          <table:table-cell office:value-type="float" office:value="77535.55" table:style-name="ce6">
            <text:p>77.535,5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7535.55" table:style-name="ce6">
            <text:p>77.535,5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STADO DE GOIAS</text:p>
          </table:table-cell>
          <table:covered-table-cell table:number-columns-repeated="2"/>
          <table:table-cell office:value-type="string" table:style-name="ce4">
            <text:p>0401.001.00559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13</text:p>
          </table:table-cell>
          <table:table-cell office:value-type="float" office:value="87347.14" table:style-name="ce6">
            <text:p>87.347,1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7347.14" table:style-name="ce6">
            <text:p>87.347,1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60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15</text:p>
          </table:table-cell>
          <table:table-cell office:value-type="float" office:value="1630.51" table:style-name="ce6">
            <text:p>1.630,5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30.51" table:style-name="ce6">
            <text:p>1.630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61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18</text:p>
          </table:table-cell>
          <table:table-cell office:value-type="float" office:value="15768.46" table:style-name="ce6">
            <text:p>15.768,4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5768.46" table:style-name="ce6">
            <text:p>15.768,4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62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19</text:p>
          </table:table-cell>
          <table:table-cell office:value-type="float" office:value="23.86" table:style-name="ce6">
            <text:p>23,8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3.86" table:style-name="ce6">
            <text:p>23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63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21</text:p>
          </table:table-cell>
          <table:table-cell office:value-type="float" office:value="127.42" table:style-name="ce6">
            <text:p>127,4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27.42" table:style-name="ce6">
            <text:p>127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64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06</text:p>
          </table:table-cell>
          <table:table-cell office:value-type="float" office:value="35616.21" table:style-name="ce6">
            <text:p>35.616,2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5616.21" table:style-name="ce6">
            <text:p>35.616,2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65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07</text:p>
          </table:table-cell>
          <table:table-cell office:value-type="float" office:value="175525.41" table:style-name="ce6">
            <text:p>175.525,4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75525.41" table:style-name="ce6">
            <text:p>175.525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66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08</text:p>
          </table:table-cell>
          <table:table-cell office:value-type="float" office:value="27968.7" table:style-name="ce6">
            <text:p>27.968,7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7968.7" table:style-name="ce6">
            <text:p>27.968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FINANCEIRO DO RPPS</text:p>
          </table:table-cell>
          <table:covered-table-cell table:number-columns-repeated="2"/>
          <table:table-cell office:value-type="string" table:style-name="ce4">
            <text:p>0401.001.00567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14</text:p>
          </table:table-cell>
          <table:table-cell office:value-type="float" office:value="472972.54" table:style-name="ce6">
            <text:p>472.972,5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72972.54" table:style-name="ce6">
            <text:p>472.972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68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15</text:p>
          </table:table-cell>
          <table:table-cell office:value-type="float" office:value="2099.62" table:style-name="ce6">
            <text:p>2.099,6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099.62" table:style-name="ce6">
            <text:p>2.099,6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69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16</text:p>
          </table:table-cell>
          <table:table-cell office:value-type="float" office:value="338697.06" table:style-name="ce6">
            <text:p>338.697,0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38697.06" table:style-name="ce6">
            <text:p>338.697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70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19</text:p>
          </table:table-cell>
          <table:table-cell office:value-type="float" office:value="7097.12" table:style-name="ce6">
            <text:p>7.097,1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097.12" table:style-name="ce6">
            <text:p>7.097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71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21</text:p>
          </table:table-cell>
          <table:table-cell office:value-type="float" office:value="22624.76" table:style-name="ce6">
            <text:p>22.624,7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2624.76" table:style-name="ce6">
            <text:p>22.624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72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3.03</text:p>
          </table:table-cell>
          <table:table-cell office:value-type="float" office:value="78864.09" table:style-name="ce6">
            <text:p>78.864,0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8864.09" table:style-name="ce6">
            <text:p>78.864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73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3.03</text:p>
          </table:table-cell>
          <table:table-cell office:value-type="float" office:value="2461.63" table:style-name="ce6">
            <text:p>2.461,63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461.63" table:style-name="ce6">
            <text:p>2.461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74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03</text:p>
          </table:table-cell>
          <table:table-cell office:value-type="float" office:value="379273.77" table:style-name="ce6">
            <text:p>379.273,7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79273.77" table:style-name="ce6">
            <text:p>379.273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75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01</text:p>
          </table:table-cell>
          <table:table-cell office:value-type="float" office:value="3178595.28" table:style-name="ce6">
            <text:p>3.178.595,2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178595.28" table:style-name="ce6">
            <text:p>3.178.595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76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10</text:p>
          </table:table-cell>
          <table:table-cell office:value-type="float" office:value="1621289.67" table:style-name="ce6">
            <text:p>1.621.289,6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21289.67" table:style-name="ce6">
            <text:p>1.621.289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STADO DE GOIAS</text:p>
          </table:table-cell>
          <table:covered-table-cell table:number-columns-repeated="2"/>
          <table:table-cell office:value-type="string" table:style-name="ce4">
            <text:p>0401.001.00577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11.13</text:p>
          </table:table-cell>
          <table:table-cell office:value-type="float" office:value="1011202.79" table:style-name="ce6">
            <text:p>1.011.202,7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011202.79" table:style-name="ce6">
            <text:p>1.011.202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FINANCEIRO DO RPPS</text:p>
          </table:table-cell>
          <table:covered-table-cell table:number-columns-repeated="2"/>
          <table:table-cell office:value-type="string" table:style-name="ce4">
            <text:p>0401.001.00578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1.13.15</text:p>
          </table:table-cell>
          <table:table-cell office:value-type="float" office:value="945945.08" table:style-name="ce6">
            <text:p>945.945,0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945945.08" table:style-name="ce6">
            <text:p>945.945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0.00054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01</text:p>
          </table:table-cell>
          <table:table-cell office:value-type="float" office:value="1885187.4" table:style-name="ce6">
            <text:p>1.885.187,4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885187.4" table:style-name="ce6">
            <text:p>1.885.187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0.00055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19</text:p>
          </table:table-cell>
          <table:table-cell office:value-type="float" office:value="685428.67" table:style-name="ce6">
            <text:p>685.428,6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85428.67" table:style-name="ce6">
            <text:p>685.428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STADO DE GOIAS</text:p>
          </table:table-cell>
          <table:covered-table-cell table:number-columns-repeated="2"/>
          <table:table-cell office:value-type="string" table:style-name="ce4">
            <text:p>0401.010.00056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26</text:p>
          </table:table-cell>
          <table:table-cell office:value-type="float" office:value="9509.2199999999993" table:style-name="ce6">
            <text:p>9.509,2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9509.2199999999993" table:style-name="ce6">
            <text:p>9.509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0.00058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02</text:p>
          </table:table-cell>
          <table:table-cell office:value-type="float" office:value="684755.63" table:style-name="ce6">
            <text:p>684.755,63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84755.63" table:style-name="ce6">
            <text:p>684.755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0.00059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19</text:p>
          </table:table-cell>
          <table:table-cell office:value-type="float" office:value="351457.18" table:style-name="ce6">
            <text:p>351.457,1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51457.18" table:style-name="ce6">
            <text:p>351.457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STADO DE GOIAS</text:p>
          </table:table-cell>
          <table:covered-table-cell table:number-columns-repeated="2"/>
          <table:table-cell office:value-type="string" table:style-name="ce4">
            <text:p>0401.010.00060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26</text:p>
          </table:table-cell>
          <table:table-cell office:value-type="float" office:value="1730.19" table:style-name="ce6">
            <text:p>1.730,1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730.19" table:style-name="ce6">
            <text:p>1.730,1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0.00061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12</text:p>
          </table:table-cell>
          <table:table-cell office:value-type="float" office:value="468769.04" table:style-name="ce6">
            <text:p>468.769,0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68769.04" table:style-name="ce6">
            <text:p>468.769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0.00062</text:p>
          </table:table-cell>
          <table:table-cell office:value-type="string" table:style-name="ce4">
            <text:p>201812000144437</text:p>
          </table:table-cell>
          <table:table-cell office:value-type="date" office:date-value="2018-12-27T00:00:00" table:style-name="ce5">
            <text:p>27/12/2018</text:p>
          </table:table-cell>
          <table:table-cell office:value-type="string" table:style-name="ce4">
            <text:p>3.1.90.92.12</text:p>
          </table:table-cell>
          <table:table-cell office:value-type="float" office:value="132.69999999999999" table:style-name="ce6">
            <text:p>132,7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32.69999999999999" table:style-name="ce6">
            <text:p>132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1.00173</text:p>
          </table:table-cell>
          <table:table-cell office:value-type="string" table:style-name="ce4">
            <text:p>20181100013936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1.90.92.24</text:p>
          </table:table-cell>
          <table:table-cell office:value-type="float" office:value="14944.75" table:style-name="ce6">
            <text:p>14.944,7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4944.75" table:style-name="ce6">
            <text:p>14.944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1.00175</text:p>
          </table:table-cell>
          <table:table-cell office:value-type="string" table:style-name="ce4">
            <text:p>20181100013936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1.90.92.24</text:p>
          </table:table-cell>
          <table:table-cell office:value-type="float" office:value="838603.9" table:style-name="ce6">
            <text:p>838.603,9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38603.9" table:style-name="ce6">
            <text:p>838.603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1.00178</text:p>
          </table:table-cell>
          <table:table-cell office:value-type="string" table:style-name="ce4">
            <text:p>20181100013936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1.90.92.24</text:p>
          </table:table-cell>
          <table:table-cell office:value-type="float" office:value="749375.46" table:style-name="ce6">
            <text:p>749.375,4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49375.46" table:style-name="ce6">
            <text:p>749.375,4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1.00181</text:p>
          </table:table-cell>
          <table:table-cell office:value-type="string" table:style-name="ce4">
            <text:p>201811000139367</text:p>
          </table:table-cell>
          <table:table-cell office:value-type="date" office:date-value="2018-11-27T00:00:00" table:style-name="ce5">
            <text:p>27/11/2018</text:p>
          </table:table-cell>
          <table:table-cell office:value-type="string" table:style-name="ce4">
            <text:p>3.1.90.92.24</text:p>
          </table:table-cell>
          <table:table-cell office:value-type="float" office:value="35831.51" table:style-name="ce6">
            <text:p>35.831,5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5831.51" table:style-name="ce6">
            <text:p>35.831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1.00183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24</text:p>
          </table:table-cell>
          <table:table-cell office:value-type="float" office:value="246697.1" table:style-name="ce6">
            <text:p>246.697,1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46697.1" table:style-name="ce6">
            <text:p>246.697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1.00184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24</text:p>
          </table:table-cell>
          <table:table-cell office:value-type="float" office:value="57378.559999999998" table:style-name="ce6">
            <text:p>57.378,5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57378.559999999998" table:style-name="ce6">
            <text:p>57.378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1.00185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24</text:p>
          </table:table-cell>
          <table:table-cell office:value-type="float" office:value="3442091.17" table:style-name="ce6">
            <text:p>3.442.091,1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442091.17" table:style-name="ce6">
            <text:p>3.442.091,1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1.00186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24</text:p>
          </table:table-cell>
          <table:table-cell office:value-type="float" office:value="981348.7" table:style-name="ce6">
            <text:p>981.348,7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981348.7" table:style-name="ce6">
            <text:p>981.348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STADO DE GOIAS</text:p>
          </table:table-cell>
          <table:covered-table-cell table:number-columns-repeated="2"/>
          <table:table-cell office:value-type="string" table:style-name="ce4">
            <text:p>0401.011.00187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24</text:p>
          </table:table-cell>
          <table:table-cell office:value-type="float" office:value="49512.85" table:style-name="ce6">
            <text:p>49.512,8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9512.85" table:style-name="ce6">
            <text:p>49.512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1.00188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24</text:p>
          </table:table-cell>
          <table:table-cell office:value-type="float" office:value="3982315.33" table:style-name="ce6">
            <text:p>3.982.315,33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982315.33" table:style-name="ce6">
            <text:p>3.982.315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1.00189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24</text:p>
          </table:table-cell>
          <table:table-cell office:value-type="float" office:value="2282710.94" table:style-name="ce6">
            <text:p>2.282.710,9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282710.94" table:style-name="ce6">
            <text:p>2.282.710,9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STADO DE GOIAS</text:p>
          </table:table-cell>
          <table:covered-table-cell table:number-columns-repeated="2"/>
          <table:table-cell office:value-type="string" table:style-name="ce4">
            <text:p>0401.011.00190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24</text:p>
          </table:table-cell>
          <table:table-cell office:value-type="float" office:value="66187.5" table:style-name="ce6">
            <text:p>66.187,5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6187.5" table:style-name="ce6">
            <text:p>66.18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1.00191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24</text:p>
          </table:table-cell>
          <table:table-cell office:value-type="float" office:value="618391.31999999995" table:style-name="ce6">
            <text:p>618.391,3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18391.31999999995" table:style-name="ce6">
            <text:p>618.391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11.00192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24</text:p>
          </table:table-cell>
          <table:table-cell office:value-type="float" office:value="726860.97" table:style-name="ce6">
            <text:p>726.860,9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26860.97" table:style-name="ce6">
            <text:p>726.860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STADO DE GOIAS</text:p>
          </table:table-cell>
          <table:covered-table-cell table:number-columns-repeated="2"/>
          <table:table-cell office:value-type="string" table:style-name="ce4">
            <text:p>0401.011.00193</text:p>
          </table:table-cell>
          <table:table-cell office:value-type="string" table:style-name="ce4">
            <text:p>201812000144437</text:p>
          </table:table-cell>
          <table:table-cell office:value-type="date" office:date-value="2018-12-21T00:00:00" table:style-name="ce5">
            <text:p>21/12/2018</text:p>
          </table:table-cell>
          <table:table-cell office:value-type="string" table:style-name="ce4">
            <text:p>3.1.90.92.24</text:p>
          </table:table-cell>
          <table:table-cell office:value-type="float" office:value="65856.11" table:style-name="ce6">
            <text:p>65.856,1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5856.11" table:style-name="ce6">
            <text:p>65.856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OTAL DO ÓRGÃO</text:p>
          </table:table-cell>
          <table:covered-table-cell table:number-columns-repeated="2"/>
          <table:table-cell table:style-name="ce4"/>
          <table:table-cell table:number-columns-repeated="3" table:style-name="ce1"/>
          <table:table-cell office:value-type="float" office:value="133203686.26000001" table:style-name="ce6">
            <text:p>133.203.686,2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33203686.26000001" table:style-name="ce6">
            <text:p>133.203.686,26</text:p>
          </table:table-cell>
          <table:table-cell table:number-columns-repeated="16372"/>
        </table:table-row>
        <table:table-row table:number-rows-repeated="1048452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Nayara Marques Costa Lima</meta:initial-creator>
    <dc:creator>Nayara Marques Costa Lima</dc:creator>
    <meta:creation-date>2022-03-15T16:38:50Z</meta:creation-date>
    <dc:date>2022-06-10T20:46:28Z</dc:date>
  </office:meta>
</office:document-meta>
</file>