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1B328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2328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8">
            <text:p>Demonstrativo de Despesa a Pagar no Exercício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Exercício: 2019 - Período: 1 a 12/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1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39</text:p>
          </table:table-cell>
          <table:table-cell office:value-type="string" table:style-name="ce4">
            <text:p>201901000149715</text:p>
          </table:table-cell>
          <table:table-cell office:value-type="date" office:date-value="2019-01-25T00:00:00" table:style-name="ce5">
            <text:p>25/01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92</text:p>
          </table:table-cell>
          <table:table-cell office:value-type="string" table:style-name="ce4">
            <text:p>201902000154968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35</text:p>
          </table:table-cell>
          <table:table-cell office:value-type="string" table:style-name="ce4">
            <text:p>201903000160410</text:p>
          </table:table-cell>
          <table:table-cell office:value-type="date" office:date-value="2019-03-28T00:00:00" table:style-name="ce5">
            <text:p>28/03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90</text:p>
          </table:table-cell>
          <table:table-cell office:value-type="string" table:style-name="ce4">
            <text:p>201904000166364</text:p>
          </table:table-cell>
          <table:table-cell office:value-type="date" office:date-value="2019-04-29T00:00:00" table:style-name="ce5">
            <text:p>29/04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92</text:p>
          </table:table-cell>
          <table:table-cell office:value-type="string" table:style-name="ce4">
            <text:p>201904000166364</text:p>
          </table:table-cell>
          <table:table-cell office:value-type="date" office:date-value="2019-04-29T00:00:00" table:style-name="ce5">
            <text:p>29/04/2019</text:p>
          </table:table-cell>
          <table:table-cell office:value-type="string" table:style-name="ce4">
            <text:p>3.1.90.96.02</text:p>
          </table:table-cell>
          <table:table-cell office:value-type="float" office:value="2495" table:style-name="ce6">
            <text:p>2.49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95" table:style-name="ce6">
            <text:p>2.4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39</text:p>
          </table:table-cell>
          <table:table-cell office:value-type="string" table:style-name="ce4">
            <text:p>201905000171567</text:p>
          </table:table-cell>
          <table:table-cell office:value-type="date" office:date-value="2019-05-28T00:00:00" table:style-name="ce5">
            <text:p>28/05/2019</text:p>
          </table:table-cell>
          <table:table-cell office:value-type="string" table:style-name="ce4">
            <text:p>3.1.90.96.02</text:p>
          </table:table-cell>
          <table:table-cell office:value-type="float" office:value="2495" table:style-name="ce6">
            <text:p>2.49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95" table:style-name="ce6">
            <text:p>2.4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92</text:p>
          </table:table-cell>
          <table:table-cell office:value-type="string" table:style-name="ce4">
            <text:p>201906000176446</text:p>
          </table:table-cell>
          <table:table-cell office:value-type="date" office:date-value="2019-06-28T00:00:00" table:style-name="ce5">
            <text:p>28/06/2019</text:p>
          </table:table-cell>
          <table:table-cell office:value-type="string" table:style-name="ce4">
            <text:p>3.1.90.96.01</text:p>
          </table:table-cell>
          <table:table-cell office:value-type="float" office:value="1943.89" table:style-name="ce6">
            <text:p>1.943,8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43.89" table:style-name="ce6">
            <text:p>1.943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93</text:p>
          </table:table-cell>
          <table:table-cell office:value-type="string" table:style-name="ce4">
            <text:p>201906000176446</text:p>
          </table:table-cell>
          <table:table-cell office:value-type="date" office:date-value="2019-06-28T00:00:00" table:style-name="ce5">
            <text:p>28/06/2019</text:p>
          </table:table-cell>
          <table:table-cell office:value-type="string" table:style-name="ce4">
            <text:p>3.1.90.96.02</text:p>
          </table:table-cell>
          <table:table-cell office:value-type="float" office:value="2495" table:style-name="ce6">
            <text:p>2.49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95" table:style-name="ce6">
            <text:p>2.4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96</text:p>
          </table:table-cell>
          <table:table-cell office:value-type="string" table:style-name="ce4">
            <text:p>201906000176446</text:p>
          </table:table-cell>
          <table:table-cell office:value-type="date" office:date-value="2019-06-28T00:00:00" table:style-name="ce5">
            <text:p>28/06/2019</text:p>
          </table:table-cell>
          <table:table-cell office:value-type="string" table:style-name="ce4">
            <text:p>3.1.90.92.10</text:p>
          </table:table-cell>
          <table:table-cell office:value-type="float" office:value="26371.46" table:style-name="ce6">
            <text:p>26.371,4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6371.46" table:style-name="ce6">
            <text:p>26.371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97</text:p>
          </table:table-cell>
          <table:table-cell office:value-type="string" table:style-name="ce4">
            <text:p>201906000176446</text:p>
          </table:table-cell>
          <table:table-cell office:value-type="date" office:date-value="2019-06-28T00:00:00" table:style-name="ce5">
            <text:p>28/06/2019</text:p>
          </table:table-cell>
          <table:table-cell office:value-type="string" table:style-name="ce4">
            <text:p>3.1.90.92.84</text:p>
          </table:table-cell>
          <table:table-cell office:value-type="float" office:value="5140.5200000000004" table:style-name="ce6">
            <text:p>5.140,5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140.5200000000004" table:style-name="ce6">
            <text:p>5.140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8</text:p>
          </table:table-cell>
          <table:table-cell office:value-type="string" table:style-name="ce4">
            <text:p>201906000176446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4">
            <text:p>3.1.90.92.84</text:p>
          </table:table-cell>
          <table:table-cell office:value-type="float" office:value="85.33" table:style-name="ce6">
            <text:p>85,3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5.33" table:style-name="ce6">
            <text:p>85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10</text:p>
          </table:table-cell>
          <table:table-cell office:value-type="string" table:style-name="ce4">
            <text:p>201906000176446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4">
            <text:p>3.1.90.92.84</text:p>
          </table:table-cell>
          <table:table-cell office:value-type="float" office:value="1239.32" table:style-name="ce6">
            <text:p>1.239,3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39.32" table:style-name="ce6">
            <text:p>1.239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15</text:p>
          </table:table-cell>
          <table:table-cell office:value-type="string" table:style-name="ce4">
            <text:p>201906000176446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4">
            <text:p>3.1.90.92.10</text:p>
          </table:table-cell>
          <table:table-cell office:value-type="float" office:value="6704.27" table:style-name="ce6">
            <text:p>6.704,2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704.27" table:style-name="ce6">
            <text:p>6.704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29</text:p>
          </table:table-cell>
          <table:table-cell office:value-type="string" table:style-name="ce4">
            <text:p>201907000181204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4">
            <text:p>3.1.90.92.84</text:p>
          </table:table-cell>
          <table:table-cell office:value-type="float" office:value="4269.99" table:style-name="ce6">
            <text:p>4.269,9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269.99" table:style-name="ce6">
            <text:p>4.269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67</text:p>
          </table:table-cell>
          <table:table-cell office:value-type="string" table:style-name="ce4">
            <text:p>201907000181204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68</text:p>
          </table:table-cell>
          <table:table-cell office:value-type="string" table:style-name="ce4">
            <text:p>201907000181204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4">
            <text:p>3.1.90.96.02</text:p>
          </table:table-cell>
          <table:table-cell office:value-type="float" office:value="2495" table:style-name="ce6">
            <text:p>2.49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95" table:style-name="ce6">
            <text:p>2.4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70</text:p>
          </table:table-cell>
          <table:table-cell office:value-type="string" table:style-name="ce4">
            <text:p>201907000181204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4">
            <text:p>3.1.90.92.10</text:p>
          </table:table-cell>
          <table:table-cell office:value-type="float" office:value="23779.03" table:style-name="ce6">
            <text:p>23.779,0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3779.03" table:style-name="ce6">
            <text:p>23.779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71</text:p>
          </table:table-cell>
          <table:table-cell office:value-type="string" table:style-name="ce4">
            <text:p>201907000181204</text:p>
          </table:table-cell>
          <table:table-cell office:value-type="date" office:date-value="2019-08-01T00:00:00" table:style-name="ce5">
            <text:p>01/08/2019</text:p>
          </table:table-cell>
          <table:table-cell office:value-type="string" table:style-name="ce4">
            <text:p>3.1.90.92.84</text:p>
          </table:table-cell>
          <table:table-cell office:value-type="float" office:value="85.33" table:style-name="ce6">
            <text:p>85,3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5.33" table:style-name="ce6">
            <text:p>85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73</text:p>
          </table:table-cell>
          <table:table-cell office:value-type="string" table:style-name="ce4">
            <text:p>201907000181204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4">
            <text:p>3.1.90.92.84</text:p>
          </table:table-cell>
          <table:table-cell office:value-type="float" office:value="2109.85" table:style-name="ce6">
            <text:p>2.109,8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109.85" table:style-name="ce6">
            <text:p>2.109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79</text:p>
          </table:table-cell>
          <table:table-cell office:value-type="string" table:style-name="ce4">
            <text:p>201907000181204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4">
            <text:p>3.1.90.92.10</text:p>
          </table:table-cell>
          <table:table-cell office:value-type="float" office:value="8776.59" table:style-name="ce6">
            <text:p>8.776,5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776.59" table:style-name="ce6">
            <text:p>8.776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01</text:p>
          </table:table-cell>
          <table:table-cell office:value-type="string" table:style-name="ce4">
            <text:p>201908000185774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3.1.90.92.84</text:p>
          </table:table-cell>
          <table:table-cell office:value-type="float" office:value="6368.15" table:style-name="ce6">
            <text:p>6.368,1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368.15" table:style-name="ce6">
            <text:p>6.368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36</text:p>
          </table:table-cell>
          <table:table-cell office:value-type="string" table:style-name="ce4">
            <text:p>201908000185774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37</text:p>
          </table:table-cell>
          <table:table-cell office:value-type="string" table:style-name="ce4">
            <text:p>201908000185774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3.1.90.96.02</text:p>
          </table:table-cell>
          <table:table-cell office:value-type="float" office:value="2198.6" table:style-name="ce6">
            <text:p>2.198,6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198.6" table:style-name="ce6">
            <text:p>2.198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39</text:p>
          </table:table-cell>
          <table:table-cell office:value-type="string" table:style-name="ce4">
            <text:p>201908000185774</text:p>
          </table:table-cell>
          <table:table-cell office:value-type="date" office:date-value="2019-08-28T00:00:00" table:style-name="ce5">
            <text:p>28/08/2019</text:p>
          </table:table-cell>
          <table:table-cell office:value-type="string" table:style-name="ce4">
            <text:p>3.1.90.92.10</text:p>
          </table:table-cell>
          <table:table-cell office:value-type="float" office:value="34656.089999999997" table:style-name="ce6">
            <text:p>34.656,0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656.089999999997" table:style-name="ce6">
            <text:p>34.656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84</text:p>
          </table:table-cell>
          <table:table-cell office:value-type="string" table:style-name="ce4">
            <text:p>201909000191044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4">
            <text:p>3.1.90.96.02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96</text:p>
          </table:table-cell>
          <table:table-cell office:value-type="string" table:style-name="ce4">
            <text:p>201909000191044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4">
            <text:p>3.1.90.92.10</text:p>
          </table:table-cell>
          <table:table-cell office:value-type="float" office:value="36164.21" table:style-name="ce6">
            <text:p>36.164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6164.21" table:style-name="ce6">
            <text:p>36.164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97</text:p>
          </table:table-cell>
          <table:table-cell office:value-type="string" table:style-name="ce4">
            <text:p>201909000191044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4">
            <text:p>3.1.90.92.84</text:p>
          </table:table-cell>
          <table:table-cell office:value-type="float" office:value="6320.32" table:style-name="ce6">
            <text:p>6.320,3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320.32" table:style-name="ce6">
            <text:p>6.320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6</text:p>
          </table:table-cell>
          <table:table-cell office:value-type="string" table:style-name="ce4">
            <text:p>201910000196186</text:p>
          </table:table-cell>
          <table:table-cell office:value-type="date" office:date-value="2019-10-30T00:00:00" table:style-name="ce5">
            <text:p>30/10/2019</text:p>
          </table:table-cell>
          <table:table-cell office:value-type="string" table:style-name="ce4">
            <text:p>3.1.90.92.84</text:p>
          </table:table-cell>
          <table:table-cell office:value-type="float" office:value="6260.92" table:style-name="ce6">
            <text:p>6.260,9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260.92" table:style-name="ce6">
            <text:p>6.260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8</text:p>
          </table:table-cell>
          <table:table-cell office:value-type="string" table:style-name="ce4">
            <text:p>201910000196186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3.1.90.96.01</text:p>
          </table:table-cell>
          <table:table-cell office:value-type="float" office:value="2054.7199999999998" table:style-name="ce6">
            <text:p>2.054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54.7199999999998" table:style-name="ce6">
            <text:p>2.054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9</text:p>
          </table:table-cell>
          <table:table-cell office:value-type="string" table:style-name="ce4">
            <text:p>201910000196186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3.1.90.96.02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1</text:p>
          </table:table-cell>
          <table:table-cell office:value-type="string" table:style-name="ce4">
            <text:p>201910000196186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3.1.90.92.10</text:p>
          </table:table-cell>
          <table:table-cell office:value-type="float" office:value="36164.21" table:style-name="ce6">
            <text:p>36.164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6164.21" table:style-name="ce6">
            <text:p>36.164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8</text:p>
          </table:table-cell>
          <table:table-cell office:value-type="string" table:style-name="ce4">
            <text:p>201910000196186</text:p>
          </table:table-cell>
          <table:table-cell office:value-type="date" office:date-value="2019-11-20T00:00:00" table:style-name="ce5">
            <text:p>20/11/2019</text:p>
          </table:table-cell>
          <table:table-cell office:value-type="string" table:style-name="ce4">
            <text:p>3.1.90.92.84</text:p>
          </table:table-cell>
          <table:table-cell office:value-type="float" office:value="2.6" table:style-name="ce6">
            <text:p>2,6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.6" table:style-name="ce6">
            <text:p>2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1</text:p>
          </table:table-cell>
          <table:table-cell office:value-type="string" table:style-name="ce4">
            <text:p>201911000198872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3.1.90.11.18</text:p>
          </table:table-cell>
          <table:table-cell office:value-type="float" office:value="112864.74" table:style-name="ce6">
            <text:p>112.864,7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2864.74" table:style-name="ce6">
            <text:p>112.864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80</text:p>
          </table:table-cell>
          <table:table-cell office:value-type="string" table:style-name="ce4">
            <text:p>201911000198872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3.1.90.92.84</text:p>
          </table:table-cell>
          <table:table-cell office:value-type="float" office:value="6250.93" table:style-name="ce6">
            <text:p>6.250,9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250.93" table:style-name="ce6">
            <text:p>6.250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09</text:p>
          </table:table-cell>
          <table:table-cell office:value-type="string" table:style-name="ce4">
            <text:p>201911000198872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3.1.90.96.02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11</text:p>
          </table:table-cell>
          <table:table-cell office:value-type="string" table:style-name="ce4">
            <text:p>201911000198872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3.1.90.92.10</text:p>
          </table:table-cell>
          <table:table-cell office:value-type="float" office:value="33240.85" table:style-name="ce6">
            <text:p>33.240,8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3240.85" table:style-name="ce6">
            <text:p>33.24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23</text:p>
          </table:table-cell>
          <table:table-cell office:value-type="string" table:style-name="ce4">
            <text:p>201912000203728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3.1.90.11.18</text:p>
          </table:table-cell>
          <table:table-cell office:value-type="float" office:value="925801.49" table:style-name="ce6">
            <text:p>925.801,4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25801.49" table:style-name="ce6">
            <text:p>925.801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51</text:p>
          </table:table-cell>
          <table:table-cell office:value-type="string" table:style-name="ce4">
            <text:p>201912000203728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3.1.90.13.03</text:p>
          </table:table-cell>
          <table:table-cell office:value-type="float" office:value="2105852.2000000002" table:style-name="ce6">
            <text:p>2.105.852,2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105852.2000000002" table:style-name="ce6">
            <text:p>2.105.852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57</text:p>
          </table:table-cell>
          <table:table-cell office:value-type="string" table:style-name="ce4">
            <text:p>201912000203728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3.1.90.96.01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58</text:p>
          </table:table-cell>
          <table:table-cell office:value-type="string" table:style-name="ce4">
            <text:p>201912000203728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3.1.90.96.02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61</text:p>
          </table:table-cell>
          <table:table-cell office:value-type="string" table:style-name="ce4">
            <text:p>201912000203728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3.1.90.92.84</text:p>
          </table:table-cell>
          <table:table-cell office:value-type="float" office:value="312739.87" table:style-name="ce6">
            <text:p>312.739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12739.87" table:style-name="ce6">
            <text:p>312.739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66</text:p>
          </table:table-cell>
          <table:table-cell office:value-type="string" table:style-name="ce4">
            <text:p>201912000203728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3.1.90.92.10</text:p>
          </table:table-cell>
          <table:table-cell office:value-type="float" office:value="812728.72" table:style-name="ce6">
            <text:p>812.728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12728.72" table:style-name="ce6">
            <text:p>812.728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AL DO ÓRGÃO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float" office:value="4589482.5199999996" table:style-name="ce6">
            <text:p>4.589.482,5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589482.5199999996" table:style-name="ce6">
            <text:p>4.589.482,52</text:p>
          </table:table-cell>
          <table:table-cell table:number-columns-repeated="16372"/>
        </table:table-row>
        <table:table-row table:number-rows-repeated="1048524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yara Marques Costa Lima</meta:initial-creator>
    <dc:creator>Nayara Marques Costa Lima</dc:creator>
    <meta:creation-date>2022-03-15T16:35:44Z</meta:creation-date>
    <dc:date>2022-06-10T20:48:04Z</dc:date>
  </office:meta>
</office:document-meta>
</file>