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20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01 - GABINETE DO PRESIDENTE DO TRIBUNAL DE JUSTIÇA DO ESTADO DE GOIÁ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20 - Período: 1 a 11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3" table:number-rows-spanned="1" table:style-name="ce18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2-12-06T13:37:12Z</meta:creation-date>
    <dc:date>2022-12-06T13:37:12Z</dc:date>
  </office:meta>
</office:document-meta>
</file>