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1B328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2328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8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401 - GABINETE DO PRESIDENTE DO TRIBUNAL DE JUSTIÇA DO ESTADO DE GOIÁS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Exercício: 2021 - Período: 1 a 12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1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16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2.81</text:p>
          </table:table-cell>
          <table:table-cell office:value-type="float" office:value="1331.76" table:style-name="ce6">
            <text:p>1.331,7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31.76" table:style-name="ce6">
            <text:p>1.331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0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2</text:p>
          </table:table-cell>
          <table:table-cell office:value-type="string" table:style-name="ce4">
            <text:p>202101000255373</text:p>
          </table:table-cell>
          <table:table-cell office:value-type="date" office:date-value="2021-01-25T00:00:00" table:style-name="ce5">
            <text:p>25/01/2021</text:p>
          </table:table-cell>
          <table:table-cell office:value-type="string" table:style-name="ce4">
            <text:p>3.1.90.92.10</text:p>
          </table:table-cell>
          <table:table-cell office:value-type="float" office:value="76274.399999999994" table:style-name="ce6">
            <text:p>76.274,4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6274.399999999994" table:style-name="ce6">
            <text:p>76.274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58</text:p>
          </table:table-cell>
          <table:table-cell office:value-type="string" table:style-name="ce4">
            <text:p>20210100025537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1.90.11.18</text:p>
          </table:table-cell>
          <table:table-cell office:value-type="float" office:value="0" table:style-name="ce6">
            <text:p>0,00</text:p>
          </table:table-cell>
          <table:table-cell office:value-type="float" office:value="443.18" table:number-columns-spanned="3" table:number-rows-spanned="1" table:style-name="ce13">
            <text:p>443,18</text:p>
          </table:table-cell>
          <table:covered-table-cell table:number-columns-repeated="2"/>
          <table:table-cell office:value-type="float" office:value="443.18" table:style-name="ce6">
            <text:p>443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084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2.81</text:p>
          </table:table-cell>
          <table:table-cell office:value-type="float" office:value="1504.76" table:style-name="ce6">
            <text:p>1.504,7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04.76" table:style-name="ce6">
            <text:p>1.504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18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20</text:p>
          </table:table-cell>
          <table:table-cell office:value-type="string" table:style-name="ce4">
            <text:p>20210200026168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1.90.92.10</text:p>
          </table:table-cell>
          <table:table-cell office:value-type="float" office:value="100965.69" table:style-name="ce6">
            <text:p>100.965,6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0965.69" table:style-name="ce6">
            <text:p>100.965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48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2.81</text:p>
          </table:table-cell>
          <table:table-cell office:value-type="float" office:value="7454.7" table:style-name="ce6">
            <text:p>7.454,7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454.7" table:style-name="ce6">
            <text:p>7.454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1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183</text:p>
          </table:table-cell>
          <table:table-cell office:value-type="string" table:style-name="ce4">
            <text:p>202103000265765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1.90.92.10</text:p>
          </table:table-cell>
          <table:table-cell office:value-type="float" office:value="67860.179999999993" table:style-name="ce6">
            <text:p>67.860,1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7860.179999999993" table:style-name="ce6">
            <text:p>67.860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13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2.81</text:p>
          </table:table-cell>
          <table:table-cell office:value-type="float" office:value="669.21" table:style-name="ce6">
            <text:p>669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669.21" table:style-name="ce6">
            <text:p>669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46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48</text:p>
          </table:table-cell>
          <table:table-cell office:value-type="string" table:style-name="ce4">
            <text:p>202104000269850</text:p>
          </table:table-cell>
          <table:table-cell office:value-type="date" office:date-value="2021-04-25T00:00:00" table:style-name="ce5">
            <text:p>25/04/2021</text:p>
          </table:table-cell>
          <table:table-cell office:value-type="string" table:style-name="ce4">
            <text:p>3.1.90.92.10</text:p>
          </table:table-cell>
          <table:table-cell office:value-type="float" office:value="26224.080000000002" table:style-name="ce6">
            <text:p>26.224,0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6224.080000000002" table:style-name="ce6">
            <text:p>26.224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270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2.81</text:p>
          </table:table-cell>
          <table:table-cell office:value-type="float" office:value="1.54" table:style-name="ce6">
            <text:p>1,5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.54" table:style-name="ce6">
            <text:p>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1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03</text:p>
          </table:table-cell>
          <table:table-cell office:value-type="string" table:style-name="ce4">
            <text:p>202105000273661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1.90.92.10</text:p>
          </table:table-cell>
          <table:table-cell office:value-type="float" office:value="8568.86" table:style-name="ce6">
            <text:p>8.568,8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568.86" table:style-name="ce6">
            <text:p>8.568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21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2.81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9.4" table:style-name="ce6">
            <text:p>17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5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6</text:p>
          </table:table-cell>
          <table:table-cell office:value-type="string" table:style-name="ce4">
            <text:p>202106000278277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1.90.96.02</text:p>
          </table:table-cell>
          <table:table-cell office:value-type="float" office:value="11405.79" table:style-name="ce6">
            <text:p>11.405,7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405.79" table:style-name="ce6">
            <text:p>11.405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358</text:p>
          </table:table-cell>
          <table:table-cell office:value-type="string" table:style-name="ce4">
            <text:p>202106000278277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4">
            <text:p>3.1.90.92.10</text:p>
          </table:table-cell>
          <table:table-cell office:value-type="float" office:value="41239.519999999997" table:style-name="ce6">
            <text:p>41.239,5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1239.519999999997" table:style-name="ce6">
            <text:p>41.239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6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7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6.02</text:p>
          </table:table-cell>
          <table:table-cell office:value-type="float" office:value="2916.52" table:style-name="ce6">
            <text:p>2.916,5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16.52" table:style-name="ce6">
            <text:p>2.916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19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2.84</text:p>
          </table:table-cell>
          <table:table-cell office:value-type="float" office:value="179.4" table:style-name="ce6">
            <text:p>179,4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9.4" table:style-name="ce6">
            <text:p>17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21</text:p>
          </table:table-cell>
          <table:table-cell office:value-type="string" table:style-name="ce4">
            <text:p>202107000283761</text:p>
          </table:table-cell>
          <table:table-cell office:value-type="date" office:date-value="2021-07-22T00:00:00" table:style-name="ce5">
            <text:p>22/07/2021</text:p>
          </table:table-cell>
          <table:table-cell office:value-type="string" table:style-name="ce4">
            <text:p>3.1.90.92.10</text:p>
          </table:table-cell>
          <table:table-cell office:value-type="float" office:value="31472.75" table:style-name="ce6">
            <text:p>31.472,7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1472.75" table:style-name="ce6">
            <text:p>31.472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46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2.84</text:p>
          </table:table-cell>
          <table:table-cell office:value-type="float" office:value="104.64" table:style-name="ce6">
            <text:p>104,64</text:p>
          </table:table-cell>
          <table:table-cell office:value-type="float" office:value="3" table:number-columns-spanned="3" table:number-rows-spanned="1" table:style-name="ce13">
            <text:p>3,00</text:p>
          </table:table-cell>
          <table:covered-table-cell table:number-columns-repeated="2"/>
          <table:table-cell office:value-type="float" office:value="107.64" table:style-name="ce6">
            <text:p>107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7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8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6.02</text:p>
          </table:table-cell>
          <table:table-cell office:value-type="float" office:value="2679.81" table:style-name="ce6">
            <text:p>2.679,8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679.81" table:style-name="ce6">
            <text:p>2.679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479</text:p>
          </table:table-cell>
          <table:table-cell office:value-type="string" table:style-name="ce4">
            <text:p>20210800028813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1.90.92.10</text:p>
          </table:table-cell>
          <table:table-cell office:value-type="float" office:value="29022.81" table:style-name="ce6">
            <text:p>29.022,8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022.81" table:style-name="ce6">
            <text:p>29.022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7</text:p>
          </table:table-cell>
          <table:table-cell office:value-type="string" table:style-name="ce4">
            <text:p>20210900029339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18</text:p>
          </table:table-cell>
          <table:table-cell office:value-type="string" table:style-name="ce4">
            <text:p>202109000293393</text:p>
          </table:table-cell>
          <table:table-cell office:value-type="date" office:date-value="2021-09-23T00:00:00" table:style-name="ce5">
            <text:p>23/09/2021</text:p>
          </table:table-cell>
          <table:table-cell office:value-type="string" table:style-name="ce4">
            <text:p>3.1.90.96.02</text:p>
          </table:table-cell>
          <table:table-cell office:value-type="float" office:value="1085.8499999999999" table:style-name="ce6">
            <text:p>1.085,8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85.8499999999999" table:style-name="ce6">
            <text:p>1.085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69</text:p>
          </table:table-cell>
          <table:table-cell office:value-type="string" table:style-name="ce4">
            <text:p>20211000029964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1.90.96.01</text:p>
          </table:table-cell>
          <table:table-cell office:value-type="float" office:value="735.72" table:style-name="ce6">
            <text:p>735,7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35.72" table:style-name="ce6">
            <text:p>735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571</text:p>
          </table:table-cell>
          <table:table-cell office:value-type="string" table:style-name="ce4">
            <text:p>202110000299640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1.90.96.02</text:p>
          </table:table-cell>
          <table:table-cell office:value-type="float" office:value="1653.12" table:style-name="ce6">
            <text:p>1.653,1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53.12" table:style-name="ce6">
            <text:p>1.65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21</text:p>
          </table:table-cell>
          <table:table-cell office:value-type="string" table:style-name="ce4">
            <text:p>202111000304713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3.1.90.96.01</text:p>
          </table:table-cell>
          <table:table-cell office:value-type="float" office:value="30000" table:style-name="ce6">
            <text:p>30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0000" table:style-name="ce6">
            <text:p>3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31</text:p>
          </table:table-cell>
          <table:table-cell office:value-type="string" table:style-name="ce4">
            <text:p>202111000304713</text:p>
          </table:table-cell>
          <table:table-cell office:value-type="date" office:date-value="2021-11-23T00:00:00" table:style-name="ce5">
            <text:p>23/11/2021</text:p>
          </table:table-cell>
          <table:table-cell office:value-type="string" table:style-name="ce4">
            <text:p>3.1.90.96.02</text:p>
          </table:table-cell>
          <table:table-cell office:value-type="float" office:value="11060.3" table:style-name="ce6">
            <text:p>11.060,3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060.3" table:style-name="ce6">
            <text:p>11.060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66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13.03</text:p>
          </table:table-cell>
          <table:table-cell office:value-type="float" office:value="43470.19" table:style-name="ce6">
            <text:p>43.470,1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3470.19" table:style-name="ce6">
            <text:p>43.47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2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96.01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3</text:p>
          </table:table-cell>
          <table:table-cell office:value-type="string" table:style-name="ce4">
            <text:p>202112000308505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1.90.96.02</text:p>
          </table:table-cell>
          <table:table-cell office:value-type="float" office:value="15000" table:style-name="ce6">
            <text:p>15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000" table:style-name="ce6">
            <text:p>1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1.00685</text:p>
          </table:table-cell>
          <table:table-cell office:value-type="string" table:style-name="ce4">
            <text:p>202112000308505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1.90.11.18</text:p>
          </table:table-cell>
          <table:table-cell office:value-type="float" office:value="422523.51" table:style-name="ce6">
            <text:p>422.523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22523.51" table:style-name="ce6">
            <text:p>422.523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3.00002</text:p>
          </table:table-cell>
          <table:table-cell office:value-type="string" table:style-name="ce4">
            <text:p>202012000252471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3.90.08.11</text:p>
          </table:table-cell>
          <table:table-cell office:value-type="float" office:value="0" table:style-name="ce6">
            <text:p>0,00</text:p>
          </table:table-cell>
          <table:table-cell office:value-type="float" office:value="354262.89" table:number-columns-spanned="3" table:number-rows-spanned="1" table:style-name="ce13">
            <text:p>354.262,89</text:p>
          </table:table-cell>
          <table:covered-table-cell table:number-columns-repeated="2"/>
          <table:table-cell office:value-type="float" office:value="354262.89" table:style-name="ce6">
            <text:p>354.262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01.003.00003</text:p>
          </table:table-cell>
          <table:table-cell office:value-type="string" table:style-name="ce4">
            <text:p>202012000252467</text:p>
          </table:table-cell>
          <table:table-cell office:value-type="date" office:date-value="2021-08-24T00:00:00" table:style-name="ce5">
            <text:p>24/08/2021</text:p>
          </table:table-cell>
          <table:table-cell office:value-type="string" table:style-name="ce4">
            <text:p>3.3.90.46.01</text:p>
          </table:table-cell>
          <table:table-cell office:value-type="float" office:value="0" table:style-name="ce6">
            <text:p>0,00</text:p>
          </table:table-cell>
          <table:table-cell office:value-type="float" office:value="89893.5" table:number-columns-spanned="3" table:number-rows-spanned="1" table:style-name="ce13">
            <text:p>89.893,50</text:p>
          </table:table-cell>
          <table:covered-table-cell table:number-columns-repeated="2"/>
          <table:table-cell office:value-type="float" office:value="89893.5" table:style-name="ce6">
            <text:p>89.89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AL DO ÓRGÃO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float" office:value="957205.99" table:style-name="ce6">
            <text:p>957.205,99</text:p>
          </table:table-cell>
          <table:table-cell office:value-type="float" office:value="444602.57" table:number-columns-spanned="3" table:number-rows-spanned="1" table:style-name="ce13">
            <text:p>444.602,57</text:p>
          </table:table-cell>
          <table:covered-table-cell table:number-columns-repeated="2"/>
          <table:table-cell office:value-type="float" office:value="1401808.56" table:style-name="ce6">
            <text:p>1.401.808,56</text:p>
          </table:table-cell>
          <table:table-cell table:number-columns-repeated="16372"/>
        </table:table-row>
        <table:table-row table:number-rows-repeated="1048526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yara Marques Costa Lima</meta:initial-creator>
    <dc:creator>Nayara Marques Costa Lima</dc:creator>
    <meta:creation-date>2022-03-15T16:33:17Z</meta:creation-date>
    <dc:date>2022-06-10T20:44:50Z</dc:date>
  </office:meta>
</office:document-meta>
</file>