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7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16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331.76" calcext:value-type="float">
            <text:p>1.331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31.76" calcext:value-type="float">
            <text:p>1.331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0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2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76274.4" calcext:value-type="float">
            <text:p>76.27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6274.4" calcext:value-type="float">
            <text:p>76.2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8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3.18" calcext:value-type="float" table:number-columns-spanned="3" table:number-rows-spanned="1">
            <text:p>443,18</text:p>
          </table:table-cell>
          <table:covered-table-cell table:number-columns-repeated="2"/>
          <table:table-cell table:style-name="ce6" office:value-type="float" office:value="443.18" calcext:value-type="float">
            <text:p>44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84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504.76" calcext:value-type="float">
            <text:p>1.504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4.76" calcext:value-type="float">
            <text:p>1.50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18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20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100965.69" calcext:value-type="float">
            <text:p>100.965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0965.69" calcext:value-type="float">
            <text:p>100.965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8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7454.7" calcext:value-type="float">
            <text:p>7.454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454.7" calcext:value-type="float">
            <text:p>7.45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1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3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67860.18" calcext:value-type="float">
            <text:p>67.860,1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7860.18" calcext:value-type="float">
            <text:p>67.86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3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669.21" calcext:value-type="float">
            <text:p>669,2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69.21" calcext:value-type="float">
            <text:p>66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8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6224.08" calcext:value-type="float">
            <text:p>26.224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224.08" calcext:value-type="float">
            <text:p>26.2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70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.54" calcext:value-type="float">
            <text:p>1,5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.54" calcext:value-type="float">
            <text:p>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1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3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8568.86" calcext:value-type="float">
            <text:p>8.568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568.86" calcext:value-type="float">
            <text:p>8.568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21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5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6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405.79" calcext:value-type="float">
            <text:p>11.405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405.79" calcext:value-type="float">
            <text:p>11.405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8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41239.52" calcext:value-type="float">
            <text:p>41.239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1239.52" calcext:value-type="float">
            <text:p>41.23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6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7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16.52" calcext:value-type="float">
            <text:p>2.916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6.52" calcext:value-type="float">
            <text:p>2.91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9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21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31472.75" calcext:value-type="float">
            <text:p>31.47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1472.75" calcext:value-type="float">
            <text:p>31.47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46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04.64" calcext:value-type="float">
            <text:p>104,64</text:p>
          </table:table-cell>
          <table:table-cell table:style-name="ce18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6" office:value-type="float" office:value="107.64" calcext:value-type="float">
            <text:p>107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7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8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9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9022.81" calcext:value-type="float">
            <text:p>29.022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022.81" calcext:value-type="float">
            <text:p>29.0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8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5.85" calcext:value-type="float">
            <text:p>1.085,8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5.85" calcext:value-type="float">
            <text:p>1.08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9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653.12" calcext:value-type="float">
            <text:p>1.653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53.12" calcext:value-type="float">
            <text:p>1.65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9709.4" calcext:value-type="float">
            <text:p>9.70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709.4" calcext:value-type="float">
            <text:p>9.70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3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060.3" calcext:value-type="float">
            <text:p>11.06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60.3" calcext:value-type="float">
            <text:p>11.06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66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3470.19" calcext:value-type="float">
            <text:p>43.470,1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470.19" calcext:value-type="float">
            <text:p>43.47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2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399.66" calcext:value-type="float">
            <text:p>4.399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99.66" calcext:value-type="float">
            <text:p>4.399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3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5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422523.51" calcext:value-type="float">
            <text:p>422.523,5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2523.51" calcext:value-type="float">
            <text:p>422.52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2</text:p>
          </table:table-cell>
          <table:table-cell table:style-name="ce4" office:value-type="string" calcext:value-type="string">
            <text:p>202012000252471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6" office:value-type="float" office:value="354262.89" calcext:value-type="float">
            <text:p>354.26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3</text:p>
          </table:table-cell>
          <table:table-cell table:style-name="ce4" office:value-type="string" calcext:value-type="string">
            <text:p>20201200025246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6" office:value-type="float" office:value="89893.5" calcext:value-type="float">
            <text:p>89.8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26315.05" calcext:value-type="float">
            <text:p>926.315,05</text:p>
          </table:table-cell>
          <table:table-cell table:style-name="ce18" office:value-type="float" office:value="444602.57" calcext:value-type="float" table:number-columns-spanned="3" table:number-rows-spanned="1">
            <text:p>444.602,57</text:p>
          </table:table-cell>
          <table:covered-table-cell table:number-columns-repeated="2"/>
          <table:table-cell table:style-name="ce6" office:value-type="float" office:value="1370917.62" calcext:value-type="float">
            <text:p>1.370.917,62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7:53:30Z</meta:creation-date>
    <dc:date>2022-08-08T13:27:41.344000000</dc:date>
    <meta:editing-duration>PT18S</meta:editing-duration>
    <meta:editing-cycles>1</meta:editing-cycles>
    <meta:document-statistic meta:table-count="1" meta:cell-count="340" meta:object-count="0"/>
  </office:meta>
</office:document-meta>
</file>