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5" style:family="table-cell" style:parent-style-name="Default" style:data-style-name="N19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1" style:family="table-cell" style:parent-style-name="Default" style:data-style-name="N0">
      <style:table-cell-properties fo:border-top="2pt solid #1B3280" fo:border-bottom="none" fo:border-left="none" fo:border-right="none" style:vertical-align="automatic" fo:wrap-option="wrap" fo:background-color="#FFFFFF" style:cell-protect="non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8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254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.0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.95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7">
            <text:p>Sistema de Contabilidade do Estado de Goiás</text:p>
          </table:table-cell>
          <table:covered-table-cell table:number-columns-repeated="6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Demonstrativo de Despesa a Pagar no Exercício - Lei Federal nº 4.320/64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spanned="12" table:number-rows-spanned="1" table:style-name="ce11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401 - GABINETE DO PRESIDENTE DO TRIBUNAL DE JUSTIÇA DO ESTADO DE GOIÁ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Exercício: 2021 - Período: 1 a 5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CREDOR</text:p>
          </table:table-cell>
          <table:covered-table-cell table:number-columns-repeated="2"/>
          <table:table-cell office:value-type="string" table:style-name="ce3">
            <text:p>EMPENH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AT. DESPESA</text:p>
          </table:table-cell>
          <table:table-cell office:value-type="string" table:style-name="ce3">
            <text:p>LIQUIDADO</text:p>
          </table:table-cell>
          <table:table-cell office:value-type="string" table:number-columns-spanned="3" table:number-rows-spanned="1" table:style-name="ce14">
            <text:p>NÃO LIQUIDADO</text:p>
          </table:table-cell>
          <table:covered-table-cell table:number-columns-repeated="2"/>
          <table:table-cell office:value-type="string" table:style-name="ce3">
            <text:p>A PAGAR</text:p>
          </table:table-cell>
          <table:table-cell table:number-columns-repeated="16372"/>
        </table:table-row>
        <table:table-row table:style-name="ro5">
          <table:table-cell table:number-columns-repeated="12" table:style-name="ce2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016</text:p>
          </table:table-cell>
          <table:table-cell office:value-type="string" table:style-name="ce4">
            <text:p>202101000255373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4">
            <text:p>3.1.90.92.81</text:p>
          </table:table-cell>
          <table:table-cell office:value-type="float" office:value="1331.76" table:style-name="ce6">
            <text:p>1.331,76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331.76" table:style-name="ce6">
            <text:p>1.331,7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050</text:p>
          </table:table-cell>
          <table:table-cell office:value-type="string" table:style-name="ce4">
            <text:p>202101000255373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052</text:p>
          </table:table-cell>
          <table:table-cell office:value-type="string" table:style-name="ce4">
            <text:p>202101000255373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4">
            <text:p>3.1.90.92.10</text:p>
          </table:table-cell>
          <table:table-cell office:value-type="float" office:value="76274.399999999994" table:style-name="ce6">
            <text:p>76.274,4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76274.399999999994" table:style-name="ce6">
            <text:p>76.274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058</text:p>
          </table:table-cell>
          <table:table-cell office:value-type="string" table:style-name="ce4">
            <text:p>202101000255373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3.1.90.11.18</text:p>
          </table:table-cell>
          <table:table-cell office:value-type="float" office:value="0" table:style-name="ce6">
            <text:p>0,00</text:p>
          </table:table-cell>
          <table:table-cell office:value-type="float" office:value="443.18" table:number-columns-spanned="3" table:number-rows-spanned="1" table:style-name="ce18">
            <text:p>443,18</text:p>
          </table:table-cell>
          <table:covered-table-cell table:number-columns-repeated="2"/>
          <table:table-cell office:value-type="float" office:value="443.18" table:style-name="ce6">
            <text:p>443,1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084</text:p>
          </table:table-cell>
          <table:table-cell office:value-type="string" table:style-name="ce4">
            <text:p>202102000261686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1.90.92.81</text:p>
          </table:table-cell>
          <table:table-cell office:value-type="float" office:value="1504.76" table:style-name="ce6">
            <text:p>1.504,76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504.76" table:style-name="ce6">
            <text:p>1.504,7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118</text:p>
          </table:table-cell>
          <table:table-cell office:value-type="string" table:style-name="ce4">
            <text:p>202102000261686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120</text:p>
          </table:table-cell>
          <table:table-cell office:value-type="string" table:style-name="ce4">
            <text:p>202102000261686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1.90.92.10</text:p>
          </table:table-cell>
          <table:table-cell office:value-type="float" office:value="100965.69" table:style-name="ce6">
            <text:p>100.965,69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00965.69" table:style-name="ce6">
            <text:p>100.965,6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148</text:p>
          </table:table-cell>
          <table:table-cell office:value-type="string" table:style-name="ce4">
            <text:p>202103000265765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4">
            <text:p>3.1.90.92.81</text:p>
          </table:table-cell>
          <table:table-cell office:value-type="float" office:value="7454.7" table:style-name="ce6">
            <text:p>7.454,7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7454.7" table:style-name="ce6">
            <text:p>7.454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181</text:p>
          </table:table-cell>
          <table:table-cell office:value-type="string" table:style-name="ce4">
            <text:p>202103000265765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183</text:p>
          </table:table-cell>
          <table:table-cell office:value-type="string" table:style-name="ce4">
            <text:p>202103000265765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4">
            <text:p>3.1.90.92.10</text:p>
          </table:table-cell>
          <table:table-cell office:value-type="float" office:value="67860.179999999993" table:style-name="ce6">
            <text:p>67.860,18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67860.179999999993" table:style-name="ce6">
            <text:p>67.860,1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213</text:p>
          </table:table-cell>
          <table:table-cell office:value-type="string" table:style-name="ce4">
            <text:p>202104000269850</text:p>
          </table:table-cell>
          <table:table-cell office:value-type="date" office:date-value="2021-04-25T00:00:00" table:style-name="ce5">
            <text:p>25/04/2021</text:p>
          </table:table-cell>
          <table:table-cell office:value-type="string" table:style-name="ce4">
            <text:p>3.1.90.92.81</text:p>
          </table:table-cell>
          <table:table-cell office:value-type="float" office:value="669.21" table:style-name="ce6">
            <text:p>669,21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669.21" table:style-name="ce6">
            <text:p>669,2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246</text:p>
          </table:table-cell>
          <table:table-cell office:value-type="string" table:style-name="ce4">
            <text:p>202104000269850</text:p>
          </table:table-cell>
          <table:table-cell office:value-type="date" office:date-value="2021-04-25T00:00:00" table:style-name="ce5">
            <text:p>25/04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248</text:p>
          </table:table-cell>
          <table:table-cell office:value-type="string" table:style-name="ce4">
            <text:p>202104000269850</text:p>
          </table:table-cell>
          <table:table-cell office:value-type="date" office:date-value="2021-04-25T00:00:00" table:style-name="ce5">
            <text:p>25/04/2021</text:p>
          </table:table-cell>
          <table:table-cell office:value-type="string" table:style-name="ce4">
            <text:p>3.1.90.92.10</text:p>
          </table:table-cell>
          <table:table-cell office:value-type="float" office:value="26224.080000000002" table:style-name="ce6">
            <text:p>26.224,08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26224.080000000002" table:style-name="ce6">
            <text:p>26.224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270</text:p>
          </table:table-cell>
          <table:table-cell office:value-type="string" table:style-name="ce4">
            <text:p>202105000273661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4">
            <text:p>3.1.90.92.81</text:p>
          </table:table-cell>
          <table:table-cell office:value-type="float" office:value="1.54" table:style-name="ce6">
            <text:p>1,54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.54" table:style-name="ce6">
            <text:p>1,5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01</text:p>
          </table:table-cell>
          <table:table-cell office:value-type="string" table:style-name="ce4">
            <text:p>202105000273661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03</text:p>
          </table:table-cell>
          <table:table-cell office:value-type="string" table:style-name="ce4">
            <text:p>202105000273661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4">
            <text:p>3.1.90.92.10</text:p>
          </table:table-cell>
          <table:table-cell office:value-type="float" office:value="8568.86" table:style-name="ce6">
            <text:p>8.568,86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8568.86" table:style-name="ce6">
            <text:p>8.568,8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21</text:p>
          </table:table-cell>
          <table:table-cell office:value-type="string" table:style-name="ce4">
            <text:p>202106000278277</text:p>
          </table:table-cell>
          <table:table-cell office:value-type="date" office:date-value="2021-06-22T00:00:00" table:style-name="ce5">
            <text:p>22/06/2021</text:p>
          </table:table-cell>
          <table:table-cell office:value-type="string" table:style-name="ce4">
            <text:p>3.1.90.92.81</text:p>
          </table:table-cell>
          <table:table-cell office:value-type="float" office:value="179.4" table:style-name="ce6">
            <text:p>179,4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79.4" table:style-name="ce6">
            <text:p>179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55</text:p>
          </table:table-cell>
          <table:table-cell office:value-type="string" table:style-name="ce4">
            <text:p>202106000278277</text:p>
          </table:table-cell>
          <table:table-cell office:value-type="date" office:date-value="2021-06-22T00:00:00" table:style-name="ce5">
            <text:p>22/06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56</text:p>
          </table:table-cell>
          <table:table-cell office:value-type="string" table:style-name="ce4">
            <text:p>202106000278277</text:p>
          </table:table-cell>
          <table:table-cell office:value-type="date" office:date-value="2021-06-22T00:00:00" table:style-name="ce5">
            <text:p>22/06/2021</text:p>
          </table:table-cell>
          <table:table-cell office:value-type="string" table:style-name="ce4">
            <text:p>3.1.90.96.02</text:p>
          </table:table-cell>
          <table:table-cell office:value-type="float" office:value="11405.79" table:style-name="ce6">
            <text:p>11.405,79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1405.79" table:style-name="ce6">
            <text:p>11.405,7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58</text:p>
          </table:table-cell>
          <table:table-cell office:value-type="string" table:style-name="ce4">
            <text:p>202106000278277</text:p>
          </table:table-cell>
          <table:table-cell office:value-type="date" office:date-value="2021-06-23T00:00:00" table:style-name="ce5">
            <text:p>23/06/2021</text:p>
          </table:table-cell>
          <table:table-cell office:value-type="string" table:style-name="ce4">
            <text:p>3.1.90.92.10</text:p>
          </table:table-cell>
          <table:table-cell office:value-type="float" office:value="41239.519999999997" table:style-name="ce6">
            <text:p>41.239,5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41239.519999999997" table:style-name="ce6">
            <text:p>41.239,5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16</text:p>
          </table:table-cell>
          <table:table-cell office:value-type="string" table:style-name="ce4">
            <text:p>20210700028376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17</text:p>
          </table:table-cell>
          <table:table-cell office:value-type="string" table:style-name="ce4">
            <text:p>20210700028376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4">
            <text:p>3.1.90.96.02</text:p>
          </table:table-cell>
          <table:table-cell office:value-type="float" office:value="2916.52" table:style-name="ce6">
            <text:p>2.916,5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2916.52" table:style-name="ce6">
            <text:p>2.916,5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19</text:p>
          </table:table-cell>
          <table:table-cell office:value-type="string" table:style-name="ce4">
            <text:p>20210700028376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4">
            <text:p>3.1.90.92.84</text:p>
          </table:table-cell>
          <table:table-cell office:value-type="float" office:value="179.4" table:style-name="ce6">
            <text:p>179,4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79.4" table:style-name="ce6">
            <text:p>179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21</text:p>
          </table:table-cell>
          <table:table-cell office:value-type="string" table:style-name="ce4">
            <text:p>20210700028376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4">
            <text:p>3.1.90.92.10</text:p>
          </table:table-cell>
          <table:table-cell office:value-type="float" office:value="31472.75" table:style-name="ce6">
            <text:p>31.472,75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31472.75" table:style-name="ce6">
            <text:p>31.472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46</text:p>
          </table:table-cell>
          <table:table-cell office:value-type="string" table:style-name="ce4">
            <text:p>202108000288137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4">
            <text:p>3.1.90.92.84</text:p>
          </table:table-cell>
          <table:table-cell office:value-type="float" office:value="104.64" table:style-name="ce6">
            <text:p>104,64</text:p>
          </table:table-cell>
          <table:table-cell office:value-type="float" office:value="3" table:number-columns-spanned="3" table:number-rows-spanned="1" table:style-name="ce18">
            <text:p>3,00</text:p>
          </table:table-cell>
          <table:covered-table-cell table:number-columns-repeated="2"/>
          <table:table-cell office:value-type="float" office:value="107.64" table:style-name="ce6">
            <text:p>107,6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77</text:p>
          </table:table-cell>
          <table:table-cell office:value-type="string" table:style-name="ce4">
            <text:p>202108000288137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78</text:p>
          </table:table-cell>
          <table:table-cell office:value-type="string" table:style-name="ce4">
            <text:p>202108000288137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4">
            <text:p>3.1.90.96.02</text:p>
          </table:table-cell>
          <table:table-cell office:value-type="float" office:value="2679.81" table:style-name="ce6">
            <text:p>2.679,81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2679.81" table:style-name="ce6">
            <text:p>2.679,8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79</text:p>
          </table:table-cell>
          <table:table-cell office:value-type="string" table:style-name="ce4">
            <text:p>202108000288137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4">
            <text:p>3.1.90.92.10</text:p>
          </table:table-cell>
          <table:table-cell office:value-type="float" office:value="29022.81" table:style-name="ce6">
            <text:p>29.022,81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29022.81" table:style-name="ce6">
            <text:p>29.022,8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17</text:p>
          </table:table-cell>
          <table:table-cell office:value-type="string" table:style-name="ce4">
            <text:p>202109000293393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18</text:p>
          </table:table-cell>
          <table:table-cell office:value-type="string" table:style-name="ce4">
            <text:p>202109000293393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4">
            <text:p>3.1.90.96.02</text:p>
          </table:table-cell>
          <table:table-cell office:value-type="float" office:value="1085.8499999999999" table:style-name="ce6">
            <text:p>1.085,85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085.8499999999999" table:style-name="ce6">
            <text:p>1.085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69</text:p>
          </table:table-cell>
          <table:table-cell office:value-type="string" table:style-name="ce4">
            <text:p>20211000029964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71</text:p>
          </table:table-cell>
          <table:table-cell office:value-type="string" table:style-name="ce4">
            <text:p>20211000029964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4">
            <text:p>3.1.90.96.02</text:p>
          </table:table-cell>
          <table:table-cell office:value-type="float" office:value="1653.12" table:style-name="ce6">
            <text:p>1.653,1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653.12" table:style-name="ce6">
            <text:p>1.653,1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621</text:p>
          </table:table-cell>
          <table:table-cell office:value-type="string" table:style-name="ce4">
            <text:p>202111000304713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4">
            <text:p>3.1.90.96.01</text:p>
          </table:table-cell>
          <table:table-cell office:value-type="float" office:value="9709.4" table:style-name="ce6">
            <text:p>9.709,4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9709.4" table:style-name="ce6">
            <text:p>9.709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631</text:p>
          </table:table-cell>
          <table:table-cell office:value-type="string" table:style-name="ce4">
            <text:p>202111000304713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4">
            <text:p>3.1.90.96.02</text:p>
          </table:table-cell>
          <table:table-cell office:value-type="float" office:value="11060.3" table:style-name="ce6">
            <text:p>11.060,3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1060.3" table:style-name="ce6">
            <text:p>11.060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666</text:p>
          </table:table-cell>
          <table:table-cell office:value-type="string" table:style-name="ce4">
            <text:p>202112000308505</text:p>
          </table:table-cell>
          <table:table-cell office:value-type="date" office:date-value="2021-12-15T00:00:00" table:style-name="ce5">
            <text:p>15/12/2021</text:p>
          </table:table-cell>
          <table:table-cell office:value-type="string" table:style-name="ce4">
            <text:p>3.1.90.13.03</text:p>
          </table:table-cell>
          <table:table-cell office:value-type="float" office:value="43470.19" table:style-name="ce6">
            <text:p>43.470,19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43470.19" table:style-name="ce6">
            <text:p>43.470,1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682</text:p>
          </table:table-cell>
          <table:table-cell office:value-type="string" table:style-name="ce4">
            <text:p>202112000308505</text:p>
          </table:table-cell>
          <table:table-cell office:value-type="date" office:date-value="2021-12-15T00:00:00" table:style-name="ce5">
            <text:p>15/12/2021</text:p>
          </table:table-cell>
          <table:table-cell office:value-type="string" table:style-name="ce4">
            <text:p>3.1.90.96.01</text:p>
          </table:table-cell>
          <table:table-cell office:value-type="float" office:value="4399.66" table:style-name="ce6">
            <text:p>4.399,66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4399.66" table:style-name="ce6">
            <text:p>4.399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683</text:p>
          </table:table-cell>
          <table:table-cell office:value-type="string" table:style-name="ce4">
            <text:p>202112000308505</text:p>
          </table:table-cell>
          <table:table-cell office:value-type="date" office:date-value="2021-12-15T00:00:00" table:style-name="ce5">
            <text:p>15/12/2021</text:p>
          </table:table-cell>
          <table:table-cell office:value-type="string" table:style-name="ce4">
            <text:p>3.1.90.96.02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5000" table:style-name="ce6">
            <text:p>1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685</text:p>
          </table:table-cell>
          <table:table-cell office:value-type="string" table:style-name="ce4">
            <text:p>202112000308505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3.1.90.11.18</text:p>
          </table:table-cell>
          <table:table-cell office:value-type="float" office:value="422523.51" table:style-name="ce6">
            <text:p>422.523,51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422523.51" table:style-name="ce6">
            <text:p>422.523,5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3.00002</text:p>
          </table:table-cell>
          <table:table-cell office:value-type="string" table:style-name="ce4">
            <text:p>202012000252471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4">
            <text:p>3.3.90.08.11</text:p>
          </table:table-cell>
          <table:table-cell office:value-type="float" office:value="0" table:style-name="ce6">
            <text:p>0,00</text:p>
          </table:table-cell>
          <table:table-cell office:value-type="float" office:value="354262.89" table:number-columns-spanned="3" table:number-rows-spanned="1" table:style-name="ce18">
            <text:p>354.262,89</text:p>
          </table:table-cell>
          <table:covered-table-cell table:number-columns-repeated="2"/>
          <table:table-cell office:value-type="float" office:value="354262.89" table:style-name="ce6">
            <text:p>354.262,8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3.00003</text:p>
          </table:table-cell>
          <table:table-cell office:value-type="string" table:style-name="ce4">
            <text:p>202012000252467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4">
            <text:p>3.3.90.46.01</text:p>
          </table:table-cell>
          <table:table-cell office:value-type="float" office:value="0" table:style-name="ce6">
            <text:p>0,00</text:p>
          </table:table-cell>
          <table:table-cell office:value-type="float" office:value="89893.5" table:number-columns-spanned="3" table:number-rows-spanned="1" table:style-name="ce18">
            <text:p>89.893,50</text:p>
          </table:table-cell>
          <table:covered-table-cell table:number-columns-repeated="2"/>
          <table:table-cell office:value-type="float" office:value="89893.5" table:style-name="ce6">
            <text:p>89.893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OTAL DO ÓRGÃO</text:p>
          </table:table-cell>
          <table:covered-table-cell table:number-columns-repeated="2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6315.05" table:style-name="ce6">
            <text:p>926.315,05</text:p>
          </table:table-cell>
          <table:table-cell office:value-type="float" office:value="444602.57" table:number-columns-spanned="3" table:number-rows-spanned="1" table:style-name="ce18">
            <text:p>444.602,57</text:p>
          </table:table-cell>
          <table:covered-table-cell table:number-columns-repeated="2"/>
          <table:table-cell office:value-type="float" office:value="1370917.62" table:style-name="ce6">
            <text:p>1.370.917,62</text:p>
          </table:table-cell>
          <table:table-cell table:number-columns-repeated="16372"/>
        </table:table-row>
        <table:table-row table:number-rows-repeated="1048526" table:style-name="ro7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06-10T21:09:45Z</meta:creation-date>
    <dc:date>2022-06-10T21:09:45Z</dc:date>
  </office:meta>
</office:document-meta>
</file>