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21 - Período: 1 a 11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16</text:p>
          </table:table-cell>
          <table:table-cell office:value-type="string" table:style-name="ce4">
            <text:p>202101000255373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3.1.90.92.81</text:p>
          </table:table-cell>
          <table:table-cell office:value-type="float" office:value="1331.76" table:style-name="ce6">
            <text:p>1.331,7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331.76" table:style-name="ce6">
            <text:p>1.331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50</text:p>
          </table:table-cell>
          <table:table-cell office:value-type="string" table:style-name="ce4">
            <text:p>202101000255373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52</text:p>
          </table:table-cell>
          <table:table-cell office:value-type="string" table:style-name="ce4">
            <text:p>202101000255373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3.1.90.92.10</text:p>
          </table:table-cell>
          <table:table-cell office:value-type="float" office:value="76274.399999999994" table:style-name="ce6">
            <text:p>76.274,4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6274.399999999994" table:style-name="ce6">
            <text:p>76.274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58</text:p>
          </table:table-cell>
          <table:table-cell office:value-type="string" table:style-name="ce4">
            <text:p>202101000255373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1.90.11.18</text:p>
          </table:table-cell>
          <table:table-cell office:value-type="float" office:value="0" table:style-name="ce6">
            <text:p>0,00</text:p>
          </table:table-cell>
          <table:table-cell office:value-type="float" office:value="443.18" table:number-columns-spanned="3" table:number-rows-spanned="1" table:style-name="ce18">
            <text:p>443,18</text:p>
          </table:table-cell>
          <table:covered-table-cell table:number-columns-repeated="2"/>
          <table:table-cell office:value-type="float" office:value="443.18" table:style-name="ce6">
            <text:p>443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84</text:p>
          </table:table-cell>
          <table:table-cell office:value-type="string" table:style-name="ce4">
            <text:p>20210200026168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1.90.92.81</text:p>
          </table:table-cell>
          <table:table-cell office:value-type="float" office:value="1504.76" table:style-name="ce6">
            <text:p>1.504,7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504.76" table:style-name="ce6">
            <text:p>1.504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18</text:p>
          </table:table-cell>
          <table:table-cell office:value-type="string" table:style-name="ce4">
            <text:p>20210200026168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20</text:p>
          </table:table-cell>
          <table:table-cell office:value-type="string" table:style-name="ce4">
            <text:p>20210200026168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1.90.92.10</text:p>
          </table:table-cell>
          <table:table-cell office:value-type="float" office:value="100965.69" table:style-name="ce6">
            <text:p>100.965,6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00965.69" table:style-name="ce6">
            <text:p>100.965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48</text:p>
          </table:table-cell>
          <table:table-cell office:value-type="string" table:style-name="ce4">
            <text:p>20210300026576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1.90.92.81</text:p>
          </table:table-cell>
          <table:table-cell office:value-type="float" office:value="7454.7" table:style-name="ce6">
            <text:p>7.454,7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454.7" table:style-name="ce6">
            <text:p>7.454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81</text:p>
          </table:table-cell>
          <table:table-cell office:value-type="string" table:style-name="ce4">
            <text:p>20210300026576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83</text:p>
          </table:table-cell>
          <table:table-cell office:value-type="string" table:style-name="ce4">
            <text:p>20210300026576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1.90.92.10</text:p>
          </table:table-cell>
          <table:table-cell office:value-type="float" office:value="67860.179999999993" table:style-name="ce6">
            <text:p>67.860,18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67860.179999999993" table:style-name="ce6">
            <text:p>67.860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13</text:p>
          </table:table-cell>
          <table:table-cell office:value-type="string" table:style-name="ce4">
            <text:p>202104000269850</text:p>
          </table:table-cell>
          <table:table-cell office:value-type="date" office:date-value="2021-04-25T00:00:00" table:style-name="ce5">
            <text:p>25/04/2021</text:p>
          </table:table-cell>
          <table:table-cell office:value-type="string" table:style-name="ce4">
            <text:p>3.1.90.92.81</text:p>
          </table:table-cell>
          <table:table-cell office:value-type="float" office:value="669.21" table:style-name="ce6">
            <text:p>669,21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669.21" table:style-name="ce6">
            <text:p>669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46</text:p>
          </table:table-cell>
          <table:table-cell office:value-type="string" table:style-name="ce4">
            <text:p>202104000269850</text:p>
          </table:table-cell>
          <table:table-cell office:value-type="date" office:date-value="2021-04-25T00:00:00" table:style-name="ce5">
            <text:p>25/04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48</text:p>
          </table:table-cell>
          <table:table-cell office:value-type="string" table:style-name="ce4">
            <text:p>202104000269850</text:p>
          </table:table-cell>
          <table:table-cell office:value-type="date" office:date-value="2021-04-25T00:00:00" table:style-name="ce5">
            <text:p>25/04/2021</text:p>
          </table:table-cell>
          <table:table-cell office:value-type="string" table:style-name="ce4">
            <text:p>3.1.90.92.10</text:p>
          </table:table-cell>
          <table:table-cell office:value-type="float" office:value="26224.080000000002" table:style-name="ce6">
            <text:p>26.224,08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6224.080000000002" table:style-name="ce6">
            <text:p>26.224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70</text:p>
          </table:table-cell>
          <table:table-cell office:value-type="string" table:style-name="ce4">
            <text:p>202105000273661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1.90.92.81</text:p>
          </table:table-cell>
          <table:table-cell office:value-type="float" office:value="1.54" table:style-name="ce6">
            <text:p>1,54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.54" table:style-name="ce6">
            <text:p>1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01</text:p>
          </table:table-cell>
          <table:table-cell office:value-type="string" table:style-name="ce4">
            <text:p>202105000273661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03</text:p>
          </table:table-cell>
          <table:table-cell office:value-type="string" table:style-name="ce4">
            <text:p>202105000273661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1.90.92.10</text:p>
          </table:table-cell>
          <table:table-cell office:value-type="float" office:value="8568.86" table:style-name="ce6">
            <text:p>8.568,8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8568.86" table:style-name="ce6">
            <text:p>8.568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21</text:p>
          </table:table-cell>
          <table:table-cell office:value-type="string" table:style-name="ce4">
            <text:p>202106000278277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3.1.90.92.81</text:p>
          </table:table-cell>
          <table:table-cell office:value-type="float" office:value="179.4" table:style-name="ce6">
            <text:p>179,4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79.4" table:style-name="ce6">
            <text:p>17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55</text:p>
          </table:table-cell>
          <table:table-cell office:value-type="string" table:style-name="ce4">
            <text:p>202106000278277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56</text:p>
          </table:table-cell>
          <table:table-cell office:value-type="string" table:style-name="ce4">
            <text:p>202106000278277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3.1.90.96.02</text:p>
          </table:table-cell>
          <table:table-cell office:value-type="float" office:value="11405.79" table:style-name="ce6">
            <text:p>11.405,7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1405.79" table:style-name="ce6">
            <text:p>11.405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58</text:p>
          </table:table-cell>
          <table:table-cell office:value-type="string" table:style-name="ce4">
            <text:p>202106000278277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4">
            <text:p>3.1.90.92.10</text:p>
          </table:table-cell>
          <table:table-cell office:value-type="float" office:value="41239.519999999997" table:style-name="ce6">
            <text:p>41.239,5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41239.519999999997" table:style-name="ce6">
            <text:p>41.239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16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17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6.02</text:p>
          </table:table-cell>
          <table:table-cell office:value-type="float" office:value="2916.52" table:style-name="ce6">
            <text:p>2.916,5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916.52" table:style-name="ce6">
            <text:p>2.916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19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2.84</text:p>
          </table:table-cell>
          <table:table-cell office:value-type="float" office:value="179.4" table:style-name="ce6">
            <text:p>179,4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79.4" table:style-name="ce6">
            <text:p>17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21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2.10</text:p>
          </table:table-cell>
          <table:table-cell office:value-type="float" office:value="31472.75" table:style-name="ce6">
            <text:p>31.472,75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31472.75" table:style-name="ce6">
            <text:p>31.472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46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2.84</text:p>
          </table:table-cell>
          <table:table-cell office:value-type="float" office:value="104.64" table:style-name="ce6">
            <text:p>104,64</text:p>
          </table:table-cell>
          <table:table-cell office:value-type="float" office:value="3" table:number-columns-spanned="3" table:number-rows-spanned="1" table:style-name="ce18">
            <text:p>3,00</text:p>
          </table:table-cell>
          <table:covered-table-cell table:number-columns-repeated="2"/>
          <table:table-cell office:value-type="float" office:value="107.64" table:style-name="ce6">
            <text:p>107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7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8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6.02</text:p>
          </table:table-cell>
          <table:table-cell office:value-type="float" office:value="2679.81" table:style-name="ce6">
            <text:p>2.679,81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679.81" table:style-name="ce6">
            <text:p>2.679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9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2.10</text:p>
          </table:table-cell>
          <table:table-cell office:value-type="float" office:value="29022.81" table:style-name="ce6">
            <text:p>29.022,81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29022.81" table:style-name="ce6">
            <text:p>29.022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7</text:p>
          </table:table-cell>
          <table:table-cell office:value-type="string" table:style-name="ce4">
            <text:p>20210900029339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8</text:p>
          </table:table-cell>
          <table:table-cell office:value-type="string" table:style-name="ce4">
            <text:p>20210900029339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3.1.90.96.02</text:p>
          </table:table-cell>
          <table:table-cell office:value-type="float" office:value="1085.8499999999999" table:style-name="ce6">
            <text:p>1.085,85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085.8499999999999" table:style-name="ce6">
            <text:p>1.085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9</text:p>
          </table:table-cell>
          <table:table-cell office:value-type="string" table:style-name="ce4">
            <text:p>20211000029964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71</text:p>
          </table:table-cell>
          <table:table-cell office:value-type="string" table:style-name="ce4">
            <text:p>20211000029964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3.1.90.96.02</text:p>
          </table:table-cell>
          <table:table-cell office:value-type="float" office:value="1653.12" table:style-name="ce6">
            <text:p>1.653,12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653.12" table:style-name="ce6">
            <text:p>1.653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21</text:p>
          </table:table-cell>
          <table:table-cell office:value-type="string" table:style-name="ce4">
            <text:p>202111000304713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3.1.90.96.01</text:p>
          </table:table-cell>
          <table:table-cell office:value-type="float" office:value="9709.4" table:style-name="ce6">
            <text:p>9.709,4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9709.4" table:style-name="ce6">
            <text:p>9.70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31</text:p>
          </table:table-cell>
          <table:table-cell office:value-type="string" table:style-name="ce4">
            <text:p>202111000304713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3.1.90.96.02</text:p>
          </table:table-cell>
          <table:table-cell office:value-type="float" office:value="11060.3" table:style-name="ce6">
            <text:p>11.060,3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1060.3" table:style-name="ce6">
            <text:p>11.060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66</text:p>
          </table:table-cell>
          <table:table-cell office:value-type="string" table:style-name="ce4">
            <text:p>202112000308505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1.90.13.03</text:p>
          </table:table-cell>
          <table:table-cell office:value-type="float" office:value="43470.19" table:style-name="ce6">
            <text:p>43.470,19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43470.19" table:style-name="ce6">
            <text:p>43.470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82</text:p>
          </table:table-cell>
          <table:table-cell office:value-type="string" table:style-name="ce4">
            <text:p>202112000308505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1.90.96.01</text:p>
          </table:table-cell>
          <table:table-cell office:value-type="float" office:value="4399.66" table:style-name="ce6">
            <text:p>4.399,66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4399.66" table:style-name="ce6">
            <text:p>4.399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83</text:p>
          </table:table-cell>
          <table:table-cell office:value-type="string" table:style-name="ce4">
            <text:p>202112000308505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1.90.96.02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85</text:p>
          </table:table-cell>
          <table:table-cell office:value-type="string" table:style-name="ce4">
            <text:p>202112000308505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1.90.11.18</text:p>
          </table:table-cell>
          <table:table-cell office:value-type="float" office:value="422523.51" table:style-name="ce6">
            <text:p>422.523,51</text:p>
          </table:table-cell>
          <table:table-cell office:value-type="float" office:value="0" table:number-columns-spanned="3" table:number-rows-spanned="1" table:style-name="ce18">
            <text:p>0,00</text:p>
          </table:table-cell>
          <table:covered-table-cell table:number-columns-repeated="2"/>
          <table:table-cell office:value-type="float" office:value="422523.51" table:style-name="ce6">
            <text:p>422.523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3.00002</text:p>
          </table:table-cell>
          <table:table-cell office:value-type="string" table:style-name="ce4">
            <text:p>202012000252471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3.90.08.11</text:p>
          </table:table-cell>
          <table:table-cell office:value-type="float" office:value="0" table:style-name="ce6">
            <text:p>0,00</text:p>
          </table:table-cell>
          <table:table-cell office:value-type="float" office:value="354262.89" table:number-columns-spanned="3" table:number-rows-spanned="1" table:style-name="ce18">
            <text:p>354.262,89</text:p>
          </table:table-cell>
          <table:covered-table-cell table:number-columns-repeated="2"/>
          <table:table-cell office:value-type="float" office:value="354262.89" table:style-name="ce6">
            <text:p>354.262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RIBUNAL DE JUSTICA DO ESTADO DE GOIAS</text:p>
          </table:table-cell>
          <table:covered-table-cell table:number-columns-repeated="2"/>
          <table:table-cell office:value-type="string" table:style-name="ce4">
            <text:p>0401.003.00003</text:p>
          </table:table-cell>
          <table:table-cell office:value-type="string" table:style-name="ce4">
            <text:p>20201200025246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3.90.46.01</text:p>
          </table:table-cell>
          <table:table-cell office:value-type="float" office:value="0" table:style-name="ce6">
            <text:p>0,00</text:p>
          </table:table-cell>
          <table:table-cell office:value-type="float" office:value="89893.5" table:number-columns-spanned="3" table:number-rows-spanned="1" table:style-name="ce18">
            <text:p>89.893,50</text:p>
          </table:table-cell>
          <table:covered-table-cell table:number-columns-repeated="2"/>
          <table:table-cell office:value-type="float" office:value="89893.5" table:style-name="ce6">
            <text:p>89.893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26315.05" table:style-name="ce6">
            <text:p>926.315,05</text:p>
          </table:table-cell>
          <table:table-cell office:value-type="float" office:value="444602.57" table:number-columns-spanned="3" table:number-rows-spanned="1" table:style-name="ce18">
            <text:p>444.602,57</text:p>
          </table:table-cell>
          <table:covered-table-cell table:number-columns-repeated="2"/>
          <table:table-cell office:value-type="float" office:value="1370917.62" table:style-name="ce6">
            <text:p>1.370.917,62</text:p>
          </table:table-cell>
          <table:table-cell table:number-columns-repeated="16372"/>
        </table:table-row>
        <table:table-row table:number-rows-repeated="1048526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2-12-06T13:37:27Z</meta:creation-date>
    <dc:date>2022-12-06T13:37:27Z</dc:date>
  </office:meta>
</office:document-meta>
</file>