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16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331.76" calcext:value-type="float">
            <text:p>1.331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331.76" calcext:value-type="float">
            <text:p>1.331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0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2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1-25" calcext:value-type="date">
            <text:p>25/01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76274.4" calcext:value-type="float">
            <text:p>76.274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6274.4" calcext:value-type="float">
            <text:p>76.274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58</text:p>
          </table:table-cell>
          <table:table-cell table:style-name="ce4" office:value-type="string" calcext:value-type="string">
            <text:p>202101000255373</text:p>
          </table:table-cell>
          <table:table-cell table:style-name="ce5" office:value-type="date" office:date-value="2021-02-04" calcext:value-type="date">
            <text:p>04/0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443.18" calcext:value-type="float" table:number-columns-spanned="3" table:number-rows-spanned="1">
            <text:p>443,18</text:p>
          </table:table-cell>
          <table:covered-table-cell table:number-columns-repeated="2"/>
          <table:table-cell table:style-name="ce6" office:value-type="float" office:value="443.18" calcext:value-type="float">
            <text:p>443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084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504.76" calcext:value-type="float">
            <text:p>1.504,7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4.76" calcext:value-type="float">
            <text:p>1.504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18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20</text:p>
          </table:table-cell>
          <table:table-cell table:style-name="ce4" office:value-type="string" calcext:value-type="string">
            <text:p>202102000261686</text:p>
          </table:table-cell>
          <table:table-cell table:style-name="ce5" office:value-type="date" office:date-value="2021-02-23" calcext:value-type="date">
            <text:p>23/02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100965.69" calcext:value-type="float">
            <text:p>100.965,6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0965.69" calcext:value-type="float">
            <text:p>100.965,6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48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7454.7" calcext:value-type="float">
            <text:p>7.454,7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454.7" calcext:value-type="float">
            <text:p>7.454,7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1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183</text:p>
          </table:table-cell>
          <table:table-cell table:style-name="ce4" office:value-type="string" calcext:value-type="string">
            <text:p>202103000265765</text:p>
          </table:table-cell>
          <table:table-cell table:style-name="ce5" office:value-type="date" office:date-value="2021-03-23" calcext:value-type="date">
            <text:p>23/03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67860.18" calcext:value-type="float">
            <text:p>67.860,1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7860.18" calcext:value-type="float">
            <text:p>67.860,1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13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669.21" calcext:value-type="float">
            <text:p>669,2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669.21" calcext:value-type="float">
            <text:p>669,2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6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48</text:p>
          </table:table-cell>
          <table:table-cell table:style-name="ce4" office:value-type="string" calcext:value-type="string">
            <text:p>202104000269850</text:p>
          </table:table-cell>
          <table:table-cell table:style-name="ce5" office:value-type="date" office:date-value="2021-04-25" calcext:value-type="date">
            <text:p>25/04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6224.08" calcext:value-type="float">
            <text:p>26.224,08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224.08" calcext:value-type="float">
            <text:p>26.224,0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270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.54" calcext:value-type="float">
            <text:p>1,54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.54" calcext:value-type="float">
            <text:p>1,5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1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03</text:p>
          </table:table-cell>
          <table:table-cell table:style-name="ce4" office:value-type="string" calcext:value-type="string">
            <text:p>202105000273661</text:p>
          </table:table-cell>
          <table:table-cell table:style-name="ce5" office:value-type="date" office:date-value="2021-05-25" calcext:value-type="date">
            <text:p>25/05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8568.86" calcext:value-type="float">
            <text:p>8.568,8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8568.86" calcext:value-type="float">
            <text:p>8.568,8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21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2.81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5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6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2" calcext:value-type="date">
            <text:p>22/06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405.79" calcext:value-type="float">
            <text:p>11.405,7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405.79" calcext:value-type="float">
            <text:p>11.405,7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358</text:p>
          </table:table-cell>
          <table:table-cell table:style-name="ce4" office:value-type="string" calcext:value-type="string">
            <text:p>202106000278277</text:p>
          </table:table-cell>
          <table:table-cell table:style-name="ce5" office:value-type="date" office:date-value="2021-06-23" calcext:value-type="date">
            <text:p>23/06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41239.52" calcext:value-type="float">
            <text:p>41.239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1239.52" calcext:value-type="float">
            <text:p>41.239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6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7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916.52" calcext:value-type="float">
            <text:p>2.916,5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16.52" calcext:value-type="float">
            <text:p>2.916,5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19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79.4" calcext:value-type="float">
            <text:p>17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79.4" calcext:value-type="float">
            <text:p>17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21</text:p>
          </table:table-cell>
          <table:table-cell table:style-name="ce4" office:value-type="string" calcext:value-type="string">
            <text:p>202107000283761</text:p>
          </table:table-cell>
          <table:table-cell table:style-name="ce5" office:value-type="date" office:date-value="2021-07-22" calcext:value-type="date">
            <text:p>22/07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31472.75" calcext:value-type="float">
            <text:p>31.472,7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31472.75" calcext:value-type="float">
            <text:p>31.472,7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46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84</text:p>
          </table:table-cell>
          <table:table-cell table:style-name="ce6" office:value-type="float" office:value="104.64" calcext:value-type="float">
            <text:p>104,64</text:p>
          </table:table-cell>
          <table:table-cell table:style-name="ce18" office:value-type="float" office:value="3" calcext:value-type="float" table:number-columns-spanned="3" table:number-rows-spanned="1">
            <text:p>3,00</text:p>
          </table:table-cell>
          <table:covered-table-cell table:number-columns-repeated="2"/>
          <table:table-cell table:style-name="ce6" office:value-type="float" office:value="107.64" calcext:value-type="float">
            <text:p>107,6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7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8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2679.81" calcext:value-type="float">
            <text:p>2.679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679.81" calcext:value-type="float">
            <text:p>2.679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479</text:p>
          </table:table-cell>
          <table:table-cell table:style-name="ce4" office:value-type="string" calcext:value-type="string">
            <text:p>20210800028813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1.90.92.10</text:p>
          </table:table-cell>
          <table:table-cell table:style-name="ce6" office:value-type="float" office:value="29022.81" calcext:value-type="float">
            <text:p>29.022,8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29022.81" calcext:value-type="float">
            <text:p>29.022,8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7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18</text:p>
          </table:table-cell>
          <table:table-cell table:style-name="ce4" office:value-type="string" calcext:value-type="string">
            <text:p>202109000293393</text:p>
          </table:table-cell>
          <table:table-cell table:style-name="ce5" office:value-type="date" office:date-value="2021-09-23" calcext:value-type="date">
            <text:p>23/09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085.85" calcext:value-type="float">
            <text:p>1.085,85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085.85" calcext:value-type="float">
            <text:p>1.085,85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69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735.72" calcext:value-type="float">
            <text:p>735,7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735.72" calcext:value-type="float">
            <text:p>735,7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571</text:p>
          </table:table-cell>
          <table:table-cell table:style-name="ce4" office:value-type="string" calcext:value-type="string">
            <text:p>202110000299640</text:p>
          </table:table-cell>
          <table:table-cell table:style-name="ce5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653.12" calcext:value-type="float">
            <text:p>1.653,12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653.12" calcext:value-type="float">
            <text:p>1.653,1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2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9709.4" calcext:value-type="float">
            <text:p>9.709,4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9709.4" calcext:value-type="float">
            <text:p>9.709,4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31</text:p>
          </table:table-cell>
          <table:table-cell table:style-name="ce4" office:value-type="string" calcext:value-type="string">
            <text:p>202111000304713</text:p>
          </table:table-cell>
          <table:table-cell table:style-name="ce5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1060.3" calcext:value-type="float">
            <text:p>11.060,3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1060.3" calcext:value-type="float">
            <text:p>11.060,3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66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13.03</text:p>
          </table:table-cell>
          <table:table-cell table:style-name="ce6" office:value-type="float" office:value="43470.19" calcext:value-type="float">
            <text:p>43.470,19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470.19" calcext:value-type="float">
            <text:p>43.470,1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2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1</text:p>
          </table:table-cell>
          <table:table-cell table:style-name="ce6" office:value-type="float" office:value="4399.66" calcext:value-type="float">
            <text:p>4.399,66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399.66" calcext:value-type="float">
            <text:p>4.399,6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3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5" calcext:value-type="date">
            <text:p>15/12/2021</text:p>
          </table:table-cell>
          <table:table-cell table:style-name="ce4" office:value-type="string" calcext:value-type="string">
            <text:p>3.1.90.96.02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15000" calcext:value-type="float">
            <text:p>15.0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1.00685</text:p>
          </table:table-cell>
          <table:table-cell table:style-name="ce4" office:value-type="string" calcext:value-type="string">
            <text:p>202112000308505</text:p>
          </table:table-cell>
          <table:table-cell table:style-name="ce5" office:value-type="date" office:date-value="2021-12-17" calcext:value-type="date">
            <text:p>17/12/2021</text:p>
          </table:table-cell>
          <table:table-cell table:style-name="ce4" office:value-type="string" calcext:value-type="string">
            <text:p>3.1.90.11.18</text:p>
          </table:table-cell>
          <table:table-cell table:style-name="ce6" office:value-type="float" office:value="422523.51" calcext:value-type="float">
            <text:p>422.523,51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6" office:value-type="float" office:value="422523.51" calcext:value-type="float">
            <text:p>422.523,5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2</text:p>
          </table:table-cell>
          <table:table-cell table:style-name="ce4" office:value-type="string" calcext:value-type="string">
            <text:p>202012000252471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08.1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6" office:value-type="float" office:value="354262.89" calcext:value-type="float">
            <text:p>354.262,89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RIBUNAL DE JUSTICA DO ESTADO DE GOIAS</text:p>
          </table:table-cell>
          <table:covered-table-cell table:number-columns-repeated="2"/>
          <table:table-cell table:style-name="ce4" office:value-type="string" calcext:value-type="string">
            <text:p>0401.003.00003</text:p>
          </table:table-cell>
          <table:table-cell table:style-name="ce4" office:value-type="string" calcext:value-type="string">
            <text:p>202012000252467</text:p>
          </table:table-cell>
          <table:table-cell table:style-name="ce5" office:value-type="date" office:date-value="2021-08-24" calcext:value-type="date">
            <text:p>24/08/2021</text:p>
          </table:table-cell>
          <table:table-cell table:style-name="ce4" office:value-type="string" calcext:value-type="string">
            <text:p>3.3.90.46.01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6" office:value-type="float" office:value="89893.5" calcext:value-type="float">
            <text:p>89.893,5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926315.05" calcext:value-type="float">
            <text:p>926.315,05</text:p>
          </table:table-cell>
          <table:table-cell table:style-name="ce18" office:value-type="float" office:value="444602.57" calcext:value-type="float" table:number-columns-spanned="3" table:number-rows-spanned="1">
            <text:p>444.602,57</text:p>
          </table:table-cell>
          <table:covered-table-cell table:number-columns-repeated="2"/>
          <table:table-cell table:style-name="ce6" office:value-type="float" office:value="1370917.62" calcext:value-type="float">
            <text:p>1.370.917,62</text:p>
          </table:table-cell>
          <table:table-cell table:number-columns-repeated="101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43:11Z</meta:creation-date>
    <dc:date>2022-10-10T09:16:14.476000000</dc:date>
    <meta:editing-duration>PT16S</meta:editing-duration>
    <meta:editing-cycles>2</meta:editing-cycles>
    <meta:document-statistic meta:table-count="1" meta:cell-count="340" meta:object-count="0"/>
  </office:meta>
</office:document-meta>
</file>