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18 - Período: 1 a 11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TORA ANHANGUERA EIRELI</text:p>
          </table:table-cell>
          <table:covered-table-cell table:number-columns-repeated="2"/>
          <table:table-cell office:value-type="string" table:style-name="ce4">
            <text:p>0452.012.00022</text:p>
          </table:table-cell>
          <table:table-cell office:value-type="string" table:style-name="ce4">
            <text:p>201704000032705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4">
            <text:p>4.4.90.92.30</text:p>
          </table:table-cell>
          <table:table-cell office:value-type="float" office:value="0" table:style-name="ce6">
            <text:p>0,00</text:p>
          </table:table-cell>
          <table:table-cell office:value-type="float" office:value="1091153.1299999999" table:number-columns-spanned="3" table:number-rows-spanned="1" table:style-name="ce18">
            <text:p>1.091.153,13</text:p>
          </table:table-cell>
          <table:covered-table-cell table:number-columns-repeated="2"/>
          <table:table-cell office:value-type="float" office:value="1091153.1299999999" table:style-name="ce6">
            <text:p>1.091.153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1091153.1299999999" table:number-columns-spanned="3" table:number-rows-spanned="1" table:style-name="ce18">
            <text:p>1.091.153,13</text:p>
          </table:table-cell>
          <table:covered-table-cell table:number-columns-repeated="2"/>
          <table:table-cell office:value-type="float" office:value="1091153.1299999999" table:style-name="ce6">
            <text:p>1.091.153,13</text:p>
          </table:table-cell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2-12-06T13:43:42Z</meta:creation-date>
    <dc:date>2022-12-06T13:43:42Z</dc:date>
  </office:meta>
</office:document-meta>
</file>