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9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ANHANGUERA EIRELI</text:p>
          </table:table-cell>
          <table:covered-table-cell table:number-columns-repeated="2"/>
          <table:table-cell office:value-type="string" table:style-name="ce4">
            <text:p>0452.012.00026</text:p>
          </table:table-cell>
          <table:table-cell office:value-type="string" table:style-name="ce4">
            <text:p>201811000141756</text:p>
          </table:table-cell>
          <table:table-cell office:value-type="date" office:date-value="2019-06-10T00:00:00" table:style-name="ce5">
            <text:p>10/06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08211.09" table:number-columns-spanned="3" table:number-rows-spanned="1" table:style-name="ce18">
            <text:p>208.211,09</text:p>
          </table:table-cell>
          <table:covered-table-cell table:number-columns-repeated="2"/>
          <table:table-cell office:value-type="float" office:value="208211.09" table:style-name="ce6">
            <text:p>208.211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208211.09" table:number-columns-spanned="3" table:number-rows-spanned="1" table:style-name="ce18">
            <text:p>208.211,09</text:p>
          </table:table-cell>
          <table:covered-table-cell table:number-columns-repeated="2"/>
          <table:table-cell office:value-type="float" office:value="208211.09" table:style-name="ce6">
            <text:p>208.211,09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44:01Z</meta:creation-date>
    <dc:date>2022-12-06T13:44:01Z</dc:date>
  </office:meta>
</office:document-meta>
</file>