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9 - Período: 1 a 9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6</text:p>
          </table:table-cell>
          <table:table-cell table:style-name="ce4" office:value-type="string" calcext:value-type="string">
            <text:p>201811000141756</text:p>
          </table:table-cell>
          <table:table-cell table:style-name="ce5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style-name="ce6" office:value-type="float" office:value="208211.09" calcext:value-type="float">
            <text:p>208.211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style-name="ce6" office:value-type="float" office:value="208211.09" calcext:value-type="float">
            <text:p>208.211,09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0-06T18:49:09Z</meta:creation-date>
    <dc:date>2022-10-10T09:26:22.720000000</dc:date>
    <meta:editing-duration>PT16S</meta:editing-duration>
    <meta:editing-cycles>1</meta:editing-cycles>
    <meta:document-statistic meta:table-count="1" meta:cell-count="28" meta:object-count="0"/>
  </office:meta>
</office:document-meta>
</file>