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arial-font-1.0.0" svg:font-family="arial-font-1.0.0"/>
  </office:font-face-decls>
  <office:automatic-styles>
    <style:style style:name="co1" style:family="table-column">
      <style:table-column-properties fo:break-before="auto" style:column-width="2.17cm"/>
    </style:style>
    <style:style style:name="co2" style:family="table-column">
      <style:table-column-properties fo:break-before="auto" style:column-width="0.238cm"/>
    </style:style>
    <style:style style:name="co3" style:family="table-column">
      <style:table-column-properties fo:break-before="auto" style:column-width="3.228cm"/>
    </style:style>
    <style:style style:name="co4" style:family="table-column">
      <style:table-column-properties fo:break-before="auto" style:column-width="1.879cm"/>
    </style:style>
    <style:style style:name="co5" style:family="table-column">
      <style:table-column-properties fo:break-before="auto" style:column-width="3.096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349cm"/>
    </style:style>
    <style:style style:name="co8" style:family="table-column">
      <style:table-column-properties fo:break-before="auto" style:column-width="1.482cm"/>
    </style:style>
    <style:style style:name="co9" style:family="table-column">
      <style:table-column-properties fo:break-before="auto" style:column-width="3.149cm"/>
    </style:style>
    <style:style style:name="co10" style:family="table-column">
      <style:table-column-properties fo:break-before="auto" style:column-width="1.693cm"/>
    </style:style>
    <style:style style:name="ro1" style:family="table-row">
      <style:table-row-properties style:row-height="0.45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034cm" fo:break-before="auto" style:use-optimal-row-height="false"/>
    </style:style>
    <style:style style:name="ro4" style:family="table-row">
      <style:table-row-properties style:row-height="1.767cm" fo:break-before="auto" style:use-optimal-row-height="false"/>
    </style:style>
    <style:style style:name="ro5" style:family="table-row">
      <style:table-row-properties style:row-height="0.074cm" fo:break-before="auto" style:use-optimal-row-height="false"/>
    </style:style>
    <style:style style:name="ro6" style:family="table-row">
      <style:table-row-properties style:row-height="0.351cm" fo:break-before="auto" style:use-optimal-row-height="false"/>
    </style:style>
    <style:style style:name="ro7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/>
    <style:style style:name="ce11" style:family="table-cell" style:parent-style-name="Default" style:data-style-name="N0">
      <style:table-cell-properties fo:border-bottom="none" fo:background-color="#ffffff" style:cell-protect="none" style:print-content="true" fo:wrap-option="wrap" fo:border-left="none" fo:border-right="none" fo:border-top="2.01pt solid #1b3280" style:vertical-align="automatic"/>
    </style:style>
    <style:style style:name="ce12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arial-font-1.0.0" fo:font-size="8pt" fo:font-weight="bold" style:font-name-asian="arial-font-1.0.0" style:font-size-asian="8pt" style:font-weight-asian="bold" style:font-name-complex="arial-font-1.0.0" style:font-size-complex="8pt" style:font-weight-complex="bold"/>
    </style:style>
    <style:style style:name="ce14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-font-1.0.0" fo:font-size="8pt" fo:font-weight="bold" style:font-name-asian="arial-font-1.0.0" style:font-size-asian="8pt" style:font-weight-asian="bold" style:font-name-complex="arial-font-1.0.0" style:font-size-complex="8pt" style:font-weight-complex="bold"/>
    </style:style>
    <style:style style:name="ce16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b4b4b4" style:vertical-align="middle"/>
      <style:paragraph-properties fo:text-align="start" fo:margin-left="0cm"/>
      <style:text-properties fo:color="#000000" style:font-name="arial-font-1.0.0" fo:font-size="7pt" style:font-name-asian="arial-font-1.0.0" style:font-size-asian="7pt" style:font-name-complex="arial-font-1.0.0" style:font-size-complex="7pt"/>
    </style:style>
    <style:style style:name="ce18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b4b4b4" fo:padding-bottom="0.035cm" fo:padding-left="0.035cm" fo:padding-right="0cm" fo:padding-top="0.035cm" style:vertical-align="middle"/>
      <style:paragraph-properties fo:text-align="end"/>
      <style:text-properties fo:color="#000000" style:font-name="arial-font-1.0.0" fo:font-size="7pt" style:font-name-asian="arial-font-1.0.0" style:font-size-asian="7pt" style:font-name-complex="arial-font-1.0.0" style:font-size-complex="7pt"/>
    </style:style>
    <style:style style:name="ce2" style:family="table-cell" style:parent-style-name="Default" style:data-style-name="N0">
      <style:table-cell-properties fo:background-color="#ffffff" style:cell-protect="none" style:print-content="true" fo:wrap-option="wrap" style:vertical-align="automatic"/>
    </style:style>
    <style:style style:name="ce20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border="0.06pt solid #b4b4b4" fo:padding-bottom="0.035cm" fo:padding-left="0.035cm" fo:padding-right="0cm" fo:padding-top="0.035cm" style:vertical-align="middle"/>
      <style:paragraph-properties fo:text-align="end"/>
      <style:text-properties fo:color="#000000" style:font-name="arial-font-1.0.0" fo:font-size="7pt" style:font-name-asian="arial-font-1.0.0" style:font-size-asian="7pt" style:font-name-complex="arial-font-1.0.0" style:font-size-complex="7pt"/>
    </style:style>
    <style:style style:name="ce3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-font-1.0.0" fo:font-size="8pt" fo:font-weight="bold" style:font-name-asian="arial-font-1.0.0" style:font-size-asian="8pt" style:font-weight-asian="bold" style:font-name-complex="arial-font-1.0.0" style:font-size-complex="8pt" style:font-weight-complex="bold"/>
    </style:style>
    <style:style style:name="ce4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b4b4b4" style:vertical-align="middle"/>
      <style:paragraph-properties fo:text-align="center"/>
      <style:text-properties fo:color="#000000" style:font-name="arial-font-1.0.0" fo:font-size="7pt" style:font-name-asian="arial-font-1.0.0" style:font-size-asian="7pt" style:font-name-complex="arial-font-1.0.0" style:font-size-complex="7pt"/>
    </style:style>
    <style:style style:name="ce5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b4b4b4" fo:padding-bottom="0.035cm" fo:padding-left="0.035cm" fo:padding-right="0cm" fo:padding-top="0.035cm" style:vertical-align="middle"/>
      <style:paragraph-properties fo:text-align="end"/>
      <style:text-properties fo:color="#000000" style:font-name="arial-font-1.0.0" fo:font-size="7pt" style:font-name-asian="arial-font-1.0.0" style:font-size-asian="7pt" style:font-name-complex="arial-font-1.0.0" style:font-size-complex="7pt"/>
    </style:style>
    <style:style style:name="ce6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border="0.06pt solid #b4b4b4" fo:padding-bottom="0.035cm" fo:padding-left="0.035cm" fo:padding-right="0cm" fo:padding-top="0.035cm" style:vertical-align="middle"/>
      <style:paragraph-properties fo:text-align="end"/>
      <style:text-properties fo:color="#000000" style:font-name="arial-font-1.0.0" fo:font-size="7pt" style:font-name-asian="arial-font-1.0.0" style:font-size-asian="7pt" style:font-name-complex="arial-font-1.0.0" style:font-size-complex="7pt"/>
    </style:style>
    <style:style style:name="ce7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arial-font-1.0.0" fo:font-weight="bold" style:font-name-asian="arial-font-1.0.0" style:font-weight-asian="bold" style:font-name-complex="arial-font-1.0.0" style:font-weight-complex="bold"/>
    </style:style>
    <style:style style:name="ce9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center"/>
      <style:text-properties fo:color="#000000" style:font-name="arial-font-1.0.0" fo:font-size="13pt" style:font-name-asian="arial-font-1.0.0" style:font-size-asian="13pt" style:font-name-complex="arial-font-1.0.0" style:font-size-complex="13pt"/>
    </style:style>
    <style:style style:name="ce28" style:family="table-cell" style:parent-style-name="Default" style:data-style-name="N0">
      <style:table-cell-properties fo:background-color="#ffffff" style:cell-protect="none" style:print-content="true" fo:wrap-option="wrap" style:vertical-align="automatic"/>
    </style:style>
    <style:style style:name="ce29" style:family="table-cell" style:parent-style-name="Default" style:data-style-name="N0">
      <style:table-cell-properties fo:border-bottom="none" fo:background-color="#ffffff" style:cell-protect="none" style:print-content="true" fo:wrap-option="wrap" fo:border-left="none" fo:border-right="none" fo:border-top="2.01pt solid #1b3280" style:vertical-align="automatic"/>
    </style:style>
    <style:style style:name="ce30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arial-font-1.0.0" fo:font-size="8pt" fo:font-weight="bold" style:font-name-asian="arial-font-1.0.0" style:font-size-asian="8pt" style:font-weight-asian="bold" style:font-name-complex="arial-font-1.0.0" style:font-size-complex="8pt" style:font-weight-complex="bold"/>
    </style:style>
    <style:style style:name="ce31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-font-1.0.0" fo:font-size="8pt" fo:font-weight="bold" style:font-name-asian="arial-font-1.0.0" style:font-size-asian="8pt" style:font-weight-asian="bold" style:font-name-complex="arial-font-1.0.0" style:font-size-complex="8pt" style:font-weight-complex="bold"/>
    </style:style>
    <style:style style:name="ce32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b4b4b4" style:vertical-align="middle"/>
      <style:paragraph-properties fo:text-align="start" fo:margin-left="0cm"/>
      <style:text-properties fo:color="#000000" style:font-name="arial-font-1.0.0" fo:font-size="7pt" style:font-name-asian="arial-font-1.0.0" style:font-size-asian="7pt" style:font-name-complex="arial-font-1.0.0" style:font-size-complex="7pt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center"/>
      <style:text-properties fo:color="#000000" style:font-name="arial-font-1.0.0" fo:font-size="13pt" style:font-name-asian="arial-font-1.0.0" style:font-size-asian="13pt" style:font-name-complex="arial-font-1.0.0" style:font-size-complex="13pt"/>
    </style:style>
    <style:style style:name="ce35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arial-font-1.0.0" fo:font-weight="bold" style:font-name-asian="arial-font-1.0.0" style:font-weight-asian="bold" style:font-name-complex="arial-font-1.0.0" style:font-weight-complex="bold"/>
    </style:style>
    <style:style style:name="ce36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b4b4b4" style:vertical-align="middle"/>
      <style:paragraph-properties fo:text-align="center"/>
      <style:text-properties fo:color="#000000" style:font-name="arial-font-1.0.0" fo:font-size="7pt" style:font-name-asian="arial-font-1.0.0" style:font-size-asian="7pt" style:font-name-complex="arial-font-1.0.0" style:font-size-complex="7pt"/>
    </style:style>
    <style:style style:name="ce37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b4b4b4" fo:padding-bottom="0.035cm" fo:padding-left="0.035cm" fo:padding-right="0cm" fo:padding-top="0.035cm" style:vertical-align="middle"/>
      <style:paragraph-properties fo:text-align="end"/>
      <style:text-properties fo:color="#000000" style:font-name="arial-font-1.0.0" fo:font-size="7pt" style:font-name-asian="arial-font-1.0.0" style:font-size-asian="7pt" style:font-name-complex="arial-font-1.0.0" style:font-size-complex="7pt"/>
    </style:style>
    <style:style style:name="ce38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border="0.06pt solid #b4b4b4" fo:padding-bottom="0.035cm" fo:padding-left="0.035cm" fo:padding-right="0cm" fo:padding-top="0.035cm" style:vertical-align="middle"/>
      <style:paragraph-properties fo:text-align="end"/>
      <style:text-properties fo:color="#000000" style:font-name="arial-font-1.0.0" fo:font-size="7pt" style:font-name-asian="arial-font-1.0.0" style:font-size-asian="7pt" style:font-name-complex="arial-font-1.0.0" style:font-size-complex="7pt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5" table:number-columns-repeated="2" table:default-cell-style-name="ce33"/>
        <table:table-column table:style-name="co7" table:default-cell-style-name="ce33"/>
        <table:table-column table:style-name="co2" table:default-cell-style-name="ce33"/>
        <table:table-column table:style-name="co8" table:default-cell-style-name="ce33"/>
        <table:table-column table:style-name="co9" table:default-cell-style-name="ce33"/>
        <table:table-column table:style-name="co10" table:number-columns-repeated="1012" table:default-cell-style-name="ce33"/>
        <table:table-row table:style-name="ro1">
          <table:table-cell table:style-name="ce28" table:number-columns-repeated="2"/>
          <table:table-cell table:style-name="ce35" office:value-type="string" calcext:value-type="string" table:number-columns-spanned="7" table:number-rows-spanned="1">
            <text:p>Sistema de Contabilidade do Estado de Goiás</text:p>
          </table:table-cell>
          <table:covered-table-cell table:number-columns-repeated="6"/>
          <table:table-cell table:style-name="ce28" table:number-columns-repeated="3"/>
          <table:table-cell table:number-columns-repeated="1012"/>
        </table:table-row>
        <table:table-row table:style-name="ro2">
          <table:table-cell table:style-name="ce28"/>
          <table:table-cell table:style-name="ce34" office:value-type="string" calcext:value-type="string" table:number-columns-spanned="9" table:number-rows-spanned="1">
            <text:p>Demonstrativo de Despesa a Pagar no Exercício - Lei Federal nº 4.320/64</text:p>
          </table:table-cell>
          <table:covered-table-cell table:number-columns-repeated="8"/>
          <table:table-cell table:style-name="ce28" table:number-columns-repeated="2"/>
          <table:table-cell table:number-columns-repeated="1012"/>
        </table:table-row>
        <table:table-row table:style-name="ro3">
          <table:table-cell table:style-name="ce28" table:number-columns-repeated="12"/>
          <table:table-cell table:number-columns-repeated="1012"/>
        </table:table-row>
        <table:table-row table:style-name="ro3">
          <table:table-cell table:style-name="ce29" table:number-columns-spanned="12" table:number-rows-spanned="1"/>
          <table:covered-table-cell table:number-columns-repeated="11"/>
          <table:table-cell table:number-columns-repeated="1012"/>
        </table:table-row>
        <table:table-row table:style-name="ro4">
          <table:table-cell table:style-name="ce28" table:number-columns-repeated="12"/>
          <table:table-cell table:number-columns-repeated="1012"/>
        </table:table-row>
        <table:table-row table:style-name="ro2">
          <table:table-cell table:style-name="ce30" office:value-type="string" calcext:value-type="string" table:number-columns-spanned="12" table:number-rows-spanned="1">
            <text:p>452 - FUNDO ESPECIAL DE REAPARELHAMENTO E MODERNIZAÇÃO DO PODER JUDICIÁRIO - FUNDESP-PJ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30" office:value-type="string" calcext:value-type="string" table:number-columns-spanned="12" table:number-rows-spanned="1">
            <text:p>Exercício: 2020 - Período: 1 a 12/2022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31" office:value-type="string" calcext:value-type="string" table:number-columns-spanned="3" table:number-rows-spanned="1">
            <text:p>CREDOR</text:p>
          </table:table-cell>
          <table:covered-table-cell table:number-columns-repeated="2"/>
          <table:table-cell table:style-name="ce31" office:value-type="string" calcext:value-type="string">
            <text:p>EMPENHO</text:p>
          </table:table-cell>
          <table:table-cell table:style-name="ce31" office:value-type="string" calcext:value-type="string">
            <text:p>PROCESSO</text:p>
          </table:table-cell>
          <table:table-cell table:style-name="ce31" office:value-type="string" calcext:value-type="string">
            <text:p>DATA</text:p>
          </table:table-cell>
          <table:table-cell table:style-name="ce31" office:value-type="string" calcext:value-type="string">
            <text:p>NAT. DESPESA</text:p>
          </table:table-cell>
          <table:table-cell table:style-name="ce31" office:value-type="string" calcext:value-type="string">
            <text:p>LIQUIDADO</text:p>
          </table:table-cell>
          <table:table-cell table:style-name="ce31" office:value-type="string" calcext:value-type="string" table:number-columns-spanned="3" table:number-rows-spanned="1">
            <text:p>NÃO LIQUIDADO</text:p>
          </table:table-cell>
          <table:covered-table-cell table:number-columns-repeated="2"/>
          <table:table-cell table:style-name="ce31" office:value-type="string" calcext:value-type="string">
            <text:p>A PAGAR</text:p>
          </table:table-cell>
          <table:table-cell table:number-columns-repeated="1012"/>
        </table:table-row>
        <table:table-row table:style-name="ro5">
          <table:table-cell table:style-name="ce28" table:number-columns-repeated="12"/>
          <table:table-cell table:number-columns-repeated="1012"/>
        </table:table-row>
        <table:table-row table:style-name="ro6">
          <table:table-cell table:style-name="ce32" office:value-type="string" calcext:value-type="string" table:number-columns-spanned="3" table:number-rows-spanned="1">
            <text:p/>
          </table:table-cell>
          <table:covered-table-cell table:number-columns-repeated="2"/>
          <table:table-cell table:number-columns-repeated="4" table:style-name="ce36" office:value-type="string" calcext:value-type="string">
            <text:p/>
          </table:table-cell>
          <table:table-cell table:style-name="ce37" office:value-type="string" calcext:value-type="string">
            <text:p/>
          </table:table-cell>
          <table:table-cell table:style-name="ce37" office:value-type="string" calcext:value-type="string" table:number-columns-spanned="3" table:number-rows-spanned="1">
            <text:p/>
          </table:table-cell>
          <table:covered-table-cell table:number-columns-repeated="2"/>
          <table:table-cell table:style-name="ce37" office:value-type="string" calcext:value-type="string">
            <text:p/>
          </table:table-cell>
          <table:table-cell table:number-columns-repeated="1012"/>
        </table:table-row>
        <table:table-row table:style-name="ro6">
          <table:table-cell table:style-name="ce32" office:value-type="string" calcext:value-type="string" table:number-columns-spanned="3" table:number-rows-spanned="1">
            <text:p>TOTAL DO ÓRGÃO</text:p>
          </table:table-cell>
          <table:covered-table-cell table:number-columns-repeated="2"/>
          <table:table-cell table:number-columns-repeated="4" table:style-name="ce36" office:value-type="string" calcext:value-type="string">
            <text:p/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38" office:value-type="float" office:value="0" calcext:value-type="float">
            <text:p>0,00</text:p>
          </table:table-cell>
          <table:table-cell table:number-columns-repeated="1012"/>
        </table:table-row>
        <table:table-row table:style-name="ro7" table:number-rows-repeated="104856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range table:name="JR_PAGE_ANCHOR_0_1" table:base-cell-address="$Plan1.$A$1" table:cell-range-address="Plan1.$A$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arial-font-1.0.0" svg:font-family="arial-font-1.0.0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/>
    <meta:creation-date>2023-01-09T15:52:52Z</meta:creation-date>
    <dc:date>2023-01-10T11:14:28.930000000</dc:date>
    <meta:editing-duration>PT7S</meta:editing-duration>
    <meta:editing-cycles>1</meta:editing-cycles>
    <meta:document-statistic meta:table-count="1" meta:cell-count="28" meta:object-count="0"/>
  </office:meta>
</office:document-meta>
</file>