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21 - Período: 1 a 11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038</text:p>
          </table:table-cell>
          <table:table-cell office:value-type="string" table:style-name="ce4">
            <text:p>202007000233626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299.58999999999997" table:style-name="ce6">
            <text:p>299,5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99.58999999999997" table:style-name="ce6">
            <text:p>299,5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138</text:p>
          </table:table-cell>
          <table:table-cell office:value-type="string" table:style-name="ce4">
            <text:p>20180700011898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11</text:p>
          </table:table-cell>
          <table:table-cell office:value-type="float" office:value="141.19" table:style-name="ce6">
            <text:p>141,1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41.19" table:style-name="ce6">
            <text:p>141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23</text:p>
          </table:table-cell>
          <table:table-cell office:value-type="string" table:style-name="ce4">
            <text:p>202007000233622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7.11</text:p>
          </table:table-cell>
          <table:table-cell office:value-type="float" office:value="873.99" table:style-name="ce6">
            <text:p>873,9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873.99" table:style-name="ce6">
            <text:p>873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228</text:p>
          </table:table-cell>
          <table:table-cell office:value-type="string" table:style-name="ce4">
            <text:p>202007000233615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7.11</text:p>
          </table:table-cell>
          <table:table-cell office:value-type="float" office:value="938.62" table:style-name="ce6">
            <text:p>938,6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938.62" table:style-name="ce6">
            <text:p>938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XCLUSIVA PRIME 85 EIRELI</text:p>
          </table:table-cell>
          <table:covered-table-cell table:number-columns-repeated="2"/>
          <table:table-cell office:value-type="string" table:style-name="ce4">
            <text:p>0452.008.00518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51</text:p>
          </table:table-cell>
          <table:table-cell office:value-type="float" office:value="298.14" table:style-name="ce6">
            <text:p>298,14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98.14" table:style-name="ce6">
            <text:p>298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0.00089</text:p>
          </table:table-cell>
          <table:table-cell office:value-type="string" table:style-name="ce4">
            <text:p>202101000256094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92.25</text:p>
          </table:table-cell>
          <table:table-cell office:value-type="float" office:value="142.66999999999999" table:style-name="ce6">
            <text:p>142,67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42.66999999999999" table:style-name="ce6">
            <text:p>142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567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269.99" table:style-name="ce6">
            <text:p>269,9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69.99" table:style-name="ce6">
            <text:p>269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568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911.81" table:style-name="ce6">
            <text:p>911,81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911.81" table:style-name="ce6">
            <text:p>911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569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584.61" table:style-name="ce6">
            <text:p>584,61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584.61" table:style-name="ce6">
            <text:p>584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570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1016.28" table:style-name="ce6">
            <text:p>1.016,28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016.28" table:style-name="ce6">
            <text:p>1.016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607</text:p>
          </table:table-cell>
          <table:table-cell office:value-type="string" table:style-name="ce4">
            <text:p>202010000243829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01</text:p>
          </table:table-cell>
          <table:table-cell office:value-type="float" office:value="1658.13" table:style-name="ce6">
            <text:p>1.658,13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658.13" table:style-name="ce6">
            <text:p>1.658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10.00613</text:p>
          </table:table-cell>
          <table:table-cell office:value-type="string" table:style-name="ce4">
            <text:p>202007000233603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7.11</text:p>
          </table:table-cell>
          <table:table-cell office:value-type="float" office:value="284.94" table:style-name="ce6">
            <text:p>284,94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84.94" table:style-name="ce6">
            <text:p>284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614</text:p>
          </table:table-cell>
          <table:table-cell office:value-type="string" table:style-name="ce4">
            <text:p>202007000233627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7.11</text:p>
          </table:table-cell>
          <table:table-cell office:value-type="float" office:value="2977.23" table:style-name="ce6">
            <text:p>2.977,23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977.23" table:style-name="ce6">
            <text:p>2.977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10.00667</text:p>
          </table:table-cell>
          <table:table-cell office:value-type="string" table:style-name="ce4">
            <text:p>202007000233626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7.11</text:p>
          </table:table-cell>
          <table:table-cell office:value-type="float" office:value="1422.12" table:style-name="ce6">
            <text:p>1.422,1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422.12" table:style-name="ce6">
            <text:p>1.422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685</text:p>
          </table:table-cell>
          <table:table-cell office:value-type="string" table:style-name="ce4">
            <text:p>202007000233617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7.11</text:p>
          </table:table-cell>
          <table:table-cell office:value-type="float" office:value="2568.27" table:style-name="ce6">
            <text:p>2.568,27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568.27" table:style-name="ce6">
            <text:p>2.568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EANDRO MELO DO AMARAL</text:p>
          </table:table-cell>
          <table:covered-table-cell table:number-columns-repeated="2"/>
          <table:table-cell office:value-type="string" table:style-name="ce4">
            <text:p>0452.010.00723</text:p>
          </table:table-cell>
          <table:table-cell office:value-type="string" table:style-name="ce4">
            <text:p>20201000024576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3.3.90.92.23</text:p>
          </table:table-cell>
          <table:table-cell office:value-type="float" office:value="1289.29" table:style-name="ce6">
            <text:p>1.289,2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289.29" table:style-name="ce6">
            <text:p>1.289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JOAO PEDRO BRAGA DA SILVA</text:p>
          </table:table-cell>
          <table:covered-table-cell table:number-columns-repeated="2"/>
          <table:table-cell office:value-type="string" table:style-name="ce4">
            <text:p>0452.010.01015</text:p>
          </table:table-cell>
          <table:table-cell office:value-type="string" table:style-name="ce4">
            <text:p>202011000246897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3.90.92.23</text:p>
          </table:table-cell>
          <table:table-cell office:value-type="float" office:value="172.8" table:style-name="ce6">
            <text:p>172,8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72.8" table:style-name="ce6">
            <text:p>172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RUNO LOPES ALVES</text:p>
          </table:table-cell>
          <table:covered-table-cell table:number-columns-repeated="2"/>
          <table:table-cell office:value-type="string" table:style-name="ce4">
            <text:p>0452.010.01016</text:p>
          </table:table-cell>
          <table:table-cell office:value-type="string" table:style-name="ce4">
            <text:p>202011000246897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3.90.92.23</text:p>
          </table:table-cell>
          <table:table-cell office:value-type="float" office:value="172.8" table:style-name="ce6">
            <text:p>172,8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72.8" table:style-name="ce6">
            <text:p>172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ANCO TRIANGULO S A</text:p>
          </table:table-cell>
          <table:covered-table-cell table:number-columns-repeated="2"/>
          <table:table-cell office:value-type="string" table:style-name="ce4">
            <text:p>0452.010.01093</text:p>
          </table:table-cell>
          <table:table-cell office:value-type="string" table:style-name="ce4">
            <text:p>201803000082454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4">
            <text:p>3.3.90.92.23</text:p>
          </table:table-cell>
          <table:table-cell office:value-type="float" office:value="1275.1600000000001" table:style-name="ce6">
            <text:p>1.275,1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275.1600000000001" table:style-name="ce6">
            <text:p>1.275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ABRICIO PEREIRA SANTANA</text:p>
          </table:table-cell>
          <table:covered-table-cell table:number-columns-repeated="2"/>
          <table:table-cell office:value-type="string" table:style-name="ce4">
            <text:p>0452.010.01172</text:p>
          </table:table-cell>
          <table:table-cell office:value-type="string" table:style-name="ce4">
            <text:p>202105000275466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4">
            <text:p>3.3.90.93.02</text:p>
          </table:table-cell>
          <table:table-cell office:value-type="float" office:value="1134.05" table:style-name="ce6">
            <text:p>1.134,05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134.05" table:style-name="ce6">
            <text:p>1.134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NORTEC CONSULTORIA ENG E SANEAMENTO LTDA</text:p>
          </table:table-cell>
          <table:covered-table-cell table:number-columns-repeated="2"/>
          <table:table-cell office:value-type="string" table:style-name="ce4">
            <text:p>0452.010.01676</text:p>
          </table:table-cell>
          <table:table-cell office:value-type="string" table:style-name="ce4">
            <text:p>202005000224629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3.3.90.92.23</text:p>
          </table:table-cell>
          <table:table-cell office:value-type="float" office:value="283.66000000000003" table:style-name="ce6">
            <text:p>283,6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83.66000000000003" table:style-name="ce6">
            <text:p>283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11.00076</text:p>
          </table:table-cell>
          <table:table-cell office:value-type="string" table:style-name="ce4">
            <text:p>202007000233619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7.11</text:p>
          </table:table-cell>
          <table:table-cell office:value-type="float" office:value="2212.35" table:style-name="ce6">
            <text:p>2.212,35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212.35" table:style-name="ce6">
            <text:p>2.212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11.00077</text:p>
          </table:table-cell>
          <table:table-cell office:value-type="string" table:style-name="ce4">
            <text:p>202007000233628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7.11</text:p>
          </table:table-cell>
          <table:table-cell office:value-type="float" office:value="919.7" table:style-name="ce6">
            <text:p>919,7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919.7" table:style-name="ce6">
            <text:p>919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AIXA ECONOMICA FEDERAL - CEF</text:p>
          </table:table-cell>
          <table:covered-table-cell table:number-columns-repeated="2"/>
          <table:table-cell office:value-type="string" table:style-name="ce4">
            <text:p>0452.011.00202</text:p>
          </table:table-cell>
          <table:table-cell office:value-type="string" table:style-name="ce4">
            <text:p>202102000261664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3.3.90.93.02</text:p>
          </table:table-cell>
          <table:table-cell office:value-type="float" office:value="595.77" table:style-name="ce6">
            <text:p>595,77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595.77" table:style-name="ce6">
            <text:p>595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HIAGO RICARDO</text:p>
          </table:table-cell>
          <table:covered-table-cell table:number-columns-repeated="2"/>
          <table:table-cell office:value-type="string" table:style-name="ce4">
            <text:p>0452.011.00284</text:p>
          </table:table-cell>
          <table:table-cell office:value-type="string" table:style-name="ce4">
            <text:p>202012000251842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3.3.90.92.23</text:p>
          </table:table-cell>
          <table:table-cell office:value-type="float" office:value="1044.6400000000001" table:style-name="ce6">
            <text:p>1.044,64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044.6400000000001" table:style-name="ce6">
            <text:p>1.044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1.00321</text:p>
          </table:table-cell>
          <table:table-cell office:value-type="string" table:style-name="ce4">
            <text:p>202102000261989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4">
            <text:p>3.3.90.93.02</text:p>
          </table:table-cell>
          <table:table-cell office:value-type="float" office:value="172.49" table:style-name="ce6">
            <text:p>172,4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72.49" table:style-name="ce6">
            <text:p>172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05</text:p>
          </table:table-cell>
          <table:table-cell office:value-type="string" table:style-name="ce4">
            <text:p>202012000252473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3.3.90.93.05</text:p>
          </table:table-cell>
          <table:table-cell office:value-type="float" office:value="384.48" table:style-name="ce6">
            <text:p>384,48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384.48" table:style-name="ce6">
            <text:p>384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07</text:p>
          </table:table-cell>
          <table:table-cell office:value-type="string" table:style-name="ce4">
            <text:p>202012000252473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3.3.90.92.21</text:p>
          </table:table-cell>
          <table:table-cell office:value-type="float" office:value="322.43" table:style-name="ce6">
            <text:p>322,43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322.43" table:style-name="ce6">
            <text:p>322,4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10</text:p>
          </table:table-cell>
          <table:table-cell office:value-type="string" table:style-name="ce4">
            <text:p>202012000252473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4">
            <text:p>3.3.90.92.25</text:p>
          </table:table-cell>
          <table:table-cell office:value-type="float" office:value="344.4" table:style-name="ce6">
            <text:p>344,4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344.4" table:style-name="ce6">
            <text:p>344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13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14.01</text:p>
          </table:table-cell>
          <table:table-cell office:value-type="float" office:value="33712.75" table:style-name="ce6">
            <text:p>33.712,75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33712.75" table:style-name="ce6">
            <text:p>33.712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EXANDRE PEREIRA DA SILVA 02033700151</text:p>
          </table:table-cell>
          <table:covered-table-cell table:number-columns-repeated="2"/>
          <table:table-cell office:value-type="string" table:style-name="ce4">
            <text:p>0452.017.00072</text:p>
          </table:table-cell>
          <table:table-cell office:value-type="string" table:style-name="ce4">
            <text:p>20200300021632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4">
            <text:p>3.3.90.39.20</text:p>
          </table:table-cell>
          <table:table-cell office:value-type="float" office:value="1366.67" table:style-name="ce6">
            <text:p>1.366,67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366.67" table:style-name="ce6">
            <text:p>1.366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KASA MOTORS LTDA</text:p>
          </table:table-cell>
          <table:covered-table-cell table:number-columns-repeated="2"/>
          <table:table-cell office:value-type="string" table:style-name="ce4">
            <text:p>0452.018.00102</text:p>
          </table:table-cell>
          <table:table-cell office:value-type="string" table:style-name="ce4">
            <text:p>20210600028021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4.4.90.52.10</text:p>
          </table:table-cell>
          <table:table-cell office:value-type="float" office:value="996" table:style-name="ce6">
            <text:p>996,0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996" table:style-name="ce6">
            <text:p>99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10</text:p>
          </table:table-cell>
          <table:table-cell office:value-type="string" table:style-name="ce4">
            <text:p>201812000142695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30199.96" table:number-columns-spanned="3" table:number-rows-spanned="1" table:style-name="ce18">
            <text:p>30.199,96</text:p>
          </table:table-cell>
          <table:covered-table-cell table:number-columns-repeated="2"/>
          <table:table-cell office:value-type="float" office:value="30199.96" table:style-name="ce6">
            <text:p>30.199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13</text:p>
          </table:table-cell>
          <table:table-cell office:value-type="string" table:style-name="ce4">
            <text:p>202011000248285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01991.92" table:number-columns-spanned="3" table:number-rows-spanned="1" table:style-name="ce18">
            <text:p>201.991,92</text:p>
          </table:table-cell>
          <table:covered-table-cell table:number-columns-repeated="2"/>
          <table:table-cell office:value-type="float" office:value="201991.92" table:style-name="ce6">
            <text:p>201.991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ANTA LAURA CONSTRUTORA E COMERCIO LTDA</text:p>
          </table:table-cell>
          <table:covered-table-cell table:number-columns-repeated="2"/>
          <table:table-cell office:value-type="string" table:style-name="ce4">
            <text:p>0452.018.00148</text:p>
          </table:table-cell>
          <table:table-cell office:value-type="string" table:style-name="ce4">
            <text:p>202106000277838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76700" table:number-columns-spanned="3" table:number-rows-spanned="1" table:style-name="ce18">
            <text:p>76.700,00</text:p>
          </table:table-cell>
          <table:covered-table-cell table:number-columns-repeated="2"/>
          <table:table-cell office:value-type="float" office:value="76700" table:style-name="ce6">
            <text:p>76.7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J F ENGENHARIA LTDA</text:p>
          </table:table-cell>
          <table:covered-table-cell table:number-columns-repeated="2"/>
          <table:table-cell office:value-type="string" table:style-name="ce4">
            <text:p>0452.018.00149</text:p>
          </table:table-cell>
          <table:table-cell office:value-type="string" table:style-name="ce4">
            <text:p>202106000277838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31920" table:number-columns-spanned="3" table:number-rows-spanned="1" table:style-name="ce18">
            <text:p>31.920,00</text:p>
          </table:table-cell>
          <table:covered-table-cell table:number-columns-repeated="2"/>
          <table:table-cell office:value-type="float" office:value="31920" table:style-name="ce6">
            <text:p>31.9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51</text:p>
          </table:table-cell>
          <table:table-cell office:value-type="string" table:style-name="ce4">
            <text:p>202109000296253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10476.33" table:number-columns-spanned="3" table:number-rows-spanned="1" table:style-name="ce18">
            <text:p>110.476,33</text:p>
          </table:table-cell>
          <table:covered-table-cell table:number-columns-repeated="2"/>
          <table:table-cell office:value-type="float" office:value="110476.33" table:style-name="ce6">
            <text:p>110.476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OLIVEIRA ARAUJO ENGENHARIA LTDA EPP</text:p>
          </table:table-cell>
          <table:covered-table-cell table:number-columns-repeated="2"/>
          <table:table-cell office:value-type="string" table:style-name="ce4">
            <text:p>0452.018.00156</text:p>
          </table:table-cell>
          <table:table-cell office:value-type="string" table:style-name="ce4">
            <text:p>202110000300483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4.4.90.51.02</text:p>
          </table:table-cell>
          <table:table-cell office:value-type="float" office:value="389.73" table:style-name="ce6">
            <text:p>389,73</text:p>
          </table:table-cell>
          <table:table-cell office:value-type="float" office:value="26818.98" table:number-columns-spanned="3" table:number-rows-spanned="1" table:style-name="ce18">
            <text:p>26.818,98</text:p>
          </table:table-cell>
          <table:covered-table-cell table:number-columns-repeated="2"/>
          <table:table-cell office:value-type="float" office:value="27208.71" table:style-name="ce6">
            <text:p>27.208,7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UPREMACIA ENGENHARIA EIRELI</text:p>
          </table:table-cell>
          <table:covered-table-cell table:number-columns-repeated="2"/>
          <table:table-cell office:value-type="string" table:style-name="ce4">
            <text:p>0452.018.00157</text:p>
          </table:table-cell>
          <table:table-cell office:value-type="string" table:style-name="ce4">
            <text:p>202110000300483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59263.37" table:number-columns-spanned="3" table:number-rows-spanned="1" table:style-name="ce18">
            <text:p>59.263,37</text:p>
          </table:table-cell>
          <table:covered-table-cell table:number-columns-repeated="2"/>
          <table:table-cell office:value-type="float" office:value="59263.37" table:style-name="ce6">
            <text:p>59.263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59</text:p>
          </table:table-cell>
          <table:table-cell office:value-type="string" table:style-name="ce4">
            <text:p>201904000164693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572662.78" table:number-columns-spanned="3" table:number-rows-spanned="1" table:style-name="ce18">
            <text:p>572.662,78</text:p>
          </table:table-cell>
          <table:covered-table-cell table:number-columns-repeated="2"/>
          <table:table-cell office:value-type="float" office:value="572662.78" table:style-name="ce6">
            <text:p>572.662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61</text:p>
          </table:table-cell>
          <table:table-cell office:value-type="string" table:style-name="ce4">
            <text:p>202110000299135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8815.7099999999991" table:number-columns-spanned="3" table:number-rows-spanned="1" table:style-name="ce18">
            <text:p>8.815,71</text:p>
          </table:table-cell>
          <table:covered-table-cell table:number-columns-repeated="2"/>
          <table:table-cell office:value-type="float" office:value="8815.7099999999991" table:style-name="ce6">
            <text:p>8.815,7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PHA ELETROMOVEIS EIRELI</text:p>
          </table:table-cell>
          <table:covered-table-cell table:number-columns-repeated="2"/>
          <table:table-cell office:value-type="string" table:style-name="ce4">
            <text:p>0452.018.00185</text:p>
          </table:table-cell>
          <table:table-cell office:value-type="string" table:style-name="ce4">
            <text:p>202111000305856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4.4.90.52.14</text:p>
          </table:table-cell>
          <table:table-cell office:value-type="float" office:value="15375.62" table:style-name="ce6">
            <text:p>15.375,6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5375.62" table:style-name="ce6">
            <text:p>15.375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552.37" table:style-name="ce6">
            <text:p>76.552,37</text:p>
          </table:table-cell>
          <table:table-cell office:value-type="float" office:value="1118849.05" table:number-columns-spanned="3" table:number-rows-spanned="1" table:style-name="ce18">
            <text:p>1.118.849,05</text:p>
          </table:table-cell>
          <table:covered-table-cell table:number-columns-repeated="2"/>
          <table:table-cell office:value-type="float" office:value="1195401.42" table:style-name="ce6">
            <text:p>1.195.401,42</text:p>
          </table:table-cell>
          <table:table-cell table:number-columns-repeated="16372"/>
        </table:table-row>
        <table:table-row table:number-rows-repeated="1048524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2-12-06T13:45:01Z</meta:creation-date>
    <dc:date>2022-12-06T13:45:01Z</dc:date>
  </office:meta>
</office:document-meta>
</file>