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country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2/20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2-03-08" calcext:value-type="date">
            <text:p>08/03/2022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2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2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Feverei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1262190.97" calcext:value-type="currency">
            <text:p>R$ 1.262.190,97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8AP/2022/CAIXA – PA Fórum Cível de Goiânia – 03/03/2022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/00/0000</text:date>, <text:time style:data-style-name="N2" text:time-value="15:37:17.7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2-03-08T10:16:16.730000000</dc:date>
    <meta:editing-duration>PT29M11S</meta:editing-duration>
    <meta:editing-cycles>24</meta:editing-cycles>
    <meta:generator>LibreOffice/5.1.4.2$Windows_x86 LibreOffice_project/f99d75f39f1c57ebdd7ffc5f42867c12031db97a</meta:generator>
    <meta:document-statistic meta:table-count="1" meta:cell-count="24" meta:object-count="1"/>
  </office:meta>
</office:document-meta>
</file>