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  <style:font-face style:name="Times-Roman" svg:font-family="Times-Roman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style:font-name-asian="Times-Roman" style:font-name-complex="Times-Roman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3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2-04-08" calcext:value-type="date">
            <text:p>08/04/2022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2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Març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203909.77" calcext:value-type="currency">
            <text:p>R$ 1.203.909,77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<text:span text:style-name="T1">Ofício nº 0013AP/2022/CAIXA – PA FÓRUM CÍVEL DE GOIÂNIA – 05/04/2022</text:span>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2">Fundamento Legal: </text:span><text:span text:style-name="T3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  <style:font-face style:name="Times-Roman" svg:font-family="Times-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0">00/00/0000</text:date>, <text:time style:data-style-name="N2" text:time-value="16:44:14.2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2-04-10T16:44:22.055000000</dc:date>
    <meta:editing-duration>PT21M2S</meta:editing-duration>
    <meta:editing-cycles>25</meta:editing-cycles>
    <meta:generator>LibreOffice/7.3.1.3$Windows_X86_64 LibreOffice_project/a69ca51ded25f3eefd52d7bf9a5fad8c90b87951</meta:generator>
    <meta:document-statistic meta:table-count="1" meta:cell-count="24" meta:object-count="1"/>
  </office:meta>
</office:document-meta>
</file>