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4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2-05-06" calcext:value-type="date">
            <text:p>06/05/2022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2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Abril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158223.29" calcext:value-type="currency">
            <text:p>R$ 1.158.223,29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19AP/2022/CAIXA – PA Fórum Cível de Goiânia – 03/05/2022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1:54:19.5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2-05-09T11:54:25.461000000</dc:date>
    <meta:editing-duration>PT18M47S</meta:editing-duration>
    <meta:editing-cycles>26</meta:editing-cycles>
    <meta:generator>LibreOffice/7.3.1.3$Windows_X86_64 LibreOffice_project/a69ca51ded25f3eefd52d7bf9a5fad8c90b87951</meta:generator>
    <meta:document-statistic meta:table-count="1" meta:cell-count="24" meta:object-count="1"/>
  </office:meta>
</office:document-meta>
</file>