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7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113341.62" calcext:value-type="currency">
            <text:p>R$ 1.113.341,6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34AP/2022/CAIXA – PA Fórum Cível de Goiânia – 04/08/2022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8-10T10:50:16.417000000</dc:date>
    <meta:editing-duration>PT46M29S</meta:editing-duration>
    <meta:editing-cycles>27</meta:editing-cycles>
    <meta:generator>LibreOffice/7.3.1.3$Windows_X86_64 LibreOffice_project/a69ca51ded25f3eefd52d7bf9a5fad8c90b87951</meta:generator>
    <meta:document-statistic meta:table-count="1" meta:cell-count="24" meta:object-count="1"/>
  </office:meta>
</office:document-meta>
</file>