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8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2-09-15" calcext:value-type="date">
            <text:p>15/09/2022</text:p>
          </table:table-cell>
          <table:table-cell table:number-columns-repeated="1022"/>
        </table:table-row>
        <table:table-row table:style-name="ro4" table:number-rows-repeated="3">
          <table:table-cell table:style-name="ce26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2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2049766.92" calcext:value-type="currency">
            <text:p>R$ 2.049.766,92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37AP/2022/CAIXA – PA Fórum Cível de Goiânia – 13/09/2022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. 195, Setor Oeste, Térreo, Palácio da Justiça, Goiânia-GO – CEP 74.130-011 – Fone: 3216-4130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09:35:40.1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4T17:11:16.882000000</meta:creation-date>
    <dc:date>2022-09-19T09:35:46.986000000</dc:date>
    <meta:editing-duration>PT22M31S</meta:editing-duration>
    <meta:editing-cycles>28</meta:editing-cycles>
    <meta:generator>LibreOffice/7.3.1.3$Windows_X86_64 LibreOffice_project/a69ca51ded25f3eefd52d7bf9a5fad8c90b87951</meta:generator>
    <meta:document-statistic meta:table-count="1" meta:cell-count="24" meta:object-count="1"/>
  </office:meta>
</office:document-meta>
</file>