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1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12-08" calcext:value-type="date">
            <text:p>08/12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798404.82" calcext:value-type="currency">
            <text:p>R$ 798.404,8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53AP/2022/CAIXA – PA Fórum Cível de Goiânia –06/12/2022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, em substituição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0:52:34.4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21:48.186000000</meta:creation-date>
    <meta:editing-duration>PT39M31S</meta:editing-duration>
    <meta:editing-cycles>9</meta:editing-cycles>
    <meta:generator>LibreOffice/7.3.1.3$Windows_X86_64 LibreOffice_project/a69ca51ded25f3eefd52d7bf9a5fad8c90b87951</meta:generator>
    <dc:date>2022-12-12T10:52:39.850000000</dc:date>
    <meta:document-statistic meta:table-count="1" meta:cell-count="23" meta:object-count="1"/>
  </office:meta>
</office:document-meta>
</file>