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12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3-01-10" calcext:value-type="date">
            <text:p>10/01/2023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2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Dez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781571.1" calcext:value-type="currency">
            <text:p>R$ 781.571,10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01AP/2023/CAIXA – PA Fórum Cível de Goiânia – 04/01/2023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Marcelo Tiago da Silv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, em substituição 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table:number-columns-spanned="2" table:number-rows-spanned="1"/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09:19:01.6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1:46:10.997000000</meta:creation-date>
    <meta:editing-duration>PT1H13M10S</meta:editing-duration>
    <meta:editing-cycles>7</meta:editing-cycles>
    <meta:generator>LibreOffice/7.3.1.3$Windows_X86_64 LibreOffice_project/a69ca51ded25f3eefd52d7bf9a5fad8c90b87951</meta:generator>
    <dc:date>2023-01-13T09:19:06.952000000</dc:date>
    <meta:document-statistic meta:table-count="1" meta:cell-count="23" meta:object-count="1"/>
  </office:meta>
</office:document-meta>
</file>