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4"/>
    <style:style style:name="ce20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3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7" table:number-columns-repeated="1013" table:default-cell-style-name="ce40"/>
        <table:table-column table:style-name="co9" table:default-cell-style-name="ce40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Sigla</text:p>
          </table:table-cell>
          <table:covered-table-cell/>
          <table:table-cell table:style-name="ce35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5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5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5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5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8" office:value-type="date" office:date-value="2023-07-01" calcext:value-type="date" table:number-columns-spanned="6" table:number-rows-spanned="1">
            <text:p>jul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9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9" office:value-type="date" office:date-value="2023-08-02" calcext:value-type="date" table:number-columns-spanned="6" table:number-rows-spanned="1">
            <text:p>2/8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0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MÊS</text:p>
          </table:table-cell>
          <table:table-cell table:style-name="ce39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9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table:formula="of:=305220.17+3724109.28" office:value-type="float" office:value="4029329.45" calcext:value-type="float">
            <text:p>4.029.329,45 </text:p>
          </table:table-cell>
          <table:table-cell table:style-name="ce12" office:value-type="float" office:value="1613393.26" calcext:value-type="float">
            <text:p>1.613.393,26 </text:p>
          </table:table-cell>
          <table:table-cell table:style-name="ce13" table:formula="of:=[.B22]+[.C22]" office:value-type="float" office:value="5642722.71" calcext:value-type="float">
            <text:p>5.642.722,71 </text:p>
          </table:table-cell>
          <table:table-cell table:style-name="ce11"/>
          <table:table-cell table:style-name="ce11" table:formula="of:=(8131079.88*2)+76659.51" office:value-type="float" office:value="16338819.27" calcext:value-type="float">
            <text:p>16.338.819,27 </text:p>
          </table:table-cell>
          <table:table-cell table:style-name="ce11" table:formula="of:=44688.95+8131079.88" office:value-type="float" office:value="8175768.83" calcext:value-type="float">
            <text:p>8.175.768,83 </text:p>
          </table:table-cell>
          <table:table-cell table:style-name="ce13" table:formula="of:=[.F22]+[.G22]" office:value-type="float" office:value="24514588.1" calcext:value-type="float">
            <text:p>24.514.588,10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Fevereiro</text:p>
          </table:table-cell>
          <table:table-cell table:style-name="ce11" table:formula="of:=4418184.96+344431.83" office:value-type="float" office:value="4762616.79" calcext:value-type="float">
            <text:p>4.762.616,79 </text:p>
          </table:table-cell>
          <table:table-cell table:style-name="ce15" office:value-type="float" office:value="1549456.28999999" calcext:value-type="float">
            <text:p>1.549.456,29 </text:p>
          </table:table-cell>
          <table:table-cell table:style-name="ce16" table:formula="of:=[.B23]+[.C23]" office:value-type="float" office:value="6312073.07999999" calcext:value-type="float">
            <text:p>6.312.073,08 </text:p>
          </table:table-cell>
          <table:table-cell table:style-name="ce11"/>
          <table:table-cell table:style-name="ce11" table:formula="of:=(([.G23])*2)+92253.58" office:value-type="float" office:value="16632923.4400002" calcext:value-type="float">
            <text:p>16.632.923,44 </text:p>
          </table:table-cell>
          <table:table-cell table:style-name="ce11" table:formula="of:=8215678.50000009+54656.43" office:value-type="float" office:value="8270334.93000009" calcext:value-type="float">
            <text:p>8.270.334,93 </text:p>
          </table:table-cell>
          <table:table-cell table:style-name="ce13" table:formula="of:=[.F23]+[.G23]" office:value-type="float" office:value="24903258.3700003" calcext:value-type="float">
            <text:p>24.903.258,37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Março</text:p>
          </table:table-cell>
          <table:table-cell table:style-name="ce11" table:formula="of:=4172900.85+391704.9" office:value-type="float" office:value="4564605.75" calcext:value-type="float">
            <text:p>4.564.605,75 </text:p>
          </table:table-cell>
          <table:table-cell table:style-name="ce17" office:value-type="float" office:value="1628651.88999998" calcext:value-type="float">
            <text:p>1.628.651,89 </text:p>
          </table:table-cell>
          <table:table-cell table:style-name="ce13" table:formula="of:=[.B24]+[.C24]" office:value-type="float" office:value="6193257.63999998" calcext:value-type="float">
            <text:p>6.193.257,64 </text:p>
          </table:table-cell>
          <table:table-cell table:style-name="ce18"/>
          <table:table-cell table:style-name="ce11" table:formula="of:=16727971.0000001+97425.83" office:value-type="float" office:value="16825396.8300001" calcext:value-type="float">
            <text:p>16.825.396,83 </text:p>
          </table:table-cell>
          <table:table-cell table:style-name="ce11" table:formula="of:=8363985.50000004+60976.64" office:value-type="float" office:value="8424962.14000004" calcext:value-type="float">
            <text:p>8.424.962,14 </text:p>
          </table:table-cell>
          <table:table-cell table:style-name="ce13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Abril</text:p>
          </table:table-cell>
          <table:table-cell table:style-name="ce11" table:formula="of:=4261960.64+382273.64" office:value-type="float" office:value="4644234.28" calcext:value-type="float">
            <text:p>4.644.234,28 </text:p>
          </table:table-cell>
          <table:table-cell table:style-name="ce17" office:value-type="float" office:value="1604085.19" calcext:value-type="float">
            <text:p>1.604.085,19 </text:p>
          </table:table-cell>
          <table:table-cell table:style-name="ce13" table:formula="of:=[.B25]+[.C25]" office:value-type="float" office:value="6248319.47" calcext:value-type="float">
            <text:p>6.248.319,47 </text:p>
          </table:table-cell>
          <table:table-cell table:style-name="ce18"/>
          <table:table-cell table:style-name="ce11" table:formula="of:=16992936.46+87487.23" office:value-type="float" office:value="17080423.69" calcext:value-type="float">
            <text:p>17.080.423,69 </text:p>
          </table:table-cell>
          <table:table-cell table:style-name="ce11" table:formula="of:=8496968.23+46242.5" office:value-type="float" office:value="8543210.73" calcext:value-type="float">
            <text:p>8.543.210,73 </text:p>
          </table:table-cell>
          <table:table-cell table:style-name="ce13" table:formula="of:=[.F25]+[.G25]" office:value-type="float" office:value="25623634.42" calcext:value-type="float">
            <text:p>25.623.634,42 </text:p>
          </table:table-cell>
          <table:table-cell table:style-name="ce1"/>
          <table:table-cell table:style-name="ce19"/>
          <table:table-cell table:style-name="ce1" table:number-columns-repeated="1014"/>
        </table:table-row>
        <table:table-row table:style-name="ro1">
          <table:table-cell table:style-name="ce14" office:value-type="string" calcext:value-type="string">
            <text:p>Maio</text:p>
          </table:table-cell>
          <table:table-cell table:style-name="ce11" table:formula="of:=392361.31+4598106.16" office:value-type="float" office:value="4990467.47" calcext:value-type="float">
            <text:p>4.990.467,47 </text:p>
          </table:table-cell>
          <table:table-cell table:style-name="ce17" office:value-type="float" office:value="1640230.95" calcext:value-type="float">
            <text:p>1.640.230,95 </text:p>
          </table:table-cell>
          <table:table-cell table:style-name="ce13" table:formula="of:=[.B26]+[.C26]" office:value-type="float" office:value="6630698.42" calcext:value-type="float">
            <text:p>6.630.698,42 </text:p>
          </table:table-cell>
          <table:table-cell table:style-name="ce18"/>
          <table:table-cell table:style-name="ce11" table:formula="of:=19260195.24+89421.55" office:value-type="float" office:value="19349616.79" calcext:value-type="float">
            <text:p>19.349.616,79 </text:p>
          </table:table-cell>
          <table:table-cell table:style-name="ce11" table:formula="of:=50263.32+9630097.62" office:value-type="float" office:value="9680360.94" calcext:value-type="float">
            <text:p>9.680.360,94 </text:p>
          </table:table-cell>
          <table:table-cell table:style-name="ce13" table:formula="of:=[.F26]+[.G26]" office:value-type="float" office:value="29029977.73" calcext:value-type="float">
            <text:p>29.029.977,73 </text:p>
          </table:table-cell>
          <table:table-cell table:style-name="ce1"/>
          <table:table-cell table:style-name="ce20"/>
          <table:table-cell table:style-name="ce1" table:number-columns-repeated="1014"/>
        </table:table-row>
        <table:table-row table:style-name="ro1">
          <table:table-cell table:style-name="ce14" office:value-type="string" calcext:value-type="string">
            <text:p>Junho</text:p>
          </table:table-cell>
          <table:table-cell table:style-name="ce11" office:value-type="float" office:value="5149771.95" calcext:value-type="float">
            <text:p>5.149.771,95 </text:p>
          </table:table-cell>
          <table:table-cell table:style-name="ce17" office:value-type="float" office:value="1634048.09" calcext:value-type="float">
            <text:p>1.634.048,09 </text:p>
          </table:table-cell>
          <table:table-cell table:style-name="ce13" table:formula="of:=[.B27]+[.C27]" office:value-type="float" office:value="6783820.04" calcext:value-type="float">
            <text:p>6.783.820,04 </text:p>
          </table:table-cell>
          <table:table-cell table:style-name="ce18"/>
          <table:table-cell table:style-name="ce11" office:value-type="float" office:value="18979663.2" calcext:value-type="float">
            <text:p>18.979.663,20 </text:p>
          </table:table-cell>
          <table:table-cell table:style-name="ce11" office:value-type="float" office:value="9511191.08" calcext:value-type="float">
            <text:p>9.511.191,08 </text:p>
          </table:table-cell>
          <table:table-cell table:style-name="ce13" table:formula="of:=[.F27]+[.G27]" office:value-type="float" office:value="28490854.28" calcext:value-type="float">
            <text:p>28.490.854,28 </text:p>
          </table:table-cell>
          <table:table-cell table:style-name="ce1"/>
          <table:table-cell table:style-name="ce19" table:number-columns-repeated="2"/>
          <table:table-cell table:style-name="ce1" table:number-columns-repeated="1013"/>
        </table:table-row>
        <table:table-row table:style-name="ro1">
          <table:table-cell table:style-name="ce21" office:value-type="string" calcext:value-type="string">
            <text:p>Julho</text:p>
          </table:table-cell>
          <table:table-cell table:style-name="ce11" office:value-type="float" office:value="5190010.39" calcext:value-type="float">
            <text:p>5.190.010,39 </text:p>
          </table:table-cell>
          <table:table-cell table:style-name="ce17" office:value-type="float" office:value="1647828.39" calcext:value-type="float">
            <text:p>1.647.828,39 </text:p>
          </table:table-cell>
          <table:table-cell table:style-name="ce13" table:formula="of:=[.B28]+[.C28]" office:value-type="float" office:value="6837838.78" calcext:value-type="float">
            <text:p>6.837.838,78 </text:p>
          </table:table-cell>
          <table:table-cell table:style-name="ce18"/>
          <table:table-cell table:style-name="ce11" office:value-type="float" office:value="19189464.05" calcext:value-type="float">
            <text:p>19.189.464,05 </text:p>
          </table:table-cell>
          <table:table-cell table:style-name="ce11" office:value-type="float" office:value="9603520.89" calcext:value-type="float">
            <text:p>9.603.520,89 </text:p>
          </table:table-cell>
          <table:table-cell table:style-name="ce13" table:formula="of:=[.F28]+[.G28]" office:value-type="float" office:value="28792984.94" calcext:value-type="float">
            <text:p>28.792.984,94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Agosto</text:p>
          </table:table-cell>
          <table:table-cell table:style-name="ce11"/>
          <table:table-cell table:style-name="ce17"/>
          <table:table-cell table:style-name="ce13" table:formula="of:=[.B29]+[.C29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29]+[.G29]" office:value-type="float" office:value="0" calcext:value-type="float">
            <text:p>-00 </text:p>
          </table:table-cell>
          <table:table-cell table:style-name="ce1"/>
          <table:table-cell table:style-name="ce19"/>
          <table:table-cell table:style-name="ce1" table:number-columns-repeated="1014"/>
        </table:table-row>
        <table:table-row table:style-name="ro1">
          <table:table-cell table:style-name="ce21" office:value-type="string" calcext:value-type="string">
            <text:p>Setembro</text:p>
          </table:table-cell>
          <table:table-cell table:style-name="ce11"/>
          <table:table-cell table:style-name="ce17"/>
          <table:table-cell table:style-name="ce13" table:formula="of:=[.B30]+[.C30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Outubro</text:p>
          </table:table-cell>
          <table:table-cell table:style-name="ce11"/>
          <table:table-cell table:style-name="ce17"/>
          <table:table-cell table:style-name="ce13" table:formula="of:=[.B31]+[.C31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Novembro</text:p>
          </table:table-cell>
          <table:table-cell table:style-name="ce11"/>
          <table:table-cell table:style-name="ce22"/>
          <table:table-cell table:style-name="ce13" table:formula="of:=[.B32]+[.C32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Dezembro</text:p>
          </table:table-cell>
          <table:table-cell table:style-name="ce11"/>
          <table:table-cell table:style-name="ce17"/>
          <table:table-cell table:style-name="ce13" table:formula="of:=[.B33]+[.C33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3" office:value-type="string" calcext:value-type="string">
            <text:p>T O T A <text:s/>L</text:p>
          </table:table-cell>
          <table:table-cell table:style-name="ce24" table:formula="of:=SUM([.B22:.B33])" office:value-type="float" office:value="33331036.08" calcext:value-type="float">
            <text:p>33.331.036,08</text:p>
          </table:table-cell>
          <table:table-cell table:style-name="ce24" table:formula="of:=SUM([.C22:.C33])" office:value-type="float" office:value="11317694.06" calcext:value-type="float">
            <text:p>11.317.694,06</text:p>
          </table:table-cell>
          <table:table-cell table:style-name="ce24" table:formula="of:=SUM([.D22:.D33])" office:value-type="float" office:value="44648730.14" calcext:value-type="float">
            <text:p>44.648.730,14</text:p>
          </table:table-cell>
          <table:table-cell table:style-name="ce1"/>
          <table:table-cell table:style-name="ce24" table:formula="of:=SUM([.F22:.F33])" office:value-type="float" office:value="124396307.27" calcext:value-type="float">
            <text:p>124.396.307,27</text:p>
          </table:table-cell>
          <table:table-cell table:style-name="ce24" table:formula="of:=SUM([.G22:.G33])" office:value-type="float" office:value="62209349.5400001" calcext:value-type="float">
            <text:p>62.209.349,54</text:p>
          </table:table-cell>
          <table:table-cell table:style-name="ce24" table:formula="of:=SUM([.H22:.H33])" office:value-type="float" office:value="186605656.81" calcext:value-type="float">
            <text:p>186.605.656,81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5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8-18T10:57:55.911000000</dc:date>
    <meta:print-date>2023-08-16T19:54:03Z</meta:print-date>
    <meta:editing-cycles>20</meta:editing-cycles>
    <meta:editing-duration>PT1H58M35S</meta:editing-duration>
    <meta:document-statistic meta:table-count="1" meta:cell-count="100" meta:object-count="1"/>
  </office:meta>
</office:document-meta>
</file>