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Vírgula" style:data-style-name="N11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Vírgula" style:data-style-name="N11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Vírgula" style:data-style-name="N116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Vírgula" style:data-style-name="N110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Vírgula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Vírgula" style:data-style-name="N11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/>
    <style:style style:name="ce29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/>
    </style:style>
    <style:style style:name="ce30" style:family="table-cell" style:parent-style-name="Vírgula" style:data-style-name="N11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1012" table:default-cell-style-name="ce35"/>
        <table:table-column table:style-name="co10" table:default-cell-style-name="ce35"/>
        <table:table-row table:style-name="ro1" table:number-rows-repeated="7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style-name="ce28"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style-name="ce28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28" table:number-columns-repeated="1016"/>
        </table:table-row>
        <table:table-row table:style-name="ro4">
          <table:table-cell table:style-name="ce3" table:number-columns-repeated="8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Sigla</text:p>
          </table:table-cell>
          <table:covered-table-cell/>
          <table:table-cell table:style-name="ce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6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8" office:value-type="date" office:date-value="2023-05-01" calcext:value-type="date" table:number-columns-spanned="6" table:number-rows-spanned="1">
            <text:p>mai/23</text:p>
          </table:table-cell>
          <table:covered-table-cell table:number-columns-repeated="5"/>
          <table:table-cell table:style-name="ce28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3-06-07" calcext:value-type="date" table:number-columns-spanned="6" table:number-rows-spanned="1">
            <text:p>7/6/23</text:p>
          </table:table-cell>
          <table:covered-table-cell table:number-columns-repeated="5"/>
          <table:table-cell table:style-name="ce28" table:number-columns-repeated="1016"/>
        </table:table-row>
        <table:table-row table:style-name="ro6">
          <table:table-cell table:style-name="ce7" table:number-columns-repeated="8"/>
          <table:table-cell table:style-name="ce28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28" table:number-columns-repeated="1016"/>
        </table:table-row>
        <table:table-row table:style-name="ro1"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4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26"/>
          <table:table-cell table:style-name="ce34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28" table:number-columns-repeated="1016"/>
        </table:table-row>
        <table:table-row table:style-name="ro1">
          <table:covered-table-cell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6"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6" table:formula="of:=305220.17+3724109.28" office:value-type="float" office:value="4029329.45" calcext:value-type="float">
            <text:p>4.029.329,45 </text:p>
          </table:table-cell>
          <table:table-cell table:style-name="ce19" office:value-type="float" office:value="1613393.26" calcext:value-type="float">
            <text:p>1.613.393,26 </text:p>
          </table:table-cell>
          <table:table-cell table:style-name="ce23" table:formula="of:=[.B22]+[.C22]" office:value-type="float" office:value="5642722.71" calcext:value-type="float">
            <text:p>5.642.722,71 </text:p>
          </table:table-cell>
          <table:table-cell table:style-name="ce16"/>
          <table:table-cell table:style-name="ce16" table:formula="of:=(8131079.88*2)+76659.51" office:value-type="float" office:value="16338819.27" calcext:value-type="float">
            <text:p>16.338.819,27 </text:p>
          </table:table-cell>
          <table:table-cell table:style-name="ce16" table:formula="of:=44688.95+8131079.88" office:value-type="float" office:value="8175768.83" calcext:value-type="float">
            <text:p>8.175.768,83 </text:p>
          </table:table-cell>
          <table:table-cell table:style-name="ce23" table:formula="of:=[.F22]+[.G22]" office:value-type="float" office:value="24514588.1" calcext:value-type="float">
            <text:p>24.514.588,10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6" table:formula="of:=4418184.96+344431.83" office:value-type="float" office:value="4762616.79" calcext:value-type="float">
            <text:p>4.762.616,79 </text:p>
          </table:table-cell>
          <table:table-cell table:style-name="ce20" office:value-type="float" office:value="1549456.28999999" calcext:value-type="float">
            <text:p>1.549.456,29 </text:p>
          </table:table-cell>
          <table:table-cell table:style-name="ce24" table:formula="of:=[.B23]+[.C23]" office:value-type="float" office:value="6312073.07999999" calcext:value-type="float">
            <text:p>6.312.073,08 </text:p>
          </table:table-cell>
          <table:table-cell table:style-name="ce16"/>
          <table:table-cell table:style-name="ce16" table:formula="of:=(([.G23])*2)+92253.58" office:value-type="float" office:value="16632923.4400002" calcext:value-type="float">
            <text:p>16.632.923,44 </text:p>
          </table:table-cell>
          <table:table-cell table:style-name="ce16" table:formula="of:=8215678.50000009+54656.43" office:value-type="float" office:value="8270334.93000009" calcext:value-type="float">
            <text:p>8.270.334,93 </text:p>
          </table:table-cell>
          <table:table-cell table:style-name="ce23" table:formula="of:=[.F23]+[.G23]" office:value-type="float" office:value="24903258.3700003" calcext:value-type="float">
            <text:p>24.903.258,37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6" table:formula="of:=4172900.85+391704.9" office:value-type="float" office:value="4564605.75" calcext:value-type="float">
            <text:p>4.564.605,75 </text:p>
          </table:table-cell>
          <table:table-cell table:style-name="ce21" office:value-type="float" office:value="1628651.88999998" calcext:value-type="float">
            <text:p>1.628.651,89 </text:p>
          </table:table-cell>
          <table:table-cell table:style-name="ce23" table:formula="of:=[.B24]+[.C24]" office:value-type="float" office:value="6193257.63999998" calcext:value-type="float">
            <text:p>6.193.257,64 </text:p>
          </table:table-cell>
          <table:table-cell table:style-name="ce27"/>
          <table:table-cell table:style-name="ce16" table:formula="of:=16727971.0000001+97425.83" office:value-type="float" office:value="16825396.8300001" calcext:value-type="float">
            <text:p>16.825.396,83 </text:p>
          </table:table-cell>
          <table:table-cell table:style-name="ce16" table:formula="of:=8363985.50000004+60976.64" office:value-type="float" office:value="8424962.14000004" calcext:value-type="float">
            <text:p>8.424.962,14 </text:p>
          </table:table-cell>
          <table:table-cell table:style-name="ce23" table:formula="of:=[.F24]+[.G24]" office:value-type="float" office:value="25250358.9700001" calcext:value-type="float">
            <text:p>25.250.358,97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6" table:formula="of:=4261960.64+382273.64" office:value-type="float" office:value="4644234.28" calcext:value-type="float">
            <text:p>4.644.234,28 </text:p>
          </table:table-cell>
          <table:table-cell table:style-name="ce21" office:value-type="float" office:value="1604085.19" calcext:value-type="float">
            <text:p>1.604.085,19 </text:p>
          </table:table-cell>
          <table:table-cell table:style-name="ce23" table:formula="of:=[.B25]+[.C25]" office:value-type="float" office:value="6248319.47" calcext:value-type="float">
            <text:p>6.248.319,47 </text:p>
          </table:table-cell>
          <table:table-cell table:style-name="ce27"/>
          <table:table-cell table:style-name="ce16" table:formula="of:=16992936.46+87487.23" office:value-type="float" office:value="17080423.69" calcext:value-type="float">
            <text:p>17.080.423,69 </text:p>
          </table:table-cell>
          <table:table-cell table:style-name="ce16" table:formula="of:=8496968.23+46242.5" office:value-type="float" office:value="8543210.73" calcext:value-type="float">
            <text:p>8.543.210,73 </text:p>
          </table:table-cell>
          <table:table-cell table:style-name="ce23" table:formula="of:=[.F25]+[.G25]" office:value-type="float" office:value="25623634.42" calcext:value-type="float">
            <text:p>25.623.634,42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6" table:formula="of:=392361.31+4598106.16" office:value-type="float" office:value="4990467.47" calcext:value-type="float">
            <text:p>4.990.467,47 </text:p>
          </table:table-cell>
          <table:table-cell table:style-name="ce21" office:value-type="float" office:value="1640230.95" calcext:value-type="float">
            <text:p>1.640.230,95 </text:p>
          </table:table-cell>
          <table:table-cell table:style-name="ce23" table:formula="of:=[.B26]+[.C26]" office:value-type="float" office:value="6630698.42" calcext:value-type="float">
            <text:p>6.630.698,42 </text:p>
          </table:table-cell>
          <table:table-cell table:style-name="ce27"/>
          <table:table-cell table:style-name="ce29" table:formula="of:=19260195.24+89421.55" office:value-type="float" office:value="19349616.79" calcext:value-type="float">
            <text:p>19.349.616,79 </text:p>
          </table:table-cell>
          <table:table-cell table:style-name="ce29" table:formula="of:=50263.32+9630097.62" office:value-type="float" office:value="9680360.94" calcext:value-type="float">
            <text:p>9.680.360,94 </text:p>
          </table:table-cell>
          <table:table-cell table:style-name="ce23" table:formula="of:=[.F26]+[.G26]" office:value-type="float" office:value="29029977.73" calcext:value-type="float">
            <text:p>29.029.977,73 </text:p>
          </table:table-cell>
          <table:table-cell table:style-name="ce28"/>
          <table:table-cell table:style-name="ce30"/>
          <table:table-cell table:style-name="ce28" table:number-columns-repeated="101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6"/>
          <table:table-cell table:style-name="ce21"/>
          <table:table-cell table:style-name="ce23" table:formula="of:=[.B27]+[.C27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27]+[.G27]" office:value-type="float" office:value="0" calcext:value-type="float">
            <text:p>-00 </text:p>
          </table:table-cell>
          <table:table-cell table:style-name="ce28"/>
          <table:table-cell table:style-name="ce31" table:number-columns-repeated="2"/>
          <table:table-cell table:style-name="ce28" table:number-columns-repeated="1013"/>
        </table:table-row>
        <table:table-row table:style-name="ro1">
          <table:table-cell table:style-name="ce10" office:value-type="string" calcext:value-type="string">
            <text:p>Julho</text:p>
          </table:table-cell>
          <table:table-cell table:style-name="ce16"/>
          <table:table-cell table:style-name="ce21"/>
          <table:table-cell table:style-name="ce23" table:formula="of:=[.B28]+[.C28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28]+[.G28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Agosto</text:p>
          </table:table-cell>
          <table:table-cell table:style-name="ce16"/>
          <table:table-cell table:style-name="ce21"/>
          <table:table-cell table:style-name="ce23" table:formula="of:=[.B29]+[.C29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29]+[.G29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Setembro</text:p>
          </table:table-cell>
          <table:table-cell table:style-name="ce16"/>
          <table:table-cell table:style-name="ce21"/>
          <table:table-cell table:style-name="ce23" table:formula="of:=[.B30]+[.C30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30]+[.G30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Outubro</text:p>
          </table:table-cell>
          <table:table-cell table:style-name="ce16"/>
          <table:table-cell table:style-name="ce21"/>
          <table:table-cell table:style-name="ce23" table:formula="of:=[.B31]+[.C31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31]+[.G31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Novembro</text:p>
          </table:table-cell>
          <table:table-cell table:style-name="ce16"/>
          <table:table-cell table:style-name="ce22"/>
          <table:table-cell table:style-name="ce23" table:formula="of:=[.B32]+[.C32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32]+[.G32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Dezembro</text:p>
          </table:table-cell>
          <table:table-cell table:style-name="ce16"/>
          <table:table-cell table:style-name="ce21"/>
          <table:table-cell table:style-name="ce23" table:formula="of:=[.B33]+[.C33]" office:value-type="float" office:value="0" calcext:value-type="float">
            <text:p>-00 </text:p>
          </table:table-cell>
          <table:table-cell table:style-name="ce27"/>
          <table:table-cell table:style-name="ce16" table:number-columns-repeated="2"/>
          <table:table-cell table:style-name="ce23" table:formula="of:=[.F33]+[.G33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1" office:value-type="string" calcext:value-type="string">
            <text:p>T O T A <text:s/>L</text:p>
          </table:table-cell>
          <table:table-cell table:style-name="ce17" table:formula="of:=SUM([.B22:.B33])" office:value-type="float" office:value="22991253.74" calcext:value-type="float">
            <text:p>22.991.253,74</text:p>
          </table:table-cell>
          <table:table-cell table:style-name="ce17" table:formula="of:=SUM([.C22:.C33])" office:value-type="float" office:value="8035817.57999997" calcext:value-type="float">
            <text:p>8.035.817,58</text:p>
          </table:table-cell>
          <table:table-cell table:style-name="ce17" table:formula="of:=SUM([.D22:.D33])" office:value-type="float" office:value="31027071.32" calcext:value-type="float">
            <text:p>31.027.071,32</text:p>
          </table:table-cell>
          <table:table-cell table:style-name="ce28"/>
          <table:table-cell table:style-name="ce17" table:formula="of:=SUM([.F22:.F33])" office:value-type="float" office:value="86227180.0200003" calcext:value-type="float">
            <text:p>86.227.180,02</text:p>
          </table:table-cell>
          <table:table-cell table:style-name="ce17" table:formula="of:=SUM([.G22:.G33])" office:value-type="float" office:value="43094637.5700001" calcext:value-type="float">
            <text:p>43.094.637,57</text:p>
          </table:table-cell>
          <table:table-cell table:style-name="ce17" table:formula="of:=SUM([.H22:.H33])" office:value-type="float" office:value="129321817.59" calcext:value-type="float">
            <text:p>129.321.817,59</text:p>
          </table:table-cell>
          <table:table-cell table:style-name="ce28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28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28"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28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28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28"/>
          <table:table-cell table:style-name="ce32"/>
          <table:table-cell table:style-name="ce28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date-style style:name="N117">
      <number:month number:textual="true"/>
      <number:text>/</number:text>
      <number:year/>
    </number:date-style>
    <number:date-style style:name="N11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order-left="none" fo:border-right="none" fo:border-top="0.06pt solid #4472c4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4"/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6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6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6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6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6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3:02:24.9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6-14T13:02:30.135000000</dc:date>
    <meta:editing-cycles>21</meta:editing-cycles>
    <meta:editing-duration>PT2H44S</meta:editing-duration>
    <meta:document-statistic meta:table-count="1" meta:cell-count="92" meta:object-count="1"/>
  </office:meta>
</office:document-meta>
</file>