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2/2023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3-03-10" calcext:value-type="date">
            <text:p>10/03/2023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FEVER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996754.24" calcext:value-type="currency">
            <text:p>R$ 2.996.754,2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10/03/2023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3:46:08.9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1:15:48.954000000</meta:creation-date>
    <meta:editing-duration>PT14M1S</meta:editing-duration>
    <meta:editing-cycles>7</meta:editing-cycles>
    <meta:generator>LibreOffice/7.3.1.3$Windows_X86_64 LibreOffice_project/a69ca51ded25f3eefd52d7bf9a5fad8c90b87951</meta:generator>
    <dc:date>2023-03-14T13:46:29.280000000</dc:date>
    <meta:document-statistic meta:table-count="1" meta:cell-count="24" meta:object-count="1"/>
  </office:meta>
</office:document-meta>
</file>