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3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04-14" calcext:value-type="date">
            <text:p>14/04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Març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117178.13" calcext:value-type="currency">
            <text:p>R$ 3.117.178,13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4/04/2023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5:06:41.3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3:50:20.093000000</meta:creation-date>
    <meta:editing-duration>PT6M42S</meta:editing-duration>
    <meta:editing-cycles>3</meta:editing-cycles>
    <meta:generator>LibreOffice/7.3.1.3$Windows_X86_64 LibreOffice_project/a69ca51ded25f3eefd52d7bf9a5fad8c90b87951</meta:generator>
    <dc:date>2023-04-17T15:06:47.303000000</dc:date>
    <meta:document-statistic meta:table-count="1" meta:cell-count="24" meta:object-count="1"/>
  </office:meta>
</office:document-meta>
</file>